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2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.45cm" fo:min-width="0cm" fo:padding-top="0.254cm" fo:padding-bottom="0.127cm" fo:padding-left="0.508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62cm" fo:min-width="0cm" fo:padding-top="0.254cm" fo:padding-bottom="0.127cm" fo:padding-left="0.508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1cm" fo:min-width="0cm" fo:padding-top="0.13cm" fo:padding-bottom="0.13cm" fo:padding-left="0.25cm" fo:padding-right="0.25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651cm" fo:min-width="0cm" fo:padding-top="0.254cm" fo:padding-bottom="0.127cm" fo:padding-left="0.508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8" style:family="paragraph">
      <style:paragraph-properties fo:margin-left="0.736cm" fo:margin-right="0cm" fo:margin-top="0.088cm" fo:margin-bottom="0cm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9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10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P11" style:family="paragraph">
      <style:paragraph-properties fo:margin-left="0.736cm" fo:margin-right="0cm" fo:margin-top="0.088cm" fo:margin-bottom="0cm" fo:line-height="80%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2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13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T1" style:family="text">
      <style:text-properties fo:color="#ff8d3e" fo:font-size="45pt" fo:language="cs" fo:country="CZ" fo:text-shadow="1pt 1pt" style:font-size-asian="45pt" style:font-size-complex="45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79766f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898989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language="cs" fo:country="CZ" fo:text-shadow="1pt 1pt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cs" fo:country="CZ"/>
    </style:style>
    <style:style style:name="T9" style:family="text">
      <style:text-properties fo:color="#ff0000" fo:language="cs" fo:country="CZ" fo:font-style="italic" style:font-style-asian="italic" style:font-style-complex="italic"/>
    </style:style>
    <style:style style:name="T10" style:family="text">
      <style:text-properties fo:language="cs" fo:country="CZ" fo:font-style="italic" style:font-style-asian="italic" style:font-style-complex="italic"/>
    </style:style>
    <style:style style:name="T11" style:family="text">
      <style:text-properties fo:color="#00b050" fo:language="cs" fo:country="CZ" fo:font-style="italic" style:font-style-asian="italic" style:font-style-complex="italic"/>
    </style:style>
    <style:style style:name="T12" style:family="text">
      <style:text-properties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14" style:family="text">
      <style:text-properties fo:font-family="Verdana" style:font-family-generic="swiss" style:font-pitch="variable" fo:font-size="14pt" fo:language="cs" fo:country="CZ" style:font-size-asian="14pt" style:font-size-complex="14pt"/>
    </style:style>
    <style:style style:name="T15" style:family="text">
      <style:text-properties fo:font-family="Verdana" style:font-family-generic="swiss" style:font-pitch="variable" fo:font-size="20pt" fo:language="cs" fo:country="CZ" style:font-size-asian="20pt" style:font-size-complex="20pt"/>
    </style:style>
    <style:style style:name="T16" style:family="text">
      <style:text-properties fo:font-family="Verdana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7" style:family="text">
      <style:text-properties fo:font-family="Verdana" style:font-family-generic="swiss" style:font-pitch="variable" fo:font-size="17pt" fo:language="cs" fo:country="CZ" fo:font-style="italic" style:font-size-asian="17pt" style:font-style-asian="italic" style:font-size-complex="17pt" style:font-style-complex="italic"/>
    </style:style>
    <style:style style:name="T18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19" style:family="text">
      <style:text-properties fo:color="#ff0000" fo:font-size="26pt" fo:language="cs" fo:country="CZ" fo:font-style="italic" style:font-size-asian="26pt" style:font-style-asian="italic" style:font-size-complex="26pt" style:font-style-complex="italic"/>
    </style:style>
    <style:style style:name="T20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ff00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font-size="26pt" fo:language="cs" fo:country="CZ" style:font-size-asian="26pt" style:font-size-complex="26pt"/>
    </style:style>
    <style:style style:name="T24" style:family="text">
      <style:text-properties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font-size="16pt" fo:language="cs" fo:country="CZ" style:font-size-asian="16pt" style:font-size-complex="16pt"/>
    </style:style>
    <style:style style:name="T26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27" style:family="text">
      <style:text-properties fo:font-family="Verdana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Trpný rod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V minulém, přítomném a budoucím čase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187cm">
          <text:list text:style-name="L3">
            <text:list-header>
              <text:p text:style-name="P4"><text:span text:style-name="T3">Autorem materiálu a všech jeho částí, není-li uvedeno jinak, je Ing. Alice Javoříková. <text:s/></text:span></text:p>
              <text:p text:style-name="P4"><text:span text:style-name="T3">Dostupné</text:span><text:span text:style-name="T4"> </text:span><text:span text:style-name="T3">z Metodického portálu www.rvp.cz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2cm" svg:height="1.129cm" svg:x="14.609cm" svg:y="12.197cm">
          <text:list text:style-name="L4">
            <text:list-header>
              <text:p text:style-name="P5"><text:span text:style-name="T5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Činný vs. trpný rod</text:span></text:p>
              </text:list-header>
            </text:list>
          </draw:text-box>
        </draw:frame>
        <draw:frame presentation:style-name="pr5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3" text:id="id3" text:style-name="P7"><text:span text:style-name="T7">Činný rod </text:span><text:span text:style-name="T8">– podmět je vykonavatelem děje.</text:span></text:p>
              </text:list-item>
            </text:list>
            <text:list text:style-name="L6">
              <text:list-header>
                <text:p xml:id="id5" text:id="id5" text:style-name="P8"><text:span text:style-name="T8"><text:tab/></text:span><text:span text:style-name="T9">John</text:span><text:span text:style-name="T10"> prepares </text:span><text:span text:style-name="T11">lunch</text:span><text:span text:style-name="T10">. John připravuje oběd.</text:span></text:p>
                <text:p text:style-name="P9"><text:span text:style-name="T10"/></text:p>
              </text:list-header>
            </text:list>
            <text:list text:style-name="L5">
              <text:list-item>
                <text:p xml:id="id4" text:id="id4" text:style-name="P7"><text:span text:style-name="T7">Trpný rod </text:span><text:span text:style-name="T8">– podmět není vykonavatelem děje.</text:span></text:p>
              </text:list-item>
            </text:list>
            <text:list text:style-name="L6">
              <text:list-header>
                <text:p xml:id="id6" text:id="id6" text:style-name="P8"><text:span text:style-name="T8"><text:tab/></text:span><text:span text:style-name="T11">Lunch</text:span><text:span text:style-name="T10"> is prepared by </text:span><text:span text:style-name="T9">John</text:span><text:span text:style-name="T10">. Oběd je připraven Johnem.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7" draw:id="id7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Tvorba trpného rodu</text:span></text:p>
              </text:list-header>
            </text:list>
          </draw:text-box>
        </draw:frame>
        <draw:frame presentation:style-name="pr7" draw:text-style-name="P2" draw:layer="layout" svg:width="4.903cm" svg:height="1.831cm" svg:x="1.397cm" svg:y="4.494cm" presentation:class="outline" presentation:user-transformed="true">
          <draw:text-box>
            <text:list text:style-name="L6">
              <text:list-header>
                <text:p xml:id="id8" text:id="id8" text:style-name="P9"><text:span text:style-name="T8">Podmět</text:span></text:p>
              </text:list-header>
            </text:list>
          </draw:text-box>
        </draw:frame>
        <draw:custom-shape draw:name="Zástupný symbol pro obsah 2" draw:style-name="gr4" draw:text-style-name="P2" xml:id="id9" draw:id="id9" draw:layer="layout" svg:width="4.397cm" svg:height="1.83cm" svg:x="6.301cm" svg:y="4.494cm">
          <text:list text:style-name="L7">
            <text:list-header>
              <text:p text:style-name="P10"><text:span text:style-name="T12">TO 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0" draw:id="id10" draw:layer="layout" svg:width="14.001cm" svg:height="1.83cm" svg:x="10.098cm" svg:y="4.494cm">
          <text:list text:style-name="L7">
            <text:list-header>
              <text:p text:style-name="P10"><text:span text:style-name="T12">příčestí minulé</text:span><text:span text:style-name="T13"> </text:span><text:span text:style-name="T14">(3. tvar sloves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1" draw:id="id11" draw:layer="layout" svg:width="21.801cm" svg:height="9.203cm" svg:x="1.698cm" svg:y="6.923cm">
          <text:list text:style-name="L7">
            <text:list-header>
              <text:p text:style-name="P11"><text:span text:style-name="T15"><text:tab/></text:span><text:span text:style-name="T15">Sloveso „to be“ může být v minulém, přítomném <text:s text:c="11"/>i budoucím čase.</text:span></text:p>
              <text:p text:style-name="P12"><text:span text:style-name="T15"/></text:p>
              <text:p text:style-name="P11"><text:span text:style-name="T16"><text:tab/></text:span><text:span text:style-name="T16">The lunch was prepared by John.</text:span></text:p>
              <text:p text:style-name="P11"><text:span text:style-name="T17"><text:tab/></text:span><text:span text:style-name="T17">Oběd byl připraven…</text:span></text:p>
              <text:p text:style-name="P12"><text:span text:style-name="T16"/></text:p>
              <text:p text:style-name="P11"><text:span text:style-name="T16"><text:tab/></text:span><text:span text:style-name="T16">The lunch is prepared by John.</text:span></text:p>
              <text:p text:style-name="P11"><text:span text:style-name="T17"><text:tab/></text:span><text:span text:style-name="T17">Oběd je připraven…</text:span></text:p>
              <text:p text:style-name="P12"><text:span text:style-name="T16"/></text:p>
              <text:p text:style-name="P11"><text:span text:style-name="T16"><text:tab/></text:span><text:span text:style-name="T16">The lunch will be prepared by John.</text:span></text:p>
              <text:p text:style-name="P11"><text:span text:style-name="T17"><text:tab/></text:span><text:span text:style-name="T17">Oběd bude připraven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  <anim:par smil:begin="0.5s" smil:fill="hold">
                <anim:iterate smil:begin="0s" smil:fill="hold" presentation:node-type="after-previous" presentation:group-id="1" presentation:preset-class="entrance" presentation:preset-id="ooo-entrance-fly-in" presentation:preset-sub-type="from-top" smil:targetElement="id9" anim:iterate-type="by-letter">
                  <anim:set smil:begin="0s" smil:dur="0.001s" smil:fill="hold" smil:attributeName="visibility" smil:to="visible"/>
                  <anim:animate smil:dur="0.5s" smil:fill="hold" smil:attributeName="x" smil:values="x;x" smil:keyTimes="0;1" smil:additive="base"/>
                  <anim:animate smil:dur="0.5s" smil:fill="hold" smil:attributeName="y" smil:values="0-height/2;y" smil:keyTimes="0;1" smil:additive="base"/>
                </anim:iterate>
              </anim:par>
              <anim:par smil:begin="1s" smil:fill="hold">
                <anim:iterate smil:begin="0s" smil:fill="hold" presentation:node-type="after-previous" presentation:group-id="0" presentation:preset-class="emphasis" presentation:preset-id="ooo-emphasis-shimmer" smil:targetElement="id9" anim:iterate-type="by-letter" anim:iterate-interval="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  <anim:par smil:begin="1.65s" smil:fill="hold">
                <anim:iterate smil:begin="0s" smil:fill="hold" presentation:node-type="after-previous" presentation:group-id="1" presentation:preset-class="entrance" presentation:preset-id="ooo-entrance-fly-in" presentation:preset-sub-type="from-right" smil:targetElement="id10" anim:iterate-type="by-letter">
                  <anim:set smil:begin="0s" smil:dur="0.001s" smil:fill="hold" smil:attributeName="visibility" smil:to="visible"/>
                  <anim:animate smil:dur="0.5s" smil:fill="hold" smil:attributeName="x" smil:values="1+width/2;x" smil:keyTimes="0;1" smil:additive="base"/>
                  <anim:animate smil:dur="0.5s" smil:fill="hold" smil:attributeName="y" smil:values="y;y" smil:keyTimes="0;1" smil:additive="base"/>
                </anim:iterate>
              </anim:par>
              <anim:par smil:begin="2.15s" smil:fill="hold">
                <anim:iterate smil:begin="0s" smil:fill="hold" presentation:node-type="after-previous" presentation:group-id="0" presentation:preset-class="emphasis" presentation:preset-id="ooo-emphasis-shimmer" smil:targetElement="id10" anim:iterate-type="by-letter" anim:iterate-interval="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12" draw:id="id1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Zápor u trpného rodu</text:span></text:p>
              </text:list-header>
            </text:list>
          </draw:text-box>
        </draw:frame>
        <draw:frame presentation:style-name="pr8" draw:text-style-name="P2" draw:layer="layout" svg:width="22.732cm" svg:height="9.001cm" svg:x="1.398cm" svg:y="7.126cm" presentation:class="outline" presentation:user-transformed="true">
          <draw:text-box>
            <text:list text:style-name="L6">
              <text:list-header>
                <text:p xml:id="id17" text:id="id17" text:style-name="P11"><text:span text:style-name="T18"><text:tab/></text:span><text:span text:style-name="T18">Lunch was</text:span><text:span text:style-name="T19">n´t</text:span><text:span text:style-name="T18"> prepared by John.</text:span></text:p>
                <text:p xml:id="id18" text:id="id18" text:style-name="P11"><text:span text:style-name="T18"><text:tab/></text:span><text:span text:style-name="T20">Oběd nebyl připraven…</text:span></text:p>
              </text:list-header>
            </text:list>
            <text:list text:style-name="L5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xml:id="id19" text:id="id19" text:style-name="P11"><text:span text:style-name="T18"><text:tab/></text:span><text:span text:style-name="T18">Lunch is</text:span><text:span text:style-name="T19">n´t</text:span><text:span text:style-name="T18"> prepared by John.</text:span></text:p>
                <text:p xml:id="id20" text:id="id20" text:style-name="P11"><text:span text:style-name="T18"><text:tab/></text:span><text:span text:style-name="T20">Oběd není připraven…</text:span></text:p>
              </text:list-header>
            </text:list>
            <text:list text:style-name="L5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xml:id="id21" text:id="id21" text:style-name="P11"><text:span text:style-name="T18"><text:tab/></text:span><text:span text:style-name="T18">Lunch wo</text:span><text:span text:style-name="T19">n´t</text:span><text:span text:style-name="T18"> be prepared by John.</text:span></text:p>
                <text:p xml:id="id22" text:id="id22" text:style-name="P11"><text:span text:style-name="T18"><text:tab/></text:span><text:span text:style-name="T20">Oběd nebude připraven…</text:span></text:p>
              </text:list-header>
            </text:list>
          </draw:text-box>
        </draw:frame>
        <draw:custom-shape draw:name="Zástupný symbol pro obsah 2" draw:style-name="gr4" draw:text-style-name="P2" draw:layer="layout" svg:width="4.899cm" svg:height="1.83cm" svg:x="0.9cm" svg:y="4.494cm">
          <text:list text:style-name="L7">
            <text:list-header>
              <text:p xml:id="id13" text:id="id13" text:style-name="P10"><text:span text:style-name="T13">Podm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4" draw:id="id14" draw:layer="layout" svg:width="4.401cm" svg:height="1.83cm" svg:x="4.899cm" svg:y="4.524cm">
          <text:list text:style-name="L7">
            <text:list-header>
              <text:p text:style-name="P10"><text:span text:style-name="T12">TO 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6" draw:id="id16" draw:layer="layout" svg:width="14.001cm" svg:height="2.201cm" svg:x="11.099cm" svg:y="4.524cm">
          <text:list text:style-name="L7">
            <text:list-header>
              <text:p text:style-name="P9"><text:span text:style-name="T21">příčestí minulé</text:span><text:span text:style-name="T13"> </text:span><text:span text:style-name="T14">(3. tvar sloves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5" draw:id="id15" draw:layer="layout" svg:width="3.404cm" svg:height="2.201cm" svg:x="8.498cm" svg:y="4.524cm">
          <text:list text:style-name="L7">
            <text:list-header>
              <text:p text:style-name="P10"><text:span text:style-name="T22">NO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0-height/2;y" smil:keyTimes="0;1" smil:additive="base"/>
                </anim:par>
                <anim:par smil:begin="0s" smil:fill="hold" presentation:node-type="with-previous" presentation:group-id="1" presentation:preset-class="emphasis" presentation:preset-id="ooo-emphasis-spin">
                  <anim:animateTransform smil:dur="2s" smil:fill="hold" smil:targetElement="id15" smil:by="360" smil:attributeName="transform" svg:type="rotat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23" draw:id="id23">
        <draw:frame presentation:style-name="pr9" draw:text-style-name="P2" draw:layer="layout" svg:width="22.732cm" svg:height="2.921cm" svg:x="1.398cm" svg:y="1.123cm" presentation:class="title" presentation:user-transformed="true">
          <draw:text-box>
            <text:list text:style-name="L1">
              <text:list-header>
                <text:p text:style-name="P6"><text:span text:style-name="T6">Otázka u trpného rodu</text:span></text:p>
              </text:list-header>
            </text:list>
          </draw:text-box>
        </draw:frame>
        <draw:frame presentation:style-name="pr10" draw:text-style-name="P2" draw:layer="layout" svg:width="22.732cm" svg:height="9.032cm" svg:x="1.398cm" svg:y="7.125cm" presentation:class="outline" presentation:user-transformed="true">
          <draw:text-box>
            <text:list text:style-name="L6">
              <text:list-header>
                <text:p xml:id="id26" text:id="id26" text:style-name="P11"><text:span text:style-name="T23"><text:tab/></text:span><text:span text:style-name="T18">Was lunch prepared by John?</text:span></text:p>
                <text:p xml:id="id29" text:id="id29" text:style-name="P11"><text:span text:style-name="T18"><text:tab/></text:span><text:span text:style-name="T20">Byl oběd připraven…?</text:span></text:p>
              </text:list-header>
            </text:list>
            <text:list text:style-name="L5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xml:id="id27" text:id="id27" text:style-name="P11"><text:span text:style-name="T18"><text:tab/></text:span><text:span text:style-name="T18">Is lunch prepared by John?</text:span></text:p>
                <text:p xml:id="id30" text:id="id30" text:style-name="P11"><text:span text:style-name="T18"><text:tab/></text:span><text:span text:style-name="T20">Je oběd připraven…?</text:span></text:p>
              </text:list-header>
            </text:list>
            <text:list text:style-name="L5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xml:id="id28" text:id="id28" text:style-name="P11"><text:span text:style-name="T18"><text:tab/></text:span><text:span text:style-name="T18">Will lunch be prepared by John?</text:span></text:p>
                <text:p xml:id="id31" text:id="id31" text:style-name="P11"><text:span text:style-name="T18"><text:tab/></text:span><text:span text:style-name="T20">Bude oběd připraven…?</text:span></text:p>
              </text:list-header>
            </text:list>
          </draw:text-box>
        </draw:frame>
        <draw:custom-shape draw:name="Zástupný symbol pro obsah 2" draw:style-name="gr4" draw:text-style-name="P2" xml:id="id24" draw:id="id24" draw:layer="layout" svg:width="4.903cm" svg:height="1.83cm" svg:x="1.398cm" svg:y="4.494cm">
          <text:list text:style-name="L7">
            <text:list-header>
              <text:p text:style-name="P10"><text:span text:style-name="T13">Podm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25" draw:id="id25" draw:layer="layout" svg:width="4.397cm" svg:height="1.83cm" svg:x="6.301cm" svg:y="4.494cm">
          <text:list text:style-name="L7">
            <text:list-header>
              <text:p text:style-name="P10"><text:span text:style-name="T12">TO 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draw:layer="layout" svg:width="14.001cm" svg:height="1.83cm" svg:x="10.098cm" svg:y="4.494cm">
          <text:list text:style-name="L7">
            <text:list-header>
              <text:p text:style-name="P9"><text:span text:style-name="T21">příčestí minulé</text:span><text:span text:style-name="T13"> </text:span><text:span text:style-name="T14">(3. tvar slovesa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arc-down">
                  <anim:animateMotion smil:dur="2s" smil:fill="hold" smil:targetElement="id24" svg:path="M -2.5 -6 3.14524 -7 L 0.04462 0.0407 C 0.054 0.04995 0.06823 0.05527 0.08282 0.05527 C 0.09966 0.05527 0.11302 0.04995 0.1224 0.0407 L 0.16736 3.14524 -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arc-up">
                  <anim:animateMotion smil:dur="2s" smil:fill="hold" smil:targetElement="id25" svg:path="M -0.18889 0.00185 L -0.13629 -0.04162 C -0.12535 -0.05134 -0.10868 -0.05666 -0.09149 -0.05666 C -0.07188 -0.05666 -0.0559 -0.05134 -0.04497 -0.04162 L 0.00798 0.0018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32" draw:id="id3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Věty k procvičení</text:span></text:p>
              </text:list-header>
            </text:list>
          </draw:text-box>
        </draw:frame>
        <draw:frame presentation:style-name="pr5" draw:text-style-name="P2" draw:layer="layout" svg:width="11.902cm" svg:height="11.84cm" svg:x="1.398cm" svg:y="4.494cm" presentation:class="outline" presentation:user-transformed="true">
          <draw:text-box>
            <text:list text:style-name="L5">
              <text:list-item>
                <text:p text:style-name="P7"><text:span text:style-name="T24">Doplň správný tvar slovesa</text:span></text:p>
              </text:list-item>
            </text:list>
            <text:list text:style-name="L6">
              <text:list-header>
                <text:p xml:id="id33" text:id="id33" text:style-name="P9"><text:span text:style-name="T25">Hamlet is (write) by Shakespeare.</text:span></text:p>
                <text:p text:style-name="P9"><text:span text:style-name="T25"/></text:p>
                <text:p xml:id="id34" text:id="id34" text:style-name="P9"><text:span text:style-name="T25">This building was (build) in 1930.</text:span></text:p>
                <text:p text:style-name="P9"><text:span text:style-name="T25"/></text:p>
                <text:p xml:id="id35" text:id="id35" text:style-name="P9"><text:span text:style-name="T25">Nobody is (injure).</text:span></text:p>
                <text:p text:style-name="P9"><text:span text:style-name="T25"/></text:p>
                <text:p xml:id="id36" text:id="id36" text:style-name="P9"><text:span text:style-name="T25">I am (invite) to his wedding.</text:span></text:p>
                <text:p text:style-name="P9"><text:span text:style-name="T25"/></text:p>
                <text:p xml:id="id37" text:id="id37" text:style-name="P9"><text:span text:style-name="T25">When will the computer be (repair)?</text:span></text:p>
                <text:p text:style-name="P9"><text:span text:style-name="T25"/></text:p>
                <text:p xml:id="id38" text:id="id38" text:style-name="P9"><text:span text:style-name="T25">Will the list be (make) soon?</text:span></text:p>
                <text:p text:style-name="P9"><text:span text:style-name="T25"/></text:p>
                <text:p xml:id="id39" text:id="id39" text:style-name="P9"><text:span text:style-name="T25">This job was (finish) last week.</text:span></text:p>
                <text:p text:style-name="P9"><text:span text:style-name="T25"/></text:p>
              </text:list-header>
            </text:list>
          </draw:text-box>
        </draw:frame>
        <draw:custom-shape draw:name="Zástupný symbol pro obsah 2" draw:style-name="gr4" draw:text-style-name="P2" draw:layer="layout" svg:width="11.902cm" svg:height="11.633cm" svg:x="12.1cm" svg:y="4.524cm">
          <text:list text:style-name="L7">
            <text:list-header>
              <text:p text:style-name="P10"><text:span text:style-name="T26"/></text:p>
              <text:p xml:id="id40" text:id="id40" text:style-name="P10"><text:span text:style-name="T26">Hamlet is </text:span><text:span text:style-name="T27">written</text:span><text:span text:style-name="T26"> by Shakespeare.</text:span></text:p>
              <text:p text:style-name="P10"><text:span text:style-name="T26"/></text:p>
              <text:p xml:id="id41" text:id="id41" text:style-name="P10"><text:span text:style-name="T26">This building was </text:span><text:span text:style-name="T27">built</text:span><text:span text:style-name="T26"> in 1930.</text:span></text:p>
              <text:p text:style-name="P10"><text:span text:style-name="T26"/></text:p>
              <text:p xml:id="id42" text:id="id42" text:style-name="P10"><text:span text:style-name="T26">Nobody is </text:span><text:span text:style-name="T27">injured</text:span><text:span text:style-name="T26">.</text:span></text:p>
              <text:p text:style-name="P10"><text:span text:style-name="T26"/></text:p>
              <text:p xml:id="id43" text:id="id43" text:style-name="P10"><text:span text:style-name="T26">I am </text:span><text:span text:style-name="T27">invited</text:span><text:span text:style-name="T26"> to his wedding.</text:span></text:p>
              <text:p text:style-name="P10"><text:span text:style-name="T26"/></text:p>
              <text:p xml:id="id44" text:id="id44" text:style-name="P10"><text:span text:style-name="T26">When will the computer be </text:span><text:span text:style-name="T27">repaired</text:span><text:span text:style-name="T26">?</text:span></text:p>
              <text:p text:style-name="P10"><text:span text:style-name="T26"/></text:p>
              <text:p xml:id="id45" text:id="id45" text:style-name="P10"><text:span text:style-name="T26">Will the list be </text:span><text:span text:style-name="T27">made</text:span><text:span text:style-name="T26"> soon?</text:span></text:p>
              <text:p text:style-name="P10"><text:span text:style-name="T26"/></text:p>
              <text:p xml:id="id46" text:id="id46" text:style-name="P10"><text:span text:style-name="T26">This job was </text:span><text:span text:style-name="T27">finished</text:span><text:span text:style-name="T26"> last week.</text:span></text:p>
              <text:p text:style-name="P10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47" draw:id="id47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Věty k procvičení</text:span></text:p>
              </text:list-header>
            </text:list>
          </draw:text-box>
        </draw:frame>
        <draw:frame presentation:style-name="pr5" draw:text-style-name="P2" draw:layer="layout" svg:width="11.902cm" svg:height="11.84cm" svg:x="1.398cm" svg:y="4.494cm" presentation:class="outline" presentation:user-transformed="true">
          <draw:text-box>
            <text:list text:style-name="L5">
              <text:list-item>
                <text:p text:style-name="P7"><text:span text:style-name="T24">Převeď do trpného rodu</text:span></text:p>
              </text:list-item>
            </text:list>
            <text:list text:style-name="L6">
              <text:list-header>
                <text:p xml:id="id48" text:id="id48" text:style-name="P9"><text:span text:style-name="T25">Shakespeare wrote Hamlet.</text:span></text:p>
                <text:p text:style-name="P9"><text:span text:style-name="T25"/></text:p>
                <text:p xml:id="id49" text:id="id49" text:style-name="P9"><text:span text:style-name="T25">He built this house in 1930.</text:span></text:p>
                <text:p text:style-name="P9"><text:span text:style-name="T25"/></text:p>
                <text:p xml:id="id50" text:id="id50" text:style-name="P9"><text:span text:style-name="T25">John will do this work.</text:span></text:p>
                <text:p text:style-name="P9"><text:span text:style-name="T25"/></text:p>
                <text:p xml:id="id51" text:id="id51" text:style-name="P9"><text:span text:style-name="T25">They invite me to their wedding.</text:span></text:p>
                <text:p text:style-name="P9"><text:span text:style-name="T25"/></text:p>
                <text:p xml:id="id52" text:id="id52" text:style-name="P9"><text:span text:style-name="T25">When will you repair the computer?</text:span></text:p>
                <text:p text:style-name="P9"><text:span text:style-name="T25"/></text:p>
                <text:p xml:id="id53" text:id="id53" text:style-name="P9"><text:span text:style-name="T25">Will she make the list soon?</text:span></text:p>
                <text:p text:style-name="P9"><text:span text:style-name="T25"/></text:p>
                <text:p xml:id="id54" text:id="id54" text:style-name="P9"><text:span text:style-name="T25">Tom finished his job last week.</text:span></text:p>
                <text:p text:style-name="P9"><text:span text:style-name="T25"/></text:p>
              </text:list-header>
            </text:list>
          </draw:text-box>
        </draw:frame>
        <draw:custom-shape draw:name="Zástupný symbol pro obsah 2" draw:style-name="gr4" draw:text-style-name="P2" draw:layer="layout" svg:width="12.4cm" svg:height="11.633cm" svg:x="12.1cm" svg:y="4.524cm">
          <text:list text:style-name="L7">
            <text:list-header>
              <text:p text:style-name="P10"><text:span text:style-name="T26"/></text:p>
              <text:p xml:id="id55" text:id="id55" text:style-name="P10"><text:span text:style-name="T26">Hamlet was written by Shakespeare.</text:span></text:p>
              <text:p text:style-name="P10"><text:span text:style-name="T26"/></text:p>
              <text:p xml:id="id56" text:id="id56" text:style-name="P10"><text:span text:style-name="T26">This house was built by him in 1930.</text:span></text:p>
              <text:p text:style-name="P10"><text:span text:style-name="T26"/></text:p>
              <text:p xml:id="id57" text:id="id57" text:style-name="P10"><text:span text:style-name="T26">This work will be done by John.</text:span></text:p>
              <text:p text:style-name="P10"><text:span text:style-name="T26"/></text:p>
              <text:p xml:id="id58" text:id="id58" text:style-name="P10"><text:span text:style-name="T26">I am invited to their wedding.</text:span></text:p>
              <text:p text:style-name="P10"><text:span text:style-name="T26"/></text:p>
              <text:p xml:id="id59" text:id="id59" text:style-name="P10"><text:span text:style-name="T26">When will the computer be repaired?</text:span></text:p>
              <text:p text:style-name="P10"><text:span text:style-name="T26"/></text:p>
              <text:p xml:id="id60" text:id="id60" text:style-name="P10"><text:span text:style-name="T26">Will the list be made soon by her?</text:span></text:p>
              <text:p text:style-name="P10"><text:span text:style-name="T26"/></text:p>
              <text:p xml:id="id61" text:id="id61" text:style-name="P10"><text:span text:style-name="T26">This job was finished by Tom last week.</text:span></text:p>
              <text:p text:style-name="P10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62" draw:id="id6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6">Zdroje a literatura</text:span></text:p>
              </text:list-header>
            </text:list>
          </draw:text-box>
        </draw:frame>
        <draw:frame presentation:style-name="pr11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63" text:id="id63" text:style-name="P7"><text:span text:style-name="T8">DUŠKOVÁ, L. </text:span><text:span text:style-name="T10">Stručná mluvnice angličtiny.</text:span><text:span text:style-name="T8"> 6. vyd. Praha: Academia, 1991. ISBN 80-200-0383-5. s. 176–180.</text:span></text:p>
              </text:list-item>
            </text:list>
          </draw:text-box>
        </draw:frame>
        <anim:par smil:dur="indefinite" smil:restart="never" presentation:node-type="timing-root">
          <anim:par smil:begin="id62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pný rod</dc:title>
    <dc:description>Autorem materiálu a všech jeho částí, není-li uvedeno jinak, je Ing. Alice Javoříková.  
Dostupné z Metodického portálu www.rvp.cz; ISSN 1802-4785. 
Provozuje Národní ústav pro vzdělávání, školské poradenské zařízení a zařízení pro další vzdělávání pedagogických pracovníků (NÚV).</dc:description>
    <meta:initial-creator>Uzivatel</meta:initial-creator>
    <meta:creation-date>2012-06-14T16:31:35</meta:creation-date>
    <dc:creator>Krobot Ivo</dc:creator>
    <dc:date>2013-04-17T08:52:43</dc:date>
    <meta:editing-cycles>31</meta:editing-cycles>
    <meta:editing-duration>PT2H4M41S</meta:editing-duration>
    <meta:document-statistic meta:object-count="155"/>
    <meta:generator>OpenOffice.org/3.4.1$Win32 OpenOffice.org_project/341m1$Build-9593</meta:generator>
  </office:meta>
</office:document-meta>
</file>