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page" style:column-width="1.774cm"/>
    </style:style>
    <style:style style:name="co6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Dělení_20_zlomků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0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41" style:family="table-cell" style:parent-style-name="Default">
      <style:table-cell-properties style:diagonal-bl-tr="none" style:diagonal-tl-br="none" fo:background-color="transparent" fo:border="none"/>
    </style:style>
    <style:style style:name="ce4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fo:background-color="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dash" draw:stroke-dash="Dash_20_1" svg:stroke-width="0.053cm" svg:stroke-color="#ff66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ělení zlomků 1" table:style-name="ta1" table:print-ranges="'Dělení zlomků 1'.A1:'Dělení zlomků 1'.AJ167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3"/>
        <table:table-column table:style-name="co2" table:default-cell-style-name="ce43"/>
        <table:table-column table:style-name="co2" table:default-cell-style-name="ce10"/>
        <table:table-column table:style-name="co4" table:default-cell-style-name="ce1"/>
        <table:table-column table:style-name="co1" table:default-cell-style-name="ce1"/>
        <table:table-column table:style-name="co1" table:default-cell-style-name="ce47"/>
        <table:table-column table:style-name="co5" table:default-cell-style-name="ce47"/>
        <table:table-column table:style-name="co1" table:number-columns-repeated="5" table:default-cell-style-name="ce47"/>
        <table:table-column table:style-name="co1" table:number-columns-repeated="982" table:default-cell-style-name="Default"/>
        <table:table-row table:style-name="ro1" table:number-rows-repeated="3">
          <table:table-cell table:number-columns-repeated="4"/>
          <table:table-cell table:style-name="ce1" table:number-columns-repeated="29"/>
          <table:table-cell table:number-columns-repeated="2"/>
          <table:table-cell table:style-name="ce1" table:number-columns-repeated="7"/>
          <table:table-cell table:number-columns-repeated="982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6" office:value-type="string" table:number-columns-spanned="21" table:number-rows-spanned="1">
            <text:p>Dělení zlomků 1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4"/>
          <table:table-cell table:number-columns-repeated="2"/>
          <table:table-cell table:style-name="ce1" table:number-columns-repeated="7"/>
          <table:table-cell table:number-columns-repeated="982"/>
        </table:table-row>
        <table:table-row table:style-name="ro1" table:number-rows-repeated="2">
          <table:table-cell table:number-columns-repeated="4"/>
          <table:table-cell table:style-name="ce1" table:number-columns-repeated="29"/>
          <table:table-cell table:number-columns-repeated="2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13]=[.G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13]=[.K1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13]=[.G1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13]=[.K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13]=&quot;&quot;;&quot;NE&quot;;IF(AND([.AE13]=[.W13]*[.AA13];[.AO10]=4);&quot;ANO&quot;;&quot;NE&quot;))" office:value-type="string" office:string-value="NE">
            <text:p>NE</text:p>
          </table:table-cell>
          <table:table-cell table:number-columns-repeated="5"/>
          <table:table-cell table:formula="of:=IF([.P13]=[.G13];&quot;1&quot;;&quot;0&quot;)" office:value-type="string" office:string-value="0">
            <text:p>0</text:p>
          </table:table-cell>
          <table:table-cell table:formula="of:=IF([.T13]=[.K16];&quot;1&quot;;&quot;0&quot;)" office:value-type="string" office:string-value="0">
            <text:p>0</text:p>
          </table:table-cell>
          <table:table-cell table:formula="of:=IF(AND([.W13]=[.P13];[.P13]=[.G13]);&quot;1&quot;;&quot;0&quot;)" office:value-type="string" office:string-value="0">
            <text:p>0</text:p>
          </table:table-cell>
          <table:table-cell table:formula="of:=IF(AND([.AA13]=[.T13];[.T13]=[.K16]);&quot;1&quot;;&quot;0&quot;)" office:value-type="string" office:string-value="0">
            <text:p>0</text:p>
          </table:table-cell>
          <table:table-cell table:formula="of:=[.AK10]+[.AL10]+[.AM10]+[.AN1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4">
            <text:p>4</text:p>
            <draw:line table:end-cell-address="'Dělení zlomků 1'.S16" table:end-x="0.112cm" table:end-y="0.608cm" draw:z-index="0" draw:name="Line 1" draw:style-name="gr1" draw:text-style-name="P1" svg:x1="1.299cm" svg:y1="0.553cm" svg:x2="8.646cm" svg:y2="2.126cm">
              <text:p/>
            </draw:line>
            <draw:line table:end-cell-address="'Dělení zlomků 1'.R16" table:end-x="1.768cm" table:end-y="0.608cm" draw:z-index="1" draw:name="Line 2" draw:style-name="gr1" draw:text-style-name="P1" svg:x1="1.409cm" svg:y1="2.126cm" svg:x2="8.534cm" svg:y2="0.608cm">
              <text:p/>
            </draw:line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16]=0;[.P16]&lt;&gt;&quot;&quot;);AND([.T16]=0;[.T16]&lt;&gt;&quot;&quot;);AND([.W16]=0;[.W16]&lt;&gt;&quot;&quot;);AND([.AA16]=0;[.AA16]&lt;&gt;&quot;&quot;));&quot;NULOU NELZE DĚLIT&quot;;&quot;&quot;)">
            <text:p/>
          </table:table-cell>
          <table:table-cell table:number-columns-repeated="6"/>
          <table:table-cell table:style-name="ce34" table:formula="of:=IF([.P16]=[.G16];&quot;ANO&quot;;IF(AND([.P16]=0;[.P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16]=[.K13];&quot;ANO&quot;;IF(AND([.T16]=0;[.T1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16]=[.P16];[.P16]=[.G16]);&quot;ANO&quot;;IF(AND([.W16]=0;[.W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16]=[.T16];[.T16]=[.K13]);&quot;ANO&quot;;IF(AND([.AA16]=0;[.AA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16]=&quot;&quot;;&quot;NE&quot;;IF(AND([.AE16]=0;[.AE16]&lt;&gt;&quot;&quot;);&quot;!&quot;;IF(AND([.AE16]=[.W16]*[.AA16];[.AO22]=4);&quot;ANO&quot;;&quot;NE&quot;)))" office:value-type="string" office:string-value="NE">
            <text:p>NE</text:p>
          </table:table-cell>
          <table:table-cell table:number-columns-repeated="5"/>
          <table:table-cell table:formula="of:=IF([.P16]=[.G16];&quot;1&quot;;&quot;0&quot;)" office:value-type="string" office:string-value="0">
            <text:p>0</text:p>
          </table:table-cell>
          <table:table-cell table:formula="of:=IF([.T16]=[.K13];&quot;1&quot;;&quot;0&quot;)" office:value-type="string" office:string-value="0">
            <text:p>0</text:p>
          </table:table-cell>
          <table:table-cell table:formula="of:=IF(AND([.W16]=[.P16];[.P16]=[.G16]);&quot;1&quot;;&quot;0&quot;)" office:value-type="string" office:string-value="0">
            <text:p>0</text:p>
          </table:table-cell>
          <table:table-cell table:formula="of:=IF(AND([.AA16]=[.T16];[.T16]=[.K13]);&quot;1&quot;;&quot;0&quot;)" office:value-type="string" office:string-value="0">
            <text:p>0</text:p>
          </table:table-cell>
          <table:table-cell table:formula="of:=[.AK22]+[.AL22]+[.AM22]+[.AN2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33]=[.G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33]=[.K3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33]=[.G3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33]=[.K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33]=&quot;&quot;;&quot;NE&quot;;IF(AND([.AE33]=[.W33]*[.AA33];[.AO30]=4);&quot;ANO&quot;;&quot;NE&quot;))" office:value-type="string" office:string-value="NE">
            <text:p>NE</text:p>
          </table:table-cell>
          <table:table-cell table:number-columns-repeated="5"/>
          <table:table-cell table:formula="of:=IF([.P33]=[.G33];&quot;1&quot;;&quot;0&quot;)" office:value-type="string" office:string-value="0">
            <text:p>0</text:p>
          </table:table-cell>
          <table:table-cell table:formula="of:=IF([.T33]=[.K36];&quot;1&quot;;&quot;0&quot;)" office:value-type="string" office:string-value="0">
            <text:p>0</text:p>
          </table:table-cell>
          <table:table-cell table:formula="of:=IF(AND([.W33]=[.P33];[.P33]=[.G33]);&quot;1&quot;;&quot;0&quot;)" office:value-type="string" office:string-value="0">
            <text:p>0</text:p>
          </table:table-cell>
          <table:table-cell table:formula="of:=IF(AND([.AA33]=[.T33];[.T33]=[.K36]);&quot;1&quot;;&quot;0&quot;)" office:value-type="string" office:string-value="0">
            <text:p>0</text:p>
          </table:table-cell>
          <table:table-cell table:formula="of:=[.AK30]+[.AL30]+[.AM30]+[.AN3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36]=0;[.P36]&lt;&gt;&quot;&quot;);AND([.T36]=0;[.T36]&lt;&gt;&quot;&quot;);AND([.W36]=0;[.W36]&lt;&gt;&quot;&quot;);AND([.AA36]=0;[.AA36]&lt;&gt;&quot;&quot;));&quot;NULOU NELZE DĚLIT&quot;;&quot;&quot;)">
            <text:p/>
          </table:table-cell>
          <table:table-cell table:number-columns-repeated="6"/>
          <table:table-cell table:style-name="ce34" table:formula="of:=IF([.P36]=[.G36];&quot;ANO&quot;;IF(AND([.P36]=0;[.P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36]=[.K33];&quot;ANO&quot;;IF(AND([.T36]=0;[.T3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36]=[.P36];[.P36]=[.G36]);&quot;ANO&quot;;IF(AND([.W36]=0;[.W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36]=[.T36];[.T36]=[.K33]);&quot;ANO&quot;;IF(AND([.AA36]=0;[.AA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36]=&quot;&quot;;&quot;NE&quot;;IF(AND([.AE36]=0;[.AE36]&lt;&gt;&quot;&quot;);&quot;!&quot;;IF(AND([.AE36]=[.W36]*[.AA36];[.AO42]=4);&quot;ANO&quot;;&quot;NE&quot;)))" office:value-type="string" office:string-value="NE">
            <text:p>NE</text:p>
          </table:table-cell>
          <table:table-cell table:number-columns-repeated="5"/>
          <table:table-cell table:formula="of:=IF([.P36]=[.G36];&quot;1&quot;;&quot;0&quot;)" office:value-type="string" office:string-value="0">
            <text:p>0</text:p>
          </table:table-cell>
          <table:table-cell table:formula="of:=IF([.T36]=[.K33];&quot;1&quot;;&quot;0&quot;)" office:value-type="string" office:string-value="0">
            <text:p>0</text:p>
          </table:table-cell>
          <table:table-cell table:formula="of:=IF(AND([.W36]=[.P36];[.P36]=[.G36]);&quot;1&quot;;&quot;0&quot;)" office:value-type="string" office:string-value="0">
            <text:p>0</text:p>
          </table:table-cell>
          <table:table-cell table:formula="of:=IF(AND([.AA36]=[.T36];[.T36]=[.K33]);&quot;1&quot;;&quot;0&quot;)" office:value-type="string" office:string-value="0">
            <text:p>0</text:p>
          </table:table-cell>
          <table:table-cell table:formula="of:=[.AK42]+[.AL42]+[.AM42]+[.AN4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53]=[.G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53]=[.K5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53]=[.G5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53]=[.K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53]=&quot;&quot;;&quot;NE&quot;;IF(AND([.AE53]=[.W53]*[.AA53];[.AO50]=4);&quot;ANO&quot;;&quot;NE&quot;))" office:value-type="string" office:string-value="NE">
            <text:p>NE</text:p>
          </table:table-cell>
          <table:table-cell table:number-columns-repeated="5"/>
          <table:table-cell table:formula="of:=IF([.P53]=[.G53];&quot;1&quot;;&quot;0&quot;)" office:value-type="string" office:string-value="0">
            <text:p>0</text:p>
          </table:table-cell>
          <table:table-cell table:formula="of:=IF([.T53]=[.K56];&quot;1&quot;;&quot;0&quot;)" office:value-type="string" office:string-value="0">
            <text:p>0</text:p>
          </table:table-cell>
          <table:table-cell table:formula="of:=IF(AND([.W53]=[.P53];[.P53]=[.G53]);&quot;1&quot;;&quot;0&quot;)" office:value-type="string" office:string-value="0">
            <text:p>0</text:p>
          </table:table-cell>
          <table:table-cell table:formula="of:=IF(AND([.AA53]=[.T53];[.T53]=[.K56]);&quot;1&quot;;&quot;0&quot;)" office:value-type="string" office:string-value="0">
            <text:p>0</text:p>
          </table:table-cell>
          <table:table-cell table:formula="of:=[.AK50]+[.AL50]+[.AM50]+[.AN5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4">
            <text:p>4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56]=0;[.P56]&lt;&gt;&quot;&quot;);AND([.T56]=0;[.T56]&lt;&gt;&quot;&quot;);AND([.W56]=0;[.W56]&lt;&gt;&quot;&quot;);AND([.AA56]=0;[.AA56]&lt;&gt;&quot;&quot;));&quot;NULOU NELZE DĚLIT&quot;;&quot;&quot;)">
            <text:p/>
          </table:table-cell>
          <table:table-cell table:number-columns-repeated="6"/>
          <table:table-cell table:style-name="ce34" table:formula="of:=IF([.P56]=[.G56];&quot;ANO&quot;;IF(AND([.P56]=0;[.P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56]=[.K53];&quot;ANO&quot;;IF(AND([.T56]=0;[.T5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56]=[.P56];[.P56]=[.G56]);&quot;ANO&quot;;IF(AND([.W56]=0;[.W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56]=[.T56];[.T56]=[.K53]);&quot;ANO&quot;;IF(AND([.AA56]=0;[.AA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56]=&quot;&quot;;&quot;NE&quot;;IF(AND([.AE56]=0;[.AE56]&lt;&gt;&quot;&quot;);&quot;!&quot;;IF(AND([.AE56]=[.W56]*[.AA56];[.AO62]=4);&quot;ANO&quot;;&quot;NE&quot;)))" office:value-type="string" office:string-value="NE">
            <text:p>NE</text:p>
          </table:table-cell>
          <table:table-cell table:number-columns-repeated="5"/>
          <table:table-cell table:formula="of:=IF([.P56]=[.G56];&quot;1&quot;;&quot;0&quot;)" office:value-type="string" office:string-value="0">
            <text:p>0</text:p>
          </table:table-cell>
          <table:table-cell table:formula="of:=IF([.T56]=[.K53];&quot;1&quot;;&quot;0&quot;)" office:value-type="string" office:string-value="0">
            <text:p>0</text:p>
          </table:table-cell>
          <table:table-cell table:formula="of:=IF(AND([.W56]=[.P56];[.P56]=[.G56]);&quot;1&quot;;&quot;0&quot;)" office:value-type="string" office:string-value="0">
            <text:p>0</text:p>
          </table:table-cell>
          <table:table-cell table:formula="of:=IF(AND([.AA56]=[.T56];[.T56]=[.K53]);&quot;1&quot;;&quot;0&quot;)" office:value-type="string" office:string-value="0">
            <text:p>0</text:p>
          </table:table-cell>
          <table:table-cell table:formula="of:=[.AK62]+[.AL62]+[.AM62]+[.AN6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73]=[.G7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73]=[.K7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73]=[.G7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73]=[.K7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73]=&quot;&quot;;&quot;NE&quot;;IF(AND([.AE73]=[.W73]*[.AA73];[.AO70]=4);&quot;ANO&quot;;&quot;NE&quot;))" office:value-type="string" office:string-value="NE">
            <text:p>NE</text:p>
          </table:table-cell>
          <table:table-cell table:number-columns-repeated="5"/>
          <table:table-cell table:formula="of:=IF([.P73]=[.G73];&quot;1&quot;;&quot;0&quot;)" office:value-type="string" office:string-value="0">
            <text:p>0</text:p>
          </table:table-cell>
          <table:table-cell table:formula="of:=IF([.T73]=[.K76];&quot;1&quot;;&quot;0&quot;)" office:value-type="string" office:string-value="0">
            <text:p>0</text:p>
          </table:table-cell>
          <table:table-cell table:formula="of:=IF(AND([.W73]=[.P73];[.P73]=[.G73]);&quot;1&quot;;&quot;0&quot;)" office:value-type="string" office:string-value="0">
            <text:p>0</text:p>
          </table:table-cell>
          <table:table-cell table:formula="of:=IF(AND([.AA73]=[.T73];[.T73]=[.K76]);&quot;1&quot;;&quot;0&quot;)" office:value-type="string" office:string-value="0">
            <text:p>0</text:p>
          </table:table-cell>
          <table:table-cell table:formula="of:=[.AK70]+[.AL70]+[.AM70]+[.AN7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76]=0;[.P76]&lt;&gt;&quot;&quot;);AND([.T76]=0;[.T76]&lt;&gt;&quot;&quot;);AND([.W76]=0;[.W76]&lt;&gt;&quot;&quot;);AND([.AA76]=0;[.AA76]&lt;&gt;&quot;&quot;));&quot;NULOU NELZE DĚLIT&quot;;&quot;&quot;)">
            <text:p/>
          </table:table-cell>
          <table:table-cell table:number-columns-repeated="6"/>
          <table:table-cell table:style-name="ce34" table:formula="of:=IF([.P76]=[.G76];&quot;ANO&quot;;IF(AND([.P76]=0;[.P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76]=[.K73];&quot;ANO&quot;;IF(AND([.T76]=0;[.T7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76]=[.P76];[.P76]=[.G76]);&quot;ANO&quot;;IF(AND([.W76]=0;[.W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76]=[.T76];[.T76]=[.K73]);&quot;ANO&quot;;IF(AND([.AA76]=0;[.AA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76]=&quot;&quot;;&quot;NE&quot;;IF(AND([.AE76]=0;[.AE76]&lt;&gt;&quot;&quot;);&quot;!&quot;;IF(AND([.AE76]=[.W76]*[.AA76];[.AO82]=4);&quot;ANO&quot;;&quot;NE&quot;)))" office:value-type="string" office:string-value="NE">
            <text:p>NE</text:p>
          </table:table-cell>
          <table:table-cell table:number-columns-repeated="5"/>
          <table:table-cell table:formula="of:=IF([.P76]=[.G76];&quot;1&quot;;&quot;0&quot;)" office:value-type="string" office:string-value="0">
            <text:p>0</text:p>
          </table:table-cell>
          <table:table-cell table:formula="of:=IF([.T76]=[.K73];&quot;1&quot;;&quot;0&quot;)" office:value-type="string" office:string-value="0">
            <text:p>0</text:p>
          </table:table-cell>
          <table:table-cell table:formula="of:=IF(AND([.W76]=[.P76];[.P76]=[.G76]);&quot;1&quot;;&quot;0&quot;)" office:value-type="string" office:string-value="0">
            <text:p>0</text:p>
          </table:table-cell>
          <table:table-cell table:formula="of:=IF(AND([.AA76]=[.T76];[.T76]=[.K73]);&quot;1&quot;;&quot;0&quot;)" office:value-type="string" office:string-value="0">
            <text:p>0</text:p>
          </table:table-cell>
          <table:table-cell table:formula="of:=[.AK82]+[.AL82]+[.AM82]+[.AN8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93]=[.G9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93]=[.K9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93]=[.G9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93]=[.K9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93]=&quot;&quot;;&quot;NE&quot;;IF(AND([.AE93]=[.W93]*[.AA93];[.AO90]=4);&quot;ANO&quot;;&quot;NE&quot;))" office:value-type="string" office:string-value="NE">
            <text:p>NE</text:p>
          </table:table-cell>
          <table:table-cell table:number-columns-repeated="5"/>
          <table:table-cell table:formula="of:=IF([.P93]=[.G93];&quot;1&quot;;&quot;0&quot;)" office:value-type="string" office:string-value="0">
            <text:p>0</text:p>
          </table:table-cell>
          <table:table-cell table:formula="of:=IF([.T93]=[.K96];&quot;1&quot;;&quot;0&quot;)" office:value-type="string" office:string-value="0">
            <text:p>0</text:p>
          </table:table-cell>
          <table:table-cell table:formula="of:=IF(AND([.W93]=[.P93];[.P93]=[.G93]);&quot;1&quot;;&quot;0&quot;)" office:value-type="string" office:string-value="0">
            <text:p>0</text:p>
          </table:table-cell>
          <table:table-cell table:formula="of:=IF(AND([.AA93]=[.T93];[.T93]=[.K96]);&quot;1&quot;;&quot;0&quot;)" office:value-type="string" office:string-value="0">
            <text:p>0</text:p>
          </table:table-cell>
          <table:table-cell table:formula="of:=[.AK90]+[.AL90]+[.AM90]+[.AN9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6">
            <text:p>6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96]=0;[.P96]&lt;&gt;&quot;&quot;);AND([.T96]=0;[.T96]&lt;&gt;&quot;&quot;);AND([.W96]=0;[.W96]&lt;&gt;&quot;&quot;);AND([.AA96]=0;[.AA96]&lt;&gt;&quot;&quot;));&quot;NULOU NELZE DĚLIT&quot;;&quot;&quot;)">
            <text:p/>
          </table:table-cell>
          <table:table-cell table:number-columns-repeated="6"/>
          <table:table-cell table:style-name="ce34" table:formula="of:=IF([.P96]=[.G96];&quot;ANO&quot;;IF(AND([.P96]=0;[.P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96]=[.K93];&quot;ANO&quot;;IF(AND([.T96]=0;[.T9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96]=[.P96];[.P96]=[.G96]);&quot;ANO&quot;;IF(AND([.W96]=0;[.W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96]=[.T96];[.T96]=[.K93]);&quot;ANO&quot;;IF(AND([.AA96]=0;[.AA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96]=&quot;&quot;;&quot;NE&quot;;IF(AND([.AE96]=0;[.AE96]&lt;&gt;&quot;&quot;);&quot;!&quot;;IF(AND([.AE96]=[.W96]*[.AA96];[.AO102]=4);&quot;ANO&quot;;&quot;NE&quot;)))" office:value-type="string" office:string-value="NE">
            <text:p>NE</text:p>
          </table:table-cell>
          <table:table-cell table:number-columns-repeated="5"/>
          <table:table-cell table:formula="of:=IF([.P96]=[.G96];&quot;1&quot;;&quot;0&quot;)" office:value-type="string" office:string-value="0">
            <text:p>0</text:p>
          </table:table-cell>
          <table:table-cell table:formula="of:=IF([.T96]=[.K93];&quot;1&quot;;&quot;0&quot;)" office:value-type="string" office:string-value="0">
            <text:p>0</text:p>
          </table:table-cell>
          <table:table-cell table:formula="of:=IF(AND([.W96]=[.P96];[.P96]=[.G96]);&quot;1&quot;;&quot;0&quot;)" office:value-type="string" office:string-value="0">
            <text:p>0</text:p>
          </table:table-cell>
          <table:table-cell table:formula="of:=IF(AND([.AA96]=[.T96];[.T96]=[.K93]);&quot;1&quot;;&quot;0&quot;)" office:value-type="string" office:string-value="0">
            <text:p>0</text:p>
          </table:table-cell>
          <table:table-cell table:formula="of:=[.AK102]+[.AL102]+[.AM102]+[.AN10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113]=[.G1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113]=[.K11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113]=[.G11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113]=[.K1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113]=&quot;&quot;;&quot;NE&quot;;IF(AND([.AE113]=[.W113]*[.AA113];[.AO110]=4);&quot;ANO&quot;;&quot;NE&quot;))" office:value-type="string" office:string-value="NE">
            <text:p>NE</text:p>
          </table:table-cell>
          <table:table-cell table:number-columns-repeated="5"/>
          <table:table-cell table:formula="of:=IF([.P113]=[.G113];&quot;1&quot;;&quot;0&quot;)" office:value-type="string" office:string-value="0">
            <text:p>0</text:p>
          </table:table-cell>
          <table:table-cell table:formula="of:=IF([.T113]=[.K116];&quot;1&quot;;&quot;0&quot;)" office:value-type="string" office:string-value="0">
            <text:p>0</text:p>
          </table:table-cell>
          <table:table-cell table:formula="of:=IF(AND([.W113]=[.P113];[.P113]=[.G113]);&quot;1&quot;;&quot;0&quot;)" office:value-type="string" office:string-value="0">
            <text:p>0</text:p>
          </table:table-cell>
          <table:table-cell table:formula="of:=IF(AND([.AA113]=[.T113];[.T113]=[.K116]);&quot;1&quot;;&quot;0&quot;)" office:value-type="string" office:string-value="0">
            <text:p>0</text:p>
          </table:table-cell>
          <table:table-cell table:formula="of:=[.AK110]+[.AL110]+[.AM110]+[.AN11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116]=0;[.P116]&lt;&gt;&quot;&quot;);AND([.T116]=0;[.T116]&lt;&gt;&quot;&quot;);AND([.W116]=0;[.W116]&lt;&gt;&quot;&quot;);AND([.AA116]=0;[.AA116]&lt;&gt;&quot;&quot;));&quot;NULOU NELZE DĚLIT&quot;;&quot;&quot;)">
            <text:p/>
          </table:table-cell>
          <table:table-cell table:number-columns-repeated="6"/>
          <table:table-cell table:style-name="ce34" table:formula="of:=IF([.P116]=[.G116];&quot;ANO&quot;;IF(AND([.P116]=0;[.P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116]=[.K113];&quot;ANO&quot;;IF(AND([.T116]=0;[.T11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116]=[.P116];[.P116]=[.G116]);&quot;ANO&quot;;IF(AND([.W116]=0;[.W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116]=[.T116];[.T116]=[.K113]);&quot;ANO&quot;;IF(AND([.AA116]=0;[.AA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116]=&quot;&quot;;&quot;NE&quot;;IF(AND([.AE116]=0;[.AE116]&lt;&gt;&quot;&quot;);&quot;!&quot;;IF(AND([.AE116]=[.W116]*[.AA116];[.AO122]=4);&quot;ANO&quot;;&quot;NE&quot;)))" office:value-type="string" office:string-value="NE">
            <text:p>NE</text:p>
          </table:table-cell>
          <table:table-cell table:number-columns-repeated="5"/>
          <table:table-cell table:formula="of:=IF([.P116]=[.G116];&quot;1&quot;;&quot;0&quot;)" office:value-type="string" office:string-value="0">
            <text:p>0</text:p>
          </table:table-cell>
          <table:table-cell table:formula="of:=IF([.T116]=[.K113];&quot;1&quot;;&quot;0&quot;)" office:value-type="string" office:string-value="0">
            <text:p>0</text:p>
          </table:table-cell>
          <table:table-cell table:formula="of:=IF(AND([.W116]=[.P116];[.P116]=[.G116]);&quot;1&quot;;&quot;0&quot;)" office:value-type="string" office:string-value="0">
            <text:p>0</text:p>
          </table:table-cell>
          <table:table-cell table:formula="of:=IF(AND([.AA116]=[.T116];[.T116]=[.K113]);&quot;1&quot;;&quot;0&quot;)" office:value-type="string" office:string-value="0">
            <text:p>0</text:p>
          </table:table-cell>
          <table:table-cell table:formula="of:=[.AK122]+[.AL122]+[.AM122]+[.AN12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133]=[.G1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133]=[.K13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133]=[.G13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133]=[.K1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133]=&quot;&quot;;&quot;NE&quot;;IF(AND([.AE133]=[.W133]*[.AA133];[.AO130]=4);&quot;ANO&quot;;&quot;NE&quot;))" office:value-type="string" office:string-value="NE">
            <text:p>NE</text:p>
          </table:table-cell>
          <table:table-cell table:number-columns-repeated="5"/>
          <table:table-cell table:formula="of:=IF([.P133]=[.G133];&quot;1&quot;;&quot;0&quot;)" office:value-type="string" office:string-value="0">
            <text:p>0</text:p>
          </table:table-cell>
          <table:table-cell table:formula="of:=IF([.T133]=[.K136];&quot;1&quot;;&quot;0&quot;)" office:value-type="string" office:string-value="0">
            <text:p>0</text:p>
          </table:table-cell>
          <table:table-cell table:formula="of:=IF(AND([.W133]=[.P133];[.P133]=[.G133]);&quot;1&quot;;&quot;0&quot;)" office:value-type="string" office:string-value="0">
            <text:p>0</text:p>
          </table:table-cell>
          <table:table-cell table:formula="of:=IF(AND([.AA133]=[.T133];[.T133]=[.K136]);&quot;1&quot;;&quot;0&quot;)" office:value-type="string" office:string-value="0">
            <text:p>0</text:p>
          </table:table-cell>
          <table:table-cell table:formula="of:=[.AK130]+[.AL130]+[.AM130]+[.AN13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136]=0;[.P136]&lt;&gt;&quot;&quot;);AND([.T136]=0;[.T136]&lt;&gt;&quot;&quot;);AND([.W136]=0;[.W136]&lt;&gt;&quot;&quot;);AND([.AA136]=0;[.AA136]&lt;&gt;&quot;&quot;));&quot;NULOU NELZE DĚLIT&quot;;&quot;&quot;)">
            <text:p/>
          </table:table-cell>
          <table:table-cell table:number-columns-repeated="6"/>
          <table:table-cell table:style-name="ce34" table:formula="of:=IF([.P136]=[.G136];&quot;ANO&quot;;IF(AND([.P136]=0;[.P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136]=[.K133];&quot;ANO&quot;;IF(AND([.T136]=0;[.T13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136]=[.P136];[.P136]=[.G136]);&quot;ANO&quot;;IF(AND([.W136]=0;[.W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136]=[.T136];[.T136]=[.K133]);&quot;ANO&quot;;IF(AND([.AA136]=0;[.AA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136]=&quot;&quot;;&quot;NE&quot;;IF(AND([.AE136]=0;[.AE136]&lt;&gt;&quot;&quot;);&quot;!&quot;;IF(AND([.AE136]=[.W136]*[.AA136];[.AO142]=4);&quot;ANO&quot;;&quot;NE&quot;)))" office:value-type="string" office:string-value="NE">
            <text:p>NE</text:p>
          </table:table-cell>
          <table:table-cell table:number-columns-repeated="5"/>
          <table:table-cell table:formula="of:=IF([.P136]=[.G136];&quot;1&quot;;&quot;0&quot;)" office:value-type="string" office:string-value="0">
            <text:p>0</text:p>
          </table:table-cell>
          <table:table-cell table:formula="of:=IF([.T136]=[.K133];&quot;1&quot;;&quot;0&quot;)" office:value-type="string" office:string-value="0">
            <text:p>0</text:p>
          </table:table-cell>
          <table:table-cell table:formula="of:=IF(AND([.W136]=[.P136];[.P136]=[.G136]);&quot;1&quot;;&quot;0&quot;)" office:value-type="string" office:string-value="0">
            <text:p>0</text:p>
          </table:table-cell>
          <table:table-cell table:formula="of:=IF(AND([.AA136]=[.T136];[.T136]=[.K133]);&quot;1&quot;;&quot;0&quot;)" office:value-type="string" office:string-value="0">
            <text:p>0</text:p>
          </table:table-cell>
          <table:table-cell table:formula="of:=[.AK142]+[.AL142]+[.AM142]+[.AN14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992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25"/>
          <table:table-cell table:style-name="ce42"/>
          <table:table-cell table:number-columns-repeated="992"/>
        </table:table-row>
        <table:table-row table:style-name="ro3">
          <table:table-cell table:number-columns-repeated="15"/>
          <table:table-cell table:style-name="ce34" table:formula="of:=IF([.P153]=[.G1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T153]=[.K156];&quot;ANO&quot;;&quot;NE&quot;)" office:value-type="string" office:string-value="NE">
            <text:p>NE</text:p>
          </table:table-cell>
          <table:table-cell table:number-columns-repeated="2"/>
          <table:table-cell table:style-name="ce34" table:formula="of:=IF([.W153]=[.G15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4" table:formula="of:=IF([.AA153]=[.K1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AE153]=&quot;&quot;;&quot;NE&quot;;IF(AND([.AE153]=[.W153]*[.AA153];[.AO150]=4);&quot;ANO&quot;;&quot;NE&quot;))" office:value-type="string" office:string-value="NE">
            <text:p>NE</text:p>
          </table:table-cell>
          <table:table-cell table:number-columns-repeated="5"/>
          <table:table-cell table:formula="of:=IF([.P153]=[.G153];&quot;1&quot;;&quot;0&quot;)" office:value-type="string" office:string-value="0">
            <text:p>0</text:p>
          </table:table-cell>
          <table:table-cell table:formula="of:=IF([.T153]=[.K156];&quot;1&quot;;&quot;0&quot;)" office:value-type="string" office:string-value="0">
            <text:p>0</text:p>
          </table:table-cell>
          <table:table-cell table:formula="of:=IF(AND([.W153]=[.P153];[.P153]=[.G153]);&quot;1&quot;;&quot;0&quot;)" office:value-type="string" office:string-value="0">
            <text:p>0</text:p>
          </table:table-cell>
          <table:table-cell table:formula="of:=IF(AND([.AA153]=[.T153];[.T153]=[.K156]);&quot;1&quot;;&quot;0&quot;)" office:value-type="string" office:string-value="0">
            <text:p>0</text:p>
          </table:table-cell>
          <table:table-cell table:formula="of:=[.AK150]+[.AL150]+[.AM150]+[.AN150]" office:value-type="float" office:value="0">
            <text:p>0</text:p>
          </table:table-cell>
          <table:table-cell table:number-columns-repeated="983"/>
        </table:table-row>
        <table:table-row table:style-name="ro4">
          <table:table-cell table:number-columns-repeated="30"/>
          <table:table-cell table:style-name="ce19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8"/>
          <table:table-cell table:style-name="ce27"/>
          <table:table-cell table:style-name="ce20"/>
          <table:table-cell table:style-name="ce44"/>
          <table:table-cell table:number-columns-repeated="992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33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4"/>
          <table:table-cell/>
          <table:table-cell table:style-name="ce46"/>
          <table:table-cell table:number-columns-repeated="990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 table:number-columns-repeated="2"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6"/>
          <table:table-cell table:style-name="ce22" table:number-columns-repeated="5"/>
          <table:table-cell/>
          <table:covered-table-cell table:style-name="ce24"/>
          <table:table-cell/>
          <table:table-cell table:style-name="ce22"/>
          <table:table-cell table:number-columns-repeated="993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 table:number-columns-repeated="2"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6"/>
          <table:table-cell table:style-name="ce23" table:number-columns-repeated="5"/>
          <table:table-cell/>
          <table:covered-table-cell table:style-name="ce24"/>
          <table:table-cell/>
          <table:table-cell table:style-name="ce23"/>
          <table:table-cell table:number-columns-repeated="993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covered-table-cell table:style-name="ce32"/>
          <table:table-cell table:style-name="ce27"/>
          <table:table-cell table:style-name="ce33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6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24"/>
          <table:table-cell table:style-name="ce27"/>
          <table:table-cell table:style-name="ce39"/>
          <table:table-cell table:style-name="ce44"/>
          <table:table-cell table:number-columns-repeated="992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19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0"/>
          <table:table-cell table:number-columns-repeated="993"/>
        </table:table-row>
        <table:table-row table:style-name="ro4">
          <table:table-cell table:style-name="ce3" table:number-columns-repeated="2"/>
          <table:table-cell table:number-columns-repeated="28"/>
          <table:table-cell table:style-name="ce41"/>
          <table:table-cell table:number-columns-repeated="993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3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4"/>
          <table:table-cell table:style-name="ce24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24"/>
          <table:table-cell table:style-name="ce44"/>
          <table:table-cell table:number-columns-repeated="992"/>
        </table:table-row>
        <table:table-row table:style-name="ro4">
          <table:table-cell table:number-columns-repeated="30"/>
          <table:table-cell table:style-name="ce20"/>
          <table:table-cell table:number-columns-repeated="993"/>
        </table:table-row>
        <table:table-row table:style-name="ro7">
          <table:table-cell table:number-columns-repeated="8"/>
          <table:table-cell table:style-name="ce30" table:formula="of:=IF(OR(AND([.P156]=0;[.P156]&lt;&gt;&quot;&quot;);AND([.T156]=0;[.T156]&lt;&gt;&quot;&quot;);AND([.W156]=0;[.W156]&lt;&gt;&quot;&quot;);AND([.AA156]=0;[.AA156]&lt;&gt;&quot;&quot;));&quot;NULOU NELZE DĚLIT&quot;;&quot;&quot;)">
            <text:p/>
          </table:table-cell>
          <table:table-cell table:number-columns-repeated="6"/>
          <table:table-cell table:style-name="ce34" table:formula="of:=IF([.P156]=[.G156];&quot;ANO&quot;;IF(AND([.P156]=0;[.P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T156]=[.K153];&quot;ANO&quot;;IF(AND([.T156]=0;[.T156]&lt;&gt;&quot;&quot;);&quot;!&quot;;&quot;NE&quot;))" office:value-type="string" office:string-value="NE">
            <text:p>NE</text:p>
          </table:table-cell>
          <table:table-cell table:number-columns-repeated="2"/>
          <table:table-cell table:style-name="ce34" table:formula="of:=IF(AND([.W156]=[.P156];[.P156]=[.G156]);&quot;ANO&quot;;IF(AND([.W156]=0;[.W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AND([.AA156]=[.T156];[.T156]=[.K153]);&quot;ANO&quot;;IF(AND([.AA156]=0;[.AA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AE156]=&quot;&quot;;&quot;NE&quot;;IF(AND([.AE156]=0;[.AE156]&lt;&gt;&quot;&quot;);&quot;!&quot;;IF(AND([.AE156]=[.W156]*[.AA156];[.AO162]=4);&quot;ANO&quot;;&quot;NE&quot;)))" office:value-type="string" office:string-value="NE">
            <text:p>NE</text:p>
          </table:table-cell>
          <table:table-cell table:number-columns-repeated="5"/>
          <table:table-cell table:formula="of:=IF([.P156]=[.G156];&quot;1&quot;;&quot;0&quot;)" office:value-type="string" office:string-value="0">
            <text:p>0</text:p>
          </table:table-cell>
          <table:table-cell table:formula="of:=IF([.T156]=[.K153];&quot;1&quot;;&quot;0&quot;)" office:value-type="string" office:string-value="0">
            <text:p>0</text:p>
          </table:table-cell>
          <table:table-cell table:formula="of:=IF(AND([.W156]=[.P156];[.P156]=[.G156]);&quot;1&quot;;&quot;0&quot;)" office:value-type="string" office:string-value="0">
            <text:p>0</text:p>
          </table:table-cell>
          <table:table-cell table:formula="of:=IF(AND([.AA156]=[.T156];[.T156]=[.K153]);&quot;1&quot;;&quot;0&quot;)" office:value-type="string" office:string-value="0">
            <text:p>0</text:p>
          </table:table-cell>
          <table:table-cell table:formula="of:=[.AK162]+[.AL162]+[.AM162]+[.AN162]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25"/>
          <table:table-cell table:style-name="ce45"/>
          <table:table-cell table:number-columns-repeated="992"/>
        </table:table-row>
        <table:table-row table:style-name="ro1">
          <table:table-cell table:number-columns-repeated="4"/>
          <table:table-cell table:style-name="ce10" table:number-columns-repeated="28"/>
          <table:table-cell table:number-columns-repeated="3"/>
          <table:table-cell table:style-name="ce1" table:number-columns-repeated="7"/>
          <table:table-cell table:number-columns-repeated="982"/>
        </table:table-row>
        <table:table-row table:style-name="ro1">
          <table:table-cell table:number-columns-repeated="4"/>
          <table:table-cell table:style-name="ce3" table:number-columns-repeated="28"/>
          <table:table-cell table:style-name="ce1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3" table:number-columns-repeated="33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>
          <table:table-cell table:number-columns-repeated="4"/>
          <table:table-cell table:style-name="ce1" table:number-columns-repeated="29"/>
          <table:table-cell table:number-columns-repeated="2"/>
          <table:table-cell table:style-name="ce1"/>
          <table:table-cell table:style-name="ce48" table:number-columns-repeated="6"/>
          <table:table-cell table:number-columns-repeated="982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26"/>
          <table:table-cell/>
          <table:table-cell table:style-name="ce13"/>
          <table:table-cell table:style-name="Default" table:number-columns-repeated="10"/>
          <table:table-cell table:number-columns-repeated="982"/>
        </table:table-row>
        <table:table-row table:style-name="ro1">
          <table:table-cell table:style-name="Default" table:number-columns-repeated="42"/>
          <table:table-cell table:number-columns-repeated="982"/>
        </table:table-row>
        <table:table-row table:style-name="ro8">
          <table:table-cell table:style-name="ce4" office:value-type="string" table:number-columns-spanned="36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6"/>
          <table:table-cell table:number-columns-repeated="982"/>
        </table:table-row>
        <table:table-row table:style-name="ro8">
          <table:table-cell table:style-name="ce5" office:value-type="string" table:number-columns-spanned="36" table:number-rows-spanned="1">
            <text:p>Dostupné z Metodického portálu www.rvp.cz, ISSN: 1802-4785, financovaného z ESF a státního rozpočtu ČR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6"/>
          <table:table-cell table:number-columns-repeated="982"/>
        </table:table-row>
        <table:table-row table:style-name="ro8">
          <table:table-cell table:style-name="ce5" office:value-type="string" table:number-columns-spanned="36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6"/>
          <table:table-cell table:number-columns-repeated="982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26"/>
          <table:table-cell/>
          <table:table-cell table:style-name="ce13"/>
          <table:table-cell table:style-name="Default" table:number-columns-repeated="10"/>
          <table:table-cell table:number-columns-repeated="982"/>
        </table:table-row>
        <table:table-row table:style-name="ro1">
          <table:table-cell table:style-name="Default" table:number-columns-repeated="4"/>
          <table:table-cell table:style-name="ce13" table:number-columns-repeated="26"/>
          <table:table-cell/>
          <table:table-cell table:style-name="ce13"/>
          <table:table-cell table:style-name="Default" table:number-columns-repeated="10"/>
          <table:table-cell table:number-columns-repeated="982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6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ělení zlomků 1'.$A$1" table:cell-range-address="$'Dělení zlomků 1'.$A$1:.$AJ$16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  <draw:stroke-dash draw:name="Dash_20_1" draw:display-name="Dash 1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1:3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ení_20_zlomků_20_1" style:display-name="PageStyle_Dělení zlomků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deleni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06-27T10:38:12</meta:creation-date>
    <dc:creator>Vendula Hlavatá</dc:creator>
    <dc:date>2011-02-03T15:09:30</dc:date>
    <meta:print-date>2010-10-01T19:08:51</meta:print-date>
    <meta:document-statistic meta:table-count="3" meta:cell-count="348" meta:object-count="2"/>
    <meta:generator>OpenOffice.org/3.2$Win32 OpenOffice.org_project/320m19$Build-9505</meta:generator>
  </office:meta>
</office:document-meta>
</file>