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6.267cm" fo:margin-left="-0.199cm" table:align="left" style:writing-mode="lr-tb"/>
    </style:style>
    <style:style style:name="Tabulka1.A" style:family="table-column">
      <style:table-column-properties style:column-width="8.124cm"/>
    </style:style>
    <style:style style:name="Tabulka1.B" style:family="table-column">
      <style:table-column-properties style:column-width="8.142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Calibri"/>
    </style:style>
    <style:style style:name="P2" style:family="paragraph" style:parent-style-name="Standard" style:list-style-name="WW8Num3">
      <style:paragraph-properties fo:orphans="2" fo:widows="2" fo:hyphenation-ladder-count="no-limit" style:text-autospace="ideograph-alpha" style:punctuation-wrap="hanging" style:vertical-align="auto"/>
      <style:text-properties style:font-name="Calibri" fo:hyphenate="true" fo:hyphenation-remain-char-count="2" fo:hyphenation-push-char-count="2"/>
    </style:style>
    <style:style style:name="P3" style:family="paragraph" style:parent-style-name="Standard" style:list-style-name="WW8Num4">
      <style:paragraph-properties fo:orphans="2" fo:widows="2" fo:hyphenation-ladder-count="no-limit" style:text-autospace="ideograph-alpha" style:punctuation-wrap="hanging" style:vertical-align="auto"/>
      <style:text-properties style:font-name="Calibri" fo:hyphenate="true" fo:hyphenation-remain-char-count="2" fo:hyphenation-push-char-count="2"/>
    </style:style>
    <style:style style:name="P4" style:family="paragraph" style:parent-style-name="Standard" style:list-style-name="WW8Num5">
      <style:paragraph-properties fo:orphans="2" fo:widows="2" fo:hyphenation-ladder-count="no-limit" style:text-autospace="ideograph-alpha" style:punctuation-wrap="hanging" style:vertical-align="auto"/>
      <style:text-properties style:font-name="Calibri" fo:hyphenate="true" fo:hyphenation-remain-char-count="2" fo:hyphenation-push-char-count="2"/>
    </style:style>
    <style:style style:name="P5" style:family="paragraph" style:parent-style-name="Standard" style:list-style-name="WW8Num7">
      <style:paragraph-properties fo:orphans="2" fo:widows="2" fo:hyphenation-ladder-count="no-limit" style:text-autospace="ideograph-alpha" style:punctuation-wrap="hanging" style:vertical-align="auto"/>
      <style:text-properties style:font-name="Calibri" fo:hyphenate="true" fo:hyphenation-remain-char-count="2" fo:hyphenation-push-char-count="2"/>
    </style:style>
    <style:style style:name="P6" style:family="paragraph" style:parent-style-name="Standard" style:list-style-name="WW8Num6">
      <style:paragraph-properties fo:orphans="2" fo:widows="2" fo:hyphenation-ladder-count="no-limit" style:text-autospace="ideograph-alpha" style:punctuation-wrap="hanging" style:vertical-align="auto"/>
      <style:text-properties style:font-name="Calibri" fo:hyphenate="true" fo:hyphenation-remain-char-count="2" fo:hyphenation-push-char-count="2"/>
    </style:style>
    <style:style style:name="P7" style:family="paragraph" style:parent-style-name="Standard" style:list-style-name="WW8Num2">
      <style:paragraph-properties fo:orphans="2" fo:widows="2" fo:hyphenation-ladder-count="no-limit" style:text-autospace="ideograph-alpha" style:punctuation-wrap="hanging" style:vertical-align="auto"/>
      <style:text-properties style:font-name="Calibri" fo:hyphenate="true" fo:hyphenation-remain-char-count="2" fo:hyphenation-push-char-count="2"/>
    </style:style>
    <style:style style:name="P8" style:family="paragraph" style:parent-style-name="Standard" style:list-style-name="WW8Num8">
      <style:paragraph-properties fo:orphans="2" fo:widows="2" fo:hyphenation-ladder-count="no-limit" style:text-autospace="ideograph-alpha" style:punctuation-wrap="hanging" style:vertical-align="auto"/>
      <style:text-properties style:font-name="Calibri" fo:hyphenate="true" fo:hyphenation-remain-char-count="2" fo:hyphenation-push-char-count="2"/>
    </style:style>
    <style:style style:name="P9" style:family="paragraph" style:parent-style-name="Standard" style:list-style-name="WW8Num1">
      <style:paragraph-properties fo:orphans="2" fo:widows="2" fo:hyphenation-ladder-count="no-limit" style:text-autospace="ideograph-alpha" style:punctuation-wrap="hanging" style:vertical-align="auto"/>
      <style:text-properties style:font-name="Calibri" fo:hyphenate="true" fo:hyphenation-remain-char-count="2" fo:hyphenation-push-char-count="2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libri"/>
    </style:style>
    <style:style style:name="P11" style:family="paragraph" style:parent-style-name="Standard">
      <style:paragraph-properties fo:line-height="150%" fo:text-align="justify" style:justify-single-word="false" style:snap-to-layout-grid="false"/>
      <style:text-properties style:font-name="Calibri"/>
    </style:style>
    <style:style style:name="P12" style:family="paragraph" style:parent-style-name="Standard">
      <style:paragraph-properties fo:line-height="200%" fo:text-align="justify" style:justify-single-word="false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Standard" style:master-page-name="Převést_20_1">
      <style:paragraph-properties style:page-number="auto"/>
      <style:text-properties style:font-name="Calibri"/>
    </style:style>
    <style:style style:name="P15" style:family="paragraph" style:parent-style-name="Footer">
      <style:paragraph-properties fo:text-align="center" style:justify-single-word="false"/>
    </style:style>
    <style:style style:name="T1" style:family="text">
      <style:text-properties style:font-name="Calibri"/>
    </style:style>
    <style:style style:name="T2" style:family="text">
      <style:text-properties style:font-name="Calibri" fo:font-size="10pt" style:font-size-asian="10pt"/>
    </style:style>
    <style:style style:name="Sect1" style:family="section">
      <style:section-properties text:dont-balance-text-columns="true" style:writing-mode="lr-tb" fo:margin-left="-0.002cm" fo:margin-right="-0.002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1. Určete u slov v závorce větný člen:</text:span></text:p>
      <text:p text:style-name="P1"/>
      <text:p text:style-name="P1"/>
      <text:section text:style-name="Sect1" text:name="Sekce1">
        <text:p text:style-name="Standard"><text:span text:style-name="T1">(Můj)</text:span><text:span text:style-name="T1"> malý bratr je velice šikovný. </text:span></text:p>
        <text:list xml:id="list31290174" text:style-name="WW8Num3">
          <text:list-item>
            <text:p text:style-name="P2">podmět</text:p>
          </text:list-item>
          <text:list-item>
            <text:p text:style-name="P2">přívlastek </text:p>
          </text:list-item>
          <text:list-item>
            <text:p text:style-name="P2">předmět</text:p>
          </text:list-item>
        </text:list>
        <text:p text:style-name="P1"/>
        <text:p text:style-name="Standard"><text:span text:style-name="T1">Kobyla se (pomalu) blížila k vesnici.</text:span></text:p>
        <text:list xml:id="list31287738" text:style-name="WW8Num4">
          <text:list-item>
            <text:p text:style-name="P3">předmět</text:p>
          </text:list-item>
          <text:list-item>
            <text:p text:style-name="P3">přívlastek</text:p>
          </text:list-item>
          <text:list-item>
            <text:p text:style-name="P3">příslovečné určení </text:p>
          </text:list-item>
        </text:list>
        <text:p text:style-name="P1"/>
        <text:p text:style-name="Standard"><text:span text:style-name="T1">Šmoulinka sbírala na (paloučku) rozkvetlé kytičky. </text:span></text:p>
        <text:list xml:id="list31302189" text:style-name="WW8Num5">
          <text:list-item>
            <text:p text:style-name="P4">příslovečné určení</text:p>
          </text:list-item>
          <text:list-item>
            <text:p text:style-name="P4">podmět</text:p>
          </text:list-item>
          <text:list-item>
            <text:p text:style-name="P4">předmět</text:p>
          </text:list-item>
        </text:list>
        <text:p text:style-name="P1"/>
        <text:p text:style-name="Standard"><text:span text:style-name="T1">Svetr (z vlny) byl velice příjemný. </text:span></text:p>
        <text:list xml:id="list31279615" text:style-name="WW8Num7">
          <text:list-item>
            <text:p text:style-name="P5">předmět</text:p>
          </text:list-item>
          <text:list-item>
            <text:p text:style-name="P5">přívlastek shodný</text:p>
          </text:list-item>
          <text:list-item>
            <text:p text:style-name="P5">přívlastek neshodný. </text:p>
          </text:list-item>
        </text:list>
        <text:p text:style-name="P1"/>
        <text:p text:style-name="Standard"><text:span text:style-name="T1">Matěj opisoval ze (sešitu) při písemce. </text:span></text:p>
        <text:list xml:id="list31291083" text:style-name="WW8Num6">
          <text:list-item>
            <text:p text:style-name="P6">příslovečné určení</text:p>
          </text:list-item>
          <text:list-item>
            <text:p text:style-name="P6">předmět 4. pádu</text:p>
          </text:list-item>
          <text:list-item>
            <text:p text:style-name="P6">předmět 2. pádu</text:p>
          </text:list-item>
        </text:list>
        <text:p text:style-name="P1"/>
        <text:p text:style-name="Standard"><text:span text:style-name="T1">Dáda a Petra byly o (prázdninách) u Středozemního moře. </text:span></text:p>
        <text:list xml:id="list31298819" text:style-name="WW8Num2">
          <text:list-item>
            <text:p text:style-name="P7">příslovečné určení času</text:p>
          </text:list-item>
          <text:list-item>
            <text:p text:style-name="P7">příslovečné určení způsobu</text:p>
          </text:list-item>
          <text:list-item>
            <text:p text:style-name="P7">příslovečné určení místa</text:p>
          </text:list-item>
        </text:list>
        <text:p text:style-name="P1"/>
        <text:p text:style-name="Standard"><text:span text:style-name="T1">Červené auto se rychle (vyřítilo) ze zatáčky. </text:span></text:p>
        <text:list xml:id="list31276137" text:style-name="WW8Num8">
          <text:list-item>
            <text:p text:style-name="P8">předmět</text:p>
          </text:list-item>
          <text:list-item>
            <text:p text:style-name="P8">přísudek</text:p>
          </text:list-item>
          <text:list-item>
            <text:p text:style-name="P8">příslovečné určení způsobu</text:p>
          </text:list-item>
        </text:list>
        <text:p text:style-name="P1"/>
        <text:p text:style-name="Standard"><text:span text:style-name="T1">Kompot z meruněk je velkou (pochoutkou). </text:span></text:p>
        <text:list xml:id="list31297786" text:style-name="WW8Num1">
          <text:list-item>
            <text:p text:style-name="P9">přívlastek</text:p>
          </text:list-item>
          <text:list-item>
            <text:p text:style-name="P9">přísudek</text:p>
          </text:list-item>
          <text:list-item>
            <text:p text:style-name="P9">předmět</text:p>
          </text:list-item>
        </text:list>
      </text:section>
      <text:p text:style-name="P14">2. Doplňte y, ý/ i, ý a podtrhněte základní skladební dvojice:</text:p>
      <text:p text:style-name="P1"/>
      <text:p text:style-name="P1"/>
      <text:p text:style-name="P12"><text:span text:style-name="T1">Malé dět_ přeběhl_ bez dovolení silnici. Lednové dn_ jsou vel_ce s_chravé. Ve škole probíhá v_stava v_tvarných prací. V k_ně se objevil_ nové film_. Veverk_ pobíhal_ z větve na větev. Zb_šek jel k bab_čce do B_liny. V obchodech lidé najdou vel_kou nab_dku zlevněného zbož_. Ostrov_ v Karibském moři se zdál_ neob_dleny. Divác_ viděl_ velmi nap_nav_ souboj. Pr_nc v_svobodil zakletou v_lu. Ps_ byl_ uvázáni u boudy a velice v_l_. </text:span></text:p>
      <text:p text:style-name="P10"/>
      <text:p text:style-name="P10">3. Nakreslete grafy těchto vět:</text:p>
      <text:p text:style-name="P10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1"/>
            <text:p text:style-name="P10">Na farmě hospodařili mladí manželé. </text:p>
            <text:p text:style-name="P10"/>
            <text:p text:style-name="P10"/>
          </table:table-cell>
          <table:table-cell table:style-name="Tabulka1.B1" office:value-type="string">
            <text:p text:style-name="P11"/>
            <text:p text:style-name="P10">Graf:</text:p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ulka1.1">
          <table:table-cell table:style-name="Tabulka1.A1" office:value-type="string">
            <text:p text:style-name="P11"/>
            <text:p text:style-name="P10">Ráno jsme si v novinovém stánku koupila dnešní noviny.</text:p>
            <text:p text:style-name="P10"/>
          </table:table-cell>
          <table:table-cell table:style-name="Tabulka1.B1" office:value-type="string">
            <text:p text:style-name="P11"/>
            <text:p text:style-name="P10">Graf:</text:p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Petr_20_Valenta" style:display-name="Petr Valenta" style:family="text" style:parent-style-name="Standardní_20_písmo_20_odstavce">
      <style:text-properties fo:color="#000080" style:font-name="Arial" fo:font-size="10pt" style:font-size-asian="10pt" style:font-name-complex="Arial" style:font-size-complex="10pt"/>
    </style:style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Emphasis" style:family="text" style:parent-style-name="Standardní_20_písmo_20_odstavce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 fo:font-size="10pt" style:font-size-asian="10pt"/>
    </style:style>
    <style:page-layout style:name="Mpm1">
      <style:page-layout-properties fo:page-width="21.001cm" fo:page-height="29.7cm" style:num-format="1" style:print-orientation="portrait" fo:margin-top="1.199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1.199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Emphasis"><text:span text:style-name="MT1">Autorem materiálu a všech jeho částí, není-li uvedeno jinak, je Jana Hrabětová.<text:line-break/>Dostupné z Metodického portálu www.rvp.cz, ISSN: 1802-4785, financovaného z ESF a státního rozpočtu ČR.<text:line-break/>Provozuje Národní ústav pro vzdělávání, školské poradenské zařízení a zařízení pro další vzdělávání pedagogických pracovníků (NÚV).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Převést_20_1" style:display-name="Převést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Jana Hrabětová.
Dostupné z Metodického portálu www.rvp.cz, ISSN: 1802-4785, financovaného z ESF a státního rozpočtu ČR.
Provozuje Národní ústav pro vzdělávání, školské poradenské zařízení a zařízení pro další vzdělávání pedagogických pracovníků (NÚV).
</dc:description>
    <meta:initial-creator>Tereza Bížová</meta:initial-creator>
    <meta:creation-date>2011-10-27T10:47:00</meta:creation-date>
    <dc:creator>Hlavata</dc:creator>
    <dc:date>2011-10-27T10:49:00</dc:date>
    <meta:editing-cycles>3</meta:editing-cycles>
    <meta:editing-duration>PT2M</meta:editing-duration>
    <meta:document-statistic meta:table-count="1" meta:image-count="0" meta:object-count="0" meta:page-count="2" meta:paragraph-count="42" meta:word-count="308" meta:character-count="2004"/>
    <meta:generator>OpenOffice.org/3.3$Win32 OpenOffice.org_project/330m20$Build-9567</meta:generator>
  </office:meta>
</office:document-meta>
</file>