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e701" draw:secondary-fill-color="#663300" draw:fill-gradient-name="Gradient_20_7" draw:opacity="36%" draw:textarea-horizontal-align="center" draw:textarea-vertical-align="top" draw:auto-grow-height="false" draw:fit-to-size="false" fo:padding-top="0.13cm" fo:padding-bottom="0.13cm" fo:padding-left="0.25cm" fo:padding-right="0.25cm" fo:wrap-option="no-wrap" draw:shadow="hidden" draw:shadow-color="#868686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solid" draw:fill-color="#f6f4aa" draw:textarea-horizontal-align="justify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5" style:family="graphic" style:parent-style-name="standard">
      <style:graphic-properties draw:stroke="none" draw:fill="none" draw:fill-color="#3366cc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6" style:family="graphic" style:parent-style-name="standard">
      <style:graphic-properties draw:stroke="none" draw:fill="none" draw:fill-color="#3366cc" draw:textarea-horizontal-align="justify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003366"/>
    </style:style>
    <style:style style:name="gr8" style:family="graphic" style:parent-style-name="standard">
      <style:graphic-properties draw:stroke="solid" svg:stroke-width="0.026cm" svg:stroke-color="#ffffff" draw:stroke-linejoin="miter" draw:fill="solid" draw:fill-color="#f6f4aa" draw:textarea-horizontal-align="left" draw:textarea-vertical-align="middle" draw:auto-grow-height="false" fo:padding-top="0.13cm" fo:padding-bottom="0.13cm" fo:padding-left="0.25cm" fo:padding-right="0.25cm" fo:wrap-option="wrap" draw:shadow="hidden" draw:shadow-color="#003366"/>
    </style:style>
    <style:style style:name="gr9" style:family="graphic" style:parent-style-name="standard">
      <style:graphic-properties draw:stroke="none" draw:fill="none" draw:fill-color="#3366cc" draw:textarea-horizontal-align="justify" draw:textarea-vertical-align="top" draw:auto-grow-height="true" fo:padding-top="0.13cm" fo:padding-bottom="0.13cm" fo:padding-left="0.25cm" fo:padding-right="0.25cm" fo:wrap-option="wrap" draw:shadow="hidden" draw:shadow-color="#003366"/>
    </style:style>
    <style:style style:name="pr1" style:family="presentation" style:parent-style-name="Výchozí-notes">
      <style:graphic-properties draw:fill-color="#ffffff" fo:min-height="11.43cm"/>
    </style:style>
    <style:style style:name="P1" style:family="paragraph">
      <style:paragraph-properties fo:margin-left="0cm" fo:margin-right="0cm" text:enable-numbering="false" fo:text-indent="0cm" style:writing-mode="lr-tb"/>
      <style:text-properties fo:font-family="'Arial Black'" style:font-family-generic="roman" fo:letter-spacing="0.001cm" fo:font-style="normal" fo:font-weight="normal" style:font-family-asian="'Arial Black'" style:font-family-generic-asian="roman" style:font-family-complex="'Arial Black'" style:font-family-generic-complex="roman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202cm" fo:margin-bottom="0cm" text:enable-numbering="false" fo:text-indent="0cm"/>
    </style:style>
    <style:style style:name="P5" style:family="paragraph">
      <style:paragraph-properties fo:margin-left="0cm" fo:margin-right="0cm" fo:margin-top="0.246cm" fo:margin-bottom="0cm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481cm" fo:margin-right="0cm" fo:margin-top="0.202cm" fo:margin-bottom="0cm" text:enable-numbering="false" fo:text-indent="-1.481cm"/>
    </style:style>
    <style:style style:name="P8" style:family="paragraph">
      <style:paragraph-properties fo:margin-left="1.481cm" fo:margin-right="0cm" fo:margin-top="0.202cm" fo:margin-bottom="0cm" text:enable-numbering="true" fo:text-indent="-1.481cm"/>
    </style:style>
    <style:style style:name="P9" style:family="paragraph">
      <style:paragraph-properties fo:margin-left="0cm" fo:margin-right="0cm" text:enable-numbering="false" fo:text-indent="0cm"/>
    </style:style>
    <style:style style:name="T1" style:family="text">
      <style:text-properties fo:color="#ffffff" fo:font-size="12pt" fo:font-style="italic" style:font-family-asian="Arial" style:font-family-generic-asian="swiss" style:font-pitch-asian="variable" style:font-size-asian="12pt" style:font-style-asian="italic" style:font-family-complex="Arial" style:font-family-generic-complex="swiss" style:font-pitch-complex="variable" style:font-size-complex="12pt" style:font-style-complex="italic"/>
    </style:style>
    <style:style style:name="T2" style:family="text">
      <style:text-properties fo:color="#3333cc" fo:font-size="23pt" style:font-size-asian="23pt" style:font-size-complex="23pt"/>
    </style:style>
    <style:style style:name="T3" style:family="text">
      <style:text-properties fo:color="#ff0066" fo:font-size="28pt" style:font-size-asian="28pt" style:font-size-complex="28pt"/>
    </style:style>
    <style:style style:name="T4" style:family="text">
      <style:text-properties fo:color="#ffffff" fo:font-size="28pt" style:font-size-asian="28pt" style:font-size-complex="28pt"/>
    </style:style>
    <style:style style:name="T5" style:family="text">
      <style:text-properties fo:color="#3333cc" fo:font-size="23pt" fo:language="cs" fo:country="CZ" style:font-size-asian="23pt" style:font-size-complex="23pt"/>
    </style:style>
    <style:style style:name="T6" style:family="text">
      <style:text-properties fo:color="#3333cc" fo:font-size="23pt" fo:language="en" fo:country="US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7" style:family="text">
      <style:text-properties fo:color="#3333cc" fo:font-size="23pt" fo:language="cs" fo:country="CZ" style:font-family-asian="Arial" style:font-family-generic-asian="swiss" style:font-pitch-asian="variable" style:font-size-asian="23pt" style:font-family-complex="Arial" style:font-family-generic-complex="swiss" style:font-pitch-complex="variable" style:font-size-complex="23pt"/>
    </style:style>
    <style:style style:name="T8" style:family="text">
      <style:text-properties fo:color="#ff0066" fo:font-size="28pt" fo:language="pt" fo:country="BR" style:font-size-asian="28pt" style:font-size-complex="28pt"/>
    </style:style>
    <style:style style:name="T9" style:family="text">
      <style:text-properties fo:color="#ff0066" fo:font-size="28pt" fo:language="cs" fo:country="CZ" style:font-size-asian="28pt" style:font-size-complex="28pt"/>
    </style:style>
    <style:style style:name="T10" style:family="text">
      <style:text-properties fo:color="#3333cc" fo:font-size="23pt" fo:font-weight="bold" style:font-size-asian="23pt" style:font-weight-asian="bold" style:font-size-complex="23pt" style:font-weight-complex="bold"/>
    </style:style>
    <style:style style:name="T11" style:family="text">
      <style:text-properties fo:color="#ff0066" fo:font-size="28pt" fo:language="pl" fo:country="PL" style:font-size-asian="28pt" style:font-size-complex="28pt"/>
    </style:style>
    <style:style style:name="T12" style:family="text">
      <style:text-properties fo:color="#3333cc" style:text-position="-25% 58%" fo:font-size="23pt" style:font-size-asian="23pt" style:font-size-complex="23pt"/>
    </style:style>
    <style:style style:name="T13" style:family="text">
      <style:text-properties fo:color="#3333cc" style:text-position="30% 58%" fo:font-size="23pt" style:font-size-asian="23pt" style:font-size-complex="23pt"/>
    </style:style>
    <style:style style:name="T14" style:family="text">
      <style:text-properties fo:color="#ffffff" fo:language="cs" fo:country="CZ" fo:font-weight="bold" style:font-weight-asian="bold" style:font-weight-complex="bold"/>
    </style:style>
    <style:style style:name="T15" style:family="text">
      <style:text-properties fo:color="#ffffff" fo:language="cs" fo:country="CZ"/>
    </style:style>
    <style:style style:name="T16" style:family="text">
      <style:text-properties fo:color="#ffffff" fo:language="cs" fo:country="CZ" fo:font-style="italic" style:font-style-asian="italic" style:font-style-complex="italic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3">
      <text:list-level-style-bullet text:level="1" text:bullet-char="•"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bullet text:level="1" text:bullet-char="•">
        <style:text-properties fo:font-family="Arial" style:font-family-generic="swiss" style:font-pitch="variable" fo:color="#ff0066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•">
        <style:list-level-properties text:min-label-width="1.481cm"/>
        <style:text-properties fo:font-family="Arial" style:font-family-generic="swiss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suffix=")" style:num-format="a">
        <style:list-level-properties text:min-label-width="1.481cm"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Výchozí" presentation:presentation-page-layout-name="AL1T11">
        <office:forms form:automatic-focus="false" form:apply-design-mode="false"/>
        <draw:custom-shape draw:style-name="gr1" draw:text-style-name="P1" draw:id="id1" draw:layer="layout" svg:width="22.6cm" svg:height="5.997cm" svg:x="1.098cm" svg:y="5.323cm">
          <text:p text:style-name="P1">ZMĚNY SKUPENSTVÍ LÁTEK</text:p>
          <draw:enhanced-geometry draw:extrusion="true" draw:extrusion-brightness="6.103515625%" draw:extrusion-depth="0.352777777777778cm 0" draw:extrusion-light-face="true" draw:extrusion-first-light-harsh="true" draw:extrusion-second-light-harsh="true" draw:extrusion-first-light-level="79.345703125%" draw:extrusion-second-light-level="21.3623046875%" draw:extrusion-first-light-direction="(-50000 0 10000)" draw:extrusion-second-light-direction="(50000 0 10000)" draw:extrusion-metal="false" draw:extrusion-skew="50 180" dr3d:projection="parallel" draw:extrusion-viewpoint="(3.472cm 0cm 25cm)" draw:extrusion-origin="0 0" draw:extrusion-color="true"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Zástupný symbol pro zápatí 3" draw:style-name="gr2" draw:text-style-name="P3" draw:layer="layout" svg:width="21.034cm" svg:height="1.014cm" svg:x="1.786cm" svg:y="17.657cm">
          <text:p text:style-name="P2"><text:span text:style-name="T1">Dostupné z Metodického portálu www.rvp.cz, ISSN: 1802-4785, financovaného z ESF a státního rozpočtu ČR. Provozováno Výzkumným ústavem pedagogickým v Praze.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y-in" presentation:preset-sub-type="from-bottom">
                  <anim:set smil:begin="0s" smil:dur="0.001s" smil:fill="hold" smil:targetElement="id1" smil:attributeName="visibility" smil:to="visible"/>
                  <anim:animate smil:dur="0.5s" smil:fill="hold" smil:targetElement="id1" smil:attributeName="x" smil:values="x;x" smil:keyTimes="0;1" smil:additive="base"/>
                  <anim:animate smil:dur="0.5s" smil:fill="hold" smil:targetElement="id1" smil:attributeName="y" smil:values="1+height/2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1" smil:attributeName="x" smil:values="x;x" smil:keyTimes="0;1" smil:additive="base"/>
                  <anim:animate smil:dur="0.5s" smil:targetElement="id1" smil:attributeName="y" smil:values="y;1+height/2" smil:keyTimes="0;1" smil:additive="base"/>
                  <anim:set smil:begin="0.499s" smil:dur="0.001s" smil:fill="hold" smil:targetElement="id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11">
        <draw:g draw:id="id2">
          <draw:custom-shape draw:style-name="gr4" draw:text-style-name="P3" draw:layer="layout" svg:width="17.255cm" svg:height="8.127cm" svg:x="7.448cm" svg:y="8.89cm">
            <text:p text:style-name="P4"><text:span text:style-name="T2">Voda je sice chladnější, ale při vystupování </text:span></text:p>
            <text:p text:style-name="P4"><text:span text:style-name="T2">z vody je tělo ochlazováno vypařováním vody <text:s/>z jeho povrchu. Za deště je odpařování vody </text:span></text:p>
            <text:p text:style-name="P4"><text:span text:style-name="T2">z povrchu těla minimáln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ři koupání za letních slunečních dní vstupujete do vody, která se vám zdá chladnější než vzduch. Při výstupu <text:s text:c="3"/>z vody se vám to však jeví opačně. Podle zkušeností je nejlepší koupání za deště. Proč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" draw:layer="layout" svg:width="18.499cm" svg:height="10.526cm" svg:x="6.901cm" svg:y="8.524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" smil:attributeName="visibility" smil:to="visible"/>
                  <anim:transitionFilter smil:dur="0.5s" smil:targetElement="id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" smil:attributeName="visibility" smil:to="visible"/>
                  <anim:transitionFilter smil:dur="0.5s" smil:targetElement="id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" smil:attributeName="x" smil:values="x;x" smil:keyTimes="0;1" smil:additive="base"/>
                  <anim:animate smil:dur="2s" smil:targetElement="id3" smil:attributeName="y" smil:values="y;1+height/2" smil:keyTimes="0;1" smil:additive="base"/>
                  <anim:set smil:begin="1.999s" smil:dur="0.001s" smil:fill="hold" smil:targetElement="id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Výchozí" presentation:presentation-page-layout-name="AL1T11">
        <draw:g draw:id="id4">
          <draw:custom-shape draw:style-name="gr4" draw:text-style-name="P3" draw:layer="layout" svg:width="17.255cm" svg:height="8.127cm" svg:x="7.448cm" svg:y="8.89cm">
            <text:p text:style-name="P4"><text:span text:style-name="T2">Voda se rychleji odpařuje. Vítr totiž odvívá </text:span></text:p>
            <text:p text:style-name="P4"><text:span text:style-name="T2">vodní páry nad prádlem a snižuje tak počet</text:span></text:p>
            <text:p text:style-name="P4"><text:span text:style-name="T2">molekul vracejících se zpět do kapaliny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za větru uschne prádlo rychleji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" draw:layer="layout" svg:width="18.3cm" svg:height="11.527cm" svg:x="7.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" smil:attributeName="visibility" smil:to="visible"/>
                  <anim:transitionFilter smil:dur="0.5s" smil:targetElement="id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" smil:attributeName="visibility" smil:to="visible"/>
                  <anim:transitionFilter smil:dur="0.5s" smil:targetElement="id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" smil:attributeName="x" smil:values="x;x" smil:keyTimes="0;1" smil:additive="base"/>
                  <anim:animate smil:dur="2s" smil:targetElement="id5" smil:attributeName="y" smil:values="y;1+height/2" smil:keyTimes="0;1" smil:additive="base"/>
                  <anim:set smil:begin="1.999s" smil:dur="0.001s" smil:fill="hold" smil:targetElement="id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Výchozí" presentation:presentation-page-layout-name="AL1T11">
        <draw:g draw:id="id6">
          <draw:custom-shape draw:style-name="gr4" draw:text-style-name="P3" draw:layer="layout" svg:width="17.255cm" svg:height="8.127cm" svg:x="7.448cm" svg:y="8.89cm">
            <text:p text:style-name="P4"><text:span text:style-name="T2">Hořením plynu vznikají vodní páry, které na</text:span></text:p>
            <text:p text:style-name="P4"><text:span text:style-name="T2">studeném povrchu konvice kondenzuj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7.964cm" svg:x="7.448cm" svg:y="0.926cm">
            <text:p text:style-name="P5"><text:span text:style-name="T3">Postavím-li konvici se studenou vodou na zapálený plynový vařič, konvice se do výšky hladiny vody orosí. Proč tento jev nenastane na vařiči elektrickém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7.964cm" svg:x="1.27cm" svg:y="0.926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926cm" svg:x2="7.448cm" svg:y2="0.926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926cm" svg:x2="1.27cm" svg:y2="8.89cm">
            <text:p/>
          </draw:line>
          <draw:line draw:style-name="gr7" draw:text-style-name="P6" draw:layer="layout" svg:x1="24.703cm" svg:y1="0.926cm" svg:x2="24.703cm" svg:y2="8.89cm">
            <text:p/>
          </draw:line>
          <draw:line draw:style-name="gr7" draw:text-style-name="P6" draw:layer="layout" svg:x1="7.448cm" svg:y1="0.926cm" svg:x2="24.703cm" svg:y2="0.926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7" draw:layer="layout" svg:width="18.3cm" svg:height="11.527cm" svg:x="7.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" smil:attributeName="visibility" smil:to="visible"/>
                  <anim:transitionFilter smil:dur="0.5s" smil:targetElement="id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7" smil:attributeName="visibility" smil:to="visible"/>
                  <anim:transitionFilter smil:dur="0.5s" smil:targetElement="id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7" smil:attributeName="x" smil:values="x;x" smil:keyTimes="0;1" smil:additive="base"/>
                  <anim:animate smil:dur="2s" smil:targetElement="id7" smil:attributeName="y" smil:values="y;1+height/2" smil:keyTimes="0;1" smil:additive="base"/>
                  <anim:set smil:begin="1.999s" smil:dur="0.001s" smil:fill="hold" smil:targetElement="id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Výchozí" presentation:presentation-page-layout-name="AL1T11">
        <draw:g draw:id="id8">
          <draw:custom-shape draw:style-name="gr4" draw:text-style-name="P3" draw:layer="layout" svg:width="17.255cm" svg:height="9.022cm" svg:x="7.448cm" svg:y="8.89cm">
            <text:p text:style-name="P4"><text:span text:style-name="T2">Ve výškách 3 km až 6 km jsou často splněny podmínky pro existenci přechlazených vodních par. Prolétající letadlo za sebou zanechává množství drobných částic pocházejících z výfukových plynů motorů. Tyto částice umožňují za letadlem kondenzaci či desublimaci vodních par. Dochází tak za ním ke vzniku oblačného pásu, který se však později postupně rozplývá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9.022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Jak vysvětlíme tvoření oblačné stopy za letadlem, které se pohybuje ve velké výši po jasné obloze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912cm" svg:x2="7.448cm" svg:y2="17.912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912cm">
            <text:p/>
          </draw:line>
          <draw:line draw:style-name="gr7" draw:text-style-name="P6" draw:layer="layout" svg:x1="24.703cm" svg:y1="8.89cm" svg:x2="24.703cm" svg:y2="17.912cm">
            <text:p/>
          </draw:line>
          <draw:line draw:style-name="gr7" draw:text-style-name="P6" draw:layer="layout" svg:x1="7.448cm" svg:y1="17.912cm" svg:x2="24.703cm" svg:y2="17.912cm">
            <text:p/>
          </draw:line>
        </draw:g>
        <draw:custom-shape draw:style-name="gr8" draw:text-style-name="P3" draw:id="id9" draw:layer="layout" svg:width="18.499cm" svg:height="11.527cm" svg:x="6.90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8" smil:attributeName="visibility" smil:to="visible"/>
                  <anim:transitionFilter smil:dur="0.5s" smil:targetElement="id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9" smil:attributeName="x" smil:values="x;x" smil:keyTimes="0;1" smil:additive="base"/>
                  <anim:animate smil:dur="2s" smil:targetElement="id9" smil:attributeName="y" smil:values="y;1+height/2" smil:keyTimes="0;1" smil:additive="base"/>
                  <anim:set smil:begin="1.999s" smil:dur="0.001s" smil:fill="hold" smil:targetElement="id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Výchozí" presentation:presentation-page-layout-name="AL1T11">
        <draw:g draw:id="id10">
          <draw:custom-shape draw:style-name="gr4" draw:text-style-name="P3" draw:layer="layout" svg:width="17.255cm" svg:height="8.127cm" svg:x="7.448cm" svg:y="8.89cm">
            <text:p text:style-name="P4"><text:span text:style-name="T2">Při chladnutí knedlíku by v jeho uzavřených</text:span></text:p>
            <text:p text:style-name="P4"><text:span text:style-name="T2">vnitřních dutinách docházelo ke kondenzaci</text:span></text:p>
            <text:p text:style-name="P4"><text:span text:style-name="T2">vodních par, následnému poklesu tlaku a</text:span></text:p>
            <text:p text:style-name="P4"><text:span text:style-name="T2">atmosférická tlaková síla by knedlíky zmáčkla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Aby se kuchařce uvařené knedlíky po vytažení z vody "nesrazily", musí je rychle nakrájet nebo alespoň propíchat. Fyzikálně zdůvodněte její počínání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1" draw:layer="layout" svg:width="18.3cm" svg:height="11.527cm" svg:x="7.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0" smil:attributeName="visibility" smil:to="visible"/>
                  <anim:transitionFilter smil:dur="0.5s" smil:targetElement="id1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1" smil:attributeName="x" smil:values="x;x" smil:keyTimes="0;1" smil:additive="base"/>
                  <anim:animate smil:dur="2s" smil:targetElement="id11" smil:attributeName="y" smil:values="y;1+height/2" smil:keyTimes="0;1" smil:additive="base"/>
                  <anim:set smil:begin="1.999s" smil:dur="0.001s" smil:fill="hold" smil:targetElement="id1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Výchozí" presentation:presentation-page-layout-name="AL1T11">
        <draw:g draw:id="id12">
          <draw:custom-shape draw:style-name="gr4" draw:text-style-name="P3" draw:layer="layout" svg:width="17.255cm" svg:height="8.127cm" svg:x="7.448cm" svg:y="8.89cm">
            <text:p text:style-name="P4"><text:span text:style-name="T5">V důsledku nižšího atmosférického tlaku vře</text:span></text:p>
            <text:p text:style-name="P4"><text:span text:style-name="T5">voda v otevřené nádobě již při nižší teplotě</text:span></text:p>
            <text:p text:style-name="P4"><text:span text:style-name="T5">a nemůže dosáhnout teploty vyšší. Tak např.</text:span></text:p>
            <text:p text:style-name="P4"><text:span text:style-name="T5">v nadmořské výšce 4 500 m může dosáhnout</text:span></text:p>
            <text:p text:style-name="P4"><text:span text:style-name="T5">voda při varu pouze teploty asi 85 </text:span><text:span text:style-name="T6">°</text:span><text:span text:style-name="T7">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ve vysokých horách lze </text:span></text:p>
            <text:p text:style-name="P5"><text:span text:style-name="T3">v obyčejném hrnci těžko uvařit maso nebo hrách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3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3" smil:attributeName="x" smil:values="x;x" smil:keyTimes="0;1" smil:additive="base"/>
                  <anim:animate smil:dur="2s" smil:targetElement="id13" smil:attributeName="y" smil:values="y;1+height/2" smil:keyTimes="0;1" smil:additive="base"/>
                  <anim:set smil:begin="1.999s" smil:dur="0.001s" smil:fill="hold" smil:targetElement="id1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Výchozí" presentation:presentation-page-layout-name="AL1T11">
        <draw:g draw:id="id14">
          <draw:custom-shape draw:style-name="gr4" draw:text-style-name="P3" draw:layer="layout" svg:width="17.255cm" svg:height="8.127cm" svg:x="7.448cm" svg:y="8.89cm">
            <text:p text:style-name="P4"><text:span text:style-name="T2">Je-li nádoba na vařiči, vystupující vodní pára</text:span></text:p>
            <text:p text:style-name="P4"><text:span text:style-name="T2">nekondenzuje, protože je ohřívána horkým</text:span></text:p>
            <text:p text:style-name="P4"><text:span text:style-name="T2">vzduchem vystupujícím od vařiče vzhůru <text:s/></text:span></text:p>
            <text:p text:style-name="P4"><text:span text:style-name="T2">podél vnějších stěn nádoby. Jakmile je však nádoba z vařiče sundána, pára v chladnějším</text:span></text:p>
            <text:p text:style-name="P4"><text:span text:style-name="T2">vzduchu kondenzuj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Na vařiči vře v otevřené nádobě voda. Sundáme-li nádobu z vařiče, začne se z vody nečekaně "pářit". Dokážete to zdůvodnit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4" smil:attributeName="visibility" smil:to="visible"/>
                  <anim:transitionFilter smil:dur="0.5s" smil:targetElement="id1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5" smil:attributeName="x" smil:values="x;x" smil:keyTimes="0;1" smil:additive="base"/>
                  <anim:animate smil:dur="2s" smil:targetElement="id15" smil:attributeName="y" smil:values="y;1+height/2" smil:keyTimes="0;1" smil:additive="base"/>
                  <anim:set smil:begin="1.999s" smil:dur="0.001s" smil:fill="hold" smil:targetElement="id1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Výchozí" presentation:presentation-page-layout-name="AL1T11">
        <draw:g draw:id="id16">
          <draw:custom-shape draw:style-name="gr4" draw:text-style-name="P3" draw:layer="layout" svg:width="17.255cm" svg:height="8.127cm" svg:x="7.448cm" svg:y="8.89cm">
            <text:p text:style-name="P4"><text:span text:style-name="T2">Voda u dna má vyšší teplotu a začíná vřít. </text:span></text:p>
            <text:p text:style-name="P4"><text:span text:style-name="T2">Bubliny vodní páry vystupují vzhůru k hladině,</text:span></text:p>
            <text:p text:style-name="P4"><text:span text:style-name="T2">cestou však v chladnějších vrstvách v nich</text:span></text:p>
            <text:p text:style-name="P4"><text:span text:style-name="T2">dochází ke kondenzaci. Klesá proto tlak vodní</text:span></text:p>
            <text:p text:style-name="P4"><text:span text:style-name="T2">páry a bubliny s třeskem zanikaj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Než začne voda v konvici vřít, vydává charakteristický šum. Čím je způsoben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7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17" smil:attributeName="x" smil:values="x;x" smil:keyTimes="0;1" smil:additive="base"/>
                  <anim:animate smil:dur="2s" smil:targetElement="id17" smil:attributeName="y" smil:values="y;1+height/2" smil:keyTimes="0;1" smil:additive="base"/>
                  <anim:set smil:begin="1.999s" smil:dur="0.001s" smil:fill="hold" smil:targetElement="id1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Výchozí" presentation:presentation-page-layout-name="AL1T11">
        <draw:g draw:id="id18">
          <draw:custom-shape draw:style-name="gr4" draw:text-style-name="P3" draw:layer="layout" svg:width="17.255cm" svg:height="8.127cm" svg:x="7.448cm" svg:y="8.89cm">
            <text:p text:style-name="P4"><text:span text:style-name="T2">Tvrdnutí chleba je způsobeno vypařováním </text:span></text:p>
            <text:p text:style-name="P4"><text:span text:style-name="T2">vody z něj. Když chléb umístíme ve skříňce,</text:span></text:p>
            <text:p text:style-name="P4"><text:span text:style-name="T2">bude její prostor vodními parami brzy nasycen</text:span></text:p>
            <text:p text:style-name="P4"><text:span text:style-name="T2">a k <text:s/>dalšímu vypařování již prakticky nedochází. Na volném prostranství se voda vypařuje stále stejně rychl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ztvrdne rychleji chléb ležící na stole, než když je uzavřen ve skříňce na pečivo či v mikrotenovém sáčku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19" draw:layer="layout" svg:width="17.405cm" svg:height="12.127cm" svg:x="7.298cm" svg:y="6.9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8" smil:attributeName="visibility" smil:to="visible"/>
                  <anim:transitionFilter smil:dur="0.5s" smil:targetElement="id1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9" smil:attributeName="visibility" smil:to="visible"/>
                  <anim:transitionFilter smil:dur="0.5s" smil:targetElement="id1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19" smil:attributeName="x" smil:values="x;x" smil:keyTimes="0;1" smil:additive="base"/>
                  <anim:animate smil:dur="2s" smil:targetElement="id19" smil:attributeName="y" smil:values="y;1+height/2" smil:keyTimes="0;1" smil:additive="base"/>
                  <anim:set smil:begin="1.999s" smil:dur="0.001s" smil:fill="hold" smil:targetElement="id1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Výchozí" presentation:presentation-page-layout-name="AL1T11">
        <draw:g draw:id="id20">
          <draw:custom-shape draw:style-name="gr4" draw:text-style-name="P3" draw:layer="layout" svg:width="17.768cm" svg:height="8.127cm" svg:x="7.631cm" svg:y="8.89cm">
            <text:p text:style-name="P4"><text:span text:style-name="T2">Ze strany vanutí větru cítíme vlivem zvýšeného vypařování na prstě chlad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61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68cm" svg:height="8.127cm" svg:x="7.631cm" svg:y="0.763cm">
            <text:p text:style-name="P5"><text:span text:style-name="T3">Směr lehkého vánku je prý možno zjistit v přírodě pomocí nasliněného prstu. Není to spíš vtip? Zdůvodněte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61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631cm" svg:y2="0.763cm">
            <text:p/>
          </draw:line>
          <draw:line draw:style-name="gr7" draw:text-style-name="P6" draw:layer="layout" svg:x1="1.27cm" svg:y1="17.017cm" svg:x2="7.631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5.399cm" svg:y1="0.763cm" svg:x2="25.399cm" svg:y2="8.89cm">
            <text:p/>
          </draw:line>
          <draw:line draw:style-name="gr7" draw:text-style-name="P6" draw:layer="layout" svg:x1="7.631cm" svg:y1="0.763cm" svg:x2="25.399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5.399cm" svg:y1="8.89cm" svg:x2="25.399cm" svg:y2="17.017cm">
            <text:p/>
          </draw:line>
          <draw:line draw:style-name="gr7" draw:text-style-name="P6" draw:layer="layout" svg:x1="7.631cm" svg:y1="17.017cm" svg:x2="25.399cm" svg:y2="17.017cm">
            <text:p/>
          </draw:line>
        </draw:g>
        <draw:custom-shape draw:style-name="gr8" draw:text-style-name="P3" draw:id="id21" draw:layer="layout" svg:width="18.102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0" smil:attributeName="visibility" smil:to="visible"/>
                  <anim:transitionFilter smil:dur="0.5s" smil:targetElement="id2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1" smil:attributeName="x" smil:values="x;x" smil:keyTimes="0;1" smil:additive="base"/>
                  <anim:animate smil:dur="2s" smil:targetElement="id21" smil:attributeName="y" smil:values="y;1+height/2" smil:keyTimes="0;1" smil:additive="base"/>
                  <anim:set smil:begin="1.999s" smil:dur="0.001s" smil:fill="hold" smil:targetElement="id2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Výchozí" presentation:presentation-page-layout-name="AL1T11">
        <draw:g draw:id="id22">
          <draw:custom-shape draw:style-name="gr4" draw:text-style-name="P3" draw:layer="layout" svg:width="17.255cm" svg:height="8.127cm" svg:x="7.448cm" svg:y="8.89cm">
            <text:p text:style-name="P4"><text:span text:style-name="T2">V tabulkách lze vyhledat závislost teploty varu</text:span></text:p>
            <text:p text:style-name="P4"><text:span text:style-name="T2">vody na tlaku vzduchu a závislost tlaku </text:span></text:p>
            <text:p text:style-name="P4"><text:span text:style-name="T2">vzduchu na nadmořské výšce. Odtud vyplývá, že voda vře na vrcholu Sněžky již při teplotě </text:span></text:p>
            <text:p text:style-name="P4"><text:span text:style-name="T2">95°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omocí tabulek zjistěte, při jaké teplotě vře voda na vrcholu Sněžky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23" draw:layer="layout" svg:width="17.405cm" svg:height="12.325cm" svg:x="7.298cm" svg:y="6.72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2" smil:attributeName="visibility" smil:to="visible"/>
                  <anim:transitionFilter smil:dur="0.5s" smil:targetElement="id2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3" smil:attributeName="visibility" smil:to="visible"/>
                  <anim:transitionFilter smil:dur="0.5s" smil:targetElement="id2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23" smil:attributeName="x" smil:values="x;x" smil:keyTimes="0;1" smil:additive="base"/>
                  <anim:animate smil:dur="2s" smil:targetElement="id23" smil:attributeName="y" smil:values="y;1+height/2" smil:keyTimes="0;1" smil:additive="base"/>
                  <anim:set smil:begin="1.999s" smil:dur="0.001s" smil:fill="hold" smil:targetElement="id2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Výchozí" presentation:presentation-page-layout-name="AL1T11">
        <draw:g draw:id="id24">
          <draw:custom-shape draw:style-name="gr4" draw:text-style-name="P3" draw:layer="layout" svg:width="17.255cm" svg:height="8.127cm" svg:x="7.448cm" svg:y="8.89cm">
            <text:p text:style-name="P4"><text:span text:style-name="T2">V buňkách vznikající ledové krystalky mají </text:span></text:p>
            <text:p text:style-name="P4"><text:span text:style-name="T2">větší objem než voda a buňku roztrhnou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Jak mráz škodí rostlinám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2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5" smil:attributeName="x" smil:values="x;x" smil:keyTimes="0;1" smil:additive="base"/>
                  <anim:animate smil:dur="2s" smil:targetElement="id25" smil:attributeName="y" smil:values="y;1+height/2" smil:keyTimes="0;1" smil:additive="base"/>
                  <anim:set smil:begin="1.999s" smil:dur="0.001s" smil:fill="hold" smil:targetElement="id2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Výchozí" presentation:presentation-page-layout-name="AL1T11">
        <draw:g draw:id="id26">
          <draw:custom-shape draw:style-name="gr4" draw:text-style-name="P3" draw:layer="layout" svg:width="17.255cm" svg:height="8.127cm" svg:x="7.448cm" svg:y="8.89cm">
            <text:p text:style-name="P4"><text:span text:style-name="T5">V naftovém motoru je dosahováno podstatně</text:span></text:p>
            <text:p text:style-name="P4"><text:span text:style-name="T5">vyšších tlaků jak při kompresi, tak i následně</text:span></text:p>
            <text:p text:style-name="P4"><text:span text:style-name="T5">při hoření paliva. Aby totiž došlo</text:span></text:p>
            <text:p text:style-name="P4"><text:span text:style-name="T5">k samovolnému zapálení vstřikované nafty, musí být nasátý vzduch ve válci motoru silně stlačen, a tím dosáhne dostatečné teploty - zhruba 600 </text:span><text:span text:style-name="T6">°</text:span><text:span text:style-name="T7">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je automobilový naftový motor hlučnější než motor benzínový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27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6" smil:attributeName="visibility" smil:to="visible"/>
                  <anim:transitionFilter smil:dur="0.5s" smil:targetElement="id2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7" smil:attributeName="visibility" smil:to="visible"/>
                  <anim:transitionFilter smil:dur="0.5s" smil:targetElement="id2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7" smil:attributeName="x" smil:values="x;x" smil:keyTimes="0;1" smil:additive="base"/>
                  <anim:animate smil:dur="2s" smil:targetElement="id27" smil:attributeName="y" smil:values="y;1+height/2" smil:keyTimes="0;1" smil:additive="base"/>
                  <anim:set smil:begin="1.999s" smil:dur="0.001s" smil:fill="hold" smil:targetElement="id2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Výchozí" presentation:presentation-page-layout-name="AL1T11">
        <draw:g draw:id="id28">
          <draw:custom-shape draw:style-name="gr4" draw:text-style-name="P3" draw:layer="layout" svg:width="17.773cm" svg:height="8.127cm" svg:x="7.626cm" svg:y="10.504cm">
            <text:p text:style-name="P4"><text:span text:style-name="T2">Protože hoření trvá určitou nezanedbatelnou</text:span></text:p>
            <text:p text:style-name="P4"><text:span text:style-name="T2">dobu, volí se okamžik zapálení tak, aby tlak spalných plynů byl nejvyšší právě v okamžiku,</text:span></text:p>
            <text:p text:style-name="P4"><text:span text:style-name="T2">kdy se spalné plyny mohou začít rozpínat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27cm" svg:height="8.127cm" svg:x="1.499cm" svg:y="10.504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73cm" svg:height="9.741cm" svg:x="7.626cm" svg:y="0.763cm">
            <text:p text:style-name="P5"><text:span text:style-name="T3">Pro chod zážehového motoru je důležité nastavení tzv. předstihu. Jde o nastavení takového okamžiku zapálení pohonné směsi, aby účinnost motoru byla maximální. Proč se okamžik zapálení pohonné směsi nastavuje těsně před dosažením horní polohy pístu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27cm" svg:height="9.741cm" svg:x="1.499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499cm" svg:y1="0.763cm" svg:x2="7.626cm" svg:y2="0.763cm">
            <text:p/>
          </draw:line>
          <draw:line draw:style-name="gr7" draw:text-style-name="P6" draw:layer="layout" svg:x1="1.499cm" svg:y1="18.631cm" svg:x2="7.626cm" svg:y2="18.631cm">
            <text:p/>
          </draw:line>
          <draw:line draw:style-name="gr7" draw:text-style-name="P6" draw:layer="layout" svg:x1="1.499cm" svg:y1="0.763cm" svg:x2="1.499cm" svg:y2="10.504cm">
            <text:p/>
          </draw:line>
          <draw:line draw:style-name="gr7" draw:text-style-name="P6" draw:layer="layout" svg:x1="25.399cm" svg:y1="0.763cm" svg:x2="25.399cm" svg:y2="10.504cm">
            <text:p/>
          </draw:line>
          <draw:line draw:style-name="gr7" draw:text-style-name="P6" draw:layer="layout" svg:x1="7.626cm" svg:y1="0.763cm" svg:x2="25.399cm" svg:y2="0.763cm">
            <text:p/>
          </draw:line>
          <draw:line draw:style-name="gr7" draw:text-style-name="P6" draw:layer="layout" svg:x1="1.499cm" svg:y1="10.504cm" svg:x2="1.499cm" svg:y2="18.631cm">
            <text:p/>
          </draw:line>
          <draw:line draw:style-name="gr7" draw:text-style-name="P6" draw:layer="layout" svg:x1="25.399cm" svg:y1="10.504cm" svg:x2="25.399cm" svg:y2="18.631cm">
            <text:p/>
          </draw:line>
          <draw:line draw:style-name="gr7" draw:text-style-name="P6" draw:layer="layout" svg:x1="7.626cm" svg:y1="18.631cm" svg:x2="25.399cm" svg:y2="18.631cm">
            <text:p/>
          </draw:line>
        </draw:g>
        <draw:custom-shape draw:style-name="gr8" draw:text-style-name="P3" draw:id="id29" draw:layer="layout" svg:width="18.102cm" svg:height="8.524cm" svg:x="7.298cm" svg:y="10.5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8" smil:attributeName="visibility" smil:to="visible"/>
                  <anim:transitionFilter smil:dur="0.5s" smil:targetElement="id2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29" smil:attributeName="visibility" smil:to="visible"/>
                  <anim:transitionFilter smil:dur="0.5s" smil:targetElement="id2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29" smil:attributeName="x" smil:values="x;x" smil:keyTimes="0;1" smil:additive="base"/>
                  <anim:animate smil:dur="2s" smil:targetElement="id29" smil:attributeName="y" smil:values="y;1+height/2" smil:keyTimes="0;1" smil:additive="base"/>
                  <anim:set smil:begin="1.999s" smil:dur="0.001s" smil:fill="hold" smil:targetElement="id2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Výchozí" presentation:presentation-page-layout-name="AL1T11">
        <draw:g draw:id="id30">
          <draw:custom-shape draw:style-name="gr4" draw:text-style-name="P3" draw:layer="layout" svg:width="17.767cm" svg:height="8.127cm" svg:x="7.633cm" svg:y="8.89cm">
            <text:p text:style-name="P4"><text:span text:style-name="T2">Ve čtyřdobých motorech je pracovní prostor pouze na jedné straně pístu. Druhá strana pístu je mazána a chlazena motorovým </text:span></text:p>
            <text:p text:style-name="P4"><text:span text:style-name="T2">olejem. Ve dvoudobých motorech ale tento způsob mazání motoru není možný, neboť do </text:span></text:p>
            <text:p text:style-name="P4"><text:span text:style-name="T2">prostoru pod pístem je nasáváno palivo. Nutné je tedy mazání přímo palivem s mazací olejem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63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67cm" svg:height="8.127cm" svg:x="7.633cm" svg:y="0.763cm">
            <text:p text:style-name="P5"><text:span text:style-name="T8">Proč se</text:span><text:span text:style-name="T9"> </text:span><text:span text:style-name="T8">do benz</text:span><text:span text:style-name="T9">í</text:span><text:span text:style-name="T8">nu</text:span><text:span text:style-name="T9"> </text:span><text:span text:style-name="T8">pro dvoudobé motory musí dodávat navíc mazací oleje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63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633cm" svg:y2="0.763cm">
            <text:p/>
          </draw:line>
          <draw:line draw:style-name="gr7" draw:text-style-name="P6" draw:layer="layout" svg:x1="1.27cm" svg:y1="17.017cm" svg:x2="7.633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5.4cm" svg:y1="0.763cm" svg:x2="25.4cm" svg:y2="8.89cm">
            <text:p/>
          </draw:line>
          <draw:line draw:style-name="gr7" draw:text-style-name="P6" draw:layer="layout" svg:x1="7.633cm" svg:y1="0.763cm" svg:x2="25.4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5.4cm" svg:y1="8.89cm" svg:x2="25.4cm" svg:y2="17.017cm">
            <text:p/>
          </draw:line>
          <draw:line draw:style-name="gr7" draw:text-style-name="P6" draw:layer="layout" svg:x1="7.633cm" svg:y1="17.017cm" svg:x2="25.4cm" svg:y2="17.017cm">
            <text:p/>
          </draw:line>
        </draw:g>
        <draw:custom-shape draw:style-name="gr8" draw:text-style-name="P3" draw:id="id31" draw:layer="layout" svg:width="18.102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0" smil:attributeName="visibility" smil:to="visible"/>
                  <anim:transitionFilter smil:dur="0.5s" smil:targetElement="id3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1" smil:attributeName="x" smil:values="x;x" smil:keyTimes="0;1" smil:additive="base"/>
                  <anim:animate smil:dur="2s" smil:targetElement="id31" smil:attributeName="y" smil:values="y;1+height/2" smil:keyTimes="0;1" smil:additive="base"/>
                  <anim:set smil:begin="1.999s" smil:dur="0.001s" smil:fill="hold" smil:targetElement="id3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Výchozí" presentation:presentation-page-layout-name="AL1T11">
        <draw:g draw:id="id32">
          <draw:custom-shape draw:style-name="gr4" draw:text-style-name="P3" draw:layer="layout" svg:width="17.255cm" svg:height="8.237cm" svg:x="7.448cm" svg:y="8.89cm">
            <text:list text:style-name="L6">
              <text:list-item>
                <text:p text:style-name="P7"><text:span text:style-name="T2">Mezi příčiny patří:</text:span></text:p>
              </text:list-item>
            </text:list>
            <text:list text:style-name="L7">
              <text:list-item>
                <text:p text:style-name="P8"><text:span text:style-name="T2">anomálie vody,</text:span></text:p>
              </text:list-item>
            </text:list>
            <text:list text:style-name="L7" text:continue-numbering="true">
              <text:list-item>
                <text:p text:style-name="P8"><text:span text:style-name="T2">uvolňování velkého skupenského tepla </text:span></text:p>
              </text:list-item>
            </text:list>
            <text:list text:style-name="L7" text:continue-numbering="true">
              <text:list-item>
                <text:p text:style-name="P7"><text:span text:style-name="T2"><text:s text:c="7"/></text:span><text:span text:style-name="T2">tuhnutí vody,</text:span></text:p>
              </text:list-item>
            </text:list>
            <text:list text:style-name="L7" text:continue-numbering="true">
              <text:list-item>
                <text:p text:style-name="P8"><text:span text:style-name="T2">izolační schopnost ledu.</text:span></text:p>
              </text:list-item>
            </text:list>
            <text:list text:style-name="L7" text:continue-numbering="true">
              <text:list-item>
                <text:p text:style-name="P7"><text:span text:style-name="T2">Při silných mrazech však přesto mohou mělké</text:span></text:p>
              </text:list-item>
            </text:list>
            <text:list text:style-name="L7" text:continue-numbering="true">
              <text:list-item>
                <text:p text:style-name="P7"><text:span text:style-name="T2">rybníky zamrznout.</text:span></text:p>
              </text:list-item>
            </text:list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23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v zimě ryby v rybníce nezamrznou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127cm" svg:x2="7.448cm" svg:y2="17.12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127cm">
            <text:p/>
          </draw:line>
          <draw:line draw:style-name="gr7" draw:text-style-name="P6" draw:layer="layout" svg:x1="24.703cm" svg:y1="8.89cm" svg:x2="24.703cm" svg:y2="17.127cm">
            <text:p/>
          </draw:line>
          <draw:line draw:style-name="gr7" draw:text-style-name="P6" draw:layer="layout" svg:x1="7.448cm" svg:y1="17.127cm" svg:x2="24.703cm" svg:y2="17.127cm">
            <text:p/>
          </draw:line>
        </draw:g>
        <draw:custom-shape draw:style-name="gr8" draw:text-style-name="P3" draw:id="id33" draw:layer="layout" svg:width="17.603cm" svg:height="11.527cm" svg:x="7.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2" smil:attributeName="visibility" smil:to="visible"/>
                  <anim:transitionFilter smil:dur="0.5s" smil:targetElement="id3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3" smil:attributeName="visibility" smil:to="visible"/>
                  <anim:transitionFilter smil:dur="0.5s" smil:targetElement="id3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3" smil:attributeName="x" smil:values="x;x" smil:keyTimes="0;1" smil:additive="base"/>
                  <anim:animate smil:dur="2s" smil:targetElement="id33" smil:attributeName="y" smil:values="y;1+height/2" smil:keyTimes="0;1" smil:additive="base"/>
                  <anim:set smil:begin="1.999s" smil:dur="0.001s" smil:fill="hold" smil:targetElement="id3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Výchozí" presentation:presentation-page-layout-name="AL1T11">
        <draw:g draw:id="id34">
          <draw:custom-shape draw:style-name="gr4" draw:text-style-name="P3" draw:layer="layout" svg:width="17.255cm" svg:height="8.127cm" svg:x="7.448cm" svg:y="8.89cm">
            <text:p text:style-name="P4"><text:span text:style-name="T2">Pod kapkou se vytvoří vrstvička páry, která ji</text:span></text:p>
            <text:p text:style-name="P4"><text:span text:style-name="T2">nadzvedává a současně tepelně izoluje od</text:span></text:p>
            <text:p text:style-name="P4"><text:span text:style-name="T2">zahřáté plochy vařič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Když spadne kapka vody na rozžhavenou plotýnku vařiče, skáče po ní. Proč? Proč se poměrně pomalu vypařuje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4" smil:attributeName="visibility" smil:to="visible"/>
                  <anim:transitionFilter smil:dur="0.5s" smil:targetElement="id3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5" smil:attributeName="x" smil:values="x;x" smil:keyTimes="0;1" smil:additive="base"/>
                  <anim:animate smil:dur="2s" smil:targetElement="id35" smil:attributeName="y" smil:values="y;1+height/2" smil:keyTimes="0;1" smil:additive="base"/>
                  <anim:set smil:begin="1.9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Výchozí" presentation:presentation-page-layout-name="AL1T11">
        <draw:g draw:id="id36">
          <draw:custom-shape draw:style-name="gr4" draw:text-style-name="P3" draw:layer="layout" svg:width="17.255cm" svg:height="8.127cm" svg:x="7.448cm" svg:y="8.89cm">
            <text:p text:style-name="P4"><text:span text:style-name="T2">Palivem jsou uhlovodíky, jejichž hořením</text:span></text:p>
            <text:p text:style-name="P4"><text:span text:style-name="T2">vzniká oxid uhličitý a vodní pára. Ta </text:span></text:p>
            <text:p text:style-name="P4"><text:span text:style-name="T2">v chladném okolním vzduchu kondenzuje (nejde tedy o kouř v pravém slova smyslu)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spalovací motory v zimě více kouří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7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6" smil:attributeName="visibility" smil:to="visible"/>
                  <anim:transitionFilter smil:dur="0.5s" smil:targetElement="id3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7" smil:attributeName="x" smil:values="x;x" smil:keyTimes="0;1" smil:additive="base"/>
                  <anim:animate smil:dur="2s" smil:targetElement="id37" smil:attributeName="y" smil:values="y;1+height/2" smil:keyTimes="0;1" smil:additive="base"/>
                  <anim:set smil:begin="1.999s" smil:dur="0.001s" smil:fill="hold" smil:targetElement="id3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1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Výchozí" presentation:presentation-page-layout-name="AL1T11">
        <draw:g draw:id="id38">
          <draw:custom-shape draw:style-name="gr4" draw:text-style-name="P3" draw:layer="layout" svg:width="17.255cm" svg:height="8.127cm" svg:x="7.448cm" svg:y="8.89cm">
            <text:p text:style-name="P4"><text:span text:style-name="T5">Dělá to tak proto, aby se čokoláda nepřipálila.</text:span></text:p>
            <text:p text:style-name="P4"><text:span text:style-name="T5">Voda v kastrolku totiž nemůže dosáhnout </text:span></text:p>
            <text:p text:style-name="P4"><text:span text:style-name="T5">teploty vyšší než 100 </text:span><text:span text:style-name="T6">°</text:span><text:span text:style-name="T7">C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Mnohé kuchařky nerozehřívají čokoládu na polevy v kastrolku přímo na vařiči, nýbrž položí tento kastrolek do většího kastrolku s vodou a teprve ten dají na vařič. Umíte vysvětlit proč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39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38" smil:attributeName="visibility" smil:to="visible"/>
                  <anim:transitionFilter smil:dur="0.5s" smil:targetElement="id3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39" smil:attributeName="x" smil:values="x;x" smil:keyTimes="0;1" smil:additive="base"/>
                  <anim:animate smil:dur="2s" smil:targetElement="id39" smil:attributeName="y" smil:values="y;1+height/2" smil:keyTimes="0;1" smil:additive="base"/>
                  <anim:set smil:begin="1.999s" smil:dur="0.001s" smil:fill="hold" smil:targetElement="id3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Výchozí" presentation:presentation-page-layout-name="AL1T11">
        <draw:g draw:id="id40">
          <draw:custom-shape draw:style-name="gr4" draw:text-style-name="P3" draw:layer="layout" svg:width="17.255cm" svg:height="8.127cm" svg:x="7.448cm" svg:y="8.89cm">
            <text:p text:style-name="P4"><text:span text:style-name="T2">V nejbližším okolí kovu dochází k varu vody.</text:span></text:p>
            <text:p text:style-name="P4"><text:span text:style-name="T2">Bubliny vodní páry však v okolní chladné vodě</text:span></text:p>
            <text:p text:style-name="P4"><text:span text:style-name="T2">za vzniku uvedeného zvuku zanikají, protože</text:span></text:p>
            <text:p text:style-name="P4"><text:span text:style-name="T2">klesá tlak vodní páry a bubliny s třeskem </text:span></text:p>
            <text:p text:style-name="P4"><text:span text:style-name="T2">zanikají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Vhodíme-li rozžhavený kov do vody, zasyčí. Proč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41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0" smil:attributeName="visibility" smil:to="visible"/>
                  <anim:transitionFilter smil:dur="0.5s" smil:targetElement="id4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1" smil:attributeName="x" smil:values="x;x" smil:keyTimes="0;1" smil:additive="base"/>
                  <anim:animate smil:dur="2s" smil:targetElement="id41" smil:attributeName="y" smil:values="y;1+height/2" smil:keyTimes="0;1" smil:additive="base"/>
                  <anim:set smil:begin="1.999s" smil:dur="0.001s" smil:fill="hold" smil:targetElement="id4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Výchozí" presentation:presentation-page-layout-name="AL1T11">
        <draw:g draw:id="id42">
          <draw:custom-shape draw:style-name="gr4" draw:text-style-name="P3" draw:layer="layout" svg:width="17.676cm" svg:height="8.127cm" svg:x="7.026cm" svg:y="8.89cm">
            <text:p text:style-name="P4"><text:span text:style-name="T2">Aby se ohřály. Teplota vody a ledu je totiž </text:span></text:p>
            <text:p text:style-name="P4"><text:span text:style-name="T2">vyšší než teplota okolní, protože se při tuhnutí ledu uvolňuje skupenské teplo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29cm" svg:height="8.127cm" svg:x="0.69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676cm" svg:height="8.127cm" svg:x="7.026cm" svg:y="0.763cm">
            <text:p text:style-name="P5"><text:span text:style-name="T3">Proč se v zimě vrány často shromažďují na ledě zamrzlých rybníků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29cm" svg:height="8.127cm" svg:x="0.69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0.697cm" svg:y1="0.763cm" svg:x2="7.026cm" svg:y2="0.763cm">
            <text:p/>
          </draw:line>
          <draw:line draw:style-name="gr7" draw:text-style-name="P6" draw:layer="layout" svg:x1="0.697cm" svg:y1="17.017cm" svg:x2="7.026cm" svg:y2="17.017cm">
            <text:p/>
          </draw:line>
          <draw:line draw:style-name="gr7" draw:text-style-name="P6" draw:layer="layout" svg:x1="0.697cm" svg:y1="0.763cm" svg:x2="0.697cm" svg:y2="8.89cm">
            <text:p/>
          </draw:line>
          <draw:line draw:style-name="gr7" draw:text-style-name="P6" draw:layer="layout" svg:x1="24.702cm" svg:y1="0.763cm" svg:x2="24.702cm" svg:y2="8.89cm">
            <text:p/>
          </draw:line>
          <draw:line draw:style-name="gr7" draw:text-style-name="P6" draw:layer="layout" svg:x1="7.026cm" svg:y1="0.763cm" svg:x2="24.702cm" svg:y2="0.763cm">
            <text:p/>
          </draw:line>
          <draw:line draw:style-name="gr7" draw:text-style-name="P6" draw:layer="layout" svg:x1="0.697cm" svg:y1="8.89cm" svg:x2="0.697cm" svg:y2="17.017cm">
            <text:p/>
          </draw:line>
          <draw:line draw:style-name="gr7" draw:text-style-name="P6" draw:layer="layout" svg:x1="24.702cm" svg:y1="8.89cm" svg:x2="24.702cm" svg:y2="17.017cm">
            <text:p/>
          </draw:line>
          <draw:line draw:style-name="gr7" draw:text-style-name="P6" draw:layer="layout" svg:x1="7.026cm" svg:y1="17.017cm" svg:x2="24.702cm" svg:y2="17.017cm">
            <text:p/>
          </draw:line>
        </draw:g>
        <draw:custom-shape draw:style-name="gr8" draw:text-style-name="P3" draw:id="id43" draw:layer="layout" svg:width="17.802cm" svg:height="11.527cm" svg:x="6.901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2" smil:attributeName="visibility" smil:to="visible"/>
                  <anim:transitionFilter smil:dur="0.5s" smil:targetElement="id4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3" smil:attributeName="visibility" smil:to="visible"/>
                  <anim:transitionFilter smil:dur="0.5s" smil:targetElement="id4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3" smil:attributeName="x" smil:values="x;x" smil:keyTimes="0;1" smil:additive="base"/>
                  <anim:animate smil:dur="2s" smil:targetElement="id43" smil:attributeName="y" smil:values="y;1+height/2" smil:keyTimes="0;1" smil:additive="base"/>
                  <anim:set smil:begin="1.999s" smil:dur="0.001s" smil:fill="hold" smil:targetElement="id4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Výchozí" presentation:presentation-page-layout-name="AL1T11">
        <draw:g draw:id="id44">
          <draw:custom-shape draw:style-name="gr4" draw:text-style-name="P3" draw:layer="layout" svg:width="17.255cm" svg:height="8.127cm" svg:x="7.448cm" svg:y="8.89cm">
            <text:p text:style-name="P4"><text:span text:style-name="T2">Při spalování syrového dřeva se část spalného</text:span></text:p>
            <text:p text:style-name="P4"><text:span text:style-name="T2">tepla spotřebuje na odpaření vody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je výhřevnost syrového dříví menší než suchého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45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4" smil:attributeName="visibility" smil:to="visible"/>
                  <anim:transitionFilter smil:dur="0.5s" smil:targetElement="id4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5" smil:attributeName="visibility" smil:to="visible"/>
                  <anim:transitionFilter smil:dur="0.5s" smil:targetElement="id4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5" smil:attributeName="x" smil:values="x;x" smil:keyTimes="0;1" smil:additive="base"/>
                  <anim:animate smil:dur="2s" smil:targetElement="id45" smil:attributeName="y" smil:values="y;1+height/2" smil:keyTimes="0;1" smil:additive="base"/>
                  <anim:set smil:begin="1.999s" smil:dur="0.001s" smil:fill="hold" smil:targetElement="id4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3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Výchozí" presentation:presentation-page-layout-name="AL1T11">
        <draw:g draw:id="id46">
          <draw:custom-shape draw:style-name="gr4" draw:text-style-name="P3" draw:layer="layout" svg:width="17.255cm" svg:height="8.127cm" svg:x="7.448cm" svg:y="8.89cm">
            <text:p text:style-name="P4"><text:span text:style-name="T2">Praskající kůru způsobuje mrznoucí voda, jejíž</text:span></text:p>
            <text:p text:style-name="P4"><text:span text:style-name="T2">objem se zvětšuj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za silných mrazů praská kůra stromů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47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6" smil:attributeName="visibility" smil:to="visible"/>
                  <anim:transitionFilter smil:dur="0.5s" smil:targetElement="id4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7" smil:attributeName="visibility" smil:to="visible"/>
                  <anim:transitionFilter smil:dur="0.5s" smil:targetElement="id4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47" smil:attributeName="x" smil:values="x;x" smil:keyTimes="0;1" smil:additive="base"/>
                  <anim:animate smil:dur="2s" smil:targetElement="id47" smil:attributeName="y" smil:values="y;1+height/2" smil:keyTimes="0;1" smil:additive="base"/>
                  <anim:set smil:begin="1.999s" smil:dur="0.001s" smil:fill="hold" smil:targetElement="id4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4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Výchozí" presentation:presentation-page-layout-name="AL1T11">
        <draw:g draw:id="id48">
          <draw:custom-shape draw:style-name="gr4" draw:text-style-name="P3" draw:layer="layout" svg:width="17.255cm" svg:height="8.127cm" svg:x="7.448cm" svg:y="8.89cm">
            <text:p text:style-name="P4"><text:span text:style-name="T2">Psi nemají potní žlázy. Nemohou se tedy </text:span></text:p>
            <text:p text:style-name="P4"><text:span text:style-name="T2">ochladit odpařením páry z potu. Místo toho vyplazují vlhký jazyk, ze kterého se rovněž odpařuje pára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Proč psi vyplazují jazyk, jsou-li uhřátí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49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48" smil:attributeName="visibility" smil:to="visible"/>
                  <anim:transitionFilter smil:dur="0.5s" smil:targetElement="id4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49" smil:attributeName="visibility" smil:to="visible"/>
                  <anim:transitionFilter smil:dur="0.5s" smil:targetElement="id4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49" smil:attributeName="x" smil:values="x;x" smil:keyTimes="0;1" smil:additive="base"/>
                  <anim:animate smil:dur="2s" smil:targetElement="id49" smil:attributeName="y" smil:values="y;1+height/2" smil:keyTimes="0;1" smil:additive="base"/>
                  <anim:set smil:begin="1.999s" smil:dur="0.001s" smil:fill="hold" smil:targetElement="id4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5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Výchozí" presentation:presentation-page-layout-name="AL1T11">
        <draw:g draw:id="id50">
          <draw:custom-shape draw:style-name="gr4" draw:text-style-name="P3" draw:layer="layout" svg:width="17.255cm" svg:height="8.127cm" svg:x="7.448cm" svg:y="8.89cm">
            <text:p text:style-name="P4"><text:span text:style-name="T2">Nešlo o vlivy délkové či objemové roztažnosti, jak by se na první pohled mohlo zdát. Při velmi</text:span></text:p>
            <text:p text:style-name="P4"><text:span text:style-name="T2">nízkých teplotách se bílý cín mění v tzv. šedý</text:span></text:p>
            <text:p text:style-name="P4"><text:span text:style-name="T2">cín – </text:span><text:span text:style-name="T10">prášek</text:span><text:span text:style-name="T2">. To bylo příčinou zničení nádob!</text:span></text:p>
            <text:p text:style-name="P4"><text:span text:style-name="T2"/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Uvádí se, že jednou z příčin nezdaru Scottovy výpravy k jižnímu pólu byly nádoby spájené cínem. Mráz je zničil, a výprava tak přišla o životně důležité kapaliny. Co se stalo s nádobami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1" draw:layer="layout" svg:width="17.405cm" svg:height="11.725cm" svg:x="7.298cm" svg:y="7.325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0" smil:attributeName="visibility" smil:to="visible"/>
                  <anim:transitionFilter smil:dur="0.5s" smil:targetElement="id5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1" smil:attributeName="visibility" smil:to="visible"/>
                  <anim:transitionFilter smil:dur="0.5s" smil:targetElement="id5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51" smil:attributeName="x" smil:values="x;x" smil:keyTimes="0;1" smil:additive="base"/>
                  <anim:animate smil:dur="2s" smil:targetElement="id51" smil:attributeName="y" smil:values="y;1+height/2" smil:keyTimes="0;1" smil:additive="base"/>
                  <anim:set smil:begin="1.999s" smil:dur="0.001s" smil:fill="hold" smil:targetElement="id5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6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Výchozí" presentation:presentation-page-layout-name="AL1T11">
        <draw:g draw:id="id52">
          <draw:custom-shape draw:style-name="gr4" draw:text-style-name="P3" draw:layer="layout" svg:width="17.255cm" svg:height="9.212cm" svg:x="7.448cm" svg:y="8.89cm">
            <text:p text:style-name="P4"><text:span text:style-name="T2">Je to hliněný džbán, který se používá ve </text:span></text:p>
            <text:p text:style-name="P4"><text:span text:style-name="T2">Španělsku k uchování poživatin o teplotě nižší, než má okolní prostředí.</text:span></text:p>
            <text:p text:style-name="P4"><text:span text:style-name="T2">Kapalina prosakuje hliněnými stěnami džbánu</text:span></text:p>
            <text:p text:style-name="P4"><text:span text:style-name="T2">a na vnější straně se pomalu vypařuje. Tím </text:span></text:p>
            <text:p text:style-name="P4"><text:span text:style-name="T2">odnímá značné skupenské teplo nádobě a</text:span></text:p>
            <text:p text:style-name="P4"><text:span text:style-name="T2">kapalině v ní obsažené. Kapalina se tak </text:span></text:p>
            <text:p text:style-name="P4"><text:span text:style-name="T2">ochlazuje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9.212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11">Co je to alcarazza a vysvětlete, jak chladí.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8.102cm" svg:x2="7.448cm" svg:y2="18.102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8.102cm">
            <text:p/>
          </draw:line>
          <draw:line draw:style-name="gr7" draw:text-style-name="P6" draw:layer="layout" svg:x1="24.703cm" svg:y1="8.89cm" svg:x2="24.703cm" svg:y2="18.102cm">
            <text:p/>
          </draw:line>
          <draw:line draw:style-name="gr7" draw:text-style-name="P6" draw:layer="layout" svg:x1="7.448cm" svg:y1="18.102cm" svg:x2="24.703cm" svg:y2="18.102cm">
            <text:p/>
          </draw:line>
        </draw:g>
        <draw:custom-shape draw:style-name="gr8" draw:text-style-name="P3" draw:id="id53" draw:layer="layout" svg:width="17.405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2" smil:attributeName="visibility" smil:to="visible"/>
                  <anim:transitionFilter smil:dur="0.5s" smil:targetElement="id52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3" smil:attributeName="visibility" smil:to="visible"/>
                  <anim:transitionFilter smil:dur="0.5s" smil:targetElement="id5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53" smil:attributeName="x" smil:values="x;x" smil:keyTimes="0;1" smil:additive="base"/>
                  <anim:animate smil:dur="2s" smil:targetElement="id53" smil:attributeName="y" smil:values="y;1+height/2" smil:keyTimes="0;1" smil:additive="base"/>
                  <anim:set smil:begin="1.999s" smil:dur="0.001s" smil:fill="hold" smil:targetElement="id53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7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Výchozí" presentation:presentation-page-layout-name="AL1T11">
        <draw:g draw:id="id54">
          <draw:custom-shape draw:style-name="gr4" draw:text-style-name="P3" draw:layer="layout" svg:width="17.255cm" svg:height="8.127cm" svg:x="7.448cm" svg:y="8.89cm">
            <text:p text:style-name="P4"><text:span text:style-name="T2">Teplota varu vody závisí na atmosférickém </text:span></text:p>
            <text:p text:style-name="P4"><text:span text:style-name="T2">tlaku, a ten zase závisí na nadmořské výšce daného místa. K získání přesného výsledku je </text:span></text:p>
            <text:p text:style-name="P4"><text:span text:style-name="T2">nutné použít ještě tabulky. Jinak stačí si </text:span></text:p>
            <text:p text:style-name="P4"><text:span text:style-name="T2">uvědomit, že teplota varu vody klesá o 0,3°C </text:span></text:p>
            <text:p text:style-name="P4"><text:span text:style-name="T2">zhruba na každých 100 m nadmořské výšky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Dokázali byste změřit výšku hory pomocí hrnce s vodou, vařiče a teploměru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5" draw:layer="layout" svg:width="17.405cm" svg:height="11.924cm" svg:x="7.298cm" svg:y="7.126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4" smil:attributeName="visibility" smil:to="visible"/>
                  <anim:transitionFilter smil:dur="0.5s" smil:targetElement="id54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55" smil:attributeName="x" smil:values="x;x" smil:keyTimes="0;1" smil:additive="base"/>
                  <anim:animate smil:dur="2s" smil:targetElement="id55" smil:attributeName="y" smil:values="y;1+height/2" smil:keyTimes="0;1" smil:additive="base"/>
                  <anim:set smil:begin="1.999s" smil:dur="0.001s" smil:fill="hold" smil:targetElement="id55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8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9" draw:style-name="dp1" draw:master-page-name="Výchozí" presentation:presentation-page-layout-name="AL1T11">
        <draw:g draw:id="id56">
          <draw:custom-shape draw:style-name="gr4" draw:text-style-name="P3" draw:layer="layout" svg:width="17.768cm" svg:height="8.127cm" svg:x="7.631cm" svg:y="8.89cm">
            <text:p text:style-name="P4"><text:span text:style-name="T2">Zpocený kůň potřebuje mnoho tepla na </text:span></text:p>
            <text:p text:style-name="P4"><text:span text:style-name="T2">odpaření potu. Proto se silně ochladí. Za chladného počasí či mrazu dokonce natolik, že by se mohl podchladit a onemocnět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61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68cm" svg:height="8.127cm" svg:x="7.631cm" svg:y="0.763cm">
            <text:p text:style-name="P5"><text:span text:style-name="T3">Proč se přes zpoceného koně za chladného počasí přehazuje přikrývka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61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631cm" svg:y2="0.763cm">
            <text:p/>
          </draw:line>
          <draw:line draw:style-name="gr7" draw:text-style-name="P6" draw:layer="layout" svg:x1="1.27cm" svg:y1="17.017cm" svg:x2="7.631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5.399cm" svg:y1="0.763cm" svg:x2="25.399cm" svg:y2="8.89cm">
            <text:p/>
          </draw:line>
          <draw:line draw:style-name="gr7" draw:text-style-name="P6" draw:layer="layout" svg:x1="7.631cm" svg:y1="0.763cm" svg:x2="25.399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5.399cm" svg:y1="8.89cm" svg:x2="25.399cm" svg:y2="17.017cm">
            <text:p/>
          </draw:line>
          <draw:line draw:style-name="gr7" draw:text-style-name="P6" draw:layer="layout" svg:x1="7.631cm" svg:y1="17.017cm" svg:x2="25.399cm" svg:y2="17.017cm">
            <text:p/>
          </draw:line>
        </draw:g>
        <draw:custom-shape draw:style-name="gr8" draw:text-style-name="P3" draw:id="id57" draw:layer="layout" svg:width="18.102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6" smil:attributeName="visibility" smil:to="visible"/>
                  <anim:transitionFilter smil:dur="0.5s" smil:targetElement="id56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7" smil:attributeName="visibility" smil:to="visible"/>
                  <anim:transitionFilter smil:dur="0.5s" smil:targetElement="id57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57" smil:attributeName="x" smil:values="x;x" smil:keyTimes="0;1" smil:additive="base"/>
                  <anim:animate smil:dur="2s" smil:targetElement="id57" smil:attributeName="y" smil:values="y;1+height/2" smil:keyTimes="0;1" smil:additive="base"/>
                  <anim:set smil:begin="1.999s" smil:dur="0.001s" smil:fill="hold" smil:targetElement="id57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29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Výchozí" presentation:presentation-page-layout-name="AL1T11">
        <draw:g draw:id="id58">
          <draw:custom-shape draw:style-name="gr4" draw:text-style-name="P3" draw:layer="layout" svg:width="17.255cm" svg:height="8.127cm" svg:x="7.448cm" svg:y="8.89cm">
            <text:p text:style-name="P4"><text:span text:style-name="T2">Led se pouze ohřeje na teplotu 0°C, pokud </text:span></text:p>
            <text:p text:style-name="P4"><text:span text:style-name="T2">jeho teplota byla původně nižší. Další tepelná</text:span></text:p>
            <text:p text:style-name="P4"><text:span text:style-name="T2">výměna mezi vzduchem v místnosti a ledem</text:span></text:p>
            <text:p text:style-name="P4"><text:span text:style-name="T2">ustane, protože došlo k vyrovnání teplot a led</text:span></text:p>
            <text:p text:style-name="P4"><text:span text:style-name="T2">již nezíská potřebné teplo ke změně</text:span></text:p>
            <text:p text:style-name="P4"><text:span text:style-name="T2">skupenství. Ze stejného důvodu by v místnosti ani voda nezamrzla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178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255cm" svg:height="8.127cm" svg:x="7.448cm" svg:y="0.763cm">
            <text:p text:style-name="P5"><text:span text:style-name="T3">Taje led v místnosti, kde je teplota <text:s text:c="4"/>0°C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178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448cm" svg:y2="0.763cm">
            <text:p/>
          </draw:line>
          <draw:line draw:style-name="gr7" draw:text-style-name="P6" draw:layer="layout" svg:x1="1.27cm" svg:y1="17.017cm" svg:x2="7.448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4.703cm" svg:y1="0.763cm" svg:x2="24.703cm" svg:y2="8.89cm">
            <text:p/>
          </draw:line>
          <draw:line draw:style-name="gr7" draw:text-style-name="P6" draw:layer="layout" svg:x1="7.448cm" svg:y1="0.763cm" svg:x2="24.703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4.703cm" svg:y1="8.89cm" svg:x2="24.703cm" svg:y2="17.017cm">
            <text:p/>
          </draw:line>
          <draw:line draw:style-name="gr7" draw:text-style-name="P6" draw:layer="layout" svg:x1="7.448cm" svg:y1="17.017cm" svg:x2="24.703cm" svg:y2="17.017cm">
            <text:p/>
          </draw:line>
        </draw:g>
        <draw:custom-shape draw:style-name="gr8" draw:text-style-name="P3" draw:id="id59" draw:layer="layout" svg:width="17.405cm" svg:height="11.999cm" svg:x="7.298cm" svg:y="7.051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58" smil:attributeName="visibility" smil:to="visible"/>
                  <anim:transitionFilter smil:dur="0.5s" smil:targetElement="id58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59" smil:attributeName="visibility" smil:to="visible"/>
                  <anim:transitionFilter smil:dur="0.5s" smil:targetElement="id59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fly-out" presentation:preset-sub-type="from-bottom">
                  <anim:animate smil:dur="2s" smil:targetElement="id59" smil:attributeName="x" smil:values="x;x" smil:keyTimes="0;1" smil:additive="base"/>
                  <anim:animate smil:dur="2s" smil:targetElement="id59" smil:attributeName="y" smil:values="y;1+height/2" smil:keyTimes="0;1" smil:additive="base"/>
                  <anim:set smil:begin="1.999s" smil:dur="0.001s" smil:fill="hold" smil:targetElement="id59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0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1" draw:style-name="dp1" draw:master-page-name="Výchozí" presentation:presentation-page-layout-name="AL1T11">
        <draw:g draw:id="id60">
          <draw:custom-shape draw:style-name="gr4" draw:text-style-name="P3" draw:layer="layout" svg:width="17.768cm" svg:height="8.127cm" svg:x="7.631cm" svg:y="8.89cm">
            <text:p text:style-name="P4"><text:span text:style-name="T2">Při opaření párou dochází na povrchu těla </text:span></text:p>
            <text:p text:style-name="P4"><text:span text:style-name="T2">k její kondenzaci. Pára tedy předá tělu na rozdíl od vroucí vody navíc ještě velké skupenské teplo kondenzační (l</text:span><text:span text:style-name="T12">v</text:span><text:span text:style-name="T2"> = 2,26 MJ. kg</text:span><text:span text:style-name="T13">-1</text:span><text:span text:style-name="T2">).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3" draw:layer="layout" svg:width="6.361cm" svg:height="8.127cm" svg:x="1.27cm" svg:y="8.89cm">
            <text:p/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17.768cm" svg:height="8.127cm" svg:x="7.631cm" svg:y="0.763cm">
            <text:p text:style-name="P5"><text:span text:style-name="T3">Proč je nebezpečnější opaření párou než stejně teplou vodou?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3" draw:layer="layout" svg:width="6.361cm" svg:height="8.127cm" svg:x="1.27cm" svg:y="0.763cm">
            <text:p text:style-name="P5"><text:span text:style-name="T4">Jméno</text:span></text:p>
            <text:p text:style-name="P5"><text:span text:style-name="T4">Příjmení</text:span></text:p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.27cm" svg:y1="0.763cm" svg:x2="7.631cm" svg:y2="0.763cm">
            <text:p/>
          </draw:line>
          <draw:line draw:style-name="gr7" draw:text-style-name="P6" draw:layer="layout" svg:x1="1.27cm" svg:y1="17.017cm" svg:x2="7.631cm" svg:y2="17.017cm">
            <text:p/>
          </draw:line>
          <draw:line draw:style-name="gr7" draw:text-style-name="P6" draw:layer="layout" svg:x1="1.27cm" svg:y1="0.763cm" svg:x2="1.27cm" svg:y2="8.89cm">
            <text:p/>
          </draw:line>
          <draw:line draw:style-name="gr7" draw:text-style-name="P6" draw:layer="layout" svg:x1="25.399cm" svg:y1="0.763cm" svg:x2="25.399cm" svg:y2="8.89cm">
            <text:p/>
          </draw:line>
          <draw:line draw:style-name="gr7" draw:text-style-name="P6" draw:layer="layout" svg:x1="7.631cm" svg:y1="0.763cm" svg:x2="25.399cm" svg:y2="0.763cm">
            <text:p/>
          </draw:line>
          <draw:line draw:style-name="gr7" draw:text-style-name="P6" draw:layer="layout" svg:x1="1.27cm" svg:y1="8.89cm" svg:x2="1.27cm" svg:y2="17.017cm">
            <text:p/>
          </draw:line>
          <draw:line draw:style-name="gr7" draw:text-style-name="P6" draw:layer="layout" svg:x1="25.399cm" svg:y1="8.89cm" svg:x2="25.399cm" svg:y2="17.017cm">
            <text:p/>
          </draw:line>
          <draw:line draw:style-name="gr7" draw:text-style-name="P6" draw:layer="layout" svg:x1="7.631cm" svg:y1="17.017cm" svg:x2="25.399cm" svg:y2="17.017cm">
            <text:p/>
          </draw:line>
        </draw:g>
        <draw:custom-shape draw:style-name="gr8" draw:text-style-name="P3" draw:id="id61" draw:layer="layout" svg:width="18.102cm" svg:height="11.527cm" svg:x="7.298cm" svg:y="7.523cm">
          <text:p/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60" smil:attributeName="visibility" smil:to="visible"/>
                  <anim:transitionFilter smil:dur="0.5s" smil:targetElement="id60" smil:type="barWipe" smil:subtype="leftToRight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xit" presentation:preset-id="ooo-exit-crawl-out" presentation:preset-sub-type="from-bottom">
                  <anim:animate smil:dur="2s" smil:targetElement="id61" smil:attributeName="x" smil:values="x;x" smil:keyTimes="0;1" smil:additive="base"/>
                  <anim:animate smil:dur="2s" smil:targetElement="id61" smil:attributeName="y" smil:values="y;1+height/2" smil:keyTimes="0;1" smil:additive="base"/>
                  <anim:set smil:begin="1.999s" smil:dur="0.001s" smil:fill="hold" smil:targetElement="id61" smil:attributeName="visibility" smil:to="hidden"/>
                </anim:par>
              </anim:par>
            </anim:par>
          </anim:seq>
        </anim:par>
        <presentation:notes draw:style-name="dp2">
          <draw:page-thumbnail draw:style-name="gr3" draw:layer="layout" svg:width="7.142cm" svg:height="9.524cm" svg:x="5.953cm" svg:y="1.93cm" draw:page-number="31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2" draw:style-name="dp1" draw:master-page-name="Výchozí" presentation:presentation-page-layout-name="AL1T11">
        <draw:custom-shape draw:style-name="gr9" draw:text-style-name="P3" draw:layer="layout" svg:width="23.586cm" svg:height="2.547cm" svg:x="1.277cm" svg:y="0.979cm">
          <text:p text:style-name="P9"><text:span text:style-name="T14">Použitá literatura:</text:span></text:p>
          <text:p text:style-name="P9"><text:span text:style-name="T14"/></text:p>
          <text:p text:style-name="P9"><text:span text:style-name="T15">Kessner, P. – Tůma, Z.: </text:span><text:span text:style-name="T16">Zajímavé otázky z fyziky</text:span><text:span text:style-name="T15">. Nakl. Rybníček Drahomír, 1997.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3" draw:layer="layout" svg:width="7.142cm" svg:height="9.524cm" svg:x="5.953cm" svg:y="1.93cm" draw:page-number="32" presentation:class="page"/>
          <draw:frame presentation:style-name="pr1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axial" draw:start-color="#ffe701" draw:end-color="#ff0066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•">
            <style:text-properties fo:font-family="Arial" style:font-family-generic="swiss" style:font-pitch="variable" fo:color="#cc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cffff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•"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background" style:family="presentation">
      <style:graphic-properties draw:stroke="none" draw:fill="solid" draw:fill-color="#000099" draw:textarea-horizontal-align="center" draw:textarea-vertical-align="middle" draw:shadow="hidden"/>
      <style:paragraph-properties fo:text-align="center"/>
    </style:style>
    <style:style style:name="Výchozí-backgroundobjects" style:family="presentation">
      <style:graphic-properties draw:shadow="hidden" draw:shadow-offset-x="0.3cm" draw:shadow-offset-y="0.3cm" draw:shadow-color="#808080">
        <text:list-style style:name="Výchozí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2pt" fo:font-style="normal" fo:text-shadow="none" style:text-underline-style="none" fo:font-weight="normal" style:font-family-asian="'MS Gothic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ffffff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Výchozí-outline2" style:family="presentation" style:parent-style-name="Výchozí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000099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Výchozí-backgroundobjects">
      <style:graphic-properties draw:stroke="none" draw:fill="none" draw:fill-color="#3366cc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00336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color="#ffffff"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číslo&gt;</text:page-number></text:p>
        </draw:text-box>
      </draw:frame>
    </style:handout-master>
    <style:master-page style:name="Výchozí" style:page-layout-name="PM1" draw:style-name="dp1">
      <draw:frame presentation:style-name="Výchozí-title" draw:layer="backgroundobjects" svg:width="22.86cm" svg:height="3.985cm" svg:x="1.27cm" svg:y="0.358cm" presentation:class="title" presentation:placeholder="true">
        <draw:text-box/>
      </draw:frame>
      <draw:frame presentation:style-name="Výchozí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Win32 OpenOffice.org_project/680m9$Build-9238</meta:generator>
    <dc:title>Změny skupenství látek - otázky</dc:title>
    <dc:description>Dostupné z Metodického portálu www.rvp.cz, ISSN: 1802-4785, financovaného z ESF a státního rozpočtu ČR. Provozováno Výzkumným ústavem pedagogickým v Praze.
</dc:description>
    <dc:subject>Fyzika</dc:subject>
    <meta:initial-creator>Marek Killar</meta:initial-creator>
    <meta:creation-date>2006-12-19T20:28:03</meta:creation-date>
    <dc:creator>Katka</dc:creator>
    <dc:date>2009-02-15T12:34:21</dc:date>
    <meta:editing-cycles>93</meta:editing-cycles>
    <meta:editing-duration>PT14H30M24S</meta:editing-duration>
    <meta:user-defined meta:name="Info 1"/>
    <meta:user-defined meta:name="Info 2"/>
    <meta:user-defined meta:name="Info 3"/>
    <meta:user-defined meta:name="Info 4"/>
    <meta:document-statistic meta:object-count="504"/>
  </office:meta>
</office:document-meta>
</file>