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>
        <style:tab-stops>
          <style:tab-stop style:position="11.91cm"/>
        </style:tab-stops>
      </style:paragraph-properties>
      <style:text-properties style:font-name="Arial" style:font-name-complex="Arial"/>
    </style:style>
    <style:style style:name="P3" style:family="paragraph" style:parent-style-name="Standard">
      <style:paragraph-properties>
        <style:tab-stops>
          <style:tab-stop style:position="11.91cm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P4" style:family="paragraph" style:parent-style-name="Standard">
      <style:paragraph-properties>
        <style:tab-stops>
          <style:tab-stop style:position="11.91cm"/>
        </style:tab-stops>
      </style:paragraph-properties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>
      <style:paragraph-properties style:writing-mode="lr-tb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color="#333333" fo:font-style="italic" style:font-style-asian="italic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odel tzv. obrácené pyramidy pro psaní zprávy</text:span></text:p>
      <text:p text:style-name="P1"/>
      <text:p text:style-name="P1"/>
      <text:p text:style-name="P1"/>
      <text:p text:style-name="P1"/>
      <text:p text:style-name="P2"/>
      <text:p text:style-name="P3"><draw:custom-shape text:anchor-type="char" draw:z-index="0" draw:style-name="gr1" draw:text-style-name="P8" svg:width="7.224cm" svg:height="8.891cm" svg:x="8.888cm" svg:y="0.321cm"><text:p/><draw:enhanced-geometry svg:viewBox="0 0 21600 21600" draw:glue-points="10800 0 ?f1 10800 0 21600 10800 21600 21600 21600 ?f7 10800" draw:text-areas="?f1 10800 ?f2 18000 ?f3 7200 ?f4 21600" draw:mirror-horizontal="true" draw:mirror-vertical="true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4"><text:span text:style-name="T2">Nejdřív řekni to nejdůležitější o události…….<text:tab/></text:span></text:p>
      <text:p text:style-name="P1"/>
      <text:p text:style-name="P1"/>
      <text:p text:style-name="P1"/>
      <text:p text:style-name="P1"/>
      <text:p text:style-name="Standard"><text:span text:style-name="T2">Doplň citát, co o události říká nějaký svědek…….</text:span></text:p>
      <text:p text:style-name="P1"/>
      <text:p text:style-name="P1"><text:s/></text:p>
      <text:p text:style-name="P1"/>
      <text:p text:style-name="P1"/>
      <text:p text:style-name="Standard"><text:span text:style-name="T2">Přidej o události doplňující informace + druhý citát…….</text:span></text:p>
      <text:p text:style-name="P1"/>
      <text:p text:style-name="P1"/>
      <text:p text:style-name="P1"/>
      <text:p text:style-name="P1"/>
      <text:p text:style-name="Standard"><text:span text:style-name="T2">Nakonec vysvětli širší souvislosti, pozadí události…….</text:span></text:p>
      <text:p text:style-name="P1"/>
      <text:p text:style-name="P1"/>
      <text:p text:style-name="P1"/>
      <text:p text:style-name="P1"/>
      <text:p text:style-name="Standard"><text:span text:style-name="T2">Nezapomeň, že první bude samozřejmě </text:span><text:span text:style-name="T3">titulek</text:span><text:span text:style-name="T2">, který prozradí výsledek události…….</text:span>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Zpracováno podle: </text:p>
      <text:p text:style-name="Standard"><text:span text:style-name="T5">BARTOŠEK, J. a DAŃKOVÁ, H. </text:span><text:span text:style-name="T6">Žurnalistika a škola. Příručka pro učitele mediální výchovy.</text:span><text:span text:style-name="T5"> Frýdek-Místek : Ing. Václav Daněk, 2008. ISBN 978–80–254.3020-0. s. 6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Příloha</text:p>
      </style:header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kret kutnohorský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10-02-16T16:19:00</meta:creation-date>
    <dc:creator>Štěpánka Švejdová</dc:creator>
    <dc:date>2010-02-18T11:24:30.16</dc:date>
    <meta:editing-cycles>3</meta:editing-cycles>
    <meta:editing-duration>PT00H02M00S</meta:editing-duration>
    <meta:document-statistic meta:table-count="0" meta:image-count="0" meta:object-count="0" meta:page-count="1" meta:paragraph-count="11" meta:word-count="91" meta:character-count="668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