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padding-left="0.141cm" fo:padding-right="0.141cm" fo:padding-top="0.035cm" fo:padding-bottom="0.035cm" fo:border="0.176cm solid #000000"/>
    </style:style>
    <style:style style:name="P5" style:family="paragraph" style:parent-style-name="Standard">
      <style:paragraph-properties fo:padding-left="0.141cm" fo:padding-right="0.141cm" fo:padding-top="0.035cm" fo:padding-bottom="0.035cm" fo:border="0.176cm solid #000000"/>
      <style:text-properties style:font-name="Arial" fo:font-size="14pt" fo:font-style="italic" style:font-size-asian="14pt" style:font-style-asian="italic" style:font-name-complex="Arial" style:font-size-complex="14pt"/>
    </style:style>
    <style:style style:name="P6" style:family="paragraph" style:parent-style-name="Heading_20_1" style:master-page-name="Standard">
      <style:paragraph-properties fo:text-align="justify" style:justify-single-word="false" fo:padding-left="0.141cm" fo:padding-right="0.141cm" fo:padding-top="0.035cm" fo:padding-bottom="0.035cm" fo:border="0.018cm solid #000000" style:shadow="#000000 0.159cm 0.159cm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5" style:family="text">
      <style:text-properties style:font-name="Arial" style:font-name-complex="Arial"/>
    </style:style>
    <style:style style:name="T6" style:family="text">
      <style:text-properties fo:color="#333333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hádkový malíř ilustrátor</text:span></text:h>
      <text:p text:style-name="Standard"><text:s text:c="10"/></text:p>
      <text:p text:style-name="Standard"/>
      <text:p text:style-name="P1"><text:span text:style-name="T2">„Můj rodný dům dnes už nehledejte. Zbyla po něm jen vzpomínka, moje obrázky a pamětní deska. Narodil jsem se na den svatého Lazara. Na obrázcích mívám na nose kulaté brejličky jako pan Erben, ale určitě mám modernější oblečení.</text:span></text:p>
      <text:p text:style-name="P3"/>
      <text:p text:style-name="P1"><text:span text:style-name="T2">Byl jsem doma nejmladší ze všech sourozenců. Mohli jsme se rozběhnout do všech světových stran a pak se zase sejít třeba u tatínkova verpánku. Nejprve jsem se učil malířem pokojů, potom knihařem a nakonec jsem vystudoval malířství. Namaloval jsem mnoho obrázků. Nejraději mám </text:span><text:span text:style-name="T3">ilustrace</text:span><text:span text:style-name="T2"><text:note text:id="ftn1" text:note-class="footnote"><text:note-citation>1</text:note-citation><text:note-body><text:p text:style-name="Footnote"><text:s/><text:span text:style-name="T5">Ilustrace – výtvarný doprovod knihy, kresby nebo malby v knížkách. </text:span></text:p><text:p text:style-name="Footnote"/></text:note-body></text:note></text:span><text:span text:style-name="T2">.</text:span></text:p>
      <text:p text:style-name="P3"/>
      <text:p text:style-name="P1"><text:span text:style-name="T2">Maloval jsem také do knížek říkadel a pohádek, které sesbíral Karel Jaromír Erben. Ale ty nejslavnější ilustrace patří do knihy pro dospělé čtenáře. Knížka vypravuje o dobrém vojáku Švejkovi v první světové válce. S Jaroslavem Haškem jsem se setkal rok před narozením Astrid Lindgrenové. Pro Švejka jsem udělal víc ilustrací, než sesbíral Erben českých písniček. Víte, že jedna moje knížka vypravuje příhody o strašidlech a vodnících? Za tu jsem dostal na mezinárodní výstavě Expo 58 první cenu. Až v dalekém Japonsku znají a mají rádi mého Mikeše a jeho kamarády Pašíka a Bobeše. </text:span></text:p>
      <text:p text:style-name="P3"/>
      <text:p text:style-name="P1"><text:span text:style-name="T2">Svůj poslední obraz jsem namaloval nedlouho předtím, než jsem umřel. Jmenuje se Hastrman v zimě. Vodní mužík na něm vypadá jako starý ubrblaný dědek, ale určitě to není takový kruťas jako ten vodník Erbenův.“ </text:span></text:p>
      <text:p text:style-name="Standard"/>
      <text:p text:style-name="Standard"/>
      <text:p text:style-name="P4"><text:span text:style-name="T4">Víš, jak se jmenuji a kde jsem se narodil?</text:span></text:p>
      <text:p text:style-name="P5">Spočítáš, kolik jsem měl sourozenců?</text:p>
      <text:p text:style-name="P4"><text:span text:style-name="T4">Vypátrej, ve kterém roce jsem se setkal s Jaroslavem Haškem.</text:span></text:p>
      <text:p text:style-name="P5">Poznal/a jsi pohádky, o kterých mluvím?</text:p>
      <text:p text:style-name="P5">Víš něco o Japonsku?</text:p>
      <text:p text:style-name="P4"><text:span text:style-name="T4">Namaluj také svoji představu vodníka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Dostupné z Metodického portálu www.rvp.cz, ISSN: 1802–4785, financovaného z ESF a státního rozpočtu ČR. Provozováno Výzkumným ústavem pedagogickým v Praze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Pohádkový malíř ilustrátor</dc:title>
    <dc:description>Dostupné z Metodického portálu www.rvp.cz, ISSN: 1802-4785, financovaného z ESF a státního rozpočtu ČR. Provozováno Výzkumným ústavem pedagogickým v Praze.</dc:description>
    <meta:initial-creator>Zdeněk Sotolář</meta:initial-creator>
    <meta:creation-date>2008-02-19T18:33:00</meta:creation-date>
    <dc:creator>Stepanka</dc:creator>
    <dc:date>2008-06-26T01:30:00</dc:date>
    <dc:language>cs-CZ</dc:language>
    <meta:editing-cycles>47</meta:editing-cycles>
    <meta:editing-duration>PT2H3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282" meta:character-count="1797"/>
  </office:meta>
</office:document-meta>
</file>