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117cm" fo:margin-left="-0.026cm" table:align="left" style:writing-mode="lr-tb"/>
    </style:style>
    <style:style style:name="Tabulka1.A" style:family="table-column">
      <style:table-column-properties style:column-width="6.914cm"/>
    </style:style>
    <style:style style:name="Tabulka1.B" style:family="table-column">
      <style:table-column-properties style:column-width="1.023cm"/>
    </style:style>
    <style:style style:name="Tabulka1.I" style:family="table-column">
      <style:table-column-properties style:column-width="1.041cm"/>
    </style:style>
    <style:style style:name="Tabulka1.1" style:family="table-row">
      <style:table-row-properties style:min-row-height="1.032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.F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E2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.G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E5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F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2" style:family="table">
      <style:table-properties style:width="18.186cm" fo:margin-left="-0.026cm" table:align="left" style:writing-mode="lr-tb"/>
    </style:style>
    <style:style style:name="Tabulka2.A" style:family="table-column">
      <style:table-column-properties style:column-width="6.914cm"/>
    </style:style>
    <style:style style:name="Tabulka2.B" style:family="table-column">
      <style:table-column-properties style:column-width="1.023cm"/>
    </style:style>
    <style:style style:name="Tabulka2.L" style:family="table-column">
      <style:table-column-properties style:column-width="1.041cm"/>
    </style:style>
    <style:style style:name="Tabulka2.1" style:family="table-row">
      <style:table-row-properties style:min-row-height="1.03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F1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2.G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D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F2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2.G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G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2.L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C6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F6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F7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F8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10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3" style:family="table">
      <style:table-properties style:width="18.186cm" fo:margin-left="-0.026cm" table:align="left" style:writing-mode="lr-tb"/>
    </style:style>
    <style:style style:name="Tabulka3.A" style:family="table-column">
      <style:table-column-properties style:column-width="6.92cm"/>
    </style:style>
    <style:style style:name="Tabulka3.B" style:family="table-column">
      <style:table-column-properties style:column-width="1.023cm"/>
    </style:style>
    <style:style style:name="Tabulka3.L" style:family="table-column">
      <style:table-column-properties style:column-width="1.035cm"/>
    </style:style>
    <style:style style:name="Tabulka3.1" style:family="table-row">
      <style:table-row-properties style:min-row-height="1.032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3.F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3.G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E2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3.G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E5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3.F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L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G8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3.C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3.F12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C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F13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4pt" style:font-size-asian="14pt" style:font-size-complex="14pt"/>
    </style:style>
    <style:style style:name="P6" style:family="paragraph" style:parent-style-name="Standard">
      <style:text-properties fo:color="#ff0000" fo:font-size="14pt" style:font-size-asian="14pt" style:font-size-complex="14pt"/>
    </style:style>
    <style:style style:name="P7" style:family="paragraph" style:parent-style-name="Standard">
      <style:text-properties fo:color="#0000ff" fo:font-size="14pt" style:font-size-asian="14pt" style:font-size-complex="14pt"/>
    </style:style>
    <style:style style:name="P8" style:family="paragraph" style:parent-style-name="Standard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text-properties fo:color="#0000ff" fo:font-size="16pt" fo:font-weight="bold" style:font-size-asian="16pt" style:font-weight-asian="bold" style:font-size-complex="16pt"/>
    </style:style>
    <style:style style:name="P10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33" style:font-name="Calibri1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Calibri"/>
    </style:style>
    <style:style style:name="T4" style:family="text">
      <style:text-properties fo:font-weight="bold"/>
    </style:style>
    <style:style style:name="T5" style:family="text">
      <style:text-properties style:font-size-asian="14pt"/>
    </style:style>
    <style:style style:name="T6" style:family="text">
      <style:text-properties style:font-weight-asian="bold"/>
    </style:style>
    <style:style style:name="T7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YJMENOVANÁ SLOVA PO V</text:p>
      <text:p text:style-name="P1"/>
      <text:p text:style-name="P3">1. Doplň správně řadu vyjmenovaných slov po V:</text:p>
      <text:p text:style-name="Standard">vy, _________________, výt,___________________, ____________________,</text:p>
      <text:p text:style-name="Standard">žvýkat, _______________, výr, vyžle, _______________, výheň a slova s předponou _____, ______.</text:p>
      <text:p text:style-name="Standard"/>
      <text:p text:style-name="P2"/>
      <text:p text:style-name="P3">2. Doplň i/y, í/ý:</text:p>
      <text:p text:style-name="Standard">v___kácený les <text:s text:c="19"/>V___soké M___ <text:s text:c="17"/>užitečný v___nález</text:p>
      <text:p text:style-name="Standard">kyselá v___šeň <text:s text:c="20"/>V___nohrady <text:s text:c="21"/>v___taný host</text:p>
      <text:p text:style-name="Standard">rozv___tý květ <text:s text:c="20"/>oční v___čko <text:s text:c="22"/>dřevěný v___robek</text:p>
      <text:p text:style-name="Standard">dobře v___dím <text:s text:c="20"/>v___svědčení <text:s text:c="21"/>nové prav___tko</text:p>
      <text:p text:style-name="Standard">silná v___chřice <text:s text:c="18"/>dravá v___dra <text:s text:c="21"/>v___soký muž</text:p>
      <text:p text:style-name="Standard">v___sací zámek <text:s text:c="19"/>v___taný host <text:s text:c="21"/>pevná v___ra</text:p>
      <text:p text:style-name="P3"/>
      <text:p text:style-name="P3">3. Ze druhého cvičení vyber 3 slovní spojení a napiš s nimi 3 věty. Tvary slov můžeš skloňovat podle potřeby:</text:p>
      <text:p text:style-name="Standard">1._______________________________________________________________</text:p>
      <text:p text:style-name="Standard">2._______________________________________________________________</text:p>
      <text:p text:style-name="Standard">3._______________________________________________________________</text:p>
      <text:p text:style-name="Standard"/>
      <text:p text:style-name="P3">4. Najdeš ve druhém cvičení název města? Napiš ho:</text:p>
      <text:p text:style-name="P2">________________________________________________________________</text:p>
      <text:p text:style-name="P3"/>
      <text:p text:style-name="P3">5. Mezi vyjmenovanými slovy po V najdi názvy živočichů a napiš je:</text:p>
      <text:p text:style-name="P2">________________________________________________________________</text:p>
      <text:p text:style-name="P2"/>
      <text:p text:style-name="P3">6. Najdi ve vyjmenovaných slovech po V slovesa a napiš je:</text:p>
      <text:p text:style-name="P2">________________________________________________________________</text:p>
      <text:p text:style-name="P2"/>
      <text:p text:style-name="P3">7. Doplň vhodná slova, která obsahují slabiky vy/vý, vi/ví.</text:p>
      <text:p text:style-name="Standard"/>
      <text:p text:style-name="Standard">Olina _______________ své mladší sestře na dobrou noc pohádku.</text:p>
      <text:p text:style-name="Standard">Vítek si večer musí dobře ____________________ zuby.</text:p>
      <text:p text:style-name="Standard">Skokan si ________________laťku o 10 cm.</text:p>
      <text:p text:style-name="Standard">Datel ________________z budky.</text:p>
      <text:p text:style-name="Standard">Ovoce a zelenina obsahují množství důležitých __________________.</text:p>
      <text:p text:style-name="Standard">V televizi jsme _______________ velmi pěkný film o přírodě.</text:p>
      <text:p text:style-name="Standard">Tatínek __________________ vodu z hrnce.</text:p>
      <text:p text:style-name="Standard">Maminka _________________ své malé miminko do plenek.</text:p>
      <text:p text:style-name="Standard">Plukovník bude _________________ do hodnosti generál.</text:p>
      <text:p text:style-name="Standard">K Vánocům jsem dostala jsem v________________ dárek.</text:p>
      <text:p text:style-name="Standard"/>
      <text:p text:style-name="P3"/>
      <text:p text:style-name="Standard"><text:soft-page-break/><text:span text:style-name="T2">8. Poznej, o jaké z vyjmenovaných slov po V se jedná:</text:span></text:p>
      <text:p text:style-name="Standard">Vydávat pronikavý, táhlý hlas – ____________________________</text:p>
      <text:p text:style-name="Standard">Rámus, křik, rozruch, poplach – ____________________________</text:p>
      <text:p text:style-name="Standard">Vodní šelma s hnědou srstí – _______________________________</text:p>
      <text:p text:style-name="Standard">Velmi hubený člověk – ____________________________________</text:p>
      <text:p text:style-name="Standard">Naše největší sova se štětičkami delších pírek na hlavě – __________</text:p>
      <text:p text:style-name="Standard">Oslovovat více osob – _____________________________________</text:p>
      <text:p text:style-name="Standard">Rozmělňovat pohyby čelistí a zuby – _________________________</text:p>
      <text:p text:style-name="Standard">Vysokým hlasem radostně vykřikovat – _______________________</text:p>
      <text:p text:style-name="Standard"/>
      <text:p text:style-name="Standard"/>
      <text:p text:style-name="P3">9. Použij tato slova ve větách:</text:p>
      <text:p text:style-name="Standard">vír_________________________________________________________________________</text:p>
      <text:p text:style-name="Standard">výr________________________________________________________________________</text:p>
      <text:p text:style-name="Standard">vít_________________________________________________________________________</text:p>
      <text:p text:style-name="Standard">výt_________________________________________________________________________</text:p>
      <text:p text:style-name="Standard">visel_______________________________________________________________________vysel_______________________________________________________________________</text:p>
      <text:p text:style-name="Standard">výška______________________________________________________________________</text:p>
      <text:p text:style-name="Standard">vížka_______________________________________________________________________</text:p>
      <text:p text:style-name="Standard">víska_______________________________________________________________________</text:p>
      <text:p text:style-name="Standard"/>
      <text:p text:style-name="P3">10. Zahraj si na paní učitelku a červeně oprav chyby v diktátu.</text:p>
      <text:p text:style-name="Standard">Pojedeme na výkend do Krkonoš. Ve škole budeme vyrábět papírové vysačky.</text:p>
      <text:p text:style-name="Standard">Vítek obvykle viskočí hodně vysoko. Vilezl na nejvyšší komín. Výhru si můžete vizvednout ještě dnes. Na řece se udělal vodní výr. Chtěl se stát nevyditelným. Hned vindej tu žvykačku!</text:p>
      <text:p text:style-name="P3"/>
      <text:p text:style-name="Standard"/>
      <text:p text:style-name="P3">11. Zkus vymyslet krátký příběh, ve kterém by jsi použil alespoň 6 vyjmenovaných nebo příbuzných slov po V.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"/>
      <text:p text:style-name="P2"/>
      <text:p text:style-name="P3"/>
      <text:p text:style-name="P3"/>
      <text:p text:style-name="P3"/>
      <text:p text:style-name="P3"><text:soft-page-break/></text:p>
      <text:p text:style-name="P3">12. Doplň křížovku:</text:p>
      <text:p text:style-name="P3"/>
      <table:table table:name="Tabulka1" table:style-name="Tabulka1">
        <table:table-column table:style-name="Tabulka1.A"/>
        <table:table-column table:style-name="Tabulka1.B" table:number-columns-repeated="7"/>
        <table:table-column table:style-name="Tabulka1.I"/>
        <table:table-row table:style-name="Tabulka1.1">
          <table:table-cell table:style-name="Tabulka1.A1" office:value-type="string">
            <text:p text:style-name="P4">RÁMUS 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> </text:p>
          </table:table-cell>
          <table:table-cell table:style-name="Tabulka1.F1" office:value-type="string">
            <text:p text:style-name="P5"> </text:p>
          </table:table-cell>
          <table:table-cell table:style-name="Tabulka1.G1" office:value-type="string">
            <text:p text:style-name="P5"> </text:p>
          </table:table-cell>
          <table:table-cell table:style-name="Tabulka1.G1" office:value-type="string">
            <text:p text:style-name="P5"> </text:p>
          </table:table-cell>
          <table:table-cell table:style-name="Tabulka1.I1" office:value-type="string">
            <text:p text:style-name="P5"> </text:p>
          </table:table-cell>
        </table:table-row>
        <table:table-row table:style-name="Tabulka1.1">
          <table:table-cell table:style-name="Tabulka1.A1" office:value-type="string">
            <text:p text:style-name="P4">SVĚTOVÁ STRANA</text:p>
          </table:table-cell>
          <table:table-cell table:style-name="Tabulka1.G1" office:value-type="string">
            <text:p text:style-name="P5"> </text:p>
          </table:table-cell>
          <table:table-cell table:style-name="Tabulka1.G1" office:value-type="string">
            <text:p text:style-name="P5"> </text:p>
          </table:table-cell>
          <table:table-cell table:style-name="Tabulka1.G1" office:value-type="string">
            <text:p text:style-name="P5"> </text:p>
          </table:table-cell>
          <table:table-cell table:style-name="Tabulka1.E2" office:value-type="string">
            <text:p text:style-name="P5"> </text:p>
          </table:table-cell>
          <table:table-cell table:style-name="Tabulka1.F1" office:value-type="string">
            <text:p text:style-name="P5"> </text:p>
          </table:table-cell>
          <table:table-cell table:style-name="Tabulka1.G2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TEN, KDO VYHRÁL ZÁVOD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2" office:value-type="string">
            <text:p text:style-name="P5"> </text:p>
          </table:table-cell>
          <table:table-cell table:style-name="Tabulka1.F1" office:value-type="string">
            <text:p text:style-name="P5"> </text:p>
          </table:table-cell>
          <table:table-cell table:style-name="Tabulka1.G3" office:value-type="string">
            <text:p text:style-name="P5"> </text:p>
          </table:table-cell>
          <table:table-cell table:style-name="Tabulka1.G3" office:value-type="string">
            <text:p text:style-name="P5"> </text:p>
          </table:table-cell>
          <table:table-cell table:style-name="Tabulka1.I1" office:value-type="string">
            <text:p text:style-name="P5"> </text:p>
          </table:table-cell>
        </table:table-row>
        <table:table-row table:style-name="Tabulka1.1">
          <table:table-cell table:style-name="Tabulka1.A1" office:value-type="string">
            <text:p text:style-name="P4">VODNÍ HLODAVEC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3" office:value-type="string">
            <text:p text:style-name="P5"> </text:p>
          </table:table-cell>
          <table:table-cell table:style-name="Tabulka1.E2" office:value-type="string">
            <text:p text:style-name="P5"> </text:p>
          </table:table-cell>
          <table:table-cell table:style-name="Tabulka1.F1" office:value-type="string">
            <text:p text:style-name="P5"> </text:p>
          </table:table-cell>
          <table:table-cell table:style-name="Tabulka1.G1" office:value-type="string">
            <text:p text:style-name="P5"> </text:p>
          </table:table-cell>
          <table:table-cell table:style-name="Tabulka1.G1" office:value-type="string">
            <text:p text:style-name="P5"> </text:p>
          </table:table-cell>
          <table:table-cell table:style-name="Tabulka1.G2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MALÁ VĚŽ</text:p>
          </table:table-cell>
          <table:table-cell table:style-name="Tabulka1.G1" office:value-type="string">
            <text:p text:style-name="P5"> </text:p>
          </table:table-cell>
          <table:table-cell table:style-name="Tabulka1.G1" office:value-type="string">
            <text:p text:style-name="P5"> </text:p>
          </table:table-cell>
          <table:table-cell table:style-name="Tabulka1.G1" office:value-type="string">
            <text:p text:style-name="P5"> </text:p>
          </table:table-cell>
          <table:table-cell table:style-name="Tabulka1.E5" office:value-type="string">
            <text:p text:style-name="P5"> </text:p>
          </table:table-cell>
          <table:table-cell table:style-name="Tabulka1.F5" office:value-type="string">
            <text:p text:style-name="P5"> </text:p>
          </table:table-cell>
          <table:table-cell table:style-name="Tabulka1.G2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TAJENKA:</text:p>
          </table:table-cell>
          <table:table-cell table:style-name="Tabulka1.B7" office:value-type="string">
            <text:p text:style-name="P5"> </text:p>
          </table:table-cell>
          <table:table-cell table:style-name="Tabulka1.B7" office:value-type="string">
            <text:p text:style-name="P5"> </text:p>
          </table:table-cell>
          <table:table-cell table:style-name="Tabulka1.B7" office:value-type="string">
            <text:p text:style-name="P5"> </text:p>
          </table:table-cell>
          <table:table-cell table:style-name="Tabulka1.B7" office:value-type="string">
            <text:p text:style-name="P5"> </text:p>
          </table:table-cell>
          <table:table-cell table:style-name="Tabulka1.B7" office:value-type="string">
            <text:p text:style-name="P5"> </text:p>
          </table:table-cell>
          <table:table-cell table:style-name="Tabulka1.B7" office:value-type="string">
            <text:p text:style-name="P5"> </text:p>
          </table:table-cell>
          <table:table-cell table:style-name="Tabulka1.B7" office:value-type="string">
            <text:p text:style-name="P5"> </text:p>
          </table:table-cell>
          <table:table-cell table:style-name="Tabulka1.B7" office:value-type="string">
            <text:p text:style-name="P5"> 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 table:number-columns-repeated="10"/>
        <table:table-column table:style-name="Tabulka2.L"/>
        <table:table-row table:style-name="Tabulka2.1">
          <table:table-cell table:style-name="Tabulka2.A1" office:value-type="string">
            <text:p text:style-name="P4">MARMELÁDA ZE ŠVESTEK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F1" office:value-type="string">
            <text:p text:style-name="P5"> </text:p>
          </table:table-cell>
          <table:table-cell table:style-name="Tabulka2.G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L1" office:value-type="string">
            <text:p text:style-name="P5"> </text:p>
          </table:table-cell>
        </table:table-row>
        <table:table-row table:style-name="Tabulka2.1">
          <table:table-cell table:style-name="Tabulka2.A1" office:value-type="string">
            <text:p text:style-name="P4">NAŠE NEJVĚTŠÍ SOVA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2" office:value-type="string">
            <text:p text:style-name="P5"> </text:p>
          </table:table-cell>
          <table:table-cell table:style-name="Tabulka2.D2" office:value-type="string">
            <text:p text:style-name="P5"> </text:p>
          </table:table-cell>
          <table:table-cell table:style-name="Tabulka2.F2" office:value-type="string">
            <text:p text:style-name="P5"> </text:p>
          </table:table-cell>
          <table:table-cell table:style-name="Tabulka2.G2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MALÁ VES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F2" office:value-type="string">
            <text:p text:style-name="P5"> </text:p>
          </table:table-cell>
          <table:table-cell table:style-name="Tabulka2.G2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PĚSTÍRNA VÍNA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F2" office:value-type="string">
            <text:p text:style-name="P5"> </text:p>
          </table:table-cell>
          <table:table-cell table:style-name="Tabulka2.G4" office:value-type="string">
            <text:p text:style-name="P5"> </text:p>
          </table:table-cell>
          <table:table-cell table:style-name="Tabulka2.D2" office:value-type="string">
            <text:p text:style-name="P5"> </text:p>
          </table:table-cell>
          <table:table-cell table:style-name="Tabulka2.D2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L4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SPORTOVAT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2" office:value-type="string">
            <text:p text:style-name="P5"> </text:p>
          </table:table-cell>
          <table:table-cell table:style-name="Tabulka2.D2" office:value-type="string">
            <text:p text:style-name="P5"> </text:p>
          </table:table-cell>
          <table:table-cell table:style-name="Tabulka2.F2" office:value-type="string">
            <text:p text:style-name="P5"> </text:p>
          </table:table-cell>
          <table:table-cell table:style-name="Tabulka2.G4" office:value-type="string">
            <text:p text:style-name="P5"> </text:p>
          </table:table-cell>
          <table:table-cell table:style-name="Tabulka2.D2" office:value-type="string">
            <text:p text:style-name="P5"> </text:p>
          </table:table-cell>
          <table:table-cell table:style-name="Tabulka2.D2" office:value-type="string">
            <text:p text:style-name="P5"> </text:p>
          </table:table-cell>
          <table:table-cell table:style-name="Tabulka2.L4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ČÁST PŘÍBORU</text:p>
          </table:table-cell>
          <table:table-cell table:style-name="Tabulka2.A1" office:value-type="string">
            <text:p text:style-name="P5"/>
          </table:table-cell>
          <table:table-cell table:style-name="Tabulka2.C6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F6" office:value-type="string">
            <text:p text:style-name="P5"> </text:p>
          </table:table-cell>
          <table:table-cell table:style-name="Tabulka2.G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L4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VĚTŠÍ HOUSLE</text:p>
          </table:table-cell>
          <table:table-cell table:style-name="Tabulka2.A1" office:value-type="string">
            <text:p text:style-name="P5"/>
          </table:table-cell>
          <table:table-cell table:style-name="Tabulka2.C7" office:value-type="string">
            <text:p text:style-name="P5"> </text:p>
          </table:table-cell>
          <table:table-cell table:style-name="Tabulka2.C7" office:value-type="string">
            <text:p text:style-name="P5"> </text:p>
          </table:table-cell>
          <table:table-cell table:style-name="Tabulka2.L4" office:value-type="string">
            <text:p text:style-name="P5"> </text:p>
          </table:table-cell>
          <table:table-cell table:style-name="Tabulka2.F7" office:value-type="string">
            <text:p text:style-name="P5"> </text:p>
          </table:table-cell>
          <table:table-cell table:style-name="Tabulka2.G2" office:value-type="string">
            <text:p text:style-name="P5"> </text:p>
          </table:table-cell>
          <table:table-cell table:style-name="Tabulka2.L4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TISKOVINY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H1" office:value-type="string">
            <text:p text:style-name="P5"> </text:p>
          </table:table-cell>
          <table:table-cell table:style-name="Tabulka2.F8" office:value-type="string">
            <text:p text:style-name="P5"> </text:p>
          </table:table-cell>
          <table:table-cell table:style-name="Tabulka2.G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H1" office:value-type="string">
            <text:p text:style-name="P5"> </text:p>
          </table:table-cell>
          <table:table-cell table:style-name="Tabulka2.L4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>TAJENKA:</text:p>
          </table:table-cell>
          <table:table-cell table:style-name="Tabulka2.B10" office:value-type="string">
            <text:p text:style-name="P5"> </text:p>
          </table:table-cell>
          <table:table-cell table:style-name="Tabulka2.B10" office:value-type="string">
            <text:p text:style-name="P5"> </text:p>
          </table:table-cell>
          <table:table-cell table:style-name="Tabulka2.B10" office:value-type="string">
            <text:p text:style-name="P5"> </text:p>
          </table:table-cell>
          <table:table-cell table:style-name="Tabulka2.B10" office:value-type="string">
            <text:p text:style-name="P5"> </text:p>
          </table:table-cell>
          <table:table-cell table:style-name="Tabulka2.B10" office:value-type="string">
            <text:p text:style-name="P5"> </text:p>
          </table:table-cell>
          <table:table-cell table:style-name="Tabulka2.B10" office:value-type="string">
            <text:p text:style-name="P5"> </text:p>
          </table:table-cell>
          <table:table-cell table:style-name="Tabulka2.B10" office:value-type="string">
            <text:p text:style-name="P5"> </text:p>
          </table:table-cell>
          <table:table-cell table:style-name="Tabulka2.B10" office:value-type="string">
            <text:p text:style-name="P5"> 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</table:table>
      <text:p text:style-name="P6"/>
      <text:p text:style-name="P7"><text:s/></text:p>
      <text:p text:style-name="P8"/>
      <text:p text:style-name="P8"/>
      <text:p text:style-name="P8"/>
      <text:p text:style-name="P8"/>
      <text:p text:style-name="P9"><text:soft-page-break/>Řešení:</text:p>
      <text:p text:style-name="P3">1. Doplň správně řadu vyjmenovaných slov po V:</text:p>
      <text:p text:style-name="Standard">vy-vysoký-výt-výskat-zvykat-žvýkat-vydra-výr-vyžle-povyk-výheň-a slova s předponou vy-vý</text:p>
      <text:p text:style-name="Standard"/>
      <text:p text:style-name="P3">2. Doplň i/y, í/ý:</text:p>
      <text:p text:style-name="Standard">vykácený les <text:s text:c="19"/>Vysoké Mýto <text:s text:c="16"/>užitečný vynález</text:p>
      <text:p text:style-name="Standard">kyselá višeň <text:s text:c="20"/>Vinohrady <text:s text:c="21"/>vítaný host</text:p>
      <text:p text:style-name="Standard">rozvitý květ <text:s text:c="21"/>oční víčko <text:s text:c="21"/>dřevěný výrobek</text:p>
      <text:p text:style-name="Standard">dobře vidím <text:s text:c="20"/>vysvědčení <text:s text:c="21"/>nové pravítko</text:p>
      <text:p text:style-name="Standard">silná vichřice <text:s text:c="18"/>dravá vydra <text:s text:c="20"/>vysoký muž</text:p>
      <text:p text:style-name="Standard">visací zámek <text:s text:c="19"/>vítaný host <text:s text:c="21"/>pevná víra</text:p>
      <text:p text:style-name="P3"/>
      <text:p text:style-name="P3">3. <text:s/>Ze druhého cvičení vyber 3 slovní spojení a napiš s nimi 3 věty. Např.:</text:p>
      <text:p text:style-name="Standard">1. Na prázdniny pojedeme k babičce do Vysokého Mýta.</text:p>
      <text:p text:style-name="Standard">2. Musím říct mamince, že potřebuji do školy nové pravítko.</text:p>
      <text:p text:style-name="Standard">3. V noci se rozpoutala silná vichřice.</text:p>
      <text:p text:style-name="Standard"/>
      <text:p text:style-name="Standard"><text:span text:style-name="T2">4. Najdeš ve druhém cvičení název města? Napiš: </text:span>Vysoké Mýto</text:p>
      <text:p text:style-name="P3"/>
      <text:p text:style-name="P3">5. Mezi vyjmenovanými slovy po V najdi názvy živočichů a napiš je:</text:p>
      <text:p text:style-name="Standard">vydra, výr</text:p>
      <text:p text:style-name="P2"/>
      <text:p text:style-name="P3">6. Najdi ve vyjmenovaných slovech po V všechna slovesa a napiš je:</text:p>
      <text:p text:style-name="Standard">výt, výskat, zvykat, žvýkat</text:p>
      <text:p text:style-name="P2"/>
      <text:p text:style-name="P3">7. Doplň vhodná slova, která obsahují slabiky vy/vý, vi/ví. Např.:</text:p>
      <text:p text:style-name="Standard">Olina vypráví své mladší sestře na dobrou noc pohádku.</text:p>
      <text:p text:style-name="Standard">Vítek si večer musí dobře vyčistit zuby.</text:p>
      <text:p text:style-name="Standard">Skokan si zvýšil laťku o 10 cm.</text:p>
      <text:p text:style-name="Standard">Datel vylétl z budky.</text:p>
      <text:p text:style-name="Standard">Ovoce a zelenina obsahují množství důležitých vitamínů.</text:p>
      <text:p text:style-name="Standard">V televizi jsme viděli velmi pěkný film o přírodě.</text:p>
      <text:p text:style-name="Standard">Tatínek vylil vodu z hrnce.</text:p>
      <text:p text:style-name="Standard">Maminka zavinula své malé miminko do plenek.</text:p>
      <text:p text:style-name="Standard">Plukovník bude povýšen do hodnosti generál.</text:p>
      <text:p text:style-name="Standard">K Vánocům jsem dostala jsem výborný dárek.</text:p>
      <text:p text:style-name="Standard"/>
      <text:p text:style-name="P3">8. Poznej, o jaké z vyjmenovaných slov po V se jedná:</text:p>
      <text:p text:style-name="Standard">Vydávat pronikavý, táhlý hlas – výt.</text:p>
      <text:p text:style-name="Standard">Rámus, křik, rozruch, poplach – povyk.</text:p>
      <text:p text:style-name="Standard">Vodní šelma s hnědou srstí – vydra.</text:p>
      <text:p text:style-name="Standard">Velmi hubený člověk – vyžle.</text:p>
      <text:p text:style-name="Standard">Naše největší sova se štětičkami delších pírek na hlavě – výr.</text:p>
      <text:p text:style-name="Standard">Oslovovat více osob – vykat.</text:p>
      <text:p text:style-name="Standard">Rozmělňovat pohyby čelistí a zuby – žvýkat.</text:p>
      <text:p text:style-name="Standard">Vysokým hlasem radostně vykřikovat – výskat.</text:p>
      <text:p text:style-name="P3"><text:soft-page-break/>9. Použij tato slova ve větách. Např.:</text:p>
      <text:p text:style-name="Standard">Vír – Na hladině řeky jsme pozorovali vodní víry.</text:p>
      <text:p text:style-name="Standard">Výr – V noci jsme v lese slyšeli houkat výra.</text:p>
      <text:p text:style-name="Standard">Vít – Dívky na jaře vijí věnce z pampelišek.</text:p>
      <text:p text:style-name="Standard">Výt – Sousedův pes celou noc na zahradě vyl.</text:p>
      <text:p text:style-name="Standard">Visel – Na šňůře viselo <text:s/>prádlo.</text:p>
      <text:p text:style-name="Standard">Vysel – Tatínek do záhonků vysel semínka mrkve a petržele.</text:p>
      <text:p text:style-name="Standard">Výška - <text:s/>Do takové výšky bych se bála vylézt.</text:p>
      <text:p text:style-name="Standard">Vížka – Na kostele byla malá vížka se zvonem.</text:p>
      <text:p text:style-name="Standard">Víska – Dědeček bydlí v malé vísce na severu Čech.</text:p>
      <text:p text:style-name="Standard"/>
      <text:p text:style-name="P3">10. Zahraj si na paní učitelku a červeně oprav chyby v diktátu.</text:p>
      <text:p text:style-name="Standard">Pojedeme na víkend do Krkonoš. Ve škole budeme vyrábět papírové visačky.</text:p>
      <text:p text:style-name="Standard">Vítek obvykle vyskočí hodně vysoko. Vylezl na nejvyšší komín. Výhru si můžete vyzvednout ještě dnes. Na řece se udělal vodní vír. Chtěl se stát neviditelným. Hned vyndej tu žvýkačku!</text:p>
      <text:p text:style-name="P3"/>
      <text:p text:style-name="P3">12. Doplň křížovku</text:p>
      <text:p text:style-name="Standard"/>
      <table:table table:name="Tabulka3" table:style-name="Tabulka3">
        <table:table-column table:style-name="Tabulka3.A"/>
        <table:table-column table:style-name="Tabulka3.B" table:number-columns-repeated="10"/>
        <table:table-column table:style-name="Tabulka3.L"/>
        <table:table-row table:style-name="Tabulka3.1">
          <table:table-cell table:style-name="Tabulka3.A1" office:value-type="string">
            <text:p text:style-name="P4">RÁMUS 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E1" office:value-type="string">
            <text:p text:style-name="P5">P</text:p>
          </table:table-cell>
          <table:table-cell table:style-name="Tabulka3.F1" office:value-type="string">
            <text:p text:style-name="P5">O</text:p>
          </table:table-cell>
          <table:table-cell table:style-name="Tabulka3.G1" office:value-type="string">
            <text:p text:style-name="P5">V</text:p>
          </table:table-cell>
          <table:table-cell table:style-name="Tabulka3.G1" office:value-type="string">
            <text:p text:style-name="P5">Y</text:p>
          </table:table-cell>
          <table:table-cell table:style-name="Tabulka3.G1" office:value-type="string">
            <text:p text:style-name="P5">K</text:p>
          </table:table-cell>
          <table:table-cell table:style-name="Tabulka3.J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SVĚTOVÁ STRANA</text:p>
          </table:table-cell>
          <table:table-cell table:style-name="Tabulka3.G1" office:value-type="string">
            <text:p text:style-name="P5">V</text:p>
          </table:table-cell>
          <table:table-cell table:style-name="Tabulka3.G1" office:value-type="string">
            <text:p text:style-name="P5">Ý</text:p>
          </table:table-cell>
          <table:table-cell table:style-name="Tabulka3.G1" office:value-type="string">
            <text:p text:style-name="P5">CH</text:p>
          </table:table-cell>
          <table:table-cell table:style-name="Tabulka3.E2" office:value-type="string">
            <text:p text:style-name="P5">O</text:p>
          </table:table-cell>
          <table:table-cell table:style-name="Tabulka3.F1" office:value-type="string">
            <text:p text:style-name="P5">D</text:p>
          </table:table-cell>
          <table:table-cell table:style-name="Tabulka3.J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TEN, KDO VYHRÁL ZÁVOD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E2" office:value-type="string">
            <text:p text:style-name="P5">V</text:p>
          </table:table-cell>
          <table:table-cell table:style-name="Tabulka3.F1" office:value-type="string">
            <text:p text:style-name="P5">Í</text:p>
          </table:table-cell>
          <table:table-cell table:style-name="Tabulka3.G3" office:value-type="string">
            <text:p text:style-name="P5">T</text:p>
          </table:table-cell>
          <table:table-cell table:style-name="Tabulka3.G3" office:value-type="string">
            <text:p text:style-name="P5">Ě</text:p>
          </table:table-cell>
          <table:table-cell table:style-name="Tabulka3.G1" office:value-type="string">
            <text:p text:style-name="P5">Z</text:p>
          </table:table-cell>
          <table:table-cell table:style-name="Tabulka3.J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VODNÍ HLODAVEC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G3" office:value-type="string">
            <text:p text:style-name="P5">V</text:p>
          </table:table-cell>
          <table:table-cell table:style-name="Tabulka3.E2" office:value-type="string">
            <text:p text:style-name="P5">Y</text:p>
          </table:table-cell>
          <table:table-cell table:style-name="Tabulka3.F1" office:value-type="string">
            <text:p text:style-name="P5">D</text:p>
          </table:table-cell>
          <table:table-cell table:style-name="Tabulka3.G1" office:value-type="string">
            <text:p text:style-name="P5">R</text:p>
          </table:table-cell>
          <table:table-cell table:style-name="Tabulka3.G1" office:value-type="string">
            <text:p text:style-name="P5">A</text:p>
          </table:table-cell>
          <table:table-cell table:style-name="Tabulka3.J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MALÁ VĚŽ</text:p>
          </table:table-cell>
          <table:table-cell table:style-name="Tabulka3.G1" office:value-type="string">
            <text:p text:style-name="P5">V</text:p>
          </table:table-cell>
          <table:table-cell table:style-name="Tabulka3.G1" office:value-type="string">
            <text:p text:style-name="P5">Í</text:p>
          </table:table-cell>
          <table:table-cell table:style-name="Tabulka3.G1" office:value-type="string">
            <text:p text:style-name="P5">Ž</text:p>
          </table:table-cell>
          <table:table-cell table:style-name="Tabulka3.E5" office:value-type="string">
            <text:p text:style-name="P5">K</text:p>
          </table:table-cell>
          <table:table-cell table:style-name="Tabulka3.F5" office:value-type="string">
            <text:p text:style-name="P5">A</text:p>
          </table:table-cell>
          <table:table-cell table:style-name="Tabulka3.J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MARMELÁDA ZE ŠVESTEK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E1" office:value-type="string">
            <text:p text:style-name="P5">P</text:p>
          </table:table-cell>
          <table:table-cell table:style-name="Tabulka3.F5" office:value-type="string">
            <text:p text:style-name="P5">O</text:p>
          </table:table-cell>
          <table:table-cell table:style-name="Tabulka3.G1" office:value-type="string">
            <text:p text:style-name="P5">V</text:p>
          </table:table-cell>
          <table:table-cell table:style-name="Tabulka3.G1" office:value-type="string">
            <text:p text:style-name="P5">I</text:p>
          </table:table-cell>
          <table:table-cell table:style-name="Tabulka3.G1" office:value-type="string">
            <text:p text:style-name="P5">D</text:p>
          </table:table-cell>
          <table:table-cell table:style-name="Tabulka3.G1" office:value-type="string">
            <text:p text:style-name="P5">L</text:p>
          </table:table-cell>
          <table:table-cell table:style-name="Tabulka3.L7" office:value-type="string">
            <text:p text:style-name="P5">A</text:p>
          </table:table-cell>
        </table:table-row>
        <table:table-row table:style-name="Tabulka3.1">
          <table:table-cell table:style-name="Tabulka3.A1" office:value-type="string">
            <text:p text:style-name="P4">NAŠE NEJVĚTŠÍ SOVA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G3" office:value-type="string">
            <text:p text:style-name="P5">V</text:p>
          </table:table-cell>
          <table:table-cell table:style-name="Tabulka3.G3" office:value-type="string">
            <text:p text:style-name="P5">Ý</text:p>
          </table:table-cell>
          <table:table-cell table:style-name="Tabulka3.E2" office:value-type="string">
            <text:p text:style-name="P5">R</text:p>
          </table:table-cell>
          <table:table-cell table:style-name="Tabulka3.G8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MALÁ VES</text:p>
          </table:table-cell>
          <table:table-cell table:style-name="Tabulka3.G1" office:value-type="string">
            <text:p text:style-name="P5">V</text:p>
          </table:table-cell>
          <table:table-cell table:style-name="Tabulka3.G1" office:value-type="string">
            <text:p text:style-name="P5">Í</text:p>
          </table:table-cell>
          <table:table-cell table:style-name="Tabulka3.G1" office:value-type="string">
            <text:p text:style-name="P5">S</text:p>
          </table:table-cell>
          <table:table-cell table:style-name="Tabulka3.G1" office:value-type="string">
            <text:p text:style-name="P5">K</text:p>
          </table:table-cell>
          <table:table-cell table:style-name="Tabulka3.E2" office:value-type="string">
            <text:p text:style-name="P5">A</text:p>
          </table:table-cell>
          <table:table-cell table:style-name="Tabulka3.G8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PĚSTÍRNA VÍNA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E2" office:value-type="string">
            <text:p text:style-name="P5">V</text:p>
          </table:table-cell>
          <table:table-cell table:style-name="Tabulka3.F1" office:value-type="string">
            <text:p text:style-name="P5">I</text:p>
          </table:table-cell>
          <table:table-cell table:style-name="Tabulka3.G3" office:value-type="string">
            <text:p text:style-name="P5">N</text:p>
          </table:table-cell>
          <table:table-cell table:style-name="Tabulka3.G3" office:value-type="string">
            <text:p text:style-name="P5">I</text:p>
          </table:table-cell>
          <table:table-cell table:style-name="Tabulka3.G1" office:value-type="string">
            <text:p text:style-name="P5">C</text:p>
          </table:table-cell>
          <table:table-cell table:style-name="Tabulka3.G1" office:value-type="string">
            <text:p text:style-name="P5">E</text:p>
          </table:table-cell>
          <table:table-cell table:style-name="Tabulka3.J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SPORTOVAT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G3" office:value-type="string">
            <text:p text:style-name="P5">C</text:p>
          </table:table-cell>
          <table:table-cell table:style-name="Tabulka3.G3" office:value-type="string">
            <text:p text:style-name="P5">V</text:p>
          </table:table-cell>
          <table:table-cell table:style-name="Tabulka3.E2" office:value-type="string">
            <text:p text:style-name="P5">I</text:p>
          </table:table-cell>
          <table:table-cell table:style-name="Tabulka3.F1" office:value-type="string">
            <text:p text:style-name="P5">Č</text:p>
          </table:table-cell>
          <table:table-cell table:style-name="Tabulka3.G3" office:value-type="string">
            <text:p text:style-name="P5">I</text:p>
          </table:table-cell>
          <table:table-cell table:style-name="Tabulka3.G3" office:value-type="string">
            <text:p text:style-name="P5">T</text:p>
          </table:table-cell>
          <table:table-cell table:style-name="Tabulka3.J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ČÁST PŘÍBORU</text:p>
          </table:table-cell>
          <table:table-cell table:style-name="Tabulka3.A1" office:value-type="string">
            <text:p text:style-name="P5"/>
          </table:table-cell>
          <table:table-cell table:style-name="Tabulka3.C12" office:value-type="string">
            <text:p text:style-name="P5"> </text:p>
          </table:table-cell>
          <table:table-cell table:style-name="Tabulka3.G1" office:value-type="string">
            <text:p text:style-name="P5">V</text:p>
          </table:table-cell>
          <table:table-cell table:style-name="Tabulka3.G1" office:value-type="string">
            <text:p text:style-name="P5">I</text:p>
          </table:table-cell>
          <table:table-cell table:style-name="Tabulka3.F12" office:value-type="string">
            <text:p text:style-name="P5">D</text:p>
          </table:table-cell>
          <table:table-cell table:style-name="Tabulka3.F5" office:value-type="string">
            <text:p text:style-name="P5">L</text:p>
          </table:table-cell>
          <table:table-cell table:style-name="Tabulka3.G1" office:value-type="string">
            <text:p text:style-name="P5">I</text:p>
          </table:table-cell>
          <table:table-cell table:style-name="Tabulka3.G1" office:value-type="string">
            <text:p text:style-name="P5">Č</text:p>
          </table:table-cell>
          <table:table-cell table:style-name="Tabulka3.G1" office:value-type="string">
            <text:p text:style-name="P5">K</text:p>
          </table:table-cell>
          <table:table-cell table:style-name="Tabulka3.G1" office:value-type="string">
            <text:p text:style-name="P5">A</text:p>
          </table:table-cell>
          <table:table-cell table:style-name="Tabulka3.J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VĚTŠÍ HOUSLE</text:p>
          </table:table-cell>
          <table:table-cell table:style-name="Tabulka3.A1" office:value-type="string">
            <text:p text:style-name="P5"/>
          </table:table-cell>
          <table:table-cell table:style-name="Tabulka3.C13" office:value-type="string">
            <text:p text:style-name="P5">V</text:p>
          </table:table-cell>
          <table:table-cell table:style-name="Tabulka3.C13" office:value-type="string">
            <text:p text:style-name="P5">I</text:p>
          </table:table-cell>
          <table:table-cell table:style-name="Tabulka3.J1" office:value-type="string">
            <text:p text:style-name="P5">O</text:p>
          </table:table-cell>
          <table:table-cell table:style-name="Tabulka3.F13" office:value-type="string">
            <text:p text:style-name="P5">L</text:p>
          </table:table-cell>
          <table:table-cell table:style-name="Tabulka3.G8" office:value-type="string">
            <text:p text:style-name="P5">A</text:p>
          </table:table-cell>
          <table:table-cell table:style-name="Tabulka3.J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4">TISKOVINY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G1" office:value-type="string">
            <text:p text:style-name="P5">N</text:p>
          </table:table-cell>
          <table:table-cell table:style-name="Tabulka3.E5" office:value-type="string">
            <text:p text:style-name="P5">O</text:p>
          </table:table-cell>
          <table:table-cell table:style-name="Tabulka3.F5" office:value-type="string">
            <text:p text:style-name="P5">V</text:p>
          </table:table-cell>
          <table:table-cell table:style-name="Tabulka3.G1" office:value-type="string">
            <text:p text:style-name="P5">I</text:p>
          </table:table-cell>
          <table:table-cell table:style-name="Tabulka3.G1" office:value-type="string">
            <text:p text:style-name="P5">N</text:p>
          </table:table-cell>
          <table:table-cell table:style-name="Tabulka3.G1" office:value-type="string">
            <text:p text:style-name="P5">Y</text:p>
          </table:table-cell>
          <table:table-cell table:style-name="Tabulka3.J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Calibri1" fo:font-size="11pt" fo:font-style="italic" style:font-size-asian="11pt" style:font-style-asian="italic" style:font-size-complex="11pt" style:font-style-complex="italic"/>
    </style:style>
    <style:style style:name="MT1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2.302cm" fo:margin-bottom="1.25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 text:name="OLE_LINK31"/><text:bookmark text:name="OLE_LINK21"/><text:bookmark text:name="OLE_LINK11"/><text:span text:style-name="MT1">Autorem materiálu a všech jeho částí, není-li uvedeno jinak, je Mgr. Silvie Šilhanová.<text:line-break/>Dostupné z Metodického portálu www.rvp.cz, ISSN: 1802-4785, financovaného z ESF a státního rozpočtu ČR. Provozováno Výzkumným ústavem pedagogickým v Praze.</text:span> <text:bookmark-start text:name="OLE_LINK1"/><text:bookmark-end text:name="OLE_LINK1"/><text:bookmark-start text:name="OLE_LINK2"/><text:bookmark-end text:name="OLE_LINK2"/><text:bookmark-start text:name="OLE_LINK3"/><text:bookmark-end text:name="OLE_LINK3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vičování vyjmenovaných slov 4</dc:title>
    <dc:description>Dostupné z Metodického portálu www.rvp.cz, ISSN: 1802–4785, financovaného z ESF a státního rozpočtu ČR. Provozováno Výzkumným ústavem pedagogickým v Praze.</dc:description>
    <meta:initial-creator>Silvie Šilhanová</meta:initial-creator>
    <meta:creation-date>2010-09-28T10:37:00</meta:creation-date>
    <dc:creator>Tereza Bížová</dc:creator>
    <dc:date>2010-12-10T13:29:54.89</dc:date>
    <meta:editing-cycles>2</meta:editing-cycles>
    <meta:editing-duration>PT52113H31M44S</meta:editing-duration>
    <meta:generator>OpenOffice.org/3.2$Win32 OpenOffice.org_project/320m19$Build-9505</meta:generator>
    <meta:document-statistic meta:table-count="3" meta:image-count="0" meta:object-count="0" meta:page-count="5" meta:paragraph-count="299" meta:word-count="929" meta:character-count="8022"/>
  </office:meta>
</office:document-meta>
</file>