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lka1" style:family="table">
      <style:table-properties style:width="17.013cm" table:align="left" style:writing-mode="lr-tb"/>
    </style:style>
    <style:style style:name="Tabulka1.A" style:family="table-column">
      <style:table-column-properties style:column-width="7.461cm"/>
    </style:style>
    <style:style style:name="Tabulka1.B" style:family="table-column">
      <style:table-column-properties style:column-width="9.551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1.B1" style:family="table-cell">
      <style:table-cell-properties style:vertical-align="top" fo:padding="0.097cm" fo:border="0.002cm solid #000000" style:writing-mode="lr-tb"/>
    </style:style>
    <style:style style:name="Tabulk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1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ulka2" style:family="table">
      <style:table-properties style:width="17.013cm" table:align="left" style:writing-mode="lr-tb"/>
    </style:style>
    <style:style style:name="Tabulka2.A" style:family="table-column">
      <style:table-column-properties style:column-width="5.98cm"/>
    </style:style>
    <style:style style:name="Tabulka2.B" style:family="table-column">
      <style:table-column-properties style:column-width="11.033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ulka2.B1" style:family="table-cell">
      <style:table-cell-properties style:vertical-align="top" fo:padding="0.097cm" fo:border="0.002cm solid #000000" style:writing-mode="lr-tb"/>
    </style:style>
    <style:style style:name="Tabulka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ulka2.B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paragraph-properties fo:line-height="150%"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line-height="200%"/>
      <style:text-properties fo:font-weight="bold" style:font-weight-asian="bold" style:font-size-complex="12pt" style:font-weight-complex="bold"/>
    </style:style>
    <style:style style:name="P4" style:family="paragraph" style:parent-style-name="Standard">
      <style:paragraph-properties fo:line-height="150%"/>
      <style:text-properties fo:font-style="italic" fo:font-weight="bold" style:font-style-asian="italic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line-height="200%"/>
      <style:text-properties style:font-size-complex="12pt"/>
    </style:style>
    <style:style style:name="P8" style:family="paragraph" style:parent-style-name="Standard">
      <style:paragraph-properties fo:line-height="150%"/>
      <style:text-properties style:font-size-complex="12pt"/>
    </style:style>
    <style:style style:name="P9" style:family="paragraph" style:parent-style-name="Standard">
      <style:paragraph-properties fo:line-height="150%" style:snap-to-layout-grid="false"/>
      <style:text-properties style:font-size-complex="12pt"/>
    </style:style>
    <style:style style:name="P10" style:family="paragraph" style:parent-style-name="Standard">
      <style:paragraph-properties fo:line-height="150%">
        <style:tab-stops>
          <style:tab-stop style:position="0.635cm"/>
        </style:tab-stops>
      </style:paragraph-properties>
      <style:text-properties style:font-size-complex="12pt"/>
    </style:style>
    <style:style style:name="P11" style:family="paragraph" style:parent-style-name="Standard">
      <style:paragraph-properties fo:line-height="150%"/>
    </style:style>
    <style:style style:name="P12" style:family="paragraph" style:parent-style-name="Standard">
      <style:paragraph-properties fo:line-height="150%" style:snap-to-layout-grid="false"/>
    </style:style>
    <style:style style:name="P13" style:family="paragraph" style:parent-style-name="Standard">
      <style:paragraph-properties fo:line-height="150%">
        <style:tab-stops>
          <style:tab-stop style:position="0.635cm"/>
        </style:tab-stops>
      </style:paragraph-properties>
    </style:style>
    <style:style style:name="P14" style:family="paragraph" style:parent-style-name="Standard">
      <style:paragraph-properties fo:line-height="150%" fo:text-align="end" style:justify-single-word="false"/>
    </style:style>
    <style:style style:name="P15" style:family="paragraph" style:parent-style-name="Standard">
      <style:paragraph-properties fo:line-height="150%" fo:text-align="justify" style:justify-single-word="false"/>
    </style:style>
    <style:style style:name="P16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7" style:family="paragraph" style:parent-style-name="Standard" style:master-page-name="Standard">
      <style:paragraph-properties fo:line-height="200%" style:page-number="auto"/>
      <style:text-properties fo:font-style="italic" fo:font-weight="bold" style:font-style-asian="italic" style:font-weight-asian="bold" style:font-size-complex="12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style style:name="P19" style:family="paragraph" style:parent-style-name="Table_20_Contents">
      <style:paragraph-properties fo:line-height="150%" style:snap-to-layout-grid="false"/>
      <style:text-properties style:font-size-complex="12pt"/>
    </style:style>
    <style:style style:name="T1" style:family="text">
      <style:text-properties style:font-size-complex="12pt"/>
    </style:style>
    <style:style style:name="T2" style:family="text">
      <style:text-properties fo:font-style="italic" fo:font-weight="bold" style:font-style-asian="italic" style:font-weight-asian="bold" style:font-size-complex="12pt"/>
    </style:style>
    <style:style style:name="T3" style:family="text">
      <style:text-properties fo:font-style="italic" fo:font-weight="bold" style:font-style-asian="italic" style:font-weight-asian="bold" style:font-size-complex="12pt" style:font-style-complex="italic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1pt" style:font-size-asian="11pt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1. <text:s/>Přiřaďte k následujícím rčením příslušné vlastnosti:</text:p>
      <text:p text:style-name="P7">a) kam ho postavíš, tam ho najdeš<text:tab/><text:tab/><text:tab/><text:tab/>b) má srdce na pravém místě<text:tab/></text:p>
      <text:p text:style-name="P7">c) drží jazyk za zuby<text:tab/><text:tab/><text:tab/><text:tab/><text:tab/><text:tab/>d) má zlaté ruce</text:p>
      <text:p text:style-name="P7">e) všechno mu padá z ruky<text:tab/><text:tab/><text:tab/><text:tab/><text:tab/>f) ani kuřeti neublíží</text:p>
      <text:p text:style-name="P1"><text:span text:style-name="T1">g) čerti s ním šijí<text:tab/><text:tab/><text:tab/><text:tab/><text:tab/><text:tab/>h) je samá ruka, samá noha</text:span></text:p>
      <text:p text:style-name="P7">ch) slibuje hory doly<text:tab/><text:tab/><text:tab/><text:tab/><text:tab/><text:tab/>i) jedl vtipnou kaši<text:tab/><text:tab/></text:p>
      <text:p text:style-name="P1"><text:span text:style-name="T1">j) nepřeloží nikomu stéblo přes cestu<text:tab/><text:tab/><text:tab/>k) je do větru</text:span></text:p>
      <text:p text:style-name="P3"/>
      <text:p text:style-name="P4">2. Doplňte a vysvětlete, co to znamená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9">David a ....................<text:tab/>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 pád<text:tab/>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 sváru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2"><text:span text:style-name="T1">................... znamení</text:span>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 dílo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...dar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 nevstoupíš do téže řeky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ležet jako .........................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nosit .................... do Athén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Je třeba ..................................Rubikon.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12"><text:span text:style-name="T1">........................ muka</text:span>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.... práce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........... chlév<text:tab/><text:tab/></text:p>
          </table:table-cell>
          <table:table-cell table:style-name="Tabulka1.B2" office:value-type="string">
            <text:p text:style-name="P19"/>
          </table:table-cell>
        </table:table-row>
        <table:table-row table:style-name="Tabulka1.1">
          <table:table-cell table:style-name="Tabulka1.A1" office:value-type="string">
            <text:p text:style-name="P9">............................ vítězství</text:p>
          </table:table-cell>
          <table:table-cell table:style-name="Tabulka1.B1" office:value-type="string">
            <text:p text:style-name="P19"/>
          </table:table-cell>
        </table:table-row>
        <table:table-row table:style-name="Tabulka1.1">
          <table:table-cell table:style-name="Tabulka1.A2" office:value-type="string">
            <text:p text:style-name="P9">............................. nit<text:tab/></text:p>
          </table:table-cell>
          <table:table-cell table:style-name="Tabulka1.B2" office:value-type="string">
            <text:p text:style-name="P19"/>
          </table:table-cell>
        </table:table-row>
      </table:table>
      <text:p text:style-name="P11"/>
      <text:p text:style-name="P11"><text:span text:style-name="T2">3. </text:span><text:span text:style-name="T3">Doplňte správná přísloví:</text:span></text:p>
      <text:p text:style-name="P8">a) Při poklesu produktivity práce obyvatelstva na nulu projeví se totální nedostatek kruhového pečiva.</text:p>
      <text:p text:style-name="P8"/>
      <text:p text:style-name="P8">b) Blokování svislého informačního kanálu nelze kompenzovat finanční transakcí typu emptio venditio ve výdejně léků.</text:p>
      <text:p text:style-name="P8"><text:soft-page-break/></text:p>
      <text:p text:style-name="P11"><text:span text:style-name="T1">c) Druhá mocnina tří profesí se jeví prvním dvojčíslím dekadické soustavy pauperizace.</text:span></text:p>
      <text:p text:style-name="P8"/>
      <text:p text:style-name="P11"><text:span text:style-name="T1">d) Náraz akustických vln šířících se ze zdroje v lidském hrdle se odrazí od bariéry kompaktní hmoty a síla i kvalita zpětné vlny je adekvátní původnímu impulzu.</text:span></text:p>
      <text:p text:style-name="P16"/>
      <text:p text:style-name="P13"><text:span text:style-name="T1">e) Prognózu optimálního okamžiku pro své akce proveď podle modelového vztahu domestikovaného vodního opeřence k plodentsví kulturních trav.</text:span></text:p>
      <text:p text:style-name="P10"/>
      <text:p text:style-name="P10">f) Striktní dodržování zásad občanského soužití vede k maximální délce pěšího transferu jednotlivce, který se tak chová.</text:p>
      <text:p text:style-name="P10"/>
      <text:p text:style-name="P13"><text:span text:style-name="T1">g) Přenos informace od jedince s kalorickým deficitem k jedinci s kalorickou potřebou již saturovanou je blokován.</text:span></text:p>
      <text:p text:style-name="P11"/>
      <text:p text:style-name="P5">4. Podtrhněte nespisovné či hovorové výrazy. Podtržená slova nahraďte synonymy. Najděte termín. Číslovky vypište slovy.</text:p>
      <text:p text:style-name="P11">Šárka drsně dřela, viděla to u mě. Na podzim jsem chodil do lesa řezat lísky. Byly 180 centimetrů vysoký. Nařezal jsem jich 200. Musel jsem je oloupat a červeně <text:span text:style-name="T4">natřít</text:span>. Skončila zima a <text:span text:style-name="T4">zbylo</text:span> jich deset. Šárka se synem byli takový <text:span text:style-name="T4">prevíti</text:span>, že měli radost, když je můžou na kopci rozmlátit. Tak začali jezdit <text:span text:style-name="T4">agresivně</text:span>. Já jsem jim nemohl <text:span text:style-name="T4">říct,</text:span> nedělej to. Naopak jsem je v tom podporoval. Běhali jsme třeba slalomy na suchu s hůlkama, nevyužívali jsme běžné, ale uzoučké branky, tak jsme cvičili obratnost. Mám to natočený a nafocený. Až to dám do knížky, bude to<text:span text:style-name="T4"> bestseller.</text:span></text:p>
      <text:p text:style-name="P14"><text:span text:style-name="T5"><text:s text:c="12"/>Veselý, Z.: Houby talent! Holky jsou dříči. In: Sport magazín č. 6, r. XIII., 12. 2. 2010, str. 26<text:tab/><text:tab/><text:tab/></text:span></text:p>
      <text:p text:style-name="P5"/>
      <text:p text:style-name="P5">5. Uveďte česká synonyma:</text:p>
      <table:table table:name="Tabulka2" table:style-name="Tabulka2">
        <table:table-column table:style-name="Tabulka2.A"/>
        <table:table-column table:style-name="Tabulka2.B"/>
        <table:table-row table:style-name="Tabulka2.1">
          <table:table-cell table:style-name="Tabulka2.A1" office:value-type="string">
            <text:p text:style-name="P19">predátor</text:p>
          </table:table-cell>
          <table:table-cell table:style-name="Tabulka2.B1" office:value-type="string">
            <text:p text:style-name="P19"/>
          </table:table-cell>
        </table:table-row>
        <table:table-row table:style-name="Tabulka2.1">
          <table:table-cell table:style-name="Tabulka2.A2" office:value-type="string">
            <text:p text:style-name="P19">kvantita</text:p>
          </table:table-cell>
          <table:table-cell table:style-name="Tabulka2.B2" office:value-type="string">
            <text:p text:style-name="P19"/>
          </table:table-cell>
        </table:table-row>
        <table:table-row table:style-name="Tabulka2.1">
          <table:table-cell table:style-name="Tabulka2.A2" office:value-type="string">
            <text:p text:style-name="P19">alarm</text:p>
          </table:table-cell>
          <table:table-cell table:style-name="Tabulka2.B2" office:value-type="string">
            <text:p text:style-name="P19"/>
          </table:table-cell>
        </table:table-row>
        <table:table-row table:style-name="Tabulka2.1">
          <table:table-cell table:style-name="Tabulka2.A2" office:value-type="string">
            <text:p text:style-name="P19">exkluzivní</text:p>
          </table:table-cell>
          <table:table-cell table:style-name="Tabulka2.B2" office:value-type="string">
            <text:p text:style-name="P19"/>
          </table:table-cell>
        </table:table-row>
        <table:table-row table:style-name="Tabulka2.1">
          <table:table-cell table:style-name="Tabulka2.A2" office:value-type="string">
            <text:p text:style-name="P19">experiment</text:p>
          </table:table-cell>
          <table:table-cell table:style-name="Tabulka2.B2" office:value-type="string">
            <text:p text:style-name="P19"/>
          </table:table-cell>
        </table:table-row>
      </table:table>
      <text:p text:style-name="P6"/>
      <text:p text:style-name="P6"><text:soft-page-break/>6. Napište slovo nadřazené k:</text:p>
      <text:p text:style-name="P15">a) rybník – řeka – moře</text:p>
      <text:p text:style-name="P15">b) Slunce – Měsíc – Země</text:p>
      <text:p text:style-name="P15">c) kružítko – pravítko – tužka</text:p>
      <text:p text:style-name="P15"/>
      <text:p text:style-name="P6">7. Podtrhněte antonymum ke slovu:</text:p>
      <text:p text:style-name="P15">a) veselý</text:p>
      <text:p text:style-name="P15">zlostný – smutný – šťastný – radostný – plačtivý</text:p>
      <text:p text:style-name="P15"/>
      <text:p text:style-name="P15">b) mocný</text:p>
      <text:p text:style-name="P15">malomocný – nemocný – slabý – autoritativní</text:p>
      <text:p text:style-name="P2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andardní_20_písmo_20_odstavce" style:display-name="Standardní písmo odstavce" style:family="text"/>
    <style:style style:name="Absatz-Standardschriftart" style:family="text"/>
    <style:style style:name="Znaky_20_pro_20_poznámku_20_pod_20__3f_arou" style:display-name="Znaky pro poznámku pod ?arou" style:family="text"/>
    <style:style style:name="Znaky_20_pro_20_vysv_3f_tlivky" style:display-name="Znaky pro vysv?tlivky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  <style:text-properties fo:color="#000000" style:font-name="Calibri" fo:font-size="11pt" fo:font-style="italic" style:font-size-asian="11pt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448cm" fo:margin-top="1.3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448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Dostupné z Metodického portálu www.rvp.cz, ISSN: 1802-4785, financovaného z ESF a státního rozpočtu ČR. Provozováno Výzkumným ústavem pedagogickým v Praze.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Lexikologie – hravě a s úsměvem</dc:title>
    <dc:description>Dostupné z Metodického portálu www.rvp.cz, ISSN: 1802-4785, financovaného z ESF a státního rozpočtu ČR. Provozováno Výzkumným ústavem pedagogickým v Praze.</dc:description>
    <meta:initial-creator>Michaela Hradilová</meta:initial-creator>
    <meta:creation-date>2010-08-13T10:14:00</meta:creation-date>
    <dc:date>2010-08-16T10:58:44.92</dc:date>
    <meta:editing-cycles>5</meta:editing-cycles>
    <meta:editing-duration>PT00H02M21S</meta:editing-duration>
    <meta:generator>OpenOffice.org/3.2$Win32 OpenOffice.org_project/320m12$Build-9483</meta:generator>
    <meta:document-statistic meta:table-count="2" meta:image-count="0" meta:object-count="0" meta:page-count="3" meta:paragraph-count="50" meta:word-count="446" meta:character-count="3029"/>
  </office:meta>
</office:document-meta>
</file>