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4.99cm" fo:margin-right="0cm" fo:text-indent="0.005cm" style:auto-text-indent="false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6" style:family="paragraph" style:parent-style-name="Standard">
      <style:paragraph-properties fo:margin-left="6.244cm" fo:margin-right="0cm" fo:text-indent="1.249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Řešení a poznámky pro vyučující:</text:p>
      <text:p text:style-name="P1">Jde o praktický souvislý příklad na evidenci příjmů a výdajů u podnikatele – neplátce DPH. Zároveň se uvažuje o dodavatelích také jako o neplátcích DPH. Zápisy jsou prováděny do formuláře Daňová evidence OPTYS.</text:p>
      <text:p text:style-name="Standard"><text:span text:style-name="T1">1. úkol</text:span> Procvičuje pouze daňové příjmy a daňové výdaje.</text:p>
      <text:p text:style-name="P2"><text:span text:style-name="T1">2. úkol</text:span><text:tab/>Kontrolní součty<text:tab/>Sloupec 1 = 19500 Kč<text:tab/><text:tab/><text:tab/><text:tab/>Sloupec 2 = 21100 Kč<text:tab/><text:tab/><text:tab/><text:tab/>Sloupec 3 = 0<text:tab/><text:tab/><text:tab/><text:tab/><text:tab/>Sloupec 4 = 20100 Kč<text:tab/><text:tab/><text:tab/><text:tab/>Sloupec 5 a 6 = 0<text:tab/><text:tab/><text:tab/><text:tab/>Sloupec 7 = 15000 Kč<text:tab/><text:tab/><text:tab/><text:tab/>Sloupec 8 = 4500 Kč<text:tab/><text:tab/><text:tab/><text:tab/>Sloupec 9 a 16 = 0<text:tab/><text:tab/><text:tab/><text:tab/>Sloupec 10 = 1400 Kč<text:tab/><text:tab/><text:tab/><text:tab/>Sloupec 11 = 8500 Kč <text:s text:c="117"/><text:tab/><text:tab/><text:tab/><text:tab/>Sloupec 12 = 13350 Kč<text:tab/><text:tab/><text:tab/></text:p>
      <text:p text:style-name="P3">Sloupec 13 ZP = 2025 Kč <text:s text:c="5"/>SP= 4725 Kč</text:p>
      <text:p text:style-name="Standard"><text:tab/><text:tab/><text:tab/><text:tab/>Sloupec 14 = 11200 Kč<text:tab/><text:tab/><text:tab/><text:tab/>Sloupec 15 = 0</text:p>
      <text:p text:style-name="Standard">Na 2. stránku se převádí zůstatek v pokladně 1900 Kč a zůstatek na BÚ 12900 Kč.</text:p>
      <text:p text:style-name="Standard"><text:span text:style-name="T1">3. úkol</text:span> Obsahuje již průběžné položky, proto je nutné jej zadat až po jejich vysvětlení. Procvičuje také nedaňové příjmy a výdaje.</text:p>
      <text:p text:style-name="Standard"><text:span text:style-name="T1">4. úkol</text:span> Kontrolní součty<text:tab/>Sloupec 1 = 458550 Kč<text:tab/><text:tab/><text:tab/><text:tab/><text:span text:style-name="T2">Sloupec 2 = 142800 K</text:span>č<text:tab/><text:tab/><text:tab/><text:tab/>Sloupec 3 = 60540 Kč<text:tab/><text:tab/><text:tab/><text:tab/>Sloupec 4 = 72942<text:span text:style-name="T2"> K</text:span>č<text:tab/><text:tab/><text:tab/><text:tab/>Sloupec 5 a 6 = 40000 Kč<text:tab/><text:tab/><text:tab/>Sloupec 7 = 70470<text:span text:style-name="T2"> K</text:span>č<text:tab/><text:tab/><text:tab/><text:tab/>Sloupec 8 = 8530 Kč<text:tab/><text:tab/><text:tab/><text:tab/>Sloupec 9, 10 = 0<text:tab/><text:tab/><text:tab/><text:tab/>Sloupec 16 (úvěry) 10000 Kč<text:tab/><text:tab/><text:tab/>Sloupec 11 = 10000<text:span text:style-name="T2"> K</text:span>č<text:tab/><text:tab/><text:tab/><text:tab/>Sloupec 12 = 28480 Kč<text:tab/><text:tab/><text:tab/><text:tab/></text:p>
      <text:p text:style-name="P4">Sloupec 13<text:tab/>ZP = 4321 Kč <text:s text:c="3"/>SP= 10081 Kč</text:p>
      <text:p text:style-name="Standard"><text:tab/><text:tab/><text:tab/><text:tab/>Sloupec 14 = 16360 Kč<text:tab/><text:tab/><text:tab/></text:p>
      <text:p text:style-name="P4">Sloupec 15 <text:tab/>os. potřeba = 8000 Kč<text:tab/>úvěry = 2500 Kč<text:tab/><text:tab/></text:p>
      <text:p text:style-name="P6">nákup DHM = 96000 Kč<text:tab/></text:p>
      <text:p text:style-name="Standard">Na 3. stránku se převádí zůstatek v pokladně 17650 Kč a zůstatek na BÚ 408 K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cela Vlach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
Dostupné z Metodického portálu www.rvp.cz, ISSN: 1802-4785. 
Provozuje Národní ústav pro vzdělávání, školské poradenské zařízení a zařízení pro další vzdělávání pedagogických pracovníků (NÚV).</dc:description>
    <meta:initial-creator>vlachovam</meta:initial-creator>
    <meta:creation-date>2013-06-03T14:35:00</meta:creation-date>
    <dc:creator>Krobot Ivo</dc:creator>
    <dc:date>2013-06-03T14:35:00</dc: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304" meta:character-count="1774"/>
    <meta:generator>OpenOffice.org/3.4.1$Win32 OpenOffice.org_project/341m1$Build-9593</meta:generator>
  </office:meta>
</office:document-meta>
</file>