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2" style:family="paragraph" style:parent-style-name="Footer">
      <style:text-properties fo:color="#333333" fo:font-size="11pt" style:font-size-asian="11pt" style:font-size-complex="11pt"/>
    </style:style>
    <style:style style:name="P3" style:family="paragraph" style:parent-style-name="not4bbtext">
      <style:paragraph-properties fo:margin-left="0cm" fo:margin-right="0cm" fo:margin-top="0cm" fo:margin-bottom="0cm" fo:text-indent="1.249cm" style:auto-text-indent="false"/>
    </style:style>
    <style:style style:name="P4" style:family="paragraph" style:parent-style-name="Odstavec_20_se_20_seznamem">
      <style:text-properties style:font-name="Comic Sans MS" fo:font-size="10pt" style:font-size-asian="10pt" style:font-size-complex="10pt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 style:list-style-name="WW8Num27">
      <style:paragraph-properties fo:line-height="150%"/>
      <style:text-properties style:font-name="Comic Sans MS" fo:font-size="11pt" style:font-size-asian="11pt" style:font-size-complex="11pt"/>
    </style:style>
    <style:style style:name="P7" style:family="paragraph" style:parent-style-name="Standard" style:list-style-name="WW8Num37">
      <style:text-properties style:font-name="Comic Sans MS"/>
    </style:style>
    <style:style style:name="P8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1pt"/>
    </style:style>
    <style:style style:name="P9" style:family="paragraph" style:parent-style-name="Standard">
      <style:text-properties style:font-name="Comic Sans MS" fo:font-size="10pt" style:font-size-asian="10pt"/>
    </style:style>
    <style:style style:name="P10" style:family="paragraph" style:parent-style-name="Standard" style:list-style-name="WW8Num37">
      <style:text-properties style:font-name="Comic Sans MS" fo:font-size="10pt" style:font-size-asian="10pt" style:font-size-complex="10pt"/>
    </style:style>
    <style:style style:name="P11" style:family="paragraph" style:parent-style-name="Standard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635cm" fo:margin-right="0cm" fo:line-height="150%" fo:text-indent="0cm" style:auto-text-indent="false"/>
      <style:text-properties style:font-name="Comic Sans MS" fo:font-size="11pt" style:font-size-asian="11pt" style:font-size-complex="11pt"/>
    </style:style>
    <style:style style:name="P13" style:family="paragraph" style:parent-style-name="Standard" style:list-style-name="WW8Num27">
      <style:paragraph-properties fo:margin-left="0.635cm" fo:margin-right="0cm" fo:line-height="150%" fo:text-indent="0cm" style:auto-text-indent="false"/>
      <style:text-properties style:font-name="Comic Sans MS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fo:background-color="#bfbfbf">
        <style:background-image/>
      </style:paragraph-properties>
      <style:text-properties style:font-name="Comic Sans MS" fo:font-size="10pt" fo:font-weight="bold" fo:background-color="#bfbfbf" style:font-size-asian="10pt" style:font-weight-asian="bold" style:font-size-complex="11pt"/>
    </style:style>
    <style:style style:name="P15" style:family="paragraph" style:parent-style-name="Standard">
      <style:paragraph-properties fo:text-align="center" style:justify-single-word="false" fo:background-color="#bfbfbf">
        <style:background-image/>
      </style:paragraph-properties>
      <style:text-properties style:font-name="Comic Sans MS" fo:font-size="10pt" fo:font-weight="bold" fo:background-color="#bfbfbf" style:font-size-asian="10pt" style:font-weight-asian="bold" style:font-size-complex="10pt"/>
    </style:style>
    <style:style style:name="P16" style:family="paragraph" style:parent-style-name="Standard" style:list-style-name="WW8Num2">
      <style:paragraph-properties fo:margin-left="1.259cm" fo:margin-right="0cm" fo:line-height="150%" fo:text-indent="-0.63cm" style:auto-text-indent="false"/>
      <style:text-properties style:font-name="Comic Sans MS" fo:font-size="11pt" style:font-size-asian="11pt" style:font-size-complex="11pt"/>
    </style:style>
    <style:style style:name="P17" style:family="paragraph" style:parent-style-name="Standard" style:list-style-name="WW8Num18">
      <style:paragraph-properties fo:margin-left="1.259cm" fo:margin-right="0cm" fo:text-indent="-0.63cm" style:auto-text-indent="false"/>
      <style:text-properties style:font-name="Comic Sans MS" fo:font-size="11pt" style:font-size-asian="11pt" style:font-size-complex="11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4pt" style:text-underline-style="solid" style:text-underline-width="auto" style:text-underline-color="font-color" fo:font-weight="bold" style:font-size-asian="4pt" style:font-weight-asian="bold" style:font-size-complex="5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4pt" fo:font-weight="bold" style:font-size-asian="4pt" style:font-weight-asian="bold" style:font-size-complex="5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10pt" fo:font-weight="bold" style:font-size-asian="10pt" style:font-weight-asian="bold" style:font-size-complex="11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10pt" style:text-underline-style="solid" style:text-underline-type="double" style:text-underline-width="auto" style:text-underline-color="font-color" fo:font-weight="bold" style:font-size-asian="10pt" style:font-weight-asian="bold" style:font-size-complex="11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10pt" style:font-size-asian="10pt" style:font-size-complex="10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Comic Sans MS" fo:font-size="5pt" fo:font-weight="bold" style:font-size-asian="5pt" style:font-weight-asian="bold" style:font-size-complex="5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style:font-name="Comic Sans MS" fo:font-size="10pt" style:font-size-asian="10pt" style:font-size-complex="11pt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style:font-name="Comic Sans MS" fo:font-size="10pt" style:font-size-asian="10pt" style:font-size-complex="10pt"/>
    </style:style>
    <style:style style:name="P30" style:family="paragraph" style:parent-style-name="Standard">
      <style:paragraph-properties fo:margin-left="1.27cm" fo:margin-right="0cm" fo:line-height="150%" fo:text-indent="0cm" style:auto-text-indent="false"/>
      <style:text-properties style:font-name="Comic Sans MS" fo:font-size="11pt" style:font-size-asian="11pt" style:font-size-complex="11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 fo:break-before="column"/>
      <style:text-properties fo:color="#ff0000" style:font-name="Comic Sans MS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0.63cm" fo:margin-right="0cm" fo:text-indent="0cm" style:auto-text-indent="false"/>
      <style:text-properties style:font-name="Comic Sans MS" fo:font-size="10pt" style:font-size-asian="10pt" style:font-size-complex="11pt"/>
    </style:style>
    <style:style style:name="P33" style:family="paragraph" style:parent-style-name="Standard">
      <style:paragraph-properties fo:margin-left="0.63cm" fo:margin-right="0cm" fo:text-indent="0cm" style:auto-text-indent="false"/>
      <style:text-properties style:font-name="Comic Sans MS" fo:font-size="10pt" style:font-size-asian="10pt" style:font-size-complex="10pt"/>
    </style:style>
    <style:style style:name="P34" style:family="paragraph" style:parent-style-name="Standard">
      <style:paragraph-properties fo:margin-left="0.63cm" fo:margin-right="0cm" fo:text-indent="0cm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.63cm" fo:margin-right="0cm" fo:text-indent="0cm" style:auto-text-indent="false"/>
      <style:text-properties style:font-name="Comic Sans MS" fo:font-size="11pt" style:font-size-asian="11pt" style:font-size-complex="11pt"/>
    </style:style>
    <style:style style:name="P36" style:family="paragraph" style:parent-style-name="Standard">
      <style:paragraph-properties fo:margin-left="1.259cm" fo:margin-right="0cm" fo:text-indent="0cm" style:auto-text-indent="false"/>
      <style:text-properties style:font-name="Comic Sans MS" fo:font-size="4pt" style:font-size-asian="4pt" style:font-size-complex="5pt"/>
    </style:style>
    <style:style style:name="P37" style:family="paragraph" style:parent-style-name="Standard">
      <style:paragraph-properties fo:margin-left="1.259cm" fo:margin-right="0cm" fo:text-indent="0cm" style:auto-text-indent="false"/>
      <style:text-properties style:font-name="Comic Sans MS" fo:font-size="11pt" style:font-size-asian="11pt" style:font-size-complex="11pt"/>
    </style:style>
    <style:style style:name="P38" style:family="paragraph" style:parent-style-name="Standard">
      <style:paragraph-properties fo:margin-left="1.259cm" fo:margin-right="0cm" fo:line-height="150%" fo:text-indent="0cm" style:auto-text-indent="false"/>
      <style:text-properties style:font-name="Comic Sans MS" fo:font-size="11pt" style:font-size-asian="11pt" style:font-size-complex="11pt"/>
    </style:style>
    <style:style style:name="P39" style:family="paragraph" style:parent-style-name="Standard">
      <style:paragraph-properties fo:margin-left="0cm" fo:margin-right="0cm" fo:text-indent="1.249cm" style:auto-text-indent="false"/>
      <style:text-properties style:font-name="Comic Sans MS" fo:font-size="10pt" fo:font-weight="bold" style:font-size-asian="10pt" style:font-weight-asian="bold" style:font-size-complex="11pt"/>
    </style:style>
    <style:style style:name="P40" style:family="paragraph" style:parent-style-name="Standard" style:master-page-name="Převést_20_1">
      <style:paragraph-properties fo:text-align="center" style:justify-single-word="false" style:page-number="auto" fo:background-color="#bfbfbf">
        <style:background-image/>
      </style:paragraph-properties>
      <style:text-properties style:font-name="Comic Sans MS" fo:font-size="10pt" fo:font-weight="bold" fo:background-color="#bfbfbf" style:font-size-asian="10pt" style:font-weight-asian="bold" style:font-size-complex="11pt"/>
    </style:style>
    <style:style style:name="P41" style:family="paragraph" style:parent-style-name="Standard" style:master-page-name="Standard">
      <style:paragraph-properties fo:text-align="center" style:justify-single-word="false" style:page-number="auto" fo:background-color="#bfbfbf">
        <style:background-image/>
      </style:paragraph-properties>
      <style:text-properties style:font-name="Comic Sans MS" fo:font-size="10pt" fo:font-weight="bold" fo:background-color="#bfbfbf" style:font-size-asian="10pt" style:font-weight-asian="bold" style:font-size-complex="11pt"/>
    </style:style>
    <style:style style:name="P42" style:family="paragraph" style:parent-style-name="Title" style:list-style-name="WW8Num18">
      <style:paragraph-properties fo:line-height="100%" fo:text-align="start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43" style:family="paragraph" style:parent-style-name="Title" style:list-style-name="WW8Num37">
      <style:paragraph-properties fo:line-height="100%" fo:text-align="start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4" style:family="paragraph" style:parent-style-name="Title">
      <style:paragraph-properties fo:margin-left="0.635cm" fo:margin-right="0cm" fo:line-height="100%" fo:text-align="start" style:justify-single-word="false" fo:text-indent="0cm" style:auto-text-indent="false"/>
      <style:text-properties style:font-name="Comic Sans MS"/>
    </style:style>
    <style:style style:name="P45" style:family="paragraph" style:parent-style-name="Title">
      <style:paragraph-properties fo:margin-left="0.635cm" fo:margin-right="0cm" fo:line-height="100%" fo:text-align="start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46" style:family="paragraph" style:parent-style-name="Title">
      <style:paragraph-properties fo:margin-left="0.635cm" fo:margin-right="0cm" fo:line-height="100%" fo:text-align="start" style:justify-single-word="false" fo:text-indent="0cm" style:auto-text-indent="false"/>
      <style:text-properties style:font-name="Comic Sans MS" fo:font-size="11pt" fo:text-shadow="none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size="10pt" fo:font-style="italic" fo:text-shadow="none" style:text-underline-style="none" fo:font-weight="normal" style:font-size-asian="10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0pt" fo:font-style="italic" style:font-size-asian="10pt" style:font-style-asian="italic" style:font-size-complex="11pt" style:font-style-complex="italic"/>
    </style:style>
    <style:style style:name="T3" style:family="text">
      <style:text-properties fo:font-size="10pt" fo:text-shadow="none" style:text-underline-style="none" fo:font-weight="normal" style:font-size-asian="10pt" style:font-weight-asian="normal" style:font-size-complex="11pt" style:font-weight-complex="normal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fo:font-weight="bold" style:font-size-asian="10pt" style:font-weight-asian="bold" style:font-size-complex="11pt" style:font-weight-complex="bold"/>
    </style:style>
    <style:style style:name="T6" style:family="text">
      <style:text-properties style:font-name="Comic Sans MS" fo:font-size="10pt" fo:font-weight="bold" style:font-size-asian="10pt" style:font-weight-asian="bold" style:font-size-complex="11pt" style:font-weight-complex="bold"/>
    </style:style>
    <style:style style:name="T7" style:family="text">
      <style:text-properties style:font-name="Comic Sans MS" fo:font-size="10pt" style:font-size-asian="10pt" style:font-size-complex="11pt"/>
    </style:style>
    <style:style style:name="T8" style:family="text">
      <style:text-properties style:font-name="Comic Sans MS" fo:font-size="10pt" fo:font-style="italic" style:font-size-asian="10pt" style:font-style-asian="italic" style:font-size-complex="11pt" style:font-style-complex="italic"/>
    </style:style>
    <style:style style:name="T9" style:family="text">
      <style:text-properties fo:font-style="italic" fo:text-shadow="none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text-shadow="none" style:text-underline-style="none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ff0000" style:font-name="Comic Sans MS" fo:font-size="10pt" fo:font-weight="bold" style:font-size-asian="10pt" style:font-weight-asian="bold" style:font-size-complex="11pt"/>
    </style:style>
    <style:style style:name="T13" style:family="text">
      <style:text-properties fo:color="#ff0000" style:font-name="Comic Sans MS" fo:font-size="10pt" fo:font-weight="bold" style:font-size-asian="10pt" style:font-weight-asian="bold" style:font-size-complex="11pt" style:font-weight-complex="bold"/>
    </style:style>
    <style:style style:name="T14" style:family="text">
      <style:text-properties fo:color="#ff0000" style:font-name="Comic Sans MS" fo:font-size="10pt" fo:font-weight="bold" style:font-size-asian="10pt" style:font-weight-asian="bold" style:font-size-complex="10pt"/>
    </style:style>
    <style:style style:name="T15" style:family="text"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1pt"/>
    </style:style>
    <style:style style:name="T17" style:family="text"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1pt" style:font-weight-complex="bold"/>
    </style:style>
    <style:style style:name="T18" style:family="text"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9" style:family="text"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0" style:family="text">
      <style:text-properties fo:color="#ff0000" style:font-name="Comic Sans MS" fo:font-size="10pt" style:text-underline-style="solid" style:text-underline-type="double" style:text-underline-width="auto" style:text-underline-color="font-color" fo:font-weight="bold" style:font-size-asian="10pt" style:font-weight-asian="bold" style:font-size-complex="11pt"/>
    </style:style>
    <style:style style:name="T21" style:family="text">
      <style:text-properties fo:color="#ff0000" style:font-name="Comic Sans MS" fo:font-size="10pt" style:text-underline-style="solid" style:text-underline-type="double" style:text-underline-width="auto" style:text-underline-color="font-color" fo:font-weight="bold" style:font-size-asian="10pt" style:font-weight-asian="bold" style:font-size-complex="11pt" style:font-weight-complex="bold"/>
    </style:style>
    <style:style style:name="T22" style:family="text">
      <style:text-properties fo:color="#ff0000" style:font-name="Comic Sans MS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T23" style:family="text">
      <style:text-properties fo:color="#ff0000" style:font-name="Comic Sans MS" fo:font-size="10pt" style:text-underline-style="solid" style:text-underline-type="double" style:text-underline-width="auto" style:text-underline-color="font-color" fo:font-weight="bold" style:font-size-asian="10pt" style:font-weight-asian="bold" style:font-size-complex="10pt" style:font-weight-complex="bold"/>
    </style:style>
    <style:style style:name="T24" style:family="text">
      <style:text-properties fo:color="#ff0000" style:font-name="Comic Sans MS" fo:font-size="10pt" fo:text-shadow="1pt 1pt" fo:font-weight="bold" style:font-size-asian="10pt" style:font-weight-asian="bold" style:font-size-complex="11pt" style:font-weight-complex="bold"/>
    </style:style>
    <style:style style:name="T25" style:family="text">
      <style:text-properties fo:color="#ff0000" style:text-position="super 58%" style:font-name="Comic Sans MS" fo:font-size="10pt" fo:font-weight="bold" style:font-size-asian="10pt" style:font-weight-asian="bold" style:font-size-complex="11pt"/>
    </style:style>
    <style:style style:name="T26" style:family="text">
      <style:text-properties fo:color="#ff0000" style:text-position="super 58%" style:font-name="Comic Sans MS" fo:font-size="10pt" fo:font-weight="bold" style:font-size-asian="10pt" style:font-weight-asian="bold" style:font-size-complex="11pt" style:font-weight-complex="bold"/>
    </style:style>
    <style:style style:name="T27" style:family="text">
      <style:text-properties fo:color="#ff0000" style:text-position="super 58%" style:font-name="Comic Sans MS" fo:font-size="10pt" fo:font-weight="bold" style:font-size-asian="10pt" style:font-weight-asian="bold" style:font-size-complex="10pt"/>
    </style:style>
    <style:style style:name="T28" style:family="text">
      <style:text-properties fo:color="#ff0000" style:text-position="super 58%" style:font-name="Comic Sans MS"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ff0000" style:text-position="super 58%" style:font-name="Comic Sans MS" fo:font-size="10pt" style:text-underline-style="solid" style:text-underline-width="auto" style:text-underline-color="font-color" fo:font-weight="bold" style:font-size-asian="10pt" style:font-weight-asian="bold" style:font-size-complex="11pt" style:font-weight-complex="bold"/>
    </style:style>
    <style:style style:name="T30" style:family="text">
      <style:text-properties fo:color="#ff0000" style:text-position="super 58%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1" style:family="text">
      <style:text-properties fo:color="#ff0000" style:text-position="super 58%" style:font-name="Comic Sans MS" fo:font-size="10pt" style:text-underline-style="solid" style:text-underline-type="double" style:text-underline-width="auto" style:text-underline-color="font-color" fo:font-weight="bold" style:font-size-asian="10pt" style:font-weight-asian="bold" style:font-size-complex="11pt" style:font-weight-complex="bold"/>
    </style:style>
    <style:style style:name="T32" style:family="text">
      <style:text-properties fo:color="#ff0000" style:text-position="super 58%" style:font-name="Comic Sans MS" fo:font-size="10pt" style:text-underline-style="solid" style:text-underline-type="double" style:text-underline-width="auto" style:text-underline-color="font-color" fo:font-weight="bold" style:font-size-asian="10pt" style:font-weight-asian="bold" style:font-size-complex="10pt" style:font-weight-complex="bold"/>
    </style:style>
    <style:style style:name="T33" style:family="text">
      <style:text-properties fo:color="#ff0000" style:text-position="super 58%" fo:font-size="10pt" fo:font-weight="bold" style:font-size-asian="10pt" style:font-weight-asian="bold" style:font-size-complex="11pt"/>
    </style:style>
    <style:style style:name="T34" style:family="text">
      <style:text-properties fo:color="#ff0000" style:text-position="super 58%" fo:font-size="10pt" fo:font-weight="bold" style:font-size-asian="10pt" style:font-weight-asian="bold" style:font-size-complex="11pt" style:font-weight-complex="bold"/>
    </style:style>
    <style:style style:name="T35" style:family="text">
      <style:text-properties fo:color="#ff0000" style:text-position="super 58%" fo:font-size="10pt" fo:font-weight="bold" style:font-size-asian="10pt" style:font-weight-asian="bold" style:font-size-complex="10pt"/>
    </style:style>
    <style:style style:name="T36" style:family="text">
      <style:text-properties fo:color="#ff0000" style:text-position="super 58%" fo:font-size="10pt" fo:font-weight="bold" style:font-size-asian="10pt" style:font-weight-asian="bold" style:font-size-complex="10pt" style:font-weight-complex="bold"/>
    </style:style>
    <style:style style:name="T37" style:family="text">
      <style:text-properties fo:color="#ff0000" style:text-position="super 58%" fo:font-size="10pt" style:text-underline-style="solid" style:text-underline-width="auto" style:text-underline-color="font-color" fo:font-weight="bold" style:font-size-asian="10pt" style:font-weight-asian="bold" style:font-size-complex="11pt" style:font-weight-complex="bold"/>
    </style:style>
    <style:style style:name="T38" style:family="text">
      <style:text-properties fo:color="#ff0000" style:text-position="super 58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9" style:family="text">
      <style:text-properties fo:color="#ff0000" style:text-position="super 58%" fo:font-size="10pt" style:text-underline-style="solid" style:text-underline-type="double" style:text-underline-width="auto" style:text-underline-color="font-color" fo:font-weight="bold" style:font-size-asian="10pt" style:font-weight-asian="bold" style:font-size-complex="11pt" style:font-weight-complex="bold"/>
    </style:style>
    <style:style style:name="T40" style:family="text">
      <style:text-properties fo:color="#ff0000" style:text-position="super 58%" fo:font-size="10pt" style:text-underline-style="solid" style:text-underline-type="double" style:text-underline-width="auto" style:text-underline-color="font-color" fo:font-weight="bold" style:font-size-asian="10pt" style:font-weight-asian="bold" style:font-size-complex="10pt" style:font-weight-complex="bold"/>
    </style:style>
    <style:style style:name="T41" style:family="text">
      <style:text-properties fo:color="#ff0000" fo:font-size="10pt" fo:text-shadow="none" style:text-underline-style="none" style:font-size-asian="10pt" style:font-size-complex="11pt" style:font-weight-complex="normal"/>
    </style:style>
    <style:style style:name="T42" style:family="text">
      <style:text-properties fo:color="#ff0000" fo:font-size="10pt" fo:font-weight="bold" style:font-size-asian="10pt" style:font-weight-asian="bold" style:font-size-complex="11pt"/>
    </style:style>
    <style:style style:name="T43" style:family="text">
      <style:text-properties fo:color="#ff0000" fo:font-size="10pt" fo:font-weight="bold" style:font-size-asian="10pt" style:font-weight-asian="bold" style:font-size-complex="11pt" style:font-weight-complex="bold"/>
    </style:style>
    <style:style style:name="T44" style:family="text">
      <style:text-properties fo:color="#ff0000" fo:font-size="10pt" fo:font-weight="bold" style:font-size-asian="10pt" style:font-weight-asian="bold" style:font-size-complex="10pt"/>
    </style:style>
    <style:style style:name="T45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46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1pt"/>
    </style:style>
    <style:style style:name="T47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1pt" style:font-weight-complex="bold"/>
    </style:style>
    <style:style style:name="T48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9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0" style:family="text">
      <style:text-properties fo:color="#ff0000" fo:font-size="10pt" style:text-underline-style="solid" style:text-underline-type="double" style:text-underline-width="auto" style:text-underline-color="font-color" fo:font-weight="bold" style:font-size-asian="10pt" style:font-weight-asian="bold" style:font-size-complex="11pt"/>
    </style:style>
    <style:style style:name="T51" style:family="text">
      <style:text-properties fo:color="#ff0000" fo:font-size="10pt" style:text-underline-style="solid" style:text-underline-type="double" style:text-underline-width="auto" style:text-underline-color="font-color" fo:font-weight="bold" style:font-size-asian="10pt" style:font-weight-asian="bold" style:font-size-complex="11pt" style:font-weight-complex="bold"/>
    </style:style>
    <style:style style:name="T52" style:family="text">
      <style:text-properties fo:color="#ff0000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T53" style:family="text">
      <style:text-properties fo:color="#ff0000" fo:font-size="10pt" style:text-underline-style="solid" style:text-underline-type="double" style:text-underline-width="auto" style:text-underline-color="font-color" fo:font-weight="bold" style:font-size-asian="10pt" style:font-weight-asian="bold" style:font-size-complex="10pt" style:font-weight-complex="bold"/>
    </style:style>
    <style:style style:name="T54" style:family="text">
      <style:text-properties fo:color="#ff0000" fo:font-size="10pt" fo:text-shadow="1pt 1pt" fo:font-weight="bold" style:font-size-asian="10pt" style:font-weight-asian="bold" style:font-size-complex="11pt" style:font-weight-complex="bold"/>
    </style:style>
    <style:style style:name="T55" style:family="text">
      <style:text-properties fo:color="#ff0000" fo:text-shadow="none" style:text-underline-style="none" style:font-weight-complex="normal"/>
    </style:style>
    <style:style style:name="T56" style:family="text">
      <style:text-properties fo:color="#ff0000" fo:text-shadow="1pt 1pt" fo:font-weight="bold" style:font-weight-asian="bold" style:font-weight-complex="bold"/>
    </style:style>
    <style:style style:name="T57" style:family="text">
      <style:text-properties style:text-position="super 58%"/>
    </style:style>
    <style:style style:name="T58" style:family="text">
      <style:text-properties style:text-position="super 58%" fo:font-size="10pt" fo:text-shadow="none" style:text-underline-style="none" style:font-size-asian="10pt" style:font-size-complex="11pt"/>
    </style:style>
    <style:style style:name="T59" style:family="text">
      <style:text-properties style:text-position="super 58%" fo:font-size="10pt" fo:font-weight="bold" style:font-size-asian="10pt" style:font-weight-asian="bold" style:font-size-complex="11pt" style:font-weight-complex="bold"/>
    </style:style>
    <style:style style:name="T60" style:family="text">
      <style:text-properties style:text-position="super 58%" fo:font-size="10pt" style:font-size-asian="10pt" style:font-size-complex="11pt"/>
    </style:style>
    <style:style style:name="T61" style:family="text">
      <style:text-properties style:text-position="super 58%" style:font-name="Comic Sans MS" fo:font-size="10pt" fo:font-weight="bold" style:font-size-asian="10pt" style:font-weight-asian="bold" style:font-size-complex="11pt" style:font-weight-complex="bold"/>
    </style:style>
    <style:style style:name="T62" style:family="text">
      <style:text-properties style:text-position="super 58%" style:font-name="Comic Sans MS" fo:font-size="10pt" style:font-size-asian="10pt" style:font-size-complex="11pt"/>
    </style:style>
    <style:style style:name="T63" style:family="text">
      <style:text-properties style:text-position="super 58%" fo:font-weight="bold" style:font-weight-asian="bold" style:font-weight-complex="bold"/>
    </style:style>
    <style:style style:name="T64" style:family="text">
      <style:text-properties style:text-position="super 58%" fo:text-shadow="none" style:text-underline-style="none"/>
    </style:style>
    <style:style style:name="T65" style:family="text">
      <style:text-properties fo:text-shadow="none" style:text-underline-style="none"/>
    </style:style>
    <style:style style:name="T66" style:family="text">
      <style:text-properties fo:text-shadow="none" style:text-underline-style="none" fo:font-weight="normal" style:font-weight-asian="normal" style:font-weight-complex="normal"/>
    </style:style>
    <style:style style:name="T67" style:family="text">
      <style:text-properties style:font-name="Comic Sans MS" fo:font-size="10pt" style:font-size-asian="10pt" style:font-size-complex="11pt"/>
    </style:style>
    <style:style style:name="T68" style:family="text">
      <style:text-properties fo:font-weight="bold" style:font-weight-asian="bold" style:font-weight-complex="bol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Prověrka – hustota – verze „A“</text:p>
      <text:p text:style-name="P35"/>
      <text:list xml:id="list36511847" text:style-name="WW8Num27">
        <text:list-item>
          <text:p text:style-name="P6">Lahvička o objemu <text:span text:style-name="T68">100 ml</text:span> je naplněna <text:span text:style-name="T68">rtutí</text:span>. Jaká je <text:span text:style-name="T11">hmotnost</text:span> rtuti v lahvičce?</text:p>
        </text:list-item>
      </text:list>
      <text:section text:style-name="Sect1" text:name="Sekce1">
        <text:p text:style-name="P27"><text:span text:style-name="T42">V = 100 ml</text:span><text:span text:style-name="T34"> </text:span><text:span text:style-name="T42">= 0,000 1 </text:span><text:span text:style-name="T43">m</text:span><text:span text:style-name="T34">3</text:span></text:p>
        <text:p text:style-name="P27"><text:span text:style-name="T42">ρ = 13 500 kg/</text:span><text:span text:style-name="T43">m</text:span><text:span text:style-name="T34">3</text:span></text:p>
        <text:p text:style-name="P27"><text:span text:style-name="T46">m = </text:span><text:span text:style-name="T47">? kg </text:span></text:p>
        <text:p text:style-name="P18"/>
        <text:p text:style-name="P20">m = ρ . V</text:p>
        <text:p text:style-name="P20">m = 13 500 . 0,000 1</text:p>
        <text:p text:style-name="P22">m = 1,35 kg</text:p>
        <text:p text:style-name="P19"/>
        <text:p text:style-name="P20">Hmotnost rtuti je 1,35 kg.</text:p>
      </text:section>
      <text:section text:style-name="Sect2" text:name="Sekce2">
        <text:p text:style-name="P30"/>
        <text:list xml:id="list36548935" text:continue-numbering="true" text:style-name="WW8Num27">
          <text:list-item>
            <text:p text:style-name="P13">Jaký <text:span text:style-name="T11">objem</text:span> má <text:span text:style-name="T68">ledová kra</text:span> o hmotnosti <text:span text:style-name="T68">326 kg</text:span>?</text:p>
          </text:list-item>
        </text:list>
      </text:section>
      <text:section text:style-name="Sect1" text:name="Sekce3">
        <text:p text:style-name="P27"><text:span text:style-name="T42">ρ = 917 kg/</text:span><text:span text:style-name="T43">m</text:span><text:span text:style-name="T34">3</text:span></text:p>
        <text:p text:style-name="P27"><text:span text:style-name="T42">m = </text:span><text:span text:style-name="T43">326 kg </text:span></text:p>
        <text:p text:style-name="P27"><text:span text:style-name="T46">V = ? </text:span><text:span text:style-name="T47">m</text:span><text:span text:style-name="T37">3</text:span></text:p>
        <text:p text:style-name="P18"/>
        <text:p text:style-name="P20">V = m / ρ</text:p>
        <text:p text:style-name="P20">V = 326 / 917</text:p>
        <text:p text:style-name="P27"><text:span text:style-name="T50">V = 0,36 </text:span><text:span text:style-name="T51">m</text:span><text:span text:style-name="T39">3</text:span></text:p>
        <text:p text:style-name="P19"/>
        <text:p text:style-name="P27"><text:span text:style-name="T42">Ledová kra má objem 0,36 m</text:span><text:span text:style-name="T33">3</text:span><text:span text:style-name="T42">.</text:span></text:p>
      </text:section>
      <text:section text:style-name="Sect2" text:name="Sekce4">
        <text:p text:style-name="P12"/>
        <text:list xml:id="list36554285" text:continue-numbering="true" text:style-name="WW8Num27">
          <text:list-item>
            <text:p text:style-name="P13"><text:span text:style-name="T11">Z kterého kovu</text:span> je zhotoven náramek, který má objem <text:span text:style-name="T68">2,2 cm</text:span><text:span text:style-name="T63">3</text:span> a hmotnost <text:span text:style-name="T68">23,1 g</text:span>?</text:p>
          </text:list-item>
        </text:list>
      </text:section>
      <text:section text:style-name="Sect1" text:name="Sekce5">
        <text:p text:style-name="P27"><text:span text:style-name="T44">V = 2,2 c</text:span><text:span text:style-name="T45">m</text:span><text:span text:style-name="T36">3</text:span></text:p>
        <text:p text:style-name="P27"><text:span text:style-name="T44">m = </text:span><text:span text:style-name="T45">23,1 g </text:span></text:p>
        <text:p text:style-name="P27"><text:span text:style-name="T48">ρ = ? g/c</text:span><text:span text:style-name="T49">m</text:span><text:span text:style-name="T38">3</text:span></text:p>
        <text:p text:style-name="P25"/>
        <text:p text:style-name="P21">ρ = m / V</text:p>
        <text:p text:style-name="P21">ρ = 23,1 / 2,2</text:p>
        <text:p text:style-name="P27"><text:span text:style-name="T52">ρ = 10,5 g/c</text:span><text:span text:style-name="T53">m</text:span><text:span text:style-name="T40">3 </text:span><text:span text:style-name="T52">= 10 500 kg/</text:span><text:span text:style-name="T53">m</text:span><text:span text:style-name="T40">3</text:span></text:p>
        <text:p text:style-name="P26"/>
        <text:p text:style-name="P21">Náramek je zhotoven ze stříbra.</text:p>
      </text:section>
      <text:section text:style-name="Sect2" text:name="Sekce6">
        <text:p text:style-name="P32"/>
        <text:p text:style-name="P14">Prověrka – hustota – verze „B“</text:p>
        <text:p text:style-name="P35"/>
        <text:list xml:id="list36497567" text:style-name="WW8Num2">
          <text:list-item>
            <text:p text:style-name="P16">V cisterně je kapalina o hmotnosti <text:span text:style-name="T68">15,4 t</text:span> a objemu <text:span text:style-name="T68">20 m</text:span><text:span text:style-name="T63">3</text:span>. <text:span text:style-name="T11">O jakou kapalinu jde?</text:span></text:p>
          </text:list-item>
        </text:list>
      </text:section>
      <text:section text:style-name="Sect1" text:name="Sekce7">
        <text:p text:style-name="P27"><text:span text:style-name="T44">V = 20 </text:span><text:span text:style-name="T45">m</text:span><text:span text:style-name="T36">3</text:span></text:p>
        <text:p text:style-name="P27"><text:span text:style-name="T44">m = </text:span><text:span text:style-name="T45">15,4 t = 15 400 kg </text:span></text:p>
        <text:p text:style-name="P27"><text:span text:style-name="T48">ρ = ? kg/</text:span><text:span text:style-name="T49">m</text:span><text:span text:style-name="T38">3</text:span></text:p>
        <text:p text:style-name="P25"/>
        <text:p text:style-name="P21">ρ = m / V</text:p>
        <text:p text:style-name="P21">ρ = 15 400 / 20</text:p>
        <text:p text:style-name="P27"><text:span text:style-name="T52">ρ = 770 kg/</text:span><text:span text:style-name="T53">m</text:span><text:span text:style-name="T40">3</text:span></text:p>
        <text:p text:style-name="P26"/>
        <text:p text:style-name="P21">Kapalinou je benzín.</text:p>
      </text:section>
      <text:section text:style-name="Sect2" text:name="Sekce8">
        <text:p text:style-name="P38"/>
        <text:list xml:id="list36551719" text:continue-numbering="true" text:style-name="WW8Num2">
          <text:list-item>
            <text:p text:style-name="P16">Jakou <text:span text:style-name="T11">hmotnost</text:span> má dubový kmen o objemu <text:span text:style-name="T68">3,7 m</text:span><text:span text:style-name="T63">3</text:span>?</text:p>
          </text:list-item>
        </text:list>
      </text:section>
      <text:section text:style-name="Sect1" text:name="Sekce9">
        <text:p text:style-name="P27"><text:span text:style-name="T44">V = 3,7 </text:span><text:span text:style-name="T45">m</text:span><text:span text:style-name="T36">3</text:span></text:p>
        <text:p text:style-name="P27"><text:span text:style-name="T44">ρ = 700 kg/</text:span><text:span text:style-name="T45">m</text:span><text:span text:style-name="T36">3</text:span></text:p>
        <text:p text:style-name="P27"><text:span text:style-name="T48">m = </text:span><text:span text:style-name="T49">? kg </text:span></text:p>
        <text:p text:style-name="P25"/>
        <text:p text:style-name="P21">m = ρ . V</text:p>
        <text:p text:style-name="P21">m = 700 . 3,7</text:p>
        <text:p text:style-name="P23">m = 2 590 kg</text:p>
        <text:p text:style-name="P26"/>
        <text:p text:style-name="P21">Hmotnost dubového kmene je 2 590 kg.</text:p>
      </text:section>
      <text:section text:style-name="Sect1" text:name="Sekce10">
        <text:p text:style-name="P38"/>
      </text:section>
      <text:section text:style-name="Sect2" text:name="Sekce11">
        <text:list xml:id="list36531890" text:continue-numbering="true" text:style-name="WW8Num2">
          <text:list-item>
            <text:p text:style-name="P16">Jaký <text:span text:style-name="T11">objem</text:span> má ledová kra, která má hmotnost <text:span text:style-name="T68">423 kg</text:span>?</text:p>
          </text:list-item>
        </text:list>
        <text:p text:style-name="P24"/>
      </text:section>
      <text:section text:style-name="Sect3" text:name="Sekce12">
        <text:p text:style-name="P27"><text:span text:style-name="T44">ρ = 917 kg/</text:span><text:span text:style-name="T45">m</text:span><text:span text:style-name="T36">3</text:span></text:p>
        <text:p text:style-name="P27"><text:span text:style-name="T44">m = </text:span><text:span text:style-name="T45">423 kg </text:span></text:p>
        <text:p text:style-name="P27"><text:span text:style-name="T48">V = ? </text:span><text:span text:style-name="T49">m</text:span><text:span text:style-name="T38">3</text:span></text:p>
        <text:p text:style-name="P25"/>
        <text:p text:style-name="P21">V = m / ρ</text:p>
        <text:p text:style-name="P21"/>
        <text:p text:style-name="P31">V = 423 / 917</text:p>
        <text:p text:style-name="P27"><text:span text:style-name="T52">V = 0,46 </text:span><text:span text:style-name="T53">m</text:span><text:span text:style-name="T40">3</text:span></text:p>
        <text:p text:style-name="P26"/>
        <text:p text:style-name="P27"><text:span text:style-name="T44">Ledová kra má objem 0,46 m</text:span><text:span text:style-name="T35">3</text:span><text:span text:style-name="T44">.</text:span></text:p>
      </text:section>
      <text:p text:style-name="P40">Prověrka – hustota – verze „C“</text:p>
      <text:p text:style-name="P34"/>
      <text:list xml:id="list36511937" text:style-name="WW8Num18">
        <text:list-item>
          <text:p text:style-name="P42"><text:span text:style-name="T65">Vyjádři hustotu látek </text:span><text:span text:style-name="T10">v jednotkách uved</text:span><text:span text:style-name="T10">ených v závorce:</text:span></text:p>
        </text:list-item>
      </text:list>
      <text:p text:style-name="P44"><text:span text:style-name="T3">a) </text:span><text:span text:style-name="T1">sklo:</text:span><text:span text:style-name="T3"> 2,5 g/cm</text:span><text:span text:style-name="T58">3</text:span><text:span text:style-name="T3"> = </text:span><text:span text:style-name="T41">2 500</text:span><text:span text:style-name="T3"> kg/m</text:span><text:span text:style-name="T58">3</text:span><text:span text:style-name="T3"><text:tab/><text:tab/>b) </text:span><text:span text:style-name="T1">cukr:</text:span><text:span text:style-name="T3"> 1 610 kg/m</text:span><text:span text:style-name="T58">3 </text:span><text:span text:style-name="T3">= </text:span><text:span text:style-name="T41">1,61 </text:span><text:span text:style-name="T3">g/cm</text:span><text:span text:style-name="T58">3</text:span></text:p>
      <text:p text:style-name="P44"><text:span text:style-name="T3">c) </text:span><text:span text:style-name="T1">měď:</text:span><text:span text:style-name="T3"> 8 900 kg/m</text:span><text:span text:style-name="T58">3</text:span><text:span text:style-name="T3"> = </text:span><text:span text:style-name="T41">8,9</text:span><text:span text:style-name="T3"> g/cm</text:span><text:span text:style-name="T58">3</text:span><text:span text:style-name="T3"><text:tab/><text:tab/>d) </text:span><text:span text:style-name="T1">rtuť:</text:span><text:span text:style-name="T3"> 13,6 g/cm</text:span><text:span text:style-name="T58">3</text:span><text:span text:style-name="T3"> = </text:span><text:span text:style-name="T41">13 600 </text:span><text:span text:style-name="T3">kg/m</text:span><text:span text:style-name="T58">3</text:span><text:span text:style-name="T3"> </text:span></text:p>
      <text:p text:style-name="P46"/>
      <text:list xml:id="list36553323" text:continue-numbering="true" text:style-name="WW8Num18">
        <text:list-item>
          <text:p text:style-name="P17"><text:span text:style-name="T11">Urči kov</text:span>, jehož odlitek má při objemu <text:span text:style-name="T68">1,5 m</text:span><text:span text:style-name="T63">3</text:span> hmotnost <text:span text:style-name="T68">11,7 tun</text:span>.</text:p>
        </text:list-item>
      </text:list>
      <text:p text:style-name="P36"/>
      <text:section text:style-name="Sect1" text:name="Sekce13">
        <text:p text:style-name="P27"><text:span text:style-name="T42">V = 1,5 </text:span><text:span text:style-name="T43">m</text:span><text:span text:style-name="T34">3</text:span></text:p>
        <text:p text:style-name="P27"><text:span text:style-name="T42">m = </text:span><text:span text:style-name="T43">11,7 t = 11 700 kg </text:span></text:p>
        <text:p text:style-name="P27"><text:span text:style-name="T46">ρ = ? kg/</text:span><text:span text:style-name="T47">m</text:span><text:span text:style-name="T37">3</text:span></text:p>
        <text:p text:style-name="P18"/>
        <text:p text:style-name="P20">ρ = m / V</text:p>
        <text:p text:style-name="P20">ρ = 11 700 / 1,5</text:p>
        <text:p text:style-name="P27"><text:span text:style-name="T50">ρ = 7 800 kg/</text:span><text:span text:style-name="T51">m</text:span><text:span text:style-name="T39">3</text:span></text:p>
        <text:p text:style-name="P19"/>
        <text:p text:style-name="P20">Odlitek je ze železa.</text:p>
      </text:section>
      <text:section text:style-name="Sect2" text:name="Sekce14">
        <text:p text:style-name="P37"/>
        <text:list xml:id="list36555565" text:continue-numbering="true" text:style-name="WW8Num18">
          <text:list-item>
            <text:p text:style-name="P17">Objem petroleje v lahvičce je <text:span text:style-name="T68">10 cm</text:span><text:span text:style-name="T63">3</text:span>, hustota petroleje je <text:span text:style-name="T68">800 kg/m</text:span><text:span text:style-name="T63">3</text:span>. <text:span text:style-name="T11">Urči hmotnost kapaliny</text:span>.</text:p>
          </text:list-item>
        </text:list>
        <text:p text:style-name="P36"/>
      </text:section>
      <text:section text:style-name="Sect1" text:name="Sekce15">
        <text:p text:style-name="P27"><text:span text:style-name="T42">V = 10 c</text:span><text:span text:style-name="T43">m</text:span><text:span text:style-name="T34">3 </text:span><text:span text:style-name="T42">= 0,000 01 </text:span><text:span text:style-name="T43">m</text:span><text:span text:style-name="T34">3</text:span></text:p>
        <text:p text:style-name="P27"><text:span text:style-name="T42">ρ = 800 kg/</text:span><text:span text:style-name="T43">m</text:span><text:span text:style-name="T34">3</text:span></text:p>
        <text:p text:style-name="P27"><text:span text:style-name="T46">m = </text:span><text:span text:style-name="T47">? kg </text:span></text:p>
        <text:p text:style-name="P18"/>
        <text:p text:style-name="P20">m = ρ . V</text:p>
        <text:p text:style-name="P20">m = 800 . 0,000 01</text:p>
        <text:p text:style-name="P22">m = 0,008 kg = 8 g</text:p>
        <text:p text:style-name="P19"/>
        <text:p text:style-name="P20">Hmotnost kapaliny je 8 g.</text:p>
      </text:section>
      <text:section text:style-name="Sect2" text:name="Sekce16">
        <text:p text:style-name="P4"/>
        <text:p text:style-name="P4"/>
        <text:p text:style-name="P15">Prověrka – hustota – verze „D“</text:p>
        <text:p text:style-name="P11"/>
        <text:list xml:id="list36513131" text:style-name="WW8Num37">
          <text:list-item>
            <text:p text:style-name="P43"><text:span text:style-name="T65">Vyjádři hustotu látek </text:span><text:span text:style-name="T10">v jednotkách uvedených v závorce:</text:span></text:p>
          </text:list-item>
        </text:list>
        <text:p text:style-name="P45"><text:span text:style-name="T66">a) </text:span><text:span text:style-name="T9">benzín:</text:span><text:span text:style-name="T66"> 0,7 g/cm</text:span><text:span text:style-name="T64">3</text:span><text:span text:style-name="T66"> = </text:span><text:span text:style-name="T55">700 </text:span><text:span text:style-name="T66">kg/m</text:span><text:span text:style-name="T64">3</text:span><text:span text:style-name="T66"><text:tab/><text:tab/>b) </text:span><text:span text:style-name="T9">parafín</text:span><text:span text:style-name="T66"> 870 kg/m</text:span><text:span text:style-name="T64">3 </text:span><text:span text:style-name="T66">= </text:span><text:span text:style-name="T55">0,87 </text:span><text:span text:style-name="T66">g/cm</text:span><text:span text:style-name="T64">3</text:span></text:p>
        <text:p text:style-name="P33">c) <text:span text:style-name="T11">mléko:</text:span> 1 035 kg/m<text:span text:style-name="T63">3</text:span> = <text:span text:style-name="T56">1,035</text:span> g/cm<text:span text:style-name="T63">3</text:span><text:tab/><text:tab/>d) <text:span text:style-name="T11">led:</text:span> 0,9 g/cm<text:span text:style-name="T57">3</text:span> = <text:span text:style-name="T56">900 </text:span>kg/m<text:span text:style-name="T63">3</text:span> </text:p>
        <text:p text:style-name="P33"/>
        <text:list xml:id="list36541291" text:continue-numbering="true" text:style-name="WW8Num37">
          <text:list-item>
            <text:p text:style-name="P10"><text:span text:style-name="T11">Urči nerost</text:span>, jehož objem je <text:span text:style-name="T68">12 cm</text:span><text:span text:style-name="T63">3</text:span> a hmotnost <text:span text:style-name="T68">30 g</text:span>.</text:p>
          </text:list-item>
        </text:list>
        <text:p text:style-name="P29"/>
      </text:section>
      <text:section text:style-name="Sect1" text:name="Sekce17">
        <text:p text:style-name="P27"><text:span text:style-name="T42">V = 12 c</text:span><text:span text:style-name="T43">m</text:span><text:span text:style-name="T34">3</text:span></text:p>
        <text:p text:style-name="P27"><text:span text:style-name="T42">m = </text:span><text:span text:style-name="T43">30 g </text:span></text:p>
        <text:p text:style-name="P27"><text:span text:style-name="T46">ρ = ? g/c</text:span><text:span text:style-name="T47">m</text:span><text:span text:style-name="T37">3</text:span></text:p>
        <text:p text:style-name="P18"/>
        <text:p text:style-name="P20">ρ = m / V</text:p>
        <text:p text:style-name="P20">ρ = 30 / 12</text:p>
        <text:p text:style-name="P27"><text:span text:style-name="T50">ρ = 2,5 g/c</text:span><text:span text:style-name="T51">m</text:span><text:span text:style-name="T39">3</text:span></text:p>
        <text:p text:style-name="P19"/>
        <text:p text:style-name="P20">Nerostem je křemen.</text:p>
      </text:section>
      <text:section text:style-name="Sect2" text:name="Sekce18">
        <text:p text:style-name="P28"/>
        <text:list xml:id="list36538533" text:continue-numbering="true" text:style-name="WW8Num37">
          <text:list-item>
            <text:p text:style-name="P7"><text:span text:style-name="T4">Litinový odlitek má objem </text:span><text:span text:style-name="T5">3 575 cm</text:span><text:span text:style-name="T59">3</text:span><text:span text:style-name="T4">, hustota litiny je </text:span><text:span text:style-name="T5">7 200 kg/m</text:span><text:span text:style-name="T59">3</text:span><text:span text:style-name="T4">. </text:span><text:span text:style-name="T2">Urči hmotnost odlitku.</text:span></text:p>
          </text:list-item>
        </text:list>
        <text:p text:style-name="P28"/>
      </text:section>
      <text:section text:style-name="Sect1" text:name="Sekce19">
        <text:p text:style-name="P27"><text:span text:style-name="T42">V = 3 575 c</text:span><text:span text:style-name="T43">m</text:span><text:span text:style-name="T34">3 </text:span><text:span text:style-name="T42">= 0,003 575 </text:span><text:span text:style-name="T43">m</text:span><text:span text:style-name="T34">3</text:span></text:p>
        <text:p text:style-name="P27"><text:span text:style-name="T42">ρ = 7 200 kg/</text:span><text:span text:style-name="T43">m</text:span><text:span text:style-name="T34">3</text:span></text:p>
        <text:p text:style-name="P27"><text:span text:style-name="T46">m = </text:span><text:span text:style-name="T47">? kg </text:span></text:p>
        <text:p text:style-name="P18"/>
        <text:p text:style-name="P20">m = ρ . V</text:p>
        <text:p text:style-name="P20">m = 7 200 . 0,003 575</text:p>
        <text:p text:style-name="P22">m = 25,74 kg</text:p>
        <text:p text:style-name="P19"/>
        <text:p text:style-name="P20">Hmotnost odlitku je 25,74 kg.</text:p>
      </text:section>
      <text:section text:style-name="Sect2" text:name="Sekce20">
        <text:p text:style-name="P5"/>
      </text:section>
      <text:section text:style-name="Sect4" text:name="Sekce21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39">Použitá literatura:</text:p>
        <text:p text:style-name="P3"><text:span text:style-name="T7">BOHUNĚK, Jiří. </text:span><text:span text:style-name="Emphasis"><text:span text:style-name="T7">Sbírka úloh z fyziky pro ZŠ : 1.díl</text:span></text:span><text:span text:style-name="T7">. Praha : SPN, 1992. 127 s. ISBN 80-04-26025-X.</text:span></text:p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t4bbtext" style:family="paragraph" style:parent-style-name="Standard">
      <style:paragraph-properties fo:margin-top="0.494cm" fo:margin-bottom="0.494cm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Comic Sans MS" fo:font-size="16pt" fo:text-shadow="1pt 1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WW8Num13z0" style:family="text">
      <style:text-properties style:font-name="Comic Sans MS" style:font-name-asian="Times New Roman" style:font-name-complex="Times New Roman"/>
    </style:style>
    <style:style style:name="WW8Num36z0" style:family="text">
      <style:text-properties style:font-name="Comic Sans MS" style:font-name-asian="Times New Roman" style:font-name-complex="Times New Roman"/>
    </style:style>
    <style:style style:name="Standardní_20_písmo_20_odstavce" style:display-name="Standardní písmo odstavce" style:family="text"/>
    <style:style style:name="_20_Char_20_Char4" style:display-name=" Char Char4" style:family="text">
      <style:text-properties fo:font-size="12pt" style:font-size-asian="12pt" style:font-size-complex="12pt"/>
    </style:style>
    <style:style style:name="_20_Char_20_Char3" style:display-name=" Char Char3" style:family="text">
      <style:text-properties fo:font-size="12pt" style:font-size-asian="12pt" style:font-size-complex="12pt"/>
    </style:style>
    <style:style style:name="_20_Char_20_Char2" style:display-name=" Char Char2" style:family="text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>
      <style:text-properties style:font-name="Arial"/>
    </style:style>
    <style:style style:name="Emphasis" style:family="text">
      <style:text-properties fo:font-style="italic" style:font-style-asian="italic" style:font-style-complex="italic"/>
    </style:style>
    <style:style style:name="_20_Char_20_Char" style:display-name=" Char Char" style:family="text">
      <style:text-properties style:font-name="Comic Sans MS" fo:font-size="16pt" fo:text-shadow="1pt 1pt" style:text-underline-style="solid" style:text-underline-width="auto" style:text-underline-color="font-color" fo:font-weight="bold" style:font-size-asian="16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MP2" style:family="paragraph" style:parent-style-name="Footer">
      <style:text-properties fo:color="#333333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635cm" fo:margin-bottom="1.249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ichal Kapoun.<text:line-break/> Dostupné z Metodického portálu www.rvp.cz, ISSN: 1802-4785, financovaného z ESF a státního rozpočtu ČR.<text:line-break/>Provozováno Výzkumným ústavem pedagogickým v Praze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2">
      <style:header>
        <text:p text:style-name="Header"/>
      </style:header>
      <style:footer>
        <text:p text:style-name="Footer"/>
      </style:footer>
    </style:master-page>
    <style:master-page style:name="Převést_20_2" style:display-name="Převést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etiminutovka – síla – síla a účinky síly       Jméno a příjmení:</dc:title>
    <dc:description>Autorem materiálu a všech jeho částí, není-li uvedeno jinak, je Mgr. Michal Kapoun.
 Dostupné z Metodického portálu www.rvp.cz, ISSN: 1802-4785, financovaného z ESF a státního rozpočtu ČR.
Provozováno Výzkumným ústavem pedagogickým v Praze.</dc:description>
    <meta:initial-creator>Michal Kapoun</meta:initial-creator>
    <meta:creation-date>2011-05-23T15:56:00</meta:creation-date>
    <dc:creator>Jan Šperl</dc:creator>
    <dc:date>2011-05-23T16:41:29.76</dc:date>
    <meta:editing-cycles>3</meta:editing-cycles>
    <meta:editing-duration>PT3M33S</meta:editing-duration>
    <meta:generator>OpenOffice.org/3.3$Win32 OpenOffice.org_project/330m20$Build-9567</meta:generator>
    <meta:document-statistic meta:table-count="0" meta:image-count="0" meta:object-count="0" meta:page-count="2" meta:paragraph-count="93" meta:word-count="645" meta:character-count="2595"/>
  </office:meta>
</office:document-meta>
</file>