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font-weight="bold" style:font-weight-asian="bold" style:font-weight-complex="bold" fo:color="#FF0000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color="#FF0000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fo:color="#FF0000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 fo:color="#FF0000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 fo:color="#FF0000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 fo:color="#FF0000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 fo:color="#FF0000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 fo:color="#FF0000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color="#FF0000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fo:color="#FF0000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fo:color="#FF0000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color="#FF0000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fo:color="#0000FF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 fo:color="#0000FF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 fo:color="#0000FF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fo:color="#0000FF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 fo:color="#0000FF"/>
    </style:style>
    <style:style style:name="T59" style:parent-style-name="Standardnípísmoodstavce" style:family="text">
      <style:text-properties fo:font-weight="bold" style:font-weight-asian="bold" style:font-weight-complex="bold" fo:color="#0000FF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 fo:color="#0000FF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 fo:color="#0000FF"/>
    </style:style>
    <style:style style:name="T67" style:parent-style-name="Standardnípísmoodstavce" style:family="text">
      <style:text-properties fo:font-weight="bold" style:font-weight-asian="bold" style:font-weight-complex="bold" fo:color="#0000FF"/>
    </style:style>
    <style:style style:name="T68" style:parent-style-name="Standardnípísmoodstavce" style:family="text">
      <style:text-properties fo:font-weight="bold" style:font-weight-asian="bold" style:font-weight-complex="bold" fo:color="#0000FF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 fo:color="#0000FF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 fo:color="#0000FF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 fo:color="#0000FF"/>
    </style:style>
    <style:style style:name="T76" style:parent-style-name="Standardnípísmoodstavce" style:family="text">
      <style:text-properties fo:font-weight="bold" style:font-weight-asian="bold" style:font-weight-complex="bold" fo:color="#0000FF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 fo:color="#0000FF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 fo:color="#53A800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 fo:color="#53A800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 fo:color="#53A800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 fo:color="#53A800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T95" style:parent-style-name="Standardnípísmoodstavce" style:family="text">
      <style:text-properties fo:color="#FF0000"/>
    </style:style>
    <style:style style:name="T96" style:parent-style-name="Standardnípísmoodstavce" style:family="text">
      <style:text-properties fo:font-weight="bold" style:font-weight-asian="bold" style:font-weight-complex="bold" fo:color="#FF0000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 fo:color="#FF0000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 fo:color="#FF0000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 fo:color="#FF0000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 fo:color="#FF0000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 fo:color="#FF0000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 fo:color="#FF0000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 fo:color="#FF0000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 fo:color="#FF0000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 fo:color="#FF0000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 fo:color="#FF0000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 fo:color="#FF0000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 fo:color="#0000FF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 fo:color="#0000FF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fo:font-weight="bold" style:font-weight-asian="bold" style:font-weight-complex="bold" fo:color="#0000FF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 style:font-weight-complex="bold" fo:color="#0000FF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 fo:color="#0000FF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 fo:color="#0000FF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fo:font-weight="bold" style:font-weight-asian="bold" style:font-weight-complex="bold" fo:color="#0000FF"/>
    </style:style>
    <style:style style:name="T166" style:parent-style-name="Standardnípísmoodstavce" style:family="text">
      <style:text-properties fo:font-weight="bold" style:font-weight-asian="bold" style:font-weight-complex="bold" fo:color="#0000FF"/>
    </style:style>
    <style:style style:name="T167" style:parent-style-name="Standardnípísmoodstavce" style:family="text">
      <style:text-properties fo:font-weight="bold" style:font-weight-asian="bold" style:font-weight-complex="bold" fo:color="#0000FF"/>
    </style:style>
    <style:style style:name="T168" style:parent-style-name="Standardnípísmoodstavce" style:family="text">
      <style:text-properties fo:font-weight="bold" style:font-weight-asian="bold" style:font-weight-complex="bold" fo:color="#0000FF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 fo:color="#0000FF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fo:font-weight="bold" style:font-weight-asian="bold" style:font-weight-complex="bold" fo:color="#0000FF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 fo:color="#0000FF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 fo:color="#53A800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 fo:color="#53A800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T189" style:parent-style-name="Standardnípísmoodstavce" style:family="text">
      <style:text-properties fo:font-weight="bold" style:font-weight-asian="bold" style:font-weight-complex="bold" fo:color="#53A800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weight="bold" style:font-weight-asian="bold" style:font-weight-complex="bold" fo:color="#53A800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Textbody" style:family="paragraph">
      <style:paragraph-properties fo:break-before="page"/>
      <style:text-properties fo:font-weight="bold" style:font-weight-asian="bold" style:font-weight-complex="bold" fo:color="#333333" style:font-size-complex="12pt"/>
    </style:style>
    <style:style style:name="T194" style:parent-style-name="Značkapozn.podčarou" style:family="text">
      <style:text-properties fo:color="#333333" style:font-size-complex="12pt"/>
    </style:style>
    <style:style style:name="T195" style:parent-style-name="Standardnípísmoodstavce" style:family="text">
      <style:text-properties fo:font-size="9pt" style:font-size-asian="9pt"/>
    </style:style>
    <style:style style:name="T196" style:parent-style-name="Standardnípísmoodstavce" style:family="text">
      <style:text-properties fo:font-size="9pt" style:font-size-asian="9pt"/>
    </style:style>
    <style:style style:name="T197" style:parent-style-name="Standardnípísmoodstavce" style:family="text">
      <style:text-properties fo:font-size="9pt" style:font-size-asian="9pt"/>
    </style:style>
    <style:style style:name="T198" style:parent-style-name="Standardnípísmoodstavce" style:family="text">
      <style:text-properties style:font-size-complex="12pt"/>
    </style:style>
    <style:style style:name="T199" style:parent-style-name="Standardnípísmoodstavce" style:family="text">
      <style:text-properties style:font-size-complex="12pt"/>
    </style:style>
    <style:style style:name="P200" style:parent-style-name="Textbody" style:family="paragraph">
      <style:paragraph-properties fo:widows="2" fo:orphans="2" fo:margin-bottom="0in"/>
      <style:text-properties style:font-size-complex="12pt"/>
    </style:style>
    <style:style style:name="P201" style:parent-style-name="Textbody" style:family="paragraph">
      <style:paragraph-properties fo:widows="2" fo:orphans="2" fo:margin-bottom="0in"/>
      <style:text-properties style:font-size-complex="12pt"/>
    </style:style>
    <style:style style:name="P202" style:parent-style-name="Nadpis3" style:family="paragraph">
      <style:paragraph-properties fo:widows="2" fo:orphans="2" fo:margin-top="0in" fo:margin-bottom="0.3125in"/>
    </style:style>
    <style:style style:name="T203" style:parent-style-name="StrongEmphasis" style:family="text">
      <style:text-properties style:font-name="Times New Roman" fo:font-size="12pt" style:font-size-asian="12pt" style:font-size-complex="12pt"/>
    </style:style>
    <style:style style:name="P204" style:parent-style-name="Textbody" style:family="paragraph">
      <style:paragraph-properties fo:widows="2" fo:orphans="2" fo:margin-bottom="0in"/>
    </style:style>
    <style:style style:name="T205" style:parent-style-name="Standardnípísmoodstavce" style:family="text">
      <style:text-properties style:font-size-complex="12pt"/>
    </style:style>
    <style:style style:name="T206" style:parent-style-name="Standardnípísmoodstavce" style:family="text">
      <style:text-properties style:font-size-complex="12pt"/>
    </style:style>
    <style:style style:name="T207" style:parent-style-name="Standardnípísmoodstavce" style:family="text">
      <style:text-properties style:font-size-complex="12pt"/>
    </style:style>
    <style:style style:name="P208" style:parent-style-name="Textbody" style:family="paragraph">
      <style:paragraph-properties fo:widows="2" fo:orphans="2" fo:margin-bottom="0in"/>
    </style:style>
    <style:style style:name="P209" style:parent-style-name="Nadpis3" style:family="paragraph">
      <style:paragraph-properties fo:widows="2" fo:orphans="2" fo:margin-top="0in" fo:margin-bottom="0.3125in"/>
    </style:style>
    <style:style style:name="T210" style:parent-style-name="StrongEmphasis" style:family="text">
      <style:text-properties style:font-name="Times New Roman" fo:font-size="12pt" style:font-size-asian="12pt" style:font-size-complex="12pt"/>
    </style:style>
    <style:style style:name="P211" style:parent-style-name="Textbody" style:family="paragraph">
      <style:paragraph-properties fo:widows="2" fo:orphans="2" fo:margin-bottom="0in"/>
      <style:text-properties style:font-size-complex="12pt"/>
    </style:style>
    <style:style style:name="P212" style:parent-style-name="Textbody" style:family="paragraph">
      <style:paragraph-properties fo:widows="2" fo:orphans="2" fo:margin-bottom="0in"/>
      <style:text-properties style:font-size-complex="12pt"/>
    </style:style>
    <style:style style:name="P213" style:parent-style-name="Nadpis3" style:family="paragraph">
      <style:paragraph-properties fo:widows="2" fo:orphans="2" fo:margin-top="0in" fo:margin-bottom="0.3125in"/>
    </style:style>
    <style:style style:name="T214" style:parent-style-name="StrongEmphasis" style:family="text">
      <style:text-properties style:font-name="Times New Roman" fo:font-size="12pt" style:font-size-asian="12pt" style:font-size-complex="12pt"/>
    </style:style>
    <style:style style:name="P215" style:parent-style-name="Textbody" style:family="paragraph">
      <style:paragraph-properties fo:widows="2" fo:orphans="2" fo:margin-bottom="0in"/>
      <style:text-properties style:font-size-complex="12pt"/>
    </style:style>
    <style:style style:name="P216" style:parent-style-name="Textbody" style:family="paragraph">
      <style:paragraph-properties fo:widows="2" fo:orphans="2" fo:margin-bottom="0in"/>
      <style:text-properties style:font-size-complex="12pt"/>
    </style:style>
    <style:style style:name="P217" style:parent-style-name="Nadpis3" style:family="paragraph">
      <style:paragraph-properties fo:widows="2" fo:orphans="2" fo:margin-top="0in" fo:margin-bottom="0.3125in"/>
    </style:style>
    <style:style style:name="T218" style:parent-style-name="StrongEmphasis" style:family="text">
      <style:text-properties style:font-name="Times New Roman" fo:font-size="12pt" style:font-size-asian="12pt" style:font-size-complex="12pt"/>
    </style:style>
    <style:style style:name="P219" style:parent-style-name="Textbody" style:family="paragraph">
      <style:paragraph-properties fo:widows="2" fo:orphans="2" fo:margin-bottom="0in"/>
      <style:text-properties style:font-size-complex="12pt"/>
    </style:style>
    <style:style style:name="P220" style:parent-style-name="Standard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HET ADJECTIEF</text:p>
      <text:p text:style-name="Standard"/>
      <text:p text:style-name="P3">Co všechno můžeme/musíme podniknout s přídavným jménem v nizozemštině?</text:p>
      <text:p text:style-name="Standard">Doplň pravidla:</text:p>
      <text:h text:style-name="Nadpis3" text:outline-level="3"><text:span text:style-name="T4">Verbuigen/skloňovat</text:span><text:span text:style-name="T5">:</text:span></text:h>
      <text:p text:style-name="Standard"/>
      <text:p text:style-name="Standard">Wanneer krijgt het adjectief een<text:s/><text:span text:style-name="T6">-e</text:span>?</text:p>
      <text:p text:style-name="Standard"/>
      <text:p text:style-name="Standard"><text:span text:style-name="T7">de</text:span><text:span text:style-name="T8"><text:s/>zwart</text:span><text:span text:style-name="T9">e</text:span><text:span text:style-name="T10"><text:s/>stoel</text:span><text:span text:style-name="T11"><text:tab/></text:span><text:span text:style-name="T12">het</text:span><text:span text:style-name="T13"><text:s/>mooi</text:span><text:span text:style-name="T14">e</text:span><text:span text:style-name="T15"><text:s/>meisje</text:span></text:p>
      <text:p text:style-name="Standard">Voor een _____________ met een_____________ artikel</text:p>
      <text:p text:style-name="Standard"/>
      <text:p text:style-name="Standard"/>
      <text:p text:style-name="Standard"><text:span text:style-name="T16">een</text:span><text:span text:style-name="T17"><text:s/>witt</text:span><text:span text:style-name="T18">e</text:span><text:span text:style-name="T19"><text:s/>auto</text:span><text:span text:style-name="T20"><text:tab/></text:span><text:span text:style-name="T21"><text:tab/></text:span><text:span text:style-name="T22">haar</text:span><text:span text:style-name="T23"><text:s/>blauw</text:span><text:span text:style-name="T24">e</text:span><text:span text:style-name="T25"><text:s/>auto</text:span><text:span text:style-name="T26"><text:tab/></text:span><text:span text:style-name="T27"><text:tab/>goed</text:span><text:span text:style-name="T28">e</text:span><text:span text:style-name="T29"><text:s/>vriend</text:span></text:p>
      <text:p text:style-name="Standard">De–woorden – voor substantief _____________ artikel, met _____________ artikel en met _____________ pronomen</text:p>
      <text:p text:style-name="Standard"/>
      <text:p text:style-name="Standard"/>
      <text:p text:style-name="Standard"><text:span text:style-name="T30">de hog</text:span><text:span text:style-name="T31">e</text:span><text:span text:style-name="T32"><text:s/>gebou</text:span><text:span text:style-name="T33">wen</text:span><text:span text:style-name="T34"><text:tab/></text:span><text:span text:style-name="T35"><text:tab/>de zwart</text:span><text:span text:style-name="T36">e</text:span><text:span text:style-name="T37"><text:s/>auto´s</text:span><text:span text:style-name="T38"><text:tab/></text:span><text:span text:style-name="T39"><text:tab/>mooi</text:span><text:span text:style-name="T40">e<text:s/></text:span><text:span text:style-name="T41">meisjes</text:span></text:p>
      <text:p text:style-name="Standard">Voor een substantief in het _____________</text:p>
      <text:p text:style-name="Standard"/>
      <text:p text:style-name="HorizontalLine"/>
      <text:p text:style-name="Standard">Extra spellingsregels:</text:p>
      <text:p text:style-name="Standard"/>
      <text:p text:style-name="Standard"><text:span text:style-name="T42">r</text:span><text:span text:style-name="T43">_____</text:span><text:span text:style-name="T44">d</text:span><text:span text:style-name="T45"><text:tab/></text:span><text:span text:style-name="T46"><text:tab/>de<text:s/></text:span><text:span text:style-name="T47">rode</text:span><text:span text:style-name="T48"><text:s/>fiets</text:span></text:p>
      <text:p text:style-name="P49"/>
      <text:p text:style-name="Standard"><text:span text:style-name="T50">grij</text:span><text:span text:style-name="T51">___</text:span><text:span text:style-name="T52"><text:tab/></text:span><text:span text:style-name="T53"><text:tab/>de grij</text:span><text:span text:style-name="T54">z</text:span><text:span text:style-name="T55">e steden</text:span></text:p>
      <text:p text:style-name="P56"/>
      <text:p text:style-name="Standard"><text:span text:style-name="T57">lie</text:span><text:span text:style-name="T58">___</text:span><text:span text:style-name="T59"><text:tab/></text:span><text:span text:style-name="T60"><text:tab/></text:span><text:span text:style-name="T61"><text:tab/>een lie</text:span><text:span text:style-name="T62">v</text:span><text:span text:style-name="T63">e jongen</text:span></text:p>
      <text:p text:style-name="P64"/>
      <text:p text:style-name="Standard"><text:span text:style-name="T65">d</text:span><text:span text:style-name="T66">____ <text:s/></text:span><text:span text:style-name="T67"><text:tab/></text:span><text:span text:style-name="T68"><text:tab/></text:span><text:span text:style-name="T69">de</text:span><text:span text:style-name="T70"><text:s/></text:span><text:span text:style-name="T71">do</text:span><text:span text:style-name="T72">mm</text:span><text:span text:style-name="T73">e vraag</text:span></text:p>
      <text:p text:style-name="Standard"><text:span text:style-name="T74">l</text:span><text:span text:style-name="T75">____</text:span><text:span text:style-name="T76"><text:tab/></text:span><text:span text:style-name="T77"><text:tab/></text:span><text:span text:style-name="T78"><text:tab/>een la</text:span><text:span text:style-name="T79">ff</text:span><text:span text:style-name="T80">e smaak</text:span></text:p>
      <text:p text:style-name="Standard"/>
      <text:p text:style-name="HorizontalLine"/>
      <text:p text:style-name="Standard"><text:span text:style-name="T81">het papier</text:span><text:span text:style-name="T82">en</text:span><text:span text:style-name="T83"><text:s/>zakje</text:span><text:span text:style-name="T84"><text:tab/></text:span><text:span text:style-name="T85"><text:tab/>een metal</text:span><text:span text:style-name="T86">en</text:span><text:span text:style-name="T87"><text:s/>plaat</text:span><text:span text:style-name="T88"><text:tab/></text:span><text:span text:style-name="T89"><text:tab/>katoen</text:span><text:span text:style-name="T90">en</text:span><text:span text:style-name="T91"><text:s/>doek</text:span></text:p>
      <text:p text:style-name="Standard"/>
      <text:p text:style-name="Standard">Stoffen en materialen krijgen –<text:s/><text:span text:style-name="T92">en</text:span>.<text:span text:style-name="T93"><text:s/>Bijvoorbeeld:<text:s/></text:span>papier, <text:s/>katoen, hout, metaal, zilver …</text:p>
      <text:p text:style-name="Standard"/>
      <text:p text:style-name="Standard"/>
      <text:p text:style-name="Standard">MAAR!<text:tab/><text:tab/><text:tab/><text:tab/><text:tab/><text:tab/></text:p>
      <text:p text:style-name="Standard"/>
      <text:p text:style-name="Standard">de plastic zak<text:tab/><text:tab/><text:tab/>de nylon kousen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4">ŘEŠENÍ</text:p>
      <text:p text:style-name="Standard"/>
      <text:p text:style-name="Standard">Wanneer<text:s/>krijgt het adjectief een<text:s/><text:span text:style-name="T95">-e</text:span>:</text:p>
      <text:p text:style-name="Standard"/>
      <text:p text:style-name="Standard"><text:span text:style-name="T96">de</text:span><text:span text:style-name="T97"><text:s/>zwart</text:span><text:span text:style-name="T98">e</text:span><text:span text:style-name="T99"><text:s/>stoel</text:span><text:span text:style-name="T100"><text:tab/></text:span><text:span text:style-name="T101">het</text:span><text:span text:style-name="T102"><text:s/>mooi</text:span><text:span text:style-name="T103">e</text:span><text:span text:style-name="T104"><text:s/>meisje</text:span></text:p>
      <text:p text:style-name="Standard">Voor substantief met bepaald artikel</text:p>
      <text:p text:style-name="Standard"/>
      <text:p text:style-name="Standard"/>
      <text:p text:style-name="Standard"><text:span text:style-name="T105">een</text:span><text:span text:style-name="T106"><text:s/>witt</text:span><text:span text:style-name="T107">e</text:span><text:span text:style-name="T108"><text:s/>auto</text:span><text:span text:style-name="T109"><text:tab/></text:span><text:span text:style-name="T110"><text:tab/></text:span><text:span text:style-name="T111">haar</text:span><text:span text:style-name="T112"><text:s/>blauw</text:span><text:span text:style-name="T113">e</text:span><text:span text:style-name="T114"><text:s/>auto</text:span><text:span text:style-name="T115"><text:tab/></text:span><text:span text:style-name="T116"><text:tab/>goed</text:span><text:span text:style-name="T117">e</text:span><text:span text:style-name="T118"><text:s/>vriend</text:span></text:p>
      <text:p text:style-name="Standard">De–woorden – voor substantief zonder artikel, met onbepaald artikel en met possessief pronomen:</text:p>
      <text:p text:style-name="Standard"/>
      <text:p text:style-name="Standard"><text:span text:style-name="T119">de hog</text:span><text:span text:style-name="T120">e</text:span><text:span text:style-name="T121"><text:s/>ge</text:span><text:span text:style-name="T122">bouwen</text:span><text:span text:style-name="T123"><text:tab/></text:span><text:span text:style-name="T124"><text:tab/>de zwart</text:span><text:span text:style-name="T125">e</text:span><text:span text:style-name="T126"><text:s/>auto´s</text:span><text:span text:style-name="T127"><text:tab/></text:span><text:span text:style-name="T128"><text:tab/>mooi</text:span><text:span text:style-name="T129">e<text:s/></text:span><text:span text:style-name="T130">meisjes</text:span></text:p>
      <text:p text:style-name="Standard">Voor een substantief in het meervoud</text:p>
      <text:p text:style-name="Standard"/>
      <text:p text:style-name="HorizontalLine"/>
      <text:p text:style-name="Standard"/>
      <text:p text:style-name="Standard">Extra spellingsregels:</text:p>
      <text:p text:style-name="Standard"/>
      <text:p text:style-name="Standard"><text:span text:style-name="T131">r</text:span><text:span text:style-name="T132">oo</text:span><text:span text:style-name="T133">d</text:span><text:span text:style-name="T134"><text:tab/></text:span><text:span text:style-name="T135"><text:tab/></text:span><text:span text:style-name="T136"><text:tab/>de<text:s/></text:span><text:span text:style-name="T137">rode</text:span><text:span text:style-name="T138"><text:s/>fiets</text:span><text:span text:style-name="T139"><text:tab/></text:span><text:span text:style-name="T140"><text:tab/></text:span><text:span text:style-name="T141"><text:tab/></text:span></text:p>
      <text:p text:style-name="P142"/>
      <text:p text:style-name="Standard"><text:span text:style-name="T143">grij</text:span><text:span text:style-name="T144">s</text:span><text:span text:style-name="T145"><text:tab/></text:span><text:span text:style-name="T146"><text:tab/></text:span><text:span text:style-name="T147"><text:tab/>de grij</text:span><text:span text:style-name="T148">z</text:span><text:span text:style-name="T149">e steden</text:span><text:span text:style-name="T150"><text:tab/></text:span><text:span text:style-name="T151"><text:tab/></text:span></text:p>
      <text:p text:style-name="P152"/>
      <text:p text:style-name="Standard"><text:span text:style-name="T153">lie</text:span><text:span text:style-name="T154">f</text:span><text:span text:style-name="T155"><text:tab/></text:span><text:span text:style-name="T156"><text:tab/></text:span><text:span text:style-name="T157"><text:tab/>een lie</text:span><text:span text:style-name="T158">v</text:span><text:span text:style-name="T159">e jongen</text:span><text:span text:style-name="T160"><text:tab/></text:span><text:span text:style-name="T161"><text:tab/></text:span></text:p>
      <text:p text:style-name="P162"/>
      <text:p text:style-name="Standard"><text:span text:style-name="T163">d</text:span><text:span text:style-name="T164">o</text:span><text:span text:style-name="T165">m<text:s/></text:span><text:span text:style-name="T166"><text:tab/></text:span><text:span text:style-name="T167"><text:tab/></text:span><text:span text:style-name="T168"><text:tab/></text:span><text:span text:style-name="T169">de do</text:span><text:span text:style-name="T170">mm</text:span><text:span text:style-name="T171">e vraag</text:span></text:p>
      <text:p text:style-name="Standard"><text:span text:style-name="T172">l</text:span><text:span text:style-name="T173">a</text:span><text:span text:style-name="T174">f</text:span><text:span text:style-name="T175"><text:tab/></text:span><text:span text:style-name="T176"><text:tab/></text:span><text:span text:style-name="T177"><text:tab/>een la</text:span><text:span text:style-name="T178">ff</text:span><text:span text:style-name="T179">e smaak</text:span></text:p>
      <text:p text:style-name="Standard"/>
      <text:p text:style-name="HorizontalLine"/>
      <text:p text:style-name="Standard"/>
      <text:p text:style-name="Standard"><text:span text:style-name="T180">het papier</text:span><text:span text:style-name="T181">en</text:span><text:span text:style-name="T182"><text:s/>zakje</text:span><text:span text:style-name="T183"><text:tab/></text:span><text:span text:style-name="T184"><text:tab/>een metal</text:span><text:span text:style-name="T185">en</text:span><text:span text:style-name="T186"><text:s/>plaat</text:span><text:span text:style-name="T187"><text:tab/></text:span><text:span text:style-name="T188"><text:tab/>katoen</text:span><text:span text:style-name="T189">en</text:span><text:span text:style-name="T190"><text:s/>doeken</text:span></text:p>
      <text:p text:style-name="Standard"/>
      <text:p text:style-name="Standard">Stoffen en materialen krijgen een –<text:s/><text:span text:style-name="T191">en.<text:s/></text:span><text:span text:style-name="T192">Bijvoorbeeld:</text:span><text:s/>papier, katoen, hout, metaal, zilver …</text:p>
      <text:p text:style-name="Standard"/>
      <text:p text:style-name="Standard"/>
      <text:p text:style-name="Standard"/>
      <text:p text:style-name="Standard">MAAR!<text:tab/><text:tab/></text:p>
      <text:p text:style-name="Standard"/>
      <text:p text:style-name="Standard">de plastic zak<text:tab/><text:tab/><text:tab/>de nylon kous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3">Doplň správné koncovky. Pozor, někdy nemusí být žádná!</text:p>
      <text:p text:style-name="Textbody"><text:span text:style-name="T194"><text:note text:note-class="footnote" text:id="_ftn0"><text:note-citation>1</text:note-citation><text:note-body><text:p text:style-name="Footnote">zpracováno podle: Versteeg, Lucas. Van wekker tot eskimo:opstaan in vier fases.<text:s/><text:span text:style-name="T195">[online]. 26. února 2018.</text:span><text:span text:style-name="T196"><text:line-break/></text:span><text:span text:style-name="T197">[cit. 2018-18-02]. Dostupný z WWW: &lt;http://www.sevendays.nl/blog/van-wekker-tot-eskimo-opstaan-vier-fases&gt;</text:span></text:p></text:note-body></text:note></text:span><text:span text:style-name="T198">Buiten is het helemaal donker______, het vriest dat ’t kraakt en iedereen slaapt nog. Maar ik niet meer. Want die wraakzuchtig_______ wekker schreeuwt</text:span><text:span text:style-name="T199"><text:s/>mij uit mijn warm_____ bed om te melden dat de marteling gaat starten.</text:span></text:p>
      <text:p text:style-name="P200">‘KOM UIT DAT HEERLIJK WARM______ ZACHT______ BED EN GA DE ULTIEM______ KOU TROTSEREN OM VEEL TE VROEG______ OP SCHOOL TE KOMEN.’</text:p>
      <text:p text:style-name="P201"/>
      <text:h text:style-name="P202" text:outline-level="3"><text:span text:style-name="T203">Fase 1. Ontkenning</text:span></text:h>
      <text:p text:style-name="P204"><text:span text:style-name="T205">Het begint allemaal met de<text:s/></text:span><text:span text:style-name="T206">hard______ontkenning. Ik open moeizaam______ mijn ogen en kijk naar de rod______ wekker. Huh? Zo vroeg moet ik toch niet beginnen vandaag? Wacht... Is het überhaupt wel een doordeweeks______dag? Nee toch? Enne… Heb ik niet toevallig keelpijn/hoofdpijn/een<text:s/></text:span><text:span text:style-name="T207">gebroken been? Waar is de verdomm______ snooze-knop ook alweer? HOE ONTKOM IK AAN HET MOETEN OPSTAAN?</text:span></text:p>
      <text:p text:style-name="P208"/>
      <text:h text:style-name="P209" text:outline-level="3"><text:span text:style-name="T210">Fase 2. Wilskracht</text:span></text:h>
      <text:p text:style-name="P211">Ik haal mijn lang______ dekens langzaam van me af en ga rechtop in mijn bed zitten. Het is koud en ik wil weer onder de goed______ oud______ dekens kruipen, maar ik hou me sterk. Tijd om uit bed te gaan, om te kleden en te ontbijten.</text:p>
      <text:p text:style-name="P212"/>
      <text:h text:style-name="P213" text:outline-level="3"><text:span text:style-name="T214">Fase 3. Word een Eskimo</text:span></text:h>
      <text:p text:style-name="P215">Daar gaan we dan. De transformatie tot Eskimo start nu. Mijn dur______ thermo-onderbroek, -hemd en -sokken liggen gelukzalig op mij<text:s/>te wachten. Daaroverheen trek ik mijn gewon______kleren en twee extra dik______ truien aan. Daarna komt mijn nieuw______ winterjas. Mijn wol_____sjaal is ook zeer belangrijk______. Een muts met daaroverheen een capuchon zorgen voor optimal______ bescherming tegen koud______ oren. Ik stop mijn handen in de grot______ handschoenen die al anderhalf uur op de verwarming liggen voor te bakken. Vergeten we nog wat? O ja. Een mooi______ regenbroek is misschien wel handig. Voor het geval dat.</text:p>
      <text:p text:style-name="P216"/>
      <text:h text:style-name="P217" text:outline-level="3"><text:span text:style-name="T218">Fase 4. Overwinning</text:span></text:h>
      <text:p text:style-name="P219">Eenmaal aangekomen op school maak ik een vreugdedansje. Deze vreselijk______ ochtend heb ik weer overleefd. Ik ga binnen op de mat staan, schud alle nattigheid en kou van me af en doe mijn praktisch______ Eskimo-uitrusting weer uit. Deze levensreddend______ materialen komen morgenochtend weer van pas.</text:p>
      <text:p text:style-name="Standard"/>
      <text:p text:style-name="Standard"/>
      <text:soft-page-break/>
      <text:p text:style-name="P220">Jaké je tvé ráno? Jarní, letní, nebo zimní.</text:p>
      <text:p text:style-name="Standard">Vertell!</text:p>
      <text:p text:style-name="Standard"/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nakypropoznámkupodarou" style:display-name="Znaky pro poznámku pod ?arou" style:family="text"/>
    <style:style style:name="Znakyprovysvtlivky" style:display-name="Znaky pro vysv?tlivky" style:family="text"/>
    <style:style style:name="PetrValenta" style:display-name="Petr Valenta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1in"/>
      </style:footer-style>
    </style:page-layout>
    <style:style style:name="P2" style:parent-style-name="Textbody" style:family="paragraph">
      <style:paragraph-properties fo:text-align="center"/>
      <style:text-properties style:font-name="Calibri, sans-serif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Autorkou materiálu a všech jeho částí, není-li uvedeno jinak, je Hana Hrochová.<text:s/><text:line-break/>Dostupné z Metodického portálu www.rvp.cz, ISSN: 1802-4785.<text:s/><text:line-break/>Provozuje Národní ústav pro vzdělávání, školské poradenské zařízení a zařízení pro další vzdělávání<text:s/>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dc:creator>Lenka Perglová</dc:creator>
    <meta:creation-date>2018-10-11T11:36:00Z</meta:creation-date>
    <dc:date>2018-10-11T11:36:00Z</dc:date>
    <meta:print-date>2018-10-11T11:3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15" meta:character-count="6996" meta:row-count="49" meta:non-whitespace-character-count="5994"/>
  </office:meta>
</office:document-meta>
</file>