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9.313cm" fo:margin-left="0.582cm" table:align="left" style:writing-mode="lr-tb"/>
    </style:style>
    <style:style style:name="Tabulka1.A" style:family="table-column">
      <style:table-column-properties style:column-width="9.31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ulka2" style:family="table">
      <style:table-properties style:width="11.469cm" fo:margin-left="4.71cm" table:align="left" style:writing-mode="lr-tb"/>
    </style:style>
    <style:style style:name="Tabulka2.A" style:family="table-column">
      <style:table-column-properties style:column-width="11.46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ulka3" style:family="table">
      <style:table-properties style:width="9.246cm" fo:margin-left="6.932cm" table:align="left" style:writing-mode="lr-tb"/>
    </style:style>
    <style:style style:name="Tabulka3.A" style:family="table-column">
      <style:table-column-properties style:column-width="9.24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ulka4" style:family="table">
      <style:table-properties style:width="9.754cm" fo:margin-left="-0.176cm" table:align="left" style:writing-mode="lr-tb"/>
    </style:style>
    <style:style style:name="Tabulka4.A" style:family="table-column">
      <style:table-column-properties style:column-width="9.754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ulka5" style:family="table">
      <style:table-properties style:width="11.15cm" fo:margin-left="5.025cm" table:align="left" style:writing-mode="lr-tb"/>
    </style:style>
    <style:style style:name="Tabulka5.A" style:family="table-column">
      <style:table-column-properties style:column-width="11.15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ulka6" style:family="table">
      <style:table-properties style:width="11.15cm" fo:margin-left="-0.176cm" table:align="left" style:writing-mode="lr-tb"/>
    </style:style>
    <style:style style:name="Tabulka6.A" style:family="table-column">
      <style:table-column-properties style:column-width="11.15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ulka7" style:family="table">
      <style:table-properties style:width="10.707cm" fo:margin-left="-0.176cm" table:align="left" style:writing-mode="lr-tb"/>
    </style:style>
    <style:style style:name="Tabulka7.A" style:family="table-column">
      <style:table-column-properties style:column-width="10.707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28pt" fo:font-weight="bold" style:font-size-asian="28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28pt" fo:font-weight="bold" style:font-size-asian="28pt" style:font-weight-asian="bold" style:font-weight-complex="bold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28pt" fo:font-weight="bold" style:font-size-asian="28pt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size="28pt" fo:font-weight="bold" style:font-size-asian="28pt" style:font-weight-asian="bold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font-size="28pt" fo:font-weight="bold" style:font-size-asian="28pt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15" style:family="paragraph" style:parent-style-name="Title" style:master-page-name="Standard">
      <style:paragraph-properties style:page-number="auto"/>
      <style:text-properties fo:font-size="18pt" style:font-size-asian="18pt"/>
    </style:style>
    <style:style style:name="T1" style:family="text">
      <style:text-properties fo:font-size="28pt" fo:font-weight="bold" style:font-size-asian="28pt" style:font-weight-asian="bold" style:font-weight-complex="bold"/>
    </style:style>
    <style:style style:name="T2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Historické inzeráty 1</text:p>
      <text:p text:style-name="P3"/>
      <text:p text:style-name="Základní_20_text_20_2">Uhodni, která historická osoba si mohla podat takový inzerát. </text:p>
      <text:p text:style-name="Základní_20_text_20_2"/>
      <text:p text:style-name="Základní_20_text_20_2"/>
      <text:p text:style-name="P3"/>
      <text:p text:style-name="P3"/>
      <text:p text:style-name="P3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8"/>
            <text:p text:style-name="P7">Prodám kožich. Suvenýr z tažení </text:p>
            <text:p text:style-name="P7">do Ruska.</text:p>
            <text:p text:style-name="P1"><text:span text:style-name="T1">Zn: Jsem malé postavy - 160 cm.</text:span></text:p>
            <text:p text:style-name="P3"/>
          </table:table-cell>
        </table:table-row>
      </table:table>
      <text:p text:style-name="P3"><text:s/></text:p>
      <text:p text:style-name="P3"/>
      <text:p text:style-name="P3"/>
      <text:p text:style-name="P3"/>
      <text:p text:style-name="P3"/>
      <text:p text:style-name="P3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8"/>
            <text:p text:style-name="P7">Ubytuji alchymisty z celého světa. </text:p>
            <text:p text:style-name="P7">Zn: Hledám elixír mládí.</text:p>
            <text:p text:style-name="P6"/>
          </table:table-cell>
        </table:table-row>
      </table:table>
      <text:p text:style-name="P11"/>
      <text:p text:style-name="Text_20_body"/>
      <text:p text:style-name="Text_20_body"/>
      <table:table table:name="Tabulka3" table:style-name="Tabulka3">
        <table:table-column table:style-name="Tabulka3.A"/>
        <text:soft-page-break/>
        <table:table-row table:style-name="Tabulka3.1">
          <table:table-cell table:style-name="Tabulka3.A1" office:value-type="string">
            <text:p text:style-name="P8"/>
            <text:p text:style-name="P12"><text:span text:style-name="T1">Hledám dodavatele drahých kamenů prvotřídní kvality</text:span></text:p>
            <text:p text:style-name="P13">na výrobu koruny.</text:p>
            <text:p text:style-name="P7">Zn: Královská zakázka.</text:p>
            <text:p text:style-name="P7"/>
          </table:table-cell>
        </table:table-row>
      </table:table>
      <text:p text:style-name="Text_20_body"/>
      <text:p text:style-name="Text_20_body"/>
      <text:p text:style-name="Text_20_body"/>
      <text:p text:style-name="Text_20_body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4"/>
            <text:p text:style-name="P7">Hledám zlatníky na výzdobu mé ložnice ve Versailles.</text:p>
            <text:p text:style-name="P7">Zn: Král Slunce.</text:p>
            <text:p text:style-name="P7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ulka5" table:style-name="Tabulka5">
        <table:table-column table:style-name="Tabulka5.A"/>
        <text:soft-page-break/>
        <table:table-row table:style-name="Tabulka5.1">
          <table:table-cell table:style-name="Tabulka5.A1" office:value-type="string">
            <text:p text:style-name="P9"/>
            <text:p text:style-name="P7">Nařizuji všem rodičům posílat své děti povinně do školy.</text:p>
            <text:p text:style-name="P7">Zn: Ošetřeno zákonem.</text:p>
            <text:p text:style-name="P6"/>
          </table:table-cell>
        </table:table-row>
      </table:table>
      <text:p text:style-name="Text_20_body"/>
      <text:p text:style-name="Text_20_body"/>
      <text:p text:style-name="Text_20_body"/>
      <text:p text:style-name="Text_20_body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10"/>
            <text:p text:style-name="P13">Koupím velké množství kvalitní hlíny. Chci vyrobit sochu.</text:p>
            <text:p text:style-name="P7">Zn: Šém už mám.</text:p>
            <text:p text:style-name="P7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ulka7" table:style-name="Tabulka7">
        <table:table-column table:style-name="Tabulka7.A"/>
        <text:soft-page-break/>
        <table:table-row table:style-name="Tabulka7.1">
          <table:table-cell table:style-name="Tabulka7.A1" office:value-type="string">
            <text:p text:style-name="P9"/>
            <text:p text:style-name="P7">Bezodkladně navrhuji zákon na zrušení otroctví.</text:p>
            <text:p text:style-name="P7">Zn: Zítra předložím kongresu.</text:p>
            <text:p text:style-name="P7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P2">Příloha pro učitele:</text:p>
      <text:p text:style-name="Standard"><text:span text:style-name="T2">Inzeráty je vhodné využít jako skupinovou práci. Na závěr hodiny mohou jednotlivé skupiny vymyslet svůj historický inzerát.</text:span></text:p>
      <text:p text:style-name="P5"/>
      <text:p text:style-name="P2">Řešení:</text:p>
      <text:p text:style-name="Standard"><text:span text:style-name="T2">Napoleon I.</text:span></text:p>
      <text:p text:style-name="Základní_20_text_20_2">Rudolf II.</text:p>
      <text:p text:style-name="P5">Karel IV.</text:p>
      <text:p text:style-name="Standard"><text:span text:style-name="T2">Ludvík XIV.</text:span></text:p>
      <text:p text:style-name="Standard"><text:span text:style-name="T2">Marie Terezie</text:span></text:p>
      <text:p text:style-name="Standard"><text:span text:style-name="T2">Rabi Löw</text:span></text:p>
      <text:p text:style-name="Text_20_body"><text:span text:style-name="T2">Abraham Lincoln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Historické inzeráty 1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09-04-02T08:17:00</meta:creation-date>
    <dc:creator>Svejdova</dc:creator>
    <dc:date>2009-04-03T09:49:00</dc:date>
    <meta:editing-cycles>5</meta:editing-cycles>
    <meta:editing-duration>PT44M0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5" meta:paragraph-count="30" meta:word-count="147" meta:character-count="980"/>
  </office:meta>
</office:document-meta>
</file>