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table:align="right" style:writing-mode="lr-tb"/>
    </style:style>
    <style:style style:name="Tabulka1.A" style:family="table-column">
      <style:table-column-properties style:column-width="1.353cm"/>
    </style:style>
    <style:style style:name="Tabulka1.E" style:family="table-column">
      <style:table-column-properties style:column-width="1.355cm"/>
    </style:style>
    <style:style style:name="Tabulka1.L" style:family="table-column">
      <style:table-column-properties style:column-width="1.37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asian="Times New Roman" style:language-asian="cs" style:country-asian="CZ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-asian="Times New Roman" style:language-asian="cs" style:country-asian="CZ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color="#000000" fo:font-size="12pt" style:letter-kerning="true" style:font-name-asian="Times New Roman" style:font-size-asian="12pt" style:language-asian="cs" style:country-asian="CZ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11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</style:style>
    <style:style style:name="P12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Arial"/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Calibri" style:font-size-complex="11.5pt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10.00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fo:background-color="#ffffff" style:font-size-asian="11.5pt" style:font-name-complex="Arial" style:font-size-complex="11.5pt"/>
    </style:style>
    <style:style style:name="P17" style:family="paragraph" style:parent-style-name="detail-odstavec">
      <style:paragraph-properties fo:margin-top="0.212cm" fo:margin-bottom="0cm" fo:text-align="center" style:justify-single-word="false" fo:background-color="#ffffff">
        <style:tab-stops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18" style:family="paragraph" style:parent-style-name="Standard">
      <style:paragraph-properties fo:margin-top="0.212cm" fo:margin-bottom="0cm" fo:line-height="100%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19" style:family="paragraph" style:parent-style-name="detail-odstavec">
      <style:paragraph-properties fo:margin-left="0.63cm" fo:margin-right="0cm" fo:margin-top="0cm" fo:margin-bottom="0cm" fo:text-align="end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0" style:family="paragraph" style:parent-style-name="detail-odstavec">
      <style:paragraph-properties fo:margin-top="0.106cm" fo:margin-bottom="0cm" fo:background-color="#ffffff"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1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P22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3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4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font-size="11.5pt" style:font-size-asian="11.5pt" style:font-size-complex="11.5pt"/>
    </style:style>
    <style:style style:name="P2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7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  <style:tab-stop style:position="16.002cm" style:leader-style="dotted" style:leader-text="."/>
        </style:tab-stops>
        <style:background-image/>
      </style:paragraph-properties>
    </style:style>
    <style:style style:name="P28" style:family="paragraph" style:parent-style-name="detail-odstavec">
      <style:paragraph-properties fo:margin-top="0cm" fo:margin-bottom="0cm" fo:background-color="#ffffff">
        <style:tab-stops>
          <style:tab-stop style:position="10.001cm" style:leader-style="dotted" style:leader-text="."/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.5pt" style:font-size-asian="11.5pt" style:font-name-complex="Arial" style:font-size-complex="11.5pt"/>
    </style:style>
    <style:style style:name="P29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0" style:family="paragraph" style:parent-style-name="Odstavec_20_se_20_seznamem" style:list-style-name="WW8Num12">
      <style:paragraph-properties fo:margin-left="0.751cm" fo:margin-right="0cm" fo:margin-top="0cm" fo:margin-bottom="0cm" fo:line-height="100%" fo:text-indent="-0.501cm" style:auto-text-indent="false"/>
      <style:text-properties fo:font-size="12pt" style:font-size-asian="12pt" style:font-size-complex="12pt"/>
    </style:style>
    <style:style style:name="P31" style:family="paragraph" style:parent-style-name="Odstavec_20_se_20_seznamem" style:list-style-name="WW8Num22">
      <style:paragraph-properties fo:margin-left="0.751cm" fo:margin-right="0cm" fo:margin-top="0cm" fo:margin-bottom="0cm" fo:line-height="100%" fo:text-indent="-0.501cm" style:auto-text-indent="false"/>
      <style:text-properties fo:font-size="12pt" style:font-size-asian="12pt" style:font-size-complex="12pt"/>
    </style:style>
    <style:style style:name="P32" style:family="paragraph" style:parent-style-name="Odstavec_20_se_20_seznamem" style:list-style-name="WW8Num33">
      <style:paragraph-properties fo:margin-left="0.751cm" fo:margin-right="0cm" fo:margin-top="0cm" fo:margin-bottom="0cm" fo:line-height="100%" fo:text-indent="-0.501cm" style:auto-text-indent="false"/>
      <style:text-properties fo:font-size="12pt" style:font-size-asian="12pt" style:font-size-complex="12pt"/>
    </style:style>
    <style:style style:name="P33" style:family="paragraph" style:parent-style-name="Odstavec_20_se_20_seznamem" style:list-style-name="WW8Num33">
      <style:paragraph-properties fo:margin-left="0.751cm" fo:margin-right="0cm" fo:margin-top="0cm" fo:margin-bottom="0cm" fo:line-height="100%" fo:text-indent="-0.50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language-asian="cs" style:country-asian="CZ" style:font-size-complex="12pt"/>
    </style:style>
    <style:style style:name="T3" style:family="text">
      <style:text-properties fo:color="#000000"/>
    </style:style>
    <style:style style:name="T4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/>
    </style:style>
    <style:style style:name="T5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6" style:family="text">
      <style:text-properties fo:color="#000000" fo:font-size="12pt" style:letter-kerning="true" style:font-name-asian="Times New Roman" style:font-size-asian="12pt" style:language-asian="cs" style:country-asian="CZ" style:font-name-complex="Arial" style:font-size-complex="12pt" style:font-weight-complex="bold"/>
    </style:style>
    <style:style style:name="T7" style:family="text">
      <style:text-properties fo:color="#000000" style:font-name="Calibri" style:font-name-complex="Arial"/>
    </style:style>
    <style:style style:name="T8" style:family="text">
      <style:text-properties fo:color="#000000" style:font-name="Calibri" fo:background-color="#ffffff" style:font-name-complex="Arial"/>
    </style:style>
    <style:style style:name="T9" style:family="text">
      <style:text-properties fo:color="#000000" style:font-name="Calibri" style:text-underline-style="solid" style:text-underline-width="auto" style:text-underline-color="font-color" fo:background-color="#ffffff" style:font-name-complex="Arial"/>
    </style:style>
    <style:style style:name="T10" style:family="text">
      <style:text-properties fo:color="#000000" style:font-name="Calibri" style:text-underline-style="solid" style:text-underline-width="auto" style:text-underline-color="font-color" fo:font-weight="bold" fo:background-color="#ffffff" style:font-weight-asian="bold" style:font-name-complex="Arial"/>
    </style:style>
    <style:style style:name="T11" style:family="text">
      <style:text-properties fo:color="#000000" style:font-name="Calibri" fo:font-weight="bold" style:font-weight-asian="bold" style:font-name-complex="Arial"/>
    </style:style>
    <style:style style:name="T12" style:family="text">
      <style:text-properties fo:color="#000000" style:font-name="Calibri" fo:font-weight="bold" style:font-weight-asian="bold" style:font-name-complex="Calibri"/>
    </style:style>
    <style:style style:name="T13" style:family="text">
      <style:text-properties fo:color="#000000" style:font-name="Calibri" fo:font-weight="bold" fo:background-color="#ffffff" style:font-weight-asian="bold" style:font-name-complex="Arial"/>
    </style:style>
    <style:style style:name="T14" style:family="text">
      <style:text-properties fo:color="#000000" fo:font-size="10pt" style:font-name-asian="Times New Roman" style:font-size-asian="10pt" style:language-asian="cs" style:country-asian="CZ" style:font-size-complex="10pt"/>
    </style:style>
    <style:style style:name="T15" style:family="text">
      <style:text-properties fo:color="#000000" fo:font-weight="bold" style:font-weight-asian="bold" style:font-name-complex="Arial"/>
    </style:style>
    <style:style style:name="T16" style:family="text">
      <style:text-properties style:font-name="Calibri" fo:font-size="10pt" style:font-size-asian="10pt" style:font-name-complex="Arial" style:font-size-complex="10pt"/>
    </style:style>
    <style:style style:name="T17" style:family="text">
      <style:text-properties fo:font-size="10pt" style:font-name-asian="Times New Roman" style:font-size-asian="10pt" style:language-asian="cs" style:country-asian="CZ" style:font-size-complex="10pt"/>
    </style:style>
    <style:style style:name="T18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ext k úlohám 1–5</text:p>
      <text:p text:style-name="P20">Důchodový systém skončil zase ve ztrátě.</text:p>
      <text:p text:style-name="P11"><text:span text:style-name="T8">Na </text:span><text:span text:style-name="T9">důchody</text:span><text:span text:style-name="T8"> se v Česku v posledních letech vydá víc peněz, než se na ně vybere. Naposledy byl systém v přebytku v roce ………., kdy v něm zůstalo ………. miliard. Hned </text:span><text:span text:style-name="T13">následující</text:span><text:span text:style-name="T8"> rok <text:line-break/>v něm po nástupu </text:span><text:span text:style-name="T13">krize</text:span><text:span text:style-name="T8"> chybělo už ………. miliardy. Od té doby se soustava nevzpamatovala a </text:span><text:span text:style-name="T10">deficit</text:span><text:span text:style-name="T8"> se postupně prohluboval. Až v roce ………. se </text:span><text:span text:style-name="T13">růst</text:span><text:span text:style-name="T8"> deficitu zastavil a důchodový systém skončil s menším deficitem než v předchozích ………. letech. Stále ale zůstává v dluzích. Růst </text:span><text:span text:style-name="T13">nákladů</text:span><text:span text:style-name="T8"> zbrzdilo odsouvání hranice důchodového věku a také nižší </text:span><text:span text:style-name="T9">valorizace</text:span><text:span text:style-name="T8">, kterou v krizi kvůli škrtům a </text:span><text:span text:style-name="T13">nezvyšování</text:span><text:span text:style-name="T8"> schodku státního rozpočtu prosadila vláda </text:span><text:span text:style-name="T9">premiéra</text:span><text:span text:style-name="T8"> Petra Nečase (ODS). </text:span></text:p>
      <text:p text:style-name="P17">Tabulka. Rozdíl příjmů a výdajů důchodového systému. Údaje jsou v miliardách Kč.</text:p>
      <table:table table:name="Tabulka1" table:style-name="Tabulka1">
        <table:table-column table:style-name="Tabulka1.A" table:number-columns-repeated="4"/>
        <table:table-column table:style-name="Tabulka1.E" table:number-columns-repeated="7"/>
        <table:table-column table:style-name="Tabulka1.L"/>
        <table:table-row table:style-name="Tabulka1.1">
          <table:table-cell table:style-name="Tabulka1.A1" office:value-type="string">
            <text:p text:style-name="P5">2003</text:p>
          </table:table-cell>
          <table:table-cell table:style-name="Tabulka1.A1" office:value-type="string">
            <text:p text:style-name="P5">2004</text:p>
          </table:table-cell>
          <table:table-cell table:style-name="Tabulka1.A1" office:value-type="string">
            <text:p text:style-name="P5">2005</text:p>
          </table:table-cell>
          <table:table-cell table:style-name="Tabulka1.A1" office:value-type="string">
            <text:p text:style-name="P5">2006</text:p>
          </table:table-cell>
          <table:table-cell table:style-name="Tabulka1.A1" office:value-type="string">
            <text:p text:style-name="P5">2007</text:p>
          </table:table-cell>
          <table:table-cell table:style-name="Tabulka1.A1" office:value-type="string">
            <text:p text:style-name="P5">2008</text:p>
          </table:table-cell>
          <table:table-cell table:style-name="Tabulka1.A1" office:value-type="string">
            <text:p text:style-name="P5">2009</text:p>
          </table:table-cell>
          <table:table-cell table:style-name="Tabulka1.A1" office:value-type="string">
            <text:p text:style-name="P5">2010</text:p>
          </table:table-cell>
          <table:table-cell table:style-name="Tabulka1.A1" office:value-type="string">
            <text:p text:style-name="P5">2011</text:p>
          </table:table-cell>
          <table:table-cell table:style-name="Tabulka1.A1" office:value-type="string">
            <text:p text:style-name="P5">2012</text:p>
          </table:table-cell>
          <table:table-cell table:style-name="Tabulka1.A1" office:value-type="string">
            <text:p text:style-name="P5">2013</text:p>
          </table:table-cell>
          <table:table-cell table:style-name="Tabulka1.L1" office:value-type="string">
            <text:p text:style-name="P5">2014</text:p>
          </table:table-cell>
        </table:table-row>
        <table:table-row table:style-name="Tabulka1.1">
          <table:table-cell table:style-name="Tabulka1.A1" office:value-type="string">
            <text:p text:style-name="P6">-17,5</text:p>
          </table:table-cell>
          <table:table-cell table:style-name="Tabulka1.A1" office:value-type="string">
            <text:p text:style-name="P6">10,6</text:p>
          </table:table-cell>
          <table:table-cell table:style-name="Tabulka1.A1" office:value-type="string">
            <text:p text:style-name="P6">9</text:p>
          </table:table-cell>
          <table:table-cell table:style-name="Tabulka1.A1" office:value-type="string">
            <text:p text:style-name="P6">2,2</text:p>
          </table:table-cell>
          <table:table-cell table:style-name="Tabulka1.A1" office:value-type="string">
            <text:p text:style-name="P6">13,3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-30,5</text:p>
          </table:table-cell>
          <table:table-cell table:style-name="Tabulka1.A1" office:value-type="string">
            <text:p text:style-name="P6">-29,3</text:p>
          </table:table-cell>
          <table:table-cell table:style-name="Tabulka1.A1" office:value-type="string">
            <text:p text:style-name="P6">-39,5</text:p>
          </table:table-cell>
          <table:table-cell table:style-name="Tabulka1.A1" office:value-type="string">
            <text:p text:style-name="P6">-49,4</text:p>
          </table:table-cell>
          <table:table-cell table:style-name="Tabulka1.A1" office:value-type="string">
            <text:p text:style-name="P6">-49,7</text:p>
          </table:table-cell>
          <table:table-cell table:style-name="Tabulka1.L1" office:value-type="string">
            <text:p text:style-name="P6">-43,4</text:p>
          </table:table-cell>
        </table:table-row>
      </table:table>
      <text:p text:style-name="P19"><text:a xlink:type="simple" xlink:href="http://zpravy.aktualne.cz/ekonomika/duchodovy-system-skoncil-loni-s-deficitem-43-4-miliardy/r~388e6d78dc4511e49e4e002590604f2e/"><text:span text:style-name="Internet_20_link"><text:span text:style-name="T16">http://zpravy.aktualne.cz/ekonomika/duchodovy-system-skoncil-loni-s-deficitem-43-4-miliardy/r~388e6d78dc4511e49e4e002590604f2e/</text:span></text:span></text:a></text:p>
      <text:list xml:id="list7732033719521887943" text:style-name="WW8Num32">
        <text:list-item>
          <text:p text:style-name="P22">S pomocí tabulky doplňte chybějící údaje v textu. Místa jsou označena ……….</text:p>
        </text:list-item>
        <text:list-item>
          <text:p text:style-name="P22">Vysvětlete, co znamenají následující slova. Ve zdrojovém textu jsou podtržena.</text:p>
        </text:list-item>
      </text:list>
      <text:p text:style-name="P14">důchod<text:tab/>premiér<text:tab/></text:p>
      <text:p text:style-name="P14">valorizace <text:tab/>deficit<text:tab/></text:p>
      <text:list xml:id="list28653016" text:continue-numbering="true" text:style-name="WW8Num32">
        <text:list-item>
          <text:p text:style-name="P22">Napište antonyma k uvedeným slovům. V textu jsou vyznačena tučně.</text:p>
        </text:list-item>
      </text:list>
      <text:p text:style-name="P15">deficit<text:tab/> krize<text:tab/></text:p>
      <text:p text:style-name="P15">následující<text:tab/> růst<text:tab/></text:p>
      <text:p text:style-name="P15">nezvyšování<text:tab/>náklady<text:tab/></text:p>
      <text:list xml:id="list28646889" text:continue-numbering="true" text:style-name="WW8Num32">
        <text:list-item>
          <text:p text:style-name="P22">Umístěte dělicí body do uvedených slov.</text:p>
        </text:list-item>
      </text:list>
      <text:p text:style-name="P15">posledních<text:tab/>postupně <text:tab/></text:p>
      <text:p text:style-name="P15">zbrzdilo<text:tab/>státního <text:tab/></text:p>
      <text:list xml:id="list28648533" text:continue-numbering="true" text:style-name="WW8Num32">
        <text:list-item>
          <text:p text:style-name="P23"><text:span text:style-name="T18">Rozhodněte na základě textu, zda jsou následující tvrzení pravdivá, nebo nepravdivá.</text:span> </text:p>
        </text:list-item>
      </text:list>
      <text:p text:style-name="P11"><text:span text:style-name="T7">Schodek důchodového systému od roku 2010 do roku 2014 narůstal.<text:tab/></text:span><text:span text:style-name="T3">ANO <text:s text:c="4"/>NE</text:span></text:p>
      <text:p text:style-name="P11"><text:span text:style-name="T7">V roce 2014 se v důchodovém systému vybralo více, než se vydalo.</text:span><text:span text:style-name="T3"> <text:tab/>ANO <text:s text:c="4"/>NE</text:span></text:p>
      <text:p text:style-name="P11"><text:span text:style-name="T7">V roce 2013 byl deficit vyšší než v roce 2012.</text:span><text:span text:style-name="T3"><text:tab/>ANO <text:s text:c="4"/>NE</text:span><text:span text:style-name="T7"><text:tab/></text:span></text:p>
      <text:list xml:id="list28660333" text:continue-numbering="true" text:style-name="WW8Num32">
        <text:list-item>
          <text:p text:style-name="P22">Následující úkoly se vztahují k číslu miliarda.</text:p>
        </text:list-item>
      </text:list>
      <text:p text:style-name="P13">Vyjádřete miliardu číslovkou i jako dekadickou mocninu<text:tab/></text:p>
      <text:p text:style-name="P13">Jaká předpona náleží miliardě v soustavě SI?<text:tab/></text:p>
      <text:p text:style-name="P16">Napište stát, který má víc než miliardu obyvatel<text:tab/></text:p>
      <text:p text:style-name="P16">Vyjádřete slovně zlomek, kde v čitateli je jednička a ve jmenovateli miliarda.</text:p>
      <text:p text:style-name="P16"><text:tab/></text:p>
      <text:p text:style-name="P16">Svazek 1000 ks bankovek v hodnotě 5000 Kč váží přibližně 1 kilogram. Kolik by vážila miliarda v pětitisícovkách? Vyjádřete v kilogramech i v tunách.<text:tab/></text:p>
      <text:list xml:id="list28658830" text:continue-numbering="true" text:style-name="WW8Num32">
        <text:list-item>
          <text:p text:style-name="P25"><text:span text:style-name="T11">Vysvětlete</text:span><text:span text:style-name="T12"> idiomy a kolokace spojené s barvami.</text:span></text:p>
        </text:list-item>
      </text:list>
      <text:p text:style-name="P13">Být v červených číslech.<text:tab/></text:p>
      <text:p text:style-name="P13">Být na černé listině<text:tab/></text:p>
      <text:p text:style-name="P13">Černý kůň<text:tab/></text:p>
      <text:p text:style-name="P13">Bílý kůň<text:tab/></text:p>
      <text:p text:style-name="P13">Černý trh<text:tab/></text:p>
      <text:p text:style-name="P13">Zlatý důl<text:tab/></text:p>
      <text:p text:style-name="P16">Šedá eminence<text:tab/></text:p>
      <text:list xml:id="list28653470" text:continue-numbering="true" text:style-name="WW8Num32">
        <text:list-item>
          <text:p text:style-name="P29"><text:soft-page-break/>Co je demagogie?</text:p>
        </text:list-item>
      </text:list>
      <text:list xml:id="list7430771117785432716" text:style-name="WW8Num12">
        <text:list-item>
          <text:p text:style-name="P30">působení na city a pudy lidí užitím lstí, lživých slibů, překrucování skutečnosti</text:p>
        </text:list-item>
        <text:list-item>
          <text:p text:style-name="P30">lékařský obor zabývající se kožními chorobami, kosmetickými vadami apod.</text:p>
        </text:list-item>
        <text:list-item>
          <text:p text:style-name="P30">forma vlády, ve které nejvyšší moc patří lidu</text:p>
        </text:list-item>
        <text:list-item>
          <text:p text:style-name="P30">věda o obyvatelstvu zkoumající zákonitosti jeho složení, rozvoje, zaměstnání, pohybu</text:p>
        </text:list-item>
      </text:list>
      <text:list xml:id="list28636681" text:continue-list="list28653470" text:style-name="WW8Num32">
        <text:list-item>
          <text:p text:style-name="P23">Kdo nebo co je to paradox?</text:p>
        </text:list-item>
      </text:list>
      <text:list xml:id="list8165142202517986052" text:style-name="WW8Num22">
        <text:list-item>
          <text:p text:style-name="P31">muž, který se rád strojí, přehnaně o sebe pečuje</text:p>
        </text:list-item>
        <text:list-item>
          <text:p text:style-name="P31">potvrzení o zaplacení zboží, daňový doklad</text:p>
        </text:list-item>
        <text:list-item>
          <text:p text:style-name="P31">onemocnění, které postihuje dásně a zubní lůžko</text:p>
        </text:list-item>
        <text:list-item>
          <text:p text:style-name="P31">překvapující, zdánlivě protismyslné tvrzení</text:p>
        </text:list-item>
      </text:list>
      <text:list xml:id="list28661806" text:continue-list="list28636681" text:style-name="WW8Num32">
        <text:list-item>
          <text:p text:style-name="P26"><text:span text:style-name="T11">Rovná daň</text:span><text:span text:style-name="T12"> </text:span><text:span text:style-name="T11">je </text:span></text:p>
        </text:list-item>
      </text:list>
      <text:list xml:id="list6832570850435751000" text:style-name="WW8Num33">
        <text:list-item>
          <text:p text:style-name="P33"><text:span text:style-name="T1">koncept </text:span><text:span text:style-name="T1">zdanění</text:span><text:span text:style-name="T1"> příjmů jednotnou sazbou daně (odvádí se stejné procento)</text:span></text:p>
        </text:list-item>
        <text:list-item>
          <text:p text:style-name="P33"><text:span text:style-name="T1">koncept </text:span><text:span text:style-name="T1">zdanění</text:span><text:span text:style-name="T1"> příjmů stejnou částkou (odvádí se stejná částka)</text:span></text:p>
        </text:list-item>
        <text:list-item>
          <text:p text:style-name="P32">daň jednotně zaokrouhlená, obvykle na stokoruny nahoru</text:p>
        </text:list-item>
        <text:list-item>
          <text:p text:style-name="P32">poplatek, který se platí hotově výběrčímu, nikoli finančnímu úřadu</text:p>
        </text:list-item>
      </text:list>
      <text:list xml:id="list28656899" text:continue-list="list28661806" text:style-name="WW8Num32">
        <text:list-item>
          <text:p text:style-name="P23">Nahraďte ve větách slova cizího původu jejich spisovnými synonymy. </text:p>
        </text:list-item>
      </text:list>
      <text:p text:style-name="P3"><text:span text:style-name="T4">Resort</text:span><text:span text:style-name="T5"> financí ujišťuje, že výběr daní se v průběhu roku zlepší.<text:tab/></text:span></text:p>
      <text:p text:style-name="P3"><text:span text:style-name="T5">Počet nezaměstnaných je </text:span><text:span text:style-name="T4">extrémně</text:span><text:span text:style-name="T5"> vysoký<text:tab/></text:span></text:p>
      <text:p text:style-name="P3"><text:span text:style-name="T4">Predikce</text:span><text:span text:style-name="T5"> demografické struktury obyvatelstva to potvrzuje.<text:tab/></text:span></text:p>
      <text:p text:style-name="P3"><text:span text:style-name="T5">Stát ztratil </text:span><text:span text:style-name="T4">majoritní</text:span><text:span text:style-name="T5"> podíl v bance<text:tab/></text:span></text:p>
      <text:p text:style-name="P18">Text k úlohám 12–16</text:p>
      <text:p text:style-name="P9"><text:span text:style-name="T5">Staré bělidlo je romantická dřevěná chaloupka s </text:span><text:span text:style-name="T4">tradiční</text:span><text:span text:style-name="T5"> šindelovou střechou v Ratibořicích. <text:s/>Postavil ji mlynář Antonín Ludr. K </text:span><text:span text:style-name="T4">chalupě</text:span><text:span text:style-name="T5"> patří ještě další stavení o dvou místnostech. Ludr později prodal domek, mlýn a bělidlo náchodské </text:span><text:span text:style-name="T4">vrchnosti</text:span><text:span text:style-name="T5">. …………………….. právě na Staré bělidlo</text:span><text:span text:style-name="T2"> </text:span><text:span text:style-name="T5">umístila děj své</text:span><text:span text:style-name="T2"> knihy </text:span><text:span text:style-name="T5"><text:s/>……………………... Později sem byl podle tohoto románu doplněn do domu nábytek. Další úpravy byly provedeny v roce 1971 při </text:span><text:span text:style-name="T4">natáčení</text:span><text:span text:style-name="T5"> stejnojmenného filmu v režii Antonína Moskalyka s Jarmilou Kurandovou a Libuší …………………….. v hlavních rolích. Ve skutečnosti zde ale <text:s/>…………………….. nikdy nebydleli. …………………….. však <text:line-break/>v chaloupce prožila v roce 1844 krásné prázdniny se svými </text:span><text:span text:style-name="T4">ratolestmi</text:span><text:span text:style-name="T5">. </text:span></text:p>
      <text:p text:style-name="P10"><text:a xlink:type="simple" xlink:href="http://www.ratiborice-babiccinoudoli.cz/"><text:span text:style-name="Internet_20_link"><text:span text:style-name="T17">www.ratiborice-babiccinoudoli.cz</text:span></text:span></text:a><text:span text:style-name="T14"> </text:span></text:p>
      <text:list xml:id="list28656233" text:continue-numbering="true" text:style-name="WW8Num32">
        <text:list-item>
          <text:p text:style-name="P29">Doplňte chybějící slova na vynechaná místa v textu.</text:p>
        </text:list-item>
        <text:list-item>
          <text:p text:style-name="P23">Napište synonyma ke slovům, která jsou v textu podtržena.</text:p>
        </text:list-item>
      </text:list>
      <text:p text:style-name="P12">chalupa<text:tab/>tradiční<text:tab/></text:p>
      <text:p text:style-name="P12">vrchnost<text:tab/>natáčení<text:tab/></text:p>
      <text:p text:style-name="P12">ratolesti<text:tab/></text:p>
      <text:list xml:id="list28657019" text:continue-numbering="true" text:style-name="WW8Num32">
        <text:list-item>
          <text:p text:style-name="P23">Rozhodněte na základě textu, zda jsou následující tvrzení pravdivá, nebo nepravdivá. </text:p>
        </text:list-item>
      </text:list>
      <text:p text:style-name="P4"><text:span text:style-name="T6">Autorka knihy žila v 18. století.</text:span><text:span text:style-name="T5"><text:tab/>ANO <text:s text:c="4"/>NE</text:span></text:p>
      <text:p text:style-name="P7">Ratibořice leží v okresu Náchod. <text:tab/>ANO <text:s text:c="4"/>NE</text:p>
      <text:p text:style-name="P4"><text:span text:style-name="T6">Antonín Moskalyk hrál v tomto filmu jednu z hlavních rolí.<text:tab/></text:span><text:span text:style-name="T5">ANO <text:s text:c="4"/>NE</text:span></text:p>
      <text:list xml:id="list28652977" text:continue-numbering="true" text:style-name="WW8Num32">
        <text:list-item>
          <text:p text:style-name="P23">Vypište z textu slova knižní nebo zastaralá.</text:p>
        </text:list-item>
        <text:list-item>
          <text:p text:style-name="P24">Které podstatné jméno se v textu objevuje víckrát (v podobě synonym)?</text:p>
        </text:list-item>
        <text:list-item>
          <text:p text:style-name="P27"><text:span text:style-name="T11">Bonus</text:span><text:span text:style-name="T15">.</text:span></text:p>
        </text:list-item>
      </text:list>
      <text:p text:style-name="P8">Napište alespoň další tři díla autorky. </text:p>
      <text:p text:style-name="P8">Jak se jmenovali legendární psi z tohoto románu?</text:p>
      <text:p text:style-name="P8">Které pohoří leží poblíž Starého bělidla? <text:line-break/>Ve kterém kraji leží Nácho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54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21cm" fo:margin-left="0cm" fo:margin-right="0cm" fo:margin-top="0.11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2-09T10:19:00</meta:creation-date>
    <dc:date>2016-03-03T08:47:33.07</dc:date>
    <meta:print-date>2015-12-30T13:47:00</meta:print-date>
    <meta:editing-cycles>3</meta:editing-cycles>
    <meta:editing-duration>P2171DT9H37M34S</meta:editing-duration>
    <meta:generator>OpenOffice.org/3.4.1$Win32 OpenOffice.org_project/341m1$Build-9593</meta:generator>
    <meta:document-statistic meta:table-count="1" meta:image-count="0" meta:object-count="0" meta:page-count="2" meta:paragraph-count="99" meta:word-count="766" meta:character-count="5063"/>
  </office:meta>
</office:document-meta>
</file>