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list-style-name="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.212cm" fo:margin-bottom="0cm" fo:text-align="justify" style:justify-single-word="false"/>
    </style:style>
    <style:style style:name="P6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fo:font-weight="bold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use-window-font-color="true" style:font-name="Times New Roman" fo:font-size="20pt" fo:language="cs" fo:country="CZ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T5" style:family="text">
      <style:text-properties style:use-window-font-color="true" style:font-name="Times New Roman" fo:font-size="28pt" fo:language="cs" fo:country="CZ" fo:font-weight="bold" style:font-name-asian="Times New Roman" style:font-size-asian="28pt" style:font-weight-asian="bold" style:font-name-complex="Times New Roman" style:font-size-complex="28pt" style:language-complex="ar" style:country-complex="SA"/>
    </style:style>
    <style:style style:name="T6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36pt" fo:language="cs" fo:country="CZ" fo:font-weight="bold" style:font-name-asian="Times New Roman" style:font-size-asian="36pt" style:font-weight-asian="bold" style:font-name-complex="Times New Roman" style:font-size-complex="36pt" style:language-complex="ar" style:country-complex="SA"/>
    </style:style>
    <style:style style:name="T8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2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10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.199cm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3cm" fo:padding-bottom="0cm" fo:padding-left="0cm" fo:padding-right="0cm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01cm" fo:padding-right="0.101cm" fo:wrap-option="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cm" fo:padding-right="0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čítání v oboru do 100 bez přechodu</text:p>
      <text:p text:style-name="P1">Kartu vytiskneme, zalaminujeme a rozstříháme na čtverce (podle dvojité čáry).</text:p>
      <text:p text:style-name="P1">Žák dostane jednu sadu – tj. 12 čtvercových kartiček. Počítá příklady a hledá odpovídající výsledky. <text:line-break/>Po složení z písmen po obvodu zjistí tajenku (čteme z levého dolního rohu ve směru hodinových ručiček). Kartu můžeme také před zalaminováním a rozstříháním ze zadní strany podlepit obrázkem.</text:p>
      <text:p text:style-name="P5">Tajenka: <text:span text:style-name="T1">BLAHOPŘEJI!</text:span></text:p>
      <text:p text:style-name="Standard"/>
      <text:p text:style-name="P2"><draw:g text:anchor-type="char" draw:z-index="9" draw:style-name="gr1"><draw:g draw:style-name="gr2"><draw:g draw:style-name="gr2"><draw:custom-shape draw:style-name="gr3" draw:text-style-name="P10" svg:width="5.397cm" svg:height="5.397cm" svg:x="0.632cm" svg:y="-0.167cm"><text:p/><draw:enhanced-geometry svg:viewBox="0 0 21600 21600" draw:type="rectangle" draw:enhanced-path="M 0 0 L 21600 0 21600 21600 0 21600 0 0 Z N"/></draw:custom-shape><draw:line draw:style-name="gr4" draw:text-style-name="P11" svg:x1="0.632cm" svg:y1="-0.167cm" svg:x2="6.028cm" svg:y2="5.229cm"><text:p/></draw:line><draw:line draw:style-name="gr4" draw:text-style-name="P11" svg:x1="0.632cm" svg:y1="5.227cm" svg:x2="6.028cm" svg:y2="-0.169cm"><text:p/></draw:line></draw:g><draw:frame draw:style-name="gr8" draw:text-style-name="P11" svg:width="3.238cm" svg:height="1.348cm" svg:x="1.708cm" svg:y="0.101cm"><draw:text-box><text:p text:style-name="P11"><text:span text:style-name="T5">O</text:span></text:p></draw:text-box></draw:frame><draw:frame draw:style-name="gr5" draw:text-style-name="P11" svg:width="3.238cm" svg:height="1.348cm" svg:x="1.708cm" svg:y="3.879cm"><draw:text-box><text:p text:style-name="P11"><text:span text:style-name="T4">40+14</text:span></text:p></draw:text-box></draw:frame></draw:g><draw:frame draw:style-name="gr6" draw:text-style-name="P11" svg:width="2.158cm" svg:height="2.878cm" svg:x="0.63cm" svg:y="1.269cm"><draw:text-box><text:p text:style-name="P11"><text:span text:style-name="T5">H</text:span></text:p><text:p text:style-name="P10"><text:span text:style-name="T6"/></text:p></draw:text-box></draw:frame><draw:frame draw:style-name="gr9" draw:text-style-name="P11" svg:width="2.158cm" svg:height="2.878cm" svg:x="3.867cm" svg:y="1.269cm"><draw:text-box><text:p text:style-name="P11"><text:span text:style-name="T4">20+2</text:span></text:p></draw:text-box></draw:frame></draw:g><draw:g text:anchor-type="char" draw:z-index="10" draw:style-name="gr1"><draw:g draw:style-name="gr2"><draw:g draw:style-name="gr2"><draw:custom-shape draw:style-name="gr3" draw:text-style-name="P10" svg:width="5.397cm" svg:height="5.397cm" svg:x="6.035cm" svg:y="-0.167cm"><text:p/><draw:enhanced-geometry svg:viewBox="0 0 21600 21600" draw:type="rectangle" draw:enhanced-path="M 0 0 L 21600 0 21600 21600 0 21600 0 0 Z N"/></draw:custom-shape><draw:line draw:style-name="gr4" draw:text-style-name="P11" svg:x1="6.035cm" svg:y1="-0.167cm" svg:x2="11.431cm" svg:y2="5.229cm"><text:p/></draw:line><draw:line draw:style-name="gr4" draw:text-style-name="P11" svg:x1="6.035cm" svg:y1="5.227cm" svg:x2="11.431cm" svg:y2="-0.169cm"><text:p/></draw:line></draw:g><draw:frame draw:style-name="gr8" draw:text-style-name="P11" svg:width="3.238cm" svg:height="1.348cm" svg:x="7.111cm" svg:y="0.101cm"><draw:text-box><text:p text:style-name="P11"><text:span text:style-name="T5">P</text:span></text:p></draw:text-box></draw:frame><draw:frame draw:style-name="gr5" draw:text-style-name="P11" svg:width="3.238cm" svg:height="1.348cm" svg:x="7.111cm" svg:y="3.879cm"><draw:text-box><text:p text:style-name="P11"><text:span text:style-name="T4">92</text:span></text:p></draw:text-box></draw:frame></draw:g><draw:frame draw:style-name="gr6" draw:text-style-name="P11" svg:width="2.158cm" svg:height="2.878cm" svg:x="6.033cm" svg:y="1.269cm"><draw:text-box><text:p text:style-name="P11"><text:span text:style-name="T4">22</text:span></text:p><text:p text:style-name="P10"><text:span text:style-name="T6"/></text:p></draw:text-box></draw:frame><draw:frame draw:style-name="gr10" draw:text-style-name="P11" svg:width="2.158cm" svg:height="2.878cm" svg:x="9.27cm" svg:y="1.269cm"><draw:text-box><text:p text:style-name="P11"><text:span text:style-name="T4">30+60</text:span></text:p></draw:text-box></draw:frame></draw:g><draw:g text:anchor-type="char" draw:z-index="11" draw:style-name="gr1"><draw:g draw:style-name="gr2"><draw:g draw:style-name="gr2"><draw:custom-shape draw:style-name="gr3" draw:text-style-name="P10" svg:width="5.397cm" svg:height="5.397cm" svg:x="11.432cm" svg:y="-0.167cm"><text:p/><draw:enhanced-geometry svg:viewBox="0 0 21600 21600" draw:type="rectangle" draw:enhanced-path="M 0 0 L 21600 0 21600 21600 0 21600 0 0 Z N"/></draw:custom-shape><draw:line draw:style-name="gr4" draw:text-style-name="P11" svg:x1="11.432cm" svg:y1="-0.167cm" svg:x2="16.828cm" svg:y2="5.229cm"><text:p/></draw:line><draw:line draw:style-name="gr4" draw:text-style-name="P11" svg:x1="11.432cm" svg:y1="5.227cm" svg:x2="16.828cm" svg:y2="-0.169cm"><text:p/></draw:line></draw:g><draw:frame draw:style-name="gr8" draw:text-style-name="P11" svg:width="3.238cm" svg:height="1.348cm" svg:x="12.508cm" svg:y="0.101cm"><draw:text-box><text:p text:style-name="P11"><text:span text:style-name="T5">Ř</text:span></text:p></draw:text-box></draw:frame><draw:frame draw:style-name="gr5" draw:text-style-name="P11" svg:width="3.238cm" svg:height="1.348cm" svg:x="12.508cm" svg:y="3.879cm"><draw:text-box><text:p text:style-name="P11"><text:span text:style-name="T4">80+7</text:span></text:p></draw:text-box></draw:frame></draw:g><draw:frame draw:style-name="gr6" draw:text-style-name="P11" svg:width="2.158cm" svg:height="2.878cm" svg:x="11.43cm" svg:y="1.269cm"><draw:text-box><text:p text:style-name="P11"><text:span text:style-name="T4">90</text:span></text:p><text:p text:style-name="P10"><text:span text:style-name="T6"/></text:p></draw:text-box></draw:frame><draw:frame draw:style-name="gr7" draw:text-style-name="P11" svg:width="2.158cm" svg:height="2.878cm" svg:x="14.667cm" svg:y="1.269cm"><draw:text-box><text:p text:style-name="P11"><text:span text:style-name="T5">E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0" draw:style-name="gr1"><draw:g draw:style-name="gr2"><draw:g draw:style-name="gr2"><draw:custom-shape draw:style-name="gr3" draw:text-style-name="P10" svg:width="5.397cm" svg:height="5.397cm" svg:x="11.432cm" svg:y="0.425cm"><text:p/><draw:enhanced-geometry svg:viewBox="0 0 21600 21600" draw:type="rectangle" draw:enhanced-path="M 0 0 L 21600 0 21600 21600 0 21600 0 0 Z N"/></draw:custom-shape><draw:line draw:style-name="gr4" draw:text-style-name="P11" svg:x1="11.432cm" svg:y1="0.425cm" svg:x2="16.828cm" svg:y2="5.821cm"><text:p/></draw:line><draw:line draw:style-name="gr4" draw:text-style-name="P11" svg:x1="11.432cm" svg:y1="5.819cm" svg:x2="16.828cm" svg:y2="0.423cm"><text:p/></draw:line></draw:g><draw:frame draw:style-name="gr5" draw:text-style-name="P11" svg:width="3.238cm" svg:height="1.348cm" svg:x="12.508cm" svg:y="0.693cm"><draw:text-box><text:p text:style-name="P11"><text:span text:style-name="T4">87</text:span></text:p></draw:text-box></draw:frame><draw:frame draw:style-name="gr5" draw:text-style-name="P11" svg:width="3.238cm" svg:height="1.348cm" svg:x="12.508cm" svg:y="4.471cm"><draw:text-box><text:p text:style-name="P11"><text:span text:style-name="T4">17+60</text:span></text:p></draw:text-box></draw:frame></draw:g><draw:frame draw:style-name="gr6" draw:text-style-name="P11" svg:width="2.158cm" svg:height="2.878cm" svg:x="11.43cm" svg:y="1.861cm"><draw:text-box><text:p text:style-name="P11"><text:span text:style-name="T4">40+13</text:span></text:p></draw:text-box></draw:frame><draw:frame draw:style-name="gr7" draw:text-style-name="P11" svg:width="2.158cm" svg:height="2.878cm" svg:x="14.667cm" svg:y="1.861cm"><draw:text-box><text:p text:style-name="P11"><text:span text:style-name="T5">J</text:span></text:p><text:p text:style-name="P10"><text:span text:style-name="T6"/></text:p></draw:text-box></draw:frame></draw:g><draw:g text:anchor-type="char" draw:z-index="1" draw:style-name="gr1"><draw:g draw:style-name="gr2"><draw:g draw:style-name="gr2"><draw:custom-shape draw:style-name="gr3" draw:text-style-name="P10" svg:width="5.397cm" svg:height="5.397cm" svg:x="6.035cm" svg:y="0.425cm"><text:p/><draw:enhanced-geometry svg:viewBox="0 0 21600 21600" draw:type="rectangle" draw:enhanced-path="M 0 0 L 21600 0 21600 21600 0 21600 0 0 Z N"/></draw:custom-shape><draw:line draw:style-name="gr4" draw:text-style-name="P11" svg:x1="6.035cm" svg:y1="0.425cm" svg:x2="11.431cm" svg:y2="5.821cm"><text:p/></draw:line><draw:line draw:style-name="gr4" draw:text-style-name="P11" svg:x1="6.035cm" svg:y1="5.819cm" svg:x2="11.431cm" svg:y2="0.423cm"><text:p/></draw:line></draw:g><draw:frame draw:style-name="gr5" draw:text-style-name="P11" svg:width="3.238cm" svg:height="1.348cm" svg:x="7.111cm" svg:y="0.693cm"><draw:text-box><text:p text:style-name="P11"><text:span text:style-name="T4">22+70</text:span></text:p></draw:text-box></draw:frame><draw:frame draw:style-name="gr5" draw:text-style-name="P11" svg:width="3.238cm" svg:height="1.348cm" svg:x="7.111cm" svg:y="4.471cm"><draw:text-box><text:p text:style-name="P11"><text:span text:style-name="T4">30+70</text:span></text:p></draw:text-box></draw:frame></draw:g><draw:frame draw:style-name="gr6" draw:text-style-name="P11" svg:width="2.158cm" svg:height="2.878cm" svg:x="6.033cm" svg:y="1.861cm"><draw:text-box><text:p text:style-name="P11"><text:span text:style-name="T4">69</text:span></text:p></draw:text-box></draw:frame><draw:frame draw:style-name="gr7" draw:text-style-name="P11" svg:width="2.158cm" svg:height="2.878cm" svg:x="9.27cm" svg:y="1.861cm"><draw:text-box><text:p text:style-name="P11"><text:span text:style-name="T4">53</text:span></text:p></draw:text-box></draw:frame></draw:g><draw:g text:anchor-type="char" draw:z-index="5" draw:style-name="gr1"><draw:g draw:style-name="gr2"><draw:g draw:style-name="gr2"><draw:custom-shape draw:style-name="gr3" draw:text-style-name="P10" svg:width="5.397cm" svg:height="5.397cm" svg:x="0.632cm" svg:y="0.425cm"><text:p/><draw:enhanced-geometry svg:viewBox="0 0 21600 21600" draw:type="rectangle" draw:enhanced-path="M 0 0 L 21600 0 21600 21600 0 21600 0 0 Z N"/></draw:custom-shape><draw:line draw:style-name="gr4" draw:text-style-name="P11" svg:x1="0.632cm" svg:y1="0.425cm" svg:x2="6.028cm" svg:y2="5.821cm"><text:p/></draw:line><draw:line draw:style-name="gr4" draw:text-style-name="P11" svg:x1="0.632cm" svg:y1="5.819cm" svg:x2="6.028cm" svg:y2="0.423cm"><text:p/></draw:line></draw:g><draw:frame draw:style-name="gr8" draw:text-style-name="P11" svg:width="3.238cm" svg:height="1.348cm" svg:x="1.708cm" svg:y="0.693cm"><draw:text-box><text:p text:style-name="P11"><text:span text:style-name="T4">54</text:span></text:p></draw:text-box></draw:frame><draw:frame draw:style-name="gr5" draw:text-style-name="P11" svg:width="3.238cm" svg:height="1.348cm" svg:x="1.708cm" svg:y="4.471cm"><draw:text-box><text:p text:style-name="P11"><text:span text:style-name="T4">45+3</text:span></text:p></draw:text-box></draw:frame></draw:g><draw:frame draw:style-name="gr6" draw:text-style-name="P11" svg:width="2.158cm" svg:height="2.878cm" svg:x="0.63cm" svg:y="1.861cm"><draw:text-box><text:p text:style-name="P11"><text:span text:style-name="T5">A</text:span></text:p><text:p text:style-name="P10"><text:span text:style-name="T6"/></text:p></draw:text-box></draw:frame><draw:frame draw:style-name="gr7" draw:text-style-name="P11" svg:width="2.158cm" svg:height="2.878cm" svg:x="3.867cm" svg:y="1.861cm"><draw:text-box><text:p text:style-name="P11"><text:span text:style-name="T4">66+3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2" draw:style-name="gr1"><draw:g draw:style-name="gr2"><draw:g draw:style-name="gr2"><draw:custom-shape draw:style-name="gr3" draw:text-style-name="P10" svg:width="5.397cm" svg:height="5.397cm" svg:x="11.432cm" svg:y="0.469cm"><text:p/><draw:enhanced-geometry svg:viewBox="0 0 21600 21600" draw:type="rectangle" draw:enhanced-path="M 0 0 L 21600 0 21600 21600 0 21600 0 0 Z N"/></draw:custom-shape><draw:line draw:style-name="gr4" draw:text-style-name="P11" svg:x1="11.432cm" svg:y1="0.469cm" svg:x2="16.828cm" svg:y2="5.865cm"><text:p/></draw:line><draw:line draw:style-name="gr4" draw:text-style-name="P11" svg:x1="11.432cm" svg:y1="5.863cm" svg:x2="16.828cm" svg:y2="0.467cm"><text:p/></draw:line></draw:g><draw:frame draw:style-name="gr5" draw:text-style-name="P11" svg:width="3.238cm" svg:height="1.348cm" svg:x="12.508cm" svg:y="0.737cm"><draw:text-box><text:p text:style-name="P11"><text:span text:style-name="T4">77</text:span></text:p></draw:text-box></draw:frame><draw:frame draw:style-name="gr5" draw:text-style-name="P11" svg:width="3.238cm" svg:height="1.348cm" svg:x="12.508cm" svg:y="4.515cm"><draw:text-box><text:p text:style-name="P11"><text:span text:style-name="T4">15+30</text:span></text:p></draw:text-box></draw:frame></draw:g><draw:frame draw:style-name="gr6" draw:text-style-name="P11" svg:width="2.158cm" svg:height="2.878cm" svg:x="11.43cm" svg:y="1.905cm"><draw:text-box><text:p text:style-name="P11"><text:span text:style-name="T4">72+7</text:span></text:p></draw:text-box></draw:frame><draw:frame draw:style-name="gr7" draw:text-style-name="P11" svg:width="2.158cm" svg:height="2.878cm" svg:x="14.667cm" svg:y="1.905cm"><draw:text-box><text:p text:style-name="P11"><text:span text:style-name="T5">I</text:span></text:p><text:p text:style-name="P10"><text:span text:style-name="T6"/></text:p></draw:text-box></draw:frame></draw:g><draw:g text:anchor-type="char" draw:z-index="3" draw:style-name="gr1"><draw:g draw:style-name="gr2"><draw:g draw:style-name="gr2"><draw:custom-shape draw:style-name="gr3" draw:text-style-name="P10" svg:width="5.397cm" svg:height="5.397cm" svg:x="6.035cm" svg:y="0.469cm"><text:p/><draw:enhanced-geometry svg:viewBox="0 0 21600 21600" draw:type="rectangle" draw:enhanced-path="M 0 0 L 21600 0 21600 21600 0 21600 0 0 Z N"/></draw:custom-shape><draw:line draw:style-name="gr4" draw:text-style-name="P11" svg:x1="6.035cm" svg:y1="0.469cm" svg:x2="11.431cm" svg:y2="5.865cm"><text:p/></draw:line><draw:line draw:style-name="gr4" draw:text-style-name="P11" svg:x1="6.035cm" svg:y1="5.863cm" svg:x2="11.431cm" svg:y2="0.467cm"><text:p/></draw:line></draw:g><draw:frame draw:style-name="gr5" draw:text-style-name="P11" svg:width="3.238cm" svg:height="1.348cm" svg:x="7.111cm" svg:y="0.737cm"><draw:text-box><text:p text:style-name="P11"><text:span text:style-name="T4">100</text:span></text:p></draw:text-box></draw:frame><draw:frame draw:style-name="gr5" draw:text-style-name="P11" svg:width="3.238cm" svg:height="1.348cm" svg:x="7.111cm" svg:y="4.515cm"><draw:text-box><text:p text:style-name="P11"><text:span text:style-name="T4">2+46</text:span></text:p></draw:text-box></draw:frame></draw:g><draw:frame draw:style-name="gr6" draw:text-style-name="P11" svg:width="2.158cm" svg:height="2.878cm" svg:x="6.033cm" svg:y="1.905cm"><draw:text-box><text:p text:style-name="P11"><text:span text:style-name="T4">31+3</text:span></text:p></draw:text-box></draw:frame><draw:frame draw:style-name="gr7" draw:text-style-name="P11" svg:width="2.158cm" svg:height="2.878cm" svg:x="9.27cm" svg:y="1.905cm"><draw:text-box><text:p text:style-name="P11"><text:span text:style-name="T4">79</text:span></text:p></draw:text-box></draw:frame></draw:g><draw:g text:anchor-type="char" draw:z-index="4" draw:style-name="gr1"><draw:g draw:style-name="gr2"><draw:g draw:style-name="gr2"><draw:custom-shape draw:style-name="gr3" draw:text-style-name="P10" svg:width="5.397cm" svg:height="5.397cm" svg:x="0.632cm" svg:y="0.469cm"><text:p/><draw:enhanced-geometry svg:viewBox="0 0 21600 21600" draw:type="rectangle" draw:enhanced-path="M 0 0 L 21600 0 21600 21600 0 21600 0 0 Z N"/></draw:custom-shape><draw:line draw:style-name="gr4" draw:text-style-name="P11" svg:x1="0.632cm" svg:y1="0.469cm" svg:x2="6.028cm" svg:y2="5.865cm"><text:p/></draw:line><draw:line draw:style-name="gr4" draw:text-style-name="P11" svg:x1="0.632cm" svg:y1="5.863cm" svg:x2="6.028cm" svg:y2="0.467cm"><text:p/></draw:line></draw:g><draw:frame draw:style-name="gr5" draw:text-style-name="P11" svg:width="3.238cm" svg:height="1.348cm" svg:x="1.708cm" svg:y="0.737cm"><draw:text-box><text:p text:style-name="P11"><text:span text:style-name="T4">48</text:span></text:p></draw:text-box></draw:frame><draw:frame draw:style-name="gr5" draw:text-style-name="P11" svg:width="3.238cm" svg:height="1.348cm" svg:x="1.708cm" svg:y="4.515cm"><draw:text-box><text:p text:style-name="P11"><text:span text:style-name="T4">82 + 8</text:span></text:p></draw:text-box></draw:frame></draw:g><draw:frame draw:style-name="gr6" draw:text-style-name="P11" svg:width="2.158cm" svg:height="2.878cm" svg:x="0.63cm" svg:y="1.905cm"><draw:text-box><text:p text:style-name="P11"><text:span text:style-name="T5">L</text:span></text:p><text:p text:style-name="P10"><text:span text:style-name="T6"/></text:p></draw:text-box></draw:frame><draw:frame draw:style-name="gr7" draw:text-style-name="P11" svg:width="2.158cm" svg:height="2.878cm" svg:x="3.867cm" svg:y="1.905cm"><draw:text-box><text:p text:style-name="P11"><text:span text:style-name="T4">34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g text:anchor-type="char" draw:z-index="6" draw:style-name="gr1"><draw:g draw:style-name="gr2"><draw:g draw:style-name="gr2"><draw:custom-shape draw:style-name="gr3" draw:text-style-name="P10" svg:width="5.397cm" svg:height="5.397cm" svg:x="0.632cm" svg:y="0.088cm"><text:p/><draw:enhanced-geometry svg:viewBox="0 0 21600 21600" draw:type="rectangle" draw:enhanced-path="M 0 0 L 21600 0 21600 21600 0 21600 0 0 Z N"/></draw:custom-shape><draw:line draw:style-name="gr4" draw:text-style-name="P11" svg:x1="0.632cm" svg:y1="0.088cm" svg:x2="6.028cm" svg:y2="5.484cm"><text:p/></draw:line><draw:line draw:style-name="gr4" draw:text-style-name="P11" svg:x1="0.632cm" svg:y1="5.482cm" svg:x2="6.028cm" svg:y2="0.086cm"><text:p/></draw:line></draw:g><draw:frame draw:style-name="gr5" draw:text-style-name="P11" svg:width="3.238cm" svg:height="1.348cm" svg:x="1.708cm" svg:y="0.356cm"><draw:text-box><text:p text:style-name="P11"><text:span text:style-name="T4">90</text:span></text:p></draw:text-box></draw:frame><draw:frame draw:style-name="gr5" draw:text-style-name="P11" svg:width="3.238cm" svg:height="1.348cm" svg:x="1.708cm" svg:y="4.134cm"><draw:text-box><text:p text:style-name="P11"><text:span text:style-name="T7">☺</text:span></text:p></draw:text-box></draw:frame></draw:g><draw:frame draw:style-name="gr6" draw:text-style-name="P11" svg:width="2.158cm" svg:height="2.878cm" svg:x="0.63cm" svg:y="1.524cm"><draw:text-box><text:p text:style-name="P11"><text:span text:style-name="T5">B</text:span></text:p><text:p text:style-name="P10"><text:span text:style-name="T6"/></text:p></draw:text-box></draw:frame><draw:frame draw:style-name="gr9" draw:text-style-name="P11" svg:width="2.158cm" svg:height="2.878cm" svg:x="3.867cm" svg:y="1.524cm"><draw:text-box><text:p text:style-name="P11"><text:span text:style-name="T4">36+4</text:span></text:p></draw:text-box></draw:frame></draw:g><draw:g text:anchor-type="char" draw:z-index="7" draw:style-name="gr1"><draw:g draw:style-name="gr2"><draw:g draw:style-name="gr2"><draw:custom-shape draw:style-name="gr3" draw:text-style-name="P10" svg:width="5.397cm" svg:height="5.397cm" svg:x="6.035cm" svg:y="0.088cm"><text:p/><draw:enhanced-geometry svg:viewBox="0 0 21600 21600" draw:type="rectangle" draw:enhanced-path="M 0 0 L 21600 0 21600 21600 0 21600 0 0 Z N"/></draw:custom-shape><draw:line draw:style-name="gr4" draw:text-style-name="P11" svg:x1="6.035cm" svg:y1="0.088cm" svg:x2="11.431cm" svg:y2="5.484cm"><text:p/></draw:line><draw:line draw:style-name="gr4" draw:text-style-name="P11" svg:x1="6.035cm" svg:y1="5.482cm" svg:x2="11.431cm" svg:y2="0.086cm"><text:p/></draw:line></draw:g><draw:frame draw:style-name="gr5" draw:text-style-name="P11" svg:width="3.238cm" svg:height="1.348cm" svg:x="7.111cm" svg:y="0.356cm"><draw:text-box><text:p text:style-name="P11"><text:span text:style-name="T4">48</text:span></text:p></draw:text-box></draw:frame><draw:frame draw:style-name="gr5" draw:text-style-name="P11" svg:width="3.238cm" svg:height="1.348cm" svg:x="7.111cm" svg:y="4.134cm"><draw:text-box><text:p text:style-name="P11"><text:span text:style-name="T7">☺</text:span></text:p><text:p text:style-name="P10"><text:span text:style-name="T8"/></text:p></draw:text-box></draw:frame></draw:g><draw:frame draw:style-name="gr6" draw:text-style-name="P11" svg:width="2.158cm" svg:height="2.878cm" svg:x="6.033cm" svg:y="1.524cm"><draw:text-box><text:p text:style-name="P11"><text:span text:style-name="T4">40</text:span></text:p><text:p text:style-name="P10"><text:span text:style-name="T6"/></text:p></draw:text-box></draw:frame><draw:frame draw:style-name="gr10" draw:text-style-name="P11" svg:width="2.158cm" svg:height="2.878cm" svg:x="9.27cm" svg:y="1.524cm"><draw:text-box><text:p text:style-name="P11"><text:span text:style-name="T4">43+40</text:span></text:p></draw:text-box></draw:frame></draw:g><draw:g text:anchor-type="char" draw:z-index="8" draw:style-name="gr1"><draw:g draw:style-name="gr2"><draw:g draw:style-name="gr2"><draw:custom-shape draw:style-name="gr3" draw:text-style-name="P10" svg:width="5.397cm" svg:height="5.397cm" svg:x="11.432cm" svg:y="0.088cm"><text:p/><draw:enhanced-geometry svg:viewBox="0 0 21600 21600" draw:type="rectangle" draw:enhanced-path="M 0 0 L 21600 0 21600 21600 0 21600 0 0 Z N"/></draw:custom-shape><draw:line draw:style-name="gr4" draw:text-style-name="P11" svg:x1="11.432cm" svg:y1="0.088cm" svg:x2="16.828cm" svg:y2="5.484cm"><text:p/></draw:line><draw:line draw:style-name="gr4" draw:text-style-name="P11" svg:x1="11.432cm" svg:y1="5.482cm" svg:x2="16.828cm" svg:y2="0.086cm"><text:p/></draw:line></draw:g><draw:frame draw:style-name="gr5" draw:text-style-name="P11" svg:width="3.238cm" svg:height="1.348cm" svg:x="12.508cm" svg:y="0.356cm"><draw:text-box><text:p text:style-name="P11"><text:span text:style-name="T4">45</text:span></text:p></draw:text-box></draw:frame><draw:frame draw:style-name="gr5" draw:text-style-name="P11" svg:width="3.238cm" svg:height="1.348cm" svg:x="12.508cm" svg:y="4.134cm"><draw:text-box><text:p text:style-name="P11"><text:span text:style-name="T7">☺</text:span></text:p><text:p text:style-name="P10"><text:span text:style-name="T8"/></text:p></draw:text-box></draw:frame></draw:g><draw:frame draw:style-name="gr6" draw:text-style-name="P11" svg:width="2.158cm" svg:height="2.878cm" svg:x="11.43cm" svg:y="1.524cm"><draw:text-box><text:p text:style-name="P11"><text:span text:style-name="T4">83</text:span></text:p><text:p text:style-name="P10"><text:span text:style-name="T6"/></text:p></draw:text-box></draw:frame><draw:frame draw:style-name="gr7" draw:text-style-name="P11" svg:width="2.158cm" svg:height="2.878cm" svg:x="14.667cm" svg:y="1.524cm"><draw:text-box><text:p text:style-name="P11"><text:span text:style-name="T5">!</text:span></text:p></draw:text-box></draw:frame></draw:g></text:p>
      <text:p text:style-name="P6">Sčítání v oboru do 100 s přechodem</text:p>
      <text:p text:style-name="Standard"/>
      <text:p text:style-name="Standard"/>
      <text:p text:style-name="Standard"/>
      <text:p text:style-name="P7">Tajenka: <text:span text:style-name="T1">UŽ UMÍŠ SČÍTAT!</text:span></text:p>
      <text:p text:style-name="P8"/>
      <text:p text:style-name="Standard"/>
      <text:p text:style-name="P2"><draw:g text:anchor-type="char" draw:z-index="21" draw:style-name="gr1"><draw:g draw:style-name="gr2"><draw:g draw:style-name="gr2"><draw:custom-shape draw:style-name="gr3" draw:text-style-name="P10" svg:width="5.397cm" svg:height="5.397cm" svg:x="0.637cm" svg:y="-0.167cm"><text:p/><draw:enhanced-geometry svg:viewBox="0 0 21600 21600" draw:type="rectangle" draw:enhanced-path="M 0 0 L 21600 0 21600 21600 0 21600 0 0 Z N"/></draw:custom-shape><draw:line draw:style-name="gr4" draw:text-style-name="P11" svg:x1="0.637cm" svg:y1="-0.167cm" svg:x2="6.033cm" svg:y2="5.229cm"><text:p/></draw:line><draw:line draw:style-name="gr4" draw:text-style-name="P11" svg:x1="0.637cm" svg:y1="5.227cm" svg:x2="6.033cm" svg:y2="-0.169cm"><text:p/></draw:line></draw:g><draw:frame draw:style-name="gr8" draw:text-style-name="P11" svg:width="3.238cm" svg:height="1.348cm" svg:x="1.713cm" svg:y="0.101cm"><draw:text-box><text:p text:style-name="P11"><text:span text:style-name="T5">Í</text:span></text:p></draw:text-box></draw:frame><draw:frame draw:style-name="gr5" draw:text-style-name="P11" svg:width="3.238cm" svg:height="1.348cm" svg:x="1.713cm" svg:y="3.879cm"><draw:text-box><text:p text:style-name="P11"><text:span text:style-name="T4">54+7</text:span></text:p></draw:text-box></draw:frame></draw:g><draw:frame draw:style-name="gr6" draw:text-style-name="P11" svg:width="2.158cm" svg:height="2.878cm" svg:x="0.635cm" svg:y="1.269cm"><draw:text-box><text:p text:style-name="P11"><text:span text:style-name="T5">M</text:span></text:p><text:p text:style-name="P10"><text:span text:style-name="T6"/></text:p></draw:text-box></draw:frame><draw:frame draw:style-name="gr7" draw:text-style-name="P11" svg:width="2.158cm" svg:height="2.878cm" svg:x="3.872cm" svg:y="1.269cm"><draw:text-box><text:p text:style-name="P11"><text:span text:style-name="T4">36+7</text:span></text:p></draw:text-box></draw:frame></draw:g><draw:g text:anchor-type="char" draw:z-index="22" draw:style-name="gr1"><draw:g draw:style-name="gr2"><draw:g draw:style-name="gr2"><draw:custom-shape draw:style-name="gr3" draw:text-style-name="P10" svg:width="5.397cm" svg:height="5.397cm" svg:x="6.035cm" svg:y="-0.167cm"><text:p/><draw:enhanced-geometry svg:viewBox="0 0 21600 21600" draw:type="rectangle" draw:enhanced-path="M 0 0 L 21600 0 21600 21600 0 21600 0 0 Z N"/></draw:custom-shape><draw:line draw:style-name="gr4" draw:text-style-name="P11" svg:x1="6.035cm" svg:y1="-0.167cm" svg:x2="11.431cm" svg:y2="5.229cm"><text:p/></draw:line><draw:line draw:style-name="gr4" draw:text-style-name="P11" svg:x1="6.035cm" svg:y1="5.227cm" svg:x2="11.431cm" svg:y2="-0.169cm"><text:p/></draw:line></draw:g><draw:frame draw:style-name="gr8" draw:text-style-name="P11" svg:width="3.238cm" svg:height="1.348cm" svg:x="7.111cm" svg:y="0.101cm"><draw:text-box><text:p text:style-name="P11"><text:span text:style-name="T5">Š</text:span></text:p></draw:text-box></draw:frame><draw:frame draw:style-name="gr5" draw:text-style-name="P11" svg:width="3.238cm" svg:height="1.348cm" svg:x="7.111cm" svg:y="3.879cm"><draw:text-box><text:p text:style-name="P11"><text:span text:style-name="T4">72</text:span></text:p></draw:text-box></draw:frame></draw:g><draw:frame draw:style-name="gr6" draw:text-style-name="P11" svg:width="2.158cm" svg:height="2.878cm" svg:x="6.033cm" svg:y="1.269cm"><draw:text-box><text:p text:style-name="P11"><text:span text:style-name="T4">43</text:span></text:p><text:p text:style-name="P10"><text:span text:style-name="T6"/></text:p></draw:text-box></draw:frame><draw:frame draw:style-name="gr7" draw:text-style-name="P11" svg:width="2.158cm" svg:height="2.878cm" svg:x="9.27cm" svg:y="1.269cm"><draw:text-box><text:p text:style-name="P11"><text:span text:style-name="T4">73+8</text:span></text:p></draw:text-box></draw:frame></draw:g><draw:g text:anchor-type="char" draw:z-index="23" draw:style-name="gr1"><draw:g draw:style-name="gr2"><draw:g draw:style-name="gr2"><draw:custom-shape draw:style-name="gr3" draw:text-style-name="P10" svg:width="5.397cm" svg:height="5.397cm" svg:x="11.432cm" svg:y="-0.167cm"><text:p/><draw:enhanced-geometry svg:viewBox="0 0 21600 21600" draw:type="rectangle" draw:enhanced-path="M 0 0 L 21600 0 21600 21600 0 21600 0 0 Z N"/></draw:custom-shape><draw:line draw:style-name="gr4" draw:text-style-name="P11" svg:x1="11.432cm" svg:y1="-0.167cm" svg:x2="16.828cm" svg:y2="5.229cm"><text:p/></draw:line><draw:line draw:style-name="gr4" draw:text-style-name="P11" svg:x1="11.432cm" svg:y1="5.227cm" svg:x2="16.828cm" svg:y2="-0.169cm"><text:p/></draw:line></draw:g><draw:frame draw:style-name="gr8" draw:text-style-name="P11" svg:width="3.238cm" svg:height="1.348cm" svg:x="12.508cm" svg:y="0.101cm"><draw:text-box><text:p text:style-name="P11"><text:span text:style-name="T5">S</text:span></text:p></draw:text-box></draw:frame><draw:frame draw:style-name="gr5" draw:text-style-name="P11" svg:width="3.238cm" svg:height="1.348cm" svg:x="12.508cm" svg:y="3.879cm"><draw:text-box><text:p text:style-name="P11"><text:span text:style-name="T4">58+7</text:span></text:p></draw:text-box></draw:frame></draw:g><draw:frame draw:style-name="gr6" draw:text-style-name="P11" svg:width="2.158cm" svg:height="2.878cm" svg:x="11.43cm" svg:y="1.269cm"><draw:text-box><text:p text:style-name="P11"><text:span text:style-name="T4">81</text:span></text:p><text:p text:style-name="P10"><text:span text:style-name="T6"/></text:p></draw:text-box></draw:frame><draw:frame draw:style-name="gr7" draw:text-style-name="P11" svg:width="2.158cm" svg:height="2.878cm" svg:x="14.667cm" svg:y="1.269cm"><draw:text-box><text:p text:style-name="P11"><text:span text:style-name="T5">Č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12" draw:style-name="gr1"><draw:g draw:style-name="gr2"><draw:g draw:style-name="gr2"><draw:custom-shape draw:style-name="gr3" draw:text-style-name="P10" svg:width="5.397cm" svg:height="5.397cm" svg:x="11.432cm" svg:y="0.425cm"><text:p/><draw:enhanced-geometry svg:viewBox="0 0 21600 21600" draw:type="rectangle" draw:enhanced-path="M 0 0 L 21600 0 21600 21600 0 21600 0 0 Z N"/></draw:custom-shape><draw:line draw:style-name="gr4" draw:text-style-name="P11" svg:x1="11.432cm" svg:y1="0.425cm" svg:x2="16.828cm" svg:y2="5.821cm"><text:p/></draw:line><draw:line draw:style-name="gr4" draw:text-style-name="P11" svg:x1="11.432cm" svg:y1="5.819cm" svg:x2="16.828cm" svg:y2="0.423cm"><text:p/></draw:line></draw:g><draw:frame draw:style-name="gr5" draw:text-style-name="P11" svg:width="3.238cm" svg:height="1.348cm" svg:x="12.508cm" svg:y="0.693cm"><draw:text-box><text:p text:style-name="P11"><text:span text:style-name="T4">65</text:span></text:p></draw:text-box></draw:frame><draw:frame draw:style-name="gr5" draw:text-style-name="P11" svg:width="3.238cm" svg:height="1.348cm" svg:x="12.508cm" svg:y="4.471cm"><draw:text-box><text:p text:style-name="P11"><text:span text:style-name="T4">76+6</text:span></text:p></draw:text-box></draw:frame></draw:g><draw:frame draw:style-name="gr6" draw:text-style-name="P11" svg:width="2.158cm" svg:height="2.878cm" svg:x="11.43cm" svg:y="1.861cm"><draw:text-box><text:p text:style-name="P11"><text:span text:style-name="T4">79+9</text:span></text:p></draw:text-box></draw:frame><draw:frame draw:style-name="gr7" draw:text-style-name="P11" svg:width="2.158cm" svg:height="2.878cm" svg:x="14.667cm" svg:y="1.861cm"><draw:text-box><text:p text:style-name="P11"><text:span text:style-name="T5">Í</text:span></text:p><text:p text:style-name="P10"><text:span text:style-name="T6"/></text:p></draw:text-box></draw:frame></draw:g><draw:g text:anchor-type="char" draw:z-index="13" draw:style-name="gr1"><draw:g draw:style-name="gr2"><draw:g draw:style-name="gr2"><draw:custom-shape draw:style-name="gr3" draw:text-style-name="P10" svg:width="5.397cm" svg:height="5.397cm" svg:x="6.035cm" svg:y="0.425cm"><text:p/><draw:enhanced-geometry svg:viewBox="0 0 21600 21600" draw:type="rectangle" draw:enhanced-path="M 0 0 L 21600 0 21600 21600 0 21600 0 0 Z N"/></draw:custom-shape><draw:line draw:style-name="gr4" draw:text-style-name="P11" svg:x1="6.035cm" svg:y1="0.425cm" svg:x2="11.431cm" svg:y2="5.821cm"><text:p/></draw:line><draw:line draw:style-name="gr4" draw:text-style-name="P11" svg:x1="6.035cm" svg:y1="5.819cm" svg:x2="11.431cm" svg:y2="0.423cm"><text:p/></draw:line></draw:g><draw:frame draw:style-name="gr5" draw:text-style-name="P11" svg:width="3.238cm" svg:height="1.348cm" svg:x="7.111cm" svg:y="0.693cm"><draw:text-box><text:p text:style-name="P11"><text:span text:style-name="T4">68+4</text:span></text:p></draw:text-box></draw:frame><draw:frame draw:style-name="gr5" draw:text-style-name="P11" svg:width="3.238cm" svg:height="1.348cm" svg:x="7.111cm" svg:y="4.471cm"><draw:text-box><text:p text:style-name="P11"><text:span text:style-name="T4">83+9</text:span></text:p></draw:text-box></draw:frame></draw:g><draw:frame draw:style-name="gr6" draw:text-style-name="P11" svg:width="2.158cm" svg:height="2.878cm" svg:x="6.033cm" svg:y="1.861cm"><draw:text-box><text:p text:style-name="P11"><text:span text:style-name="T4">54</text:span></text:p></draw:text-box></draw:frame><draw:frame draw:style-name="gr7" draw:text-style-name="P11" svg:width="2.158cm" svg:height="2.878cm" svg:x="9.27cm" svg:y="1.861cm"><draw:text-box><text:p text:style-name="P11"><text:span text:style-name="T4">88</text:span></text:p></draw:text-box></draw:frame></draw:g><draw:g text:anchor-type="char" draw:z-index="17" draw:style-name="gr1"><draw:g draw:style-name="gr2"><draw:g draw:style-name="gr2"><draw:custom-shape draw:style-name="gr3" draw:text-style-name="P10" svg:width="5.397cm" svg:height="5.397cm" svg:x="0.632cm" svg:y="0.425cm"><text:p/><draw:enhanced-geometry svg:viewBox="0 0 21600 21600" draw:type="rectangle" draw:enhanced-path="M 0 0 L 21600 0 21600 21600 0 21600 0 0 Z N"/></draw:custom-shape><draw:line draw:style-name="gr4" draw:text-style-name="P11" svg:x1="0.632cm" svg:y1="0.425cm" svg:x2="6.028cm" svg:y2="5.821cm"><text:p/></draw:line><draw:line draw:style-name="gr4" draw:text-style-name="P11" svg:x1="0.632cm" svg:y1="5.819cm" svg:x2="6.028cm" svg:y2="0.423cm"><text:p/></draw:line></draw:g><draw:frame draw:style-name="gr8" draw:text-style-name="P11" svg:width="3.238cm" svg:height="1.348cm" svg:x="1.708cm" svg:y="0.693cm"><draw:text-box><text:p text:style-name="P11"><text:span text:style-name="T4">61</text:span></text:p></draw:text-box></draw:frame><draw:frame draw:style-name="gr5" draw:text-style-name="P11" svg:width="3.238cm" svg:height="1.348cm" svg:x="1.708cm" svg:y="4.471cm"><draw:text-box><text:p text:style-name="P11"><text:span text:style-name="T4">33+8</text:span></text:p></draw:text-box></draw:frame></draw:g><draw:frame draw:style-name="gr6" draw:text-style-name="P11" svg:width="2.158cm" svg:height="2.878cm" svg:x="0.63cm" svg:y="1.861cm"><draw:text-box><text:p text:style-name="P11"><text:span text:style-name="T5">U</text:span></text:p><text:p text:style-name="P10"><text:span text:style-name="T6"/></text:p></draw:text-box></draw:frame><draw:frame draw:style-name="gr7" draw:text-style-name="P11" svg:width="2.158cm" svg:height="2.878cm" svg:x="3.867cm" svg:y="1.861cm"><draw:text-box><text:p text:style-name="P11"><text:span text:style-name="T4">46+8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14" draw:style-name="gr1"><draw:g draw:style-name="gr2"><draw:g draw:style-name="gr2"><draw:custom-shape draw:style-name="gr3" draw:text-style-name="P10" svg:width="5.397cm" svg:height="5.397cm" svg:x="11.432cm" svg:y="0.469cm"><text:p/><draw:enhanced-geometry svg:viewBox="0 0 21600 21600" draw:type="rectangle" draw:enhanced-path="M 0 0 L 21600 0 21600 21600 0 21600 0 0 Z N"/></draw:custom-shape><draw:line draw:style-name="gr4" draw:text-style-name="P11" svg:x1="11.432cm" svg:y1="0.469cm" svg:x2="16.828cm" svg:y2="5.865cm"><text:p/></draw:line><draw:line draw:style-name="gr4" draw:text-style-name="P11" svg:x1="11.432cm" svg:y1="5.863cm" svg:x2="16.828cm" svg:y2="0.467cm"><text:p/></draw:line></draw:g><draw:frame draw:style-name="gr5" draw:text-style-name="P11" svg:width="3.238cm" svg:height="1.348cm" svg:x="12.508cm" svg:y="0.737cm"><draw:text-box><text:p text:style-name="P11"><text:span text:style-name="T4">82</text:span></text:p></draw:text-box></draw:frame><draw:frame draw:style-name="gr5" draw:text-style-name="P11" svg:width="3.238cm" svg:height="1.348cm" svg:x="12.508cm" svg:y="4.515cm"><draw:text-box><text:p text:style-name="P11"><text:span text:style-name="T4">32+9</text:span></text:p></draw:text-box></draw:frame></draw:g><draw:frame draw:style-name="gr6" draw:text-style-name="P11" svg:width="2.158cm" svg:height="2.878cm" svg:x="11.43cm" svg:y="1.905cm"><draw:text-box><text:p text:style-name="P11"><text:span text:style-name="T4">67+7</text:span></text:p></draw:text-box></draw:frame><draw:frame draw:style-name="gr7" draw:text-style-name="P11" svg:width="2.158cm" svg:height="2.878cm" svg:x="14.667cm" svg:y="1.905cm"><draw:text-box><text:p text:style-name="P11"><text:span text:style-name="T5">T</text:span></text:p><text:p text:style-name="P10"><text:span text:style-name="T6"/></text:p></draw:text-box></draw:frame></draw:g><draw:g text:anchor-type="char" draw:z-index="15" draw:style-name="gr1"><draw:g draw:style-name="gr2"><draw:g draw:style-name="gr2"><draw:custom-shape draw:style-name="gr3" draw:text-style-name="P10" svg:width="5.397cm" svg:height="5.397cm" svg:x="6.035cm" svg:y="0.469cm"><text:p/><draw:enhanced-geometry svg:viewBox="0 0 21600 21600" draw:type="rectangle" draw:enhanced-path="M 0 0 L 21600 0 21600 21600 0 21600 0 0 Z N"/></draw:custom-shape><draw:line draw:style-name="gr4" draw:text-style-name="P11" svg:x1="6.035cm" svg:y1="0.469cm" svg:x2="11.431cm" svg:y2="5.865cm"><text:p/></draw:line><draw:line draw:style-name="gr4" draw:text-style-name="P11" svg:x1="6.035cm" svg:y1="5.863cm" svg:x2="11.431cm" svg:y2="0.467cm"><text:p/></draw:line></draw:g><draw:frame draw:style-name="gr5" draw:text-style-name="P11" svg:width="3.238cm" svg:height="1.348cm" svg:x="7.111cm" svg:y="0.737cm"><draw:text-box><text:p text:style-name="P11"><text:span text:style-name="T4">92</text:span></text:p></draw:text-box></draw:frame><draw:frame draw:style-name="gr5" draw:text-style-name="P11" svg:width="3.238cm" svg:height="1.348cm" svg:x="7.111cm" svg:y="4.515cm"><draw:text-box><text:p text:style-name="P11"><text:span text:style-name="T4">75+8</text:span></text:p></draw:text-box></draw:frame></draw:g><draw:frame draw:style-name="gr6" draw:text-style-name="P11" svg:width="2.158cm" svg:height="2.878cm" svg:x="6.033cm" svg:y="1.905cm"><draw:text-box><text:p text:style-name="P11"><text:span text:style-name="T4">59+8</text:span></text:p></draw:text-box></draw:frame><draw:frame draw:style-name="gr7" draw:text-style-name="P11" svg:width="2.158cm" svg:height="2.878cm" svg:x="9.27cm" svg:y="1.905cm"><draw:text-box><text:p text:style-name="P11"><text:span text:style-name="T4">74</text:span></text:p></draw:text-box></draw:frame></draw:g><draw:g text:anchor-type="char" draw:z-index="16" draw:style-name="gr1"><draw:g draw:style-name="gr2"><draw:g draw:style-name="gr2"><draw:custom-shape draw:style-name="gr3" draw:text-style-name="P10" svg:width="5.397cm" svg:height="5.397cm" svg:x="0.632cm" svg:y="0.469cm"><text:p/><draw:enhanced-geometry svg:viewBox="0 0 21600 21600" draw:type="rectangle" draw:enhanced-path="M 0 0 L 21600 0 21600 21600 0 21600 0 0 Z N"/></draw:custom-shape><draw:line draw:style-name="gr4" draw:text-style-name="P11" svg:x1="0.632cm" svg:y1="0.469cm" svg:x2="6.028cm" svg:y2="5.865cm"><text:p/></draw:line><draw:line draw:style-name="gr4" draw:text-style-name="P11" svg:x1="0.632cm" svg:y1="5.863cm" svg:x2="6.028cm" svg:y2="0.467cm"><text:p/></draw:line></draw:g><draw:frame draw:style-name="gr5" draw:text-style-name="P11" svg:width="3.238cm" svg:height="1.348cm" svg:x="1.708cm" svg:y="0.737cm"><draw:text-box><text:p text:style-name="P11"><text:span text:style-name="T4">41</text:span></text:p></draw:text-box></draw:frame><draw:frame draw:style-name="gr5" draw:text-style-name="P11" svg:width="3.238cm" svg:height="1.348cm" svg:x="1.708cm" svg:y="4.515cm"><draw:text-box><text:p text:style-name="P11"><text:span text:style-name="T4">28+8</text:span></text:p></draw:text-box></draw:frame></draw:g><draw:frame draw:style-name="gr6" draw:text-style-name="P11" svg:width="2.158cm" svg:height="2.878cm" svg:x="0.63cm" svg:y="1.905cm"><draw:text-box><text:p text:style-name="P11"><text:span text:style-name="T5">Ž</text:span></text:p><text:p text:style-name="P10"><text:span text:style-name="T6"/></text:p></draw:text-box></draw:frame><draw:frame draw:style-name="gr7" draw:text-style-name="P11" svg:width="2.158cm" svg:height="2.878cm" svg:x="3.867cm" svg:y="1.905cm"><draw:text-box><text:p text:style-name="P11"><text:span text:style-name="T4">67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char" draw:z-index="18" draw:style-name="gr1"><draw:g draw:style-name="gr2"><draw:g draw:style-name="gr2"><draw:custom-shape draw:style-name="gr3" draw:text-style-name="P10" svg:width="5.397cm" svg:height="5.397cm" svg:x="0.632cm" svg:y="0.088cm"><text:p/><draw:enhanced-geometry svg:viewBox="0 0 21600 21600" draw:type="rectangle" draw:enhanced-path="M 0 0 L 21600 0 21600 21600 0 21600 0 0 Z N"/></draw:custom-shape><draw:line draw:style-name="gr4" draw:text-style-name="P11" svg:x1="0.632cm" svg:y1="0.088cm" svg:x2="6.028cm" svg:y2="5.484cm"><text:p/></draw:line><draw:line draw:style-name="gr4" draw:text-style-name="P11" svg:x1="0.632cm" svg:y1="5.482cm" svg:x2="6.028cm" svg:y2="0.086cm"><text:p/></draw:line></draw:g><draw:frame draw:style-name="gr5" draw:text-style-name="P11" svg:width="3.238cm" svg:height="1.348cm" svg:x="1.708cm" svg:y="0.356cm"><draw:text-box><text:p text:style-name="P11"><text:span text:style-name="T4">36</text:span></text:p></draw:text-box></draw:frame><draw:frame draw:style-name="gr5" draw:text-style-name="P11" svg:width="3.238cm" svg:height="1.348cm" svg:x="1.708cm" svg:y="4.134cm"><draw:text-box><text:p text:style-name="P11"><text:span text:style-name="T7">☺</text:span></text:p><text:p text:style-name="P11"><text:span text:style-name="T5"/></text:p></draw:text-box></draw:frame></draw:g><draw:frame draw:style-name="gr6" draw:text-style-name="P11" svg:width="2.158cm" svg:height="2.878cm" svg:x="0.63cm" svg:y="1.524cm"><draw:text-box><text:p text:style-name="P11"><text:span text:style-name="T5">U</text:span></text:p><text:p text:style-name="P10"><text:span text:style-name="T6"/></text:p></draw:text-box></draw:frame><draw:frame draw:style-name="gr9" draw:text-style-name="P11" svg:width="2.158cm" svg:height="2.878cm" svg:x="3.867cm" svg:y="1.524cm"><draw:text-box><text:p text:style-name="P11"><text:span text:style-name="T4">65+8</text:span></text:p></draw:text-box></draw:frame></draw:g><draw:g text:anchor-type="char" draw:z-index="19" draw:style-name="gr1"><draw:g draw:style-name="gr2"><draw:g draw:style-name="gr2"><draw:custom-shape draw:style-name="gr3" draw:text-style-name="P10" svg:width="5.397cm" svg:height="5.397cm" svg:x="6.035cm" svg:y="0.088cm"><text:p/><draw:enhanced-geometry svg:viewBox="0 0 21600 21600" draw:type="rectangle" draw:enhanced-path="M 0 0 L 21600 0 21600 21600 0 21600 0 0 Z N"/></draw:custom-shape><draw:line draw:style-name="gr4" draw:text-style-name="P11" svg:x1="6.035cm" svg:y1="0.088cm" svg:x2="11.431cm" svg:y2="5.484cm"><text:p/></draw:line><draw:line draw:style-name="gr4" draw:text-style-name="P11" svg:x1="6.035cm" svg:y1="5.482cm" svg:x2="11.431cm" svg:y2="0.086cm"><text:p/></draw:line></draw:g><draw:frame draw:style-name="gr5" draw:text-style-name="P11" svg:width="3.238cm" svg:height="1.348cm" svg:x="7.111cm" svg:y="0.356cm"><draw:text-box><text:p text:style-name="P11"><text:span text:style-name="T4">83</text:span></text:p></draw:text-box></draw:frame><draw:frame draw:style-name="gr5" draw:text-style-name="P11" svg:width="3.238cm" svg:height="1.348cm" svg:x="7.111cm" svg:y="4.134cm"><draw:text-box><text:p text:style-name="P11"><text:span text:style-name="T5">!</text:span></text:p></draw:text-box></draw:frame></draw:g><draw:frame draw:style-name="gr6" draw:text-style-name="P11" svg:width="2.158cm" svg:height="2.878cm" svg:x="6.033cm" svg:y="1.524cm"><draw:text-box><text:p text:style-name="P11"><text:span text:style-name="T4">73</text:span></text:p><text:p text:style-name="P10"><text:span text:style-name="T6"/></text:p></draw:text-box></draw:frame><draw:frame draw:style-name="gr10" draw:text-style-name="P11" svg:width="2.158cm" svg:height="2.878cm" svg:x="9.27cm" svg:y="1.524cm"><draw:text-box><text:p text:style-name="P11"><text:span text:style-name="T4">28+7</text:span></text:p></draw:text-box></draw:frame></draw:g><draw:g text:anchor-type="char" draw:z-index="20" draw:style-name="gr1"><draw:g draw:style-name="gr2"><draw:g draw:style-name="gr2"><draw:custom-shape draw:style-name="gr3" draw:text-style-name="P10" svg:width="5.397cm" svg:height="5.397cm" svg:x="11.432cm" svg:y="0.088cm"><text:p/><draw:enhanced-geometry svg:viewBox="0 0 21600 21600" draw:type="rectangle" draw:enhanced-path="M 0 0 L 21600 0 21600 21600 0 21600 0 0 Z N"/></draw:custom-shape><draw:line draw:style-name="gr4" draw:text-style-name="P11" svg:x1="11.432cm" svg:y1="0.088cm" svg:x2="16.828cm" svg:y2="5.484cm"><text:p/></draw:line><draw:line draw:style-name="gr4" draw:text-style-name="P11" svg:x1="11.432cm" svg:y1="5.482cm" svg:x2="16.828cm" svg:y2="0.086cm"><text:p/></draw:line></draw:g><draw:frame draw:style-name="gr5" draw:text-style-name="P11" svg:width="3.238cm" svg:height="1.348cm" svg:x="12.508cm" svg:y="0.356cm"><draw:text-box><text:p text:style-name="P11"><text:span text:style-name="T4">41</text:span></text:p></draw:text-box></draw:frame><draw:frame draw:style-name="gr5" draw:text-style-name="P11" svg:width="3.238cm" svg:height="1.348cm" svg:x="12.508cm" svg:y="4.134cm"><draw:text-box><text:p text:style-name="P11"><text:span text:style-name="T5">T</text:span></text:p></draw:text-box></draw:frame></draw:g><draw:frame draw:style-name="gr6" draw:text-style-name="P11" svg:width="2.158cm" svg:height="2.878cm" svg:x="11.43cm" svg:y="1.524cm"><draw:text-box><text:p text:style-name="P11"><text:span text:style-name="T4">35</text:span></text:p><text:p text:style-name="P10"><text:span text:style-name="T6"/></text:p></draw:text-box></draw:frame><draw:frame draw:style-name="gr7" draw:text-style-name="P11" svg:width="2.158cm" svg:height="2.878cm" svg:x="14.667cm" svg:y="1.524cm"><draw:text-box><text:p text:style-name="P11"><text:span text:style-name="T5">A</text:span></text:p></draw:text-box></draw:frame></draw:g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0.365cm" fo:margin-left="1.588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>
        <style:header-footer-properties fo:min-height="2.134cm" fo:margin-top="2.0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1.588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24"/><text:bookmark-start text:name="OLE_LINK23"/><text:span text:style-name="MT1">Autorem materiálu a všech jeho částí, není-li uvedeno jinak, je Mgr. Renata Nogolová.<text:line-break/>Dostupné z Metodického portálu www.rvp.cz, ISSN: 1802-4785, financovaného z ESF a státního rozpočtu ČR. <text:line-break/>Provozováno Výzkumným ústavem pedagogickým v Praze.</text:span><text:bookmark-end text:name="OLE_LINK24"/><text:bookmark-end text:name="OLE_LINK2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ematické skládač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08T16:42:00</meta:creation-date>
    <dc:creator>David Pokorný</dc:creator>
    <dc:date>2010-12-21T10:28:00</dc:date>
    <meta:editing-cycles>9</meta:editing-cycles>
    <meta:editing-duration>PT00H12M00S</meta:editing-duration>
    <meta:document-statistic meta:table-count="0" meta:image-count="0" meta:object-count="0" meta:page-count="2" meta:paragraph-count="8" meta:word-count="107" meta:character-count="725"/>
    <meta:generator>OpenOffice.org/3.2$Win32 OpenOffice.org_project/320m19$Build-9505</meta:generator>
  </office:meta>
</office:document-meta>
</file>