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fo:color="#008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8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fo:color="#008000" fo:font-size="16pt" fo:language="none" fo:country="none" fo:font-style="italic" fo:font-weight="bold" style:font-size-asian="16pt" style:language-asian="none" style:country-asian="none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0008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950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8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ff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margin-left="1.27cm" fo:margin-right="0cm" fo:text-indent="-0.635cm" style:auto-text-indent="false"/>
    </style:style>
    <style:style style:name="P13" style:family="paragraph" style:parent-style-name="Standard">
      <style:paragraph-properties fo:margin-left="1.27cm" fo:margin-right="0cm" fo:text-indent="-0.635cm" style:auto-text-indent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margin-left="1.27cm" fo:margin-right="0cm" fo:text-indent="-0.635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margin-left="1.27cm" fo:margin-right="0cm" fo:text-indent="-0.635cm" style:auto-text-indent="false"/>
      <style:text-properties fo:color="#000080" fo:font-size="16pt" fo:language="none" fo:country="none" fo:font-style="italic" fo:font-weight="bold" style:font-size-asian="16pt" style:language-asian="none" style:country-asian="none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paragraph-properties fo:margin-left="2.501cm" fo:margin-right="0cm" fo:text-indent="1.251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</style:style>
    <style:style style:name="T1" style:family="text">
      <style:text-properties fo:color="#008000"/>
    </style:style>
    <style:style style:name="T2" style:family="text">
      <style:text-properties fo:color="#008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6" style:family="text">
      <style:text-properties fo:color="#ff950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color="#6633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color="#333333" style:font-name="Calibri" fo:font-size="11pt" fo:font-style="italic" style:letter-kerning="true" style:font-size-asian="11pt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><draw:custom-shape text:anchor-type="char" draw:z-index="0" draw:style-name="gr1" draw:text-style-name="P18" svg:width="2.885cm" svg:height="2.091cm" svg:x="4.186cm" svg:y="0.365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8" svg:width="2.885cm" svg:height="2.091cm" svg:x="0.191cm" svg:y="0.437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8" svg:width="2.885cm" svg:height="2.091cm" svg:x="11.356cm" svg:y="0.333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8" svg:width="2.885cm" svg:height="2.091cm" svg:x="7.467cm" svg:y="0.355cm"><text:p/><draw:enhanced-geometry svg:viewBox="0 0 21600 21600" draw:type="rectangle" draw:enhanced-path="M 0 0 L 21600 0 21600 21600 0 21600 0 0 Z N"/></draw:custom-shape></text:p>
      <text:p text:style-name="P6"><draw:frame draw:style-name="fr1" draw:name="Rámec1" text:anchor-type="char" svg:x="11.097cm" svg:y="0.03cm" svg:width="3.36cm" svg:height="1.693cm" draw:z-index="33"><draw:text-box><text:p text:style-name="P5">Milan<text:line-break/>Horák</text:p></draw:text-box></draw:frame><draw:frame draw:style-name="fr1" draw:name="Rámec2" text:anchor-type="char" svg:x="7.234cm" svg:y="0.109cm" svg:width="3.36cm" svg:height="1.693cm" draw:z-index="32"><draw:text-box><text:p text:style-name="P5">Božena<text:line-break/>Horáková</text:p></draw:text-box></draw:frame><draw:frame draw:style-name="fr2" draw:name="Rámec3" text:anchor-type="char" svg:x="4.482cm" svg:y="0.056cm" svg:width="2.408cm" svg:height="1.693cm" draw:z-index="31"><draw:text-box><text:p text:style-name="P5">Julie<text:line-break/>Sovová</text:p></draw:text-box></draw:frame><draw:frame draw:style-name="fr2" draw:name="Rámec4" text:anchor-type="char" svg:x="0.619cm" svg:y="0.242cm" svg:width="2.17cm" svg:height="1.693cm" draw:z-index="30"><draw:text-box><text:p text:style-name="P5">Adam<text:line-break/>Sova</text:p></draw:text-box></draw:frame></text:p>
      <text:p text:style-name="Standard"><draw:line text:anchor-type="char" draw:z-index="4" draw:style-name="gr2" draw:text-style-name="P19" svg:x1="3.074cm" svg:y1="0.395cm" svg:x2="4.185cm" svg:y2="0.395cm"><text:p/></draw:line><draw:line text:anchor-type="char" draw:z-index="5" draw:style-name="gr2" draw:text-style-name="P19" svg:x1="3.074cm" svg:y1="0.654cm" svg:x2="4.185cm" svg:y2="0.656cm"><text:p/></draw:line><draw:line text:anchor-type="char" draw:z-index="6" draw:style-name="gr2" draw:text-style-name="P19" svg:x1="10.351cm" svg:y1="0.342cm" svg:x2="11.356cm" svg:y2="0.342cm"><text:p/></draw:line><draw:line text:anchor-type="char" draw:z-index="7" draw:style-name="gr2" draw:text-style-name="P19" svg:x1="10.351cm" svg:y1="0.63cm" svg:x2="11.356cm" svg:y2="0.63cm"><text:p/></draw:line><draw:line text:anchor-type="char" draw:z-index="13" draw:style-name="gr2" draw:text-style-name="P19" svg:x1="3.63cm" svg:y1="0.654cm" svg:x2="3.63cm" svg:y2="5.036cm"><text:p/></draw:line><draw:line text:anchor-type="char" draw:z-index="16" draw:style-name="gr2" draw:text-style-name="P19" svg:x1="10.88cm" svg:y1="0.63cm" svg:x2="10.88cm" svg:y2="3.435cm"><text:p/></draw:line> <text:s text:c="4"/><text:span text:style-name="T1"><text:s text:c="2"/></text:span><text:span text:style-name="T2"><text:s text:c="2"/></text:span></text:p>
      <text:p text:style-name="P4"/>
      <text:p text:style-name="P4"/>
      <text:p text:style-name="P4"/>
      <text:p text:style-name="P13"/>
      <text:p text:style-name="P13"><draw:line text:anchor-type="char" draw:z-index="17" draw:style-name="gr2" draw:text-style-name="P19" svg:x1="10.695cm" svg:y1="0.247cm" svg:x2="7.546cm" svg:y2="0.247cm"><text:p/></draw:line><draw:line text:anchor-type="char" draw:z-index="18" draw:style-name="gr2" draw:text-style-name="P19" svg:x1="7.546cm" svg:y1="0.247cm" svg:x2="7.546cm" svg:y2="1.891cm"><text:p/></draw:line><draw:line text:anchor-type="char" draw:z-index="19" draw:style-name="gr2" draw:text-style-name="P19" svg:x1="10.271cm" svg:y1="0.247cm" svg:x2="10.88cm" svg:y2="0.247cm"><text:p/></draw:line><draw:line text:anchor-type="char" draw:z-index="20" draw:style-name="gr2" draw:text-style-name="P19" svg:x1="10.88cm" svg:y1="0.247cm" svg:x2="10.88cm" svg:y2="1.857cm"><text:p/></draw:line></text:p>
      <text:p text:style-name="P13"/>
      <text:p text:style-name="P13"/>
      <text:p text:style-name="P13"><draw:custom-shape text:anchor-type="char" draw:z-index="8" draw:style-name="gr1" draw:text-style-name="P18" svg:width="2.885cm" svg:height="2.091cm" svg:x="13.711cm" svg:y="0.372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18" svg:width="2.885cm" svg:height="2.091cm" svg:x="2.043cm" svg:y="0.372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18" svg:width="2.885cm" svg:height="2.091cm" svg:x="9.636cm" svg:y="0.355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18" svg:width="2.885cm" svg:height="2.091cm" svg:x="6.011cm" svg:y="0.388cm"><text:p/><draw:enhanced-geometry svg:viewBox="0 0 21600 21600" draw:type="rectangle" draw:enhanced-path="M 0 0 L 21600 0 21600 21600 0 21600 0 0 Z N"/></draw:custom-shape></text:p>
      <text:p text:style-name="P12"><draw:frame draw:style-name="fr1" draw:name="Rámec5" text:anchor-type="char" svg:x="9.509cm" svg:y="0.049cm" svg:width="3.096cm" svg:height="2.54cm" draw:z-index="39"><draw:text-box><text:p text:style-name="P7">Pavel<text:line-break/>Horák</text:p></draw:text-box></draw:frame><draw:frame draw:style-name="fr1" draw:name="Rámec6" text:anchor-type="char" svg:x="2.021cm" svg:y="0.102cm" svg:width="3.096cm" svg:height="2.54cm" draw:z-index="35"><draw:text-box><text:p text:style-name="P8">Jana<text:line-break/>Horáková</text:p></draw:text-box></draw:frame><draw:frame draw:style-name="fr1" draw:name="Rámec7" text:anchor-type="char" svg:x="5.99cm" svg:y="0.129cm" svg:width="3.096cm" svg:height="2.54cm" draw:z-index="36"><draw:text-box><text:p text:style-name="P2"><text:span text:style-name="T4">Josef<text:line-break/>Horák</text:span></text:p></draw:text-box></draw:frame><draw:frame draw:style-name="fr1" draw:name="Rámec8" text:anchor-type="char" svg:x="13.637cm" svg:y="0.102cm" svg:width="3.096cm" svg:height="2.54cm" draw:z-index="34"><draw:text-box><text:p text:style-name="P9">Alžběta Horáková</text:p></draw:text-box></draw:frame><text:span text:style-name="T3"> <text:s text:c="12"/></text:span><text:span text:style-name="T4"><text:s text:c="2"/><text:tab/><text:tab/><text:tab/><text:tab/><text:tab/><text:tab/></text:span><text:span text:style-name="T6"> </text:span></text:p>
      <text:p text:style-name="P16"><draw:line text:anchor-type="char" draw:z-index="14" draw:style-name="gr2" draw:text-style-name="P19" svg:x1="4.927cm" svg:y1="0.441cm" svg:x2="6.012cm" svg:y2="0.441cm"><text:p/></draw:line><draw:line text:anchor-type="char" draw:z-index="21" draw:style-name="gr2" draw:text-style-name="P19" svg:x1="12.52cm" svg:y1="0.362cm" svg:x2="13.711cm" svg:y2="0.362cm"><text:p/></draw:line><text:span text:style-name="T4"> <text:s text:c="3"/><text:tab/><text:tab/><text:tab/><text:tab/></text:span><text:span text:style-name="T3"> </text:span></text:p>
      <text:p text:style-name="P14"><draw:line text:anchor-type="char" draw:z-index="15" draw:style-name="gr2" draw:text-style-name="P19" svg:x1="4.927cm" svg:y1="0.258cm" svg:x2="6.012cm" svg:y2="0.258cm"><text:p/></draw:line><draw:line text:anchor-type="char" draw:z-index="22" draw:style-name="gr2" draw:text-style-name="P19" svg:x1="12.52cm" svg:y1="0.178cm" svg:x2="13.711cm" svg:y2="0.178cm"><text:p/></draw:line><draw:line text:anchor-type="char" draw:z-index="25" draw:style-name="gr2" draw:text-style-name="P19" svg:x1="13.208cm" svg:y1="0.178cm" svg:x2="13.208cm" svg:y2="4.365cm"><text:p/></draw:line><draw:line text:anchor-type="char" draw:z-index="26" draw:style-name="gr2" draw:text-style-name="P19" svg:x1="5.403cm" svg:y1="0.258cm" svg:x2="5.403cm" svg:y2="2.844cm"><text:p/></draw:line></text:p>
      <text:p text:style-name="P14"/>
      <text:p text:style-name="P13"/>
      <text:p text:style-name="P13"/>
      <text:p text:style-name="P13"/>
      <text:p text:style-name="P13"><draw:line text:anchor-type="char" draw:z-index="27" draw:style-name="gr2" draw:text-style-name="P19" svg:x1="7.254cm" svg:y1="0.028cm" svg:x2="1.513cm" svg:y2="0.028cm"><text:p/></draw:line><draw:line text:anchor-type="char" draw:z-index="28" draw:style-name="gr2" draw:text-style-name="P19" svg:x1="1.513cm" svg:y1="0.028cm" svg:x2="1.513cm" svg:y2="1.526cm"><text:p/></draw:line><draw:line text:anchor-type="char" draw:z-index="29" draw:style-name="gr2" draw:text-style-name="P19" svg:x1="7.281cm" svg:y1="0.028cm" svg:x2="7.281cm" svg:y2="1.515cm"><text:p/></draw:line></text:p>
      <text:p text:style-name="P13"/>
      <text:p text:style-name="P13"/>
      <text:p text:style-name="P15"><draw:frame draw:style-name="fr1" draw:name="Rámec9" text:anchor-type="char" svg:x="11.441cm" svg:y="0.201cm" svg:width="3.096cm" svg:height="2.54cm" draw:z-index="40"><draw:text-box><text:p text:style-name="P10">Lenka<text:line-break/>Horáková</text:p></draw:text-box></draw:frame><draw:frame draw:style-name="fr1" draw:name="Rámec10" text:anchor-type="char" svg:x="5.54cm" svg:y="0.152cm" svg:width="3.096cm" svg:height="2.54cm" draw:z-index="38"><draw:text-box><text:p text:style-name="P3">Petr<text:line-break/>Horák</text:p></draw:text-box></draw:frame><draw:frame draw:style-name="fr1" draw:name="Rámec11" text:anchor-type="char" svg:x="0.302cm" svg:y="0.258cm" svg:width="3.096cm" svg:height="2.54cm" draw:z-index="37"><draw:text-box><text:p text:style-name="P11">Jana<text:line-break/>Horáková</text:p></draw:text-box></draw:frame><draw:custom-shape text:anchor-type="char" draw:z-index="11" draw:style-name="gr1" draw:text-style-name="P18" svg:width="2.885cm" svg:height="2.091cm" svg:x="5.614cm" svg:y="0.012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18" svg:width="2.885cm" svg:height="2.091cm" svg:x="0.376cm" svg:y="0.023cm"><text:p/><draw:enhanced-geometry svg:viewBox="0 0 21600 21600" draw:type="rectangle" draw:enhanced-path="M 0 0 L 21600 0 21600 21600 0 21600 0 0 Z N"/></draw:custom-shape><draw:custom-shape text:anchor-type="char" draw:z-index="24" draw:style-name="gr1" draw:text-style-name="P18" svg:width="2.885cm" svg:height="2.091cm" svg:x="11.541cm" svg:y="0.048cm"><text:p/><draw:enhanced-geometry svg:viewBox="0 0 21600 21600" draw:type="rectangle" draw:enhanced-path="M 0 0 L 21600 0 21600 21600 0 21600 0 0 Z N"/></draw:custom-shape></text:p>
      <text:p text:style-name="P12"><text:span text:style-name="T3"><text:s text:c="22"/></text:span><text:span text:style-name="T7"><text:s text:c="3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Absatz-Standardschriftart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iroslava Gardoň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
Provozováno Výzkumným ústavem pedagogickým v Praze.
</dc:description>
    <meta:initial-creator>Vendula Hlavatá</meta:initial-creator>
    <meta:creation-date>2011-05-30T17:15:00</meta:creation-date>
    <dc:creator>VUPPraha</dc:creator>
    <dc:date>2011-05-30T17:15:00</dc:date>
    <meta:editing-cycles>2</meta:editing-cycles>
    <meta:editing-duration>P15824DT17H31M44S</meta:editing-duration>
    <meta:document-statistic meta:table-count="0" meta:image-count="0" meta:object-count="0" meta:page-count="1" meta:paragraph-count="16" meta:word-count="54" meta:character-count="440"/>
    <meta:generator>OpenOffice.org/3.3$Win32 OpenOffice.org_project/330m20$Build-9567</meta:generator>
  </office:meta>
</office:document-meta>
</file>