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787cm" fo:margin-left="-0.229cm" table:align="left" style:writing-mode="lr-tb"/>
    </style:style>
    <style:style style:name="Tabulka1.A" style:family="table-column">
      <style:table-column-properties style:column-width="8.504cm"/>
    </style:style>
    <style:style style:name="Tabulka1.B" style:family="table-column">
      <style:table-column-properties style:column-width="8.28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5cm" fo:padding-right="0.15cm" fo:padding-top="0.6cm" fo:padding-bottom="0.6cm" fo:border-left="0.092cm double #000000" fo:border-right="none" fo:border-top="0.092cm double #000000" fo:border-bottom="0.092cm double #000000" style:writing-mode="lr-tb"/>
    </style:style>
    <style:style style:name="Tabulka1.B1" style:family="table-cell">
      <style:table-cell-properties style:vertical-align="middle" style:border-line-width="0.002cm 0.088cm 0.002cm" fo:padding-left="0.191cm" fo:padding-right="0.191cm" fo:padding-top="0cm" fo:padding-bottom="0cm" fo:border="0.092cm double #000000" style:writing-mode="lr-tb"/>
    </style:style>
    <style:style style:name="Tabulka2" style:family="table">
      <style:table-properties style:width="16.787cm" fo:margin-left="-0.229cm" table:align="left" style:writing-mode="lr-tb"/>
    </style:style>
    <style:style style:name="Tabulka2.A" style:family="table-column">
      <style:table-column-properties style:column-width="8.504cm"/>
    </style:style>
    <style:style style:name="Tabulka2.B" style:family="table-column">
      <style:table-column-properties style:column-width="8.28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5cm" fo:padding-right="0.15cm" fo:padding-top="0.6cm" fo:padding-bottom="0.6cm" fo:border-left="0.092cm double #000000" fo:border-right="none" fo:border-top="0.092cm double #000000" fo:border-bottom="0.092cm double #000000" style:writing-mode="lr-tb"/>
    </style:style>
    <style:style style:name="Tabulka2.B1" style:family="table-cell">
      <style:table-cell-properties style:vertical-align="middle" style:border-line-width="0.002cm 0.088cm 0.002cm" fo:padding-left="0.191cm" fo:padding-right="0.191cm" fo:padding-top="0cm" fo:padding-bottom="0cm" fo:border="0.092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Black"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Normální_20__28_web_29_">
      <style:paragraph-properties fo:margin-top="0cm" fo:margin-bottom="0cm" fo:text-align="center" style:justify-single-word="false"/>
    </style:style>
    <style:style style:name="P9" style:family="paragraph" style:parent-style-name="Normální_20__28_web_29_">
      <style:paragraph-properties fo:margin-top="0cm" fo:margin-bottom="0cm" fo:text-align="center" style:justify-single-word="false"/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10" style:family="paragraph" style:parent-style-name="Normální_20__28_web_29_">
      <style:paragraph-properties fo:margin-top="0cm" fo:margin-bottom="0cm" fo:text-align="center" style:justify-single-word="false"/>
      <style:text-properties fo:color="#000000" fo:font-size="8pt" fo:font-style="italic" style:font-size-asian="8pt" style:font-style-asian="italic" style:font-size-complex="8pt"/>
    </style:style>
    <style:style style:name="P11" style:family="paragraph" style:parent-style-name="Normální_20__28_web_29_">
      <style:paragraph-properties fo:margin-top="0cm" fo:margin-bottom="0cm" fo:text-align="center" style:justify-single-word="false"/>
      <style:text-properties fo:color="#808080"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 Black"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style:font-name="Arial Black" fo:font-size="14pt" fo:font-weight="bold" style:font-size-asian="14pt" style:font-weight-asian="bold" style:font-size-complex="14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color="#000000"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Charakteristiky spisovatelů ve verších 2</text:span></text:p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S lodí, jež dováží čaj a kávu,</text:p>
            <text:p text:style-name="P1"><text:span text:style-name="T1">doplul na Cejlon, Sumatru i Jávu</text:span></text:p>
            <text:p text:style-name="P1"><text:span text:style-name="T1">a díky němu známe slova</text:span><text:span text:style-name="T4"> KAPOK, MOMO, RAMBUTAN.</text:span></text:p>
            <text:p text:style-name="P1"><text:span text:style-name="T1">Bez obav se života dobrovolně zřekl sám.</text:span></text:p>
          </table:table-cell>
          <table:table-cell table:style-name="Tabulka1.B1" office:value-type="string">
            <text:p text:style-name="P6">Jaroslav Seifert</text:p>
          </table:table-cell>
        </table:table-row>
        <table:table-row table:style-name="Tabulka1.1">
          <table:table-cell table:style-name="Tabulka1.A1" office:value-type="string">
            <text:p text:style-name="P5">Když malincí jsme ještě hodně byli,</text:p>
            <text:p text:style-name="P1"><text:span text:style-name="T1">jeho Zlatovlásku jsme si oblíbili.</text:span></text:p>
            <text:p text:style-name="P4">Později nám rodák z Miletína</text:p>
            <text:p text:style-name="P1"><text:span text:style-name="T1"><text:s/>ukázal v baladách, jak se má trestat vina.</text:span></text:p>
          </table:table-cell>
          <table:table-cell table:style-name="Tabulka1.B1" office:value-type="string">
            <text:p text:style-name="P6">Jiří Wolker</text:p>
          </table:table-cell>
        </table:table-row>
        <table:table-row table:style-name="Tabulka1.1">
          <table:table-cell table:style-name="Tabulka1.A1" office:value-type="string">
            <text:p text:style-name="P5">Autor jediné sbírky básní,</text:p>
            <text:p text:style-name="P1"><text:span text:style-name="T1">rebel a bard slezského lidu.</text:span></text:p>
            <text:p text:style-name="P1"><text:span text:style-name="T1">Nejen v Maryčce Magdonové</text:span></text:p>
            <text:p text:style-name="P4">zobrazil tehdejší útlak, bídu.</text:p>
          </table:table-cell>
          <table:table-cell table:style-name="Tabulka1.B1" office:value-type="string">
            <text:p text:style-name="P6">Konstantin Biebl 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Hosta do domu si pozval</text:span></text:p>
            <text:p text:style-name="P1"><text:span text:style-name="T1">a těžkou hodinu prožíval.</text:span></text:p>
            <text:p text:style-name="P4">Sám epitaf si napsal, </text:p>
            <text:p text:style-name="P4">když ve 24 letech umíral.</text:p>
          </table:table-cell>
          <table:table-cell table:style-name="Tabulka1.B1" office:value-type="string">
            <text:p text:style-name="P6">Vítězslav Nezval 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Kluk ze Žižkova pro nás básně tvořil</text:span></text:p>
            <text:p text:style-name="P1"><text:span text:style-name="T1">a všecky krásy světa snadno popsal.</text:span></text:p>
            <text:p text:style-name="P4">Ke konci života jako jediný Čech <text:s/></text:p>
            <text:p text:style-name="P1"><text:span text:style-name="T1">Nobelovu cenu za literaturu dostal.</text:span></text:p>
          </table:table-cell>
          <table:table-cell table:style-name="Tabulka1.B1" office:value-type="string">
            <text:p text:style-name="P2"><text:span text:style-name="T3">Josef Škvorecký </text:span></text:p>
          </table:table-cell>
        </table:table-row>
        <table:table-row table:style-name="Tabulka1.1">
          <table:table-cell table:style-name="Tabulka1.A1" office:value-type="string">
            <text:p text:style-name="P5">Patří mezi katolické autory.</text:p>
            <text:p text:style-name="P4">I barokním básníkem ho nazývali.</text:p>
            <text:p text:style-name="P4">Za svoje bloudění rekviem odsloužil,</text:p>
            <text:p text:style-name="P1"><text:span text:style-name="T1">pak se mu boží duha ukázala v dáli.</text:span></text:p>
          </table:table-cell>
          <table:table-cell table:style-name="Tabulka1.B1" office:value-type="string">
            <text:p text:style-name="P6">Josef Kainar </text:p>
          </table:table-cell>
        </table:table-row>
        <table:table-row table:style-name="Tabulka1.1">
          <table:table-cell table:style-name="Tabulka1.A1" office:value-type="string">
            <text:p text:style-name="P5">Od konce 60. let se jeho nová dramata</text:p>
            <text:p text:style-name="P4">uváděla pouze v cizině,</text:p>
            <text:p text:style-name="P1"><text:span text:style-name="T1">proto se asi ptal, kde je zakopán pes,</text:span></text:p>
            <text:p text:style-name="P4">proto možná vznikl román Katyně.</text:p>
          </table:table-cell>
          <table:table-cell table:style-name="Tabulka1.B1" office:value-type="string">
            <text:p text:style-name="P6">Karel Jaromír Erben</text:p>
          </table:table-cell>
        </table:table-row>
      </table:table>
      <text:p text:style-name="P9">verše: <text:s/>Mgr. Lenka Mikulášová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0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Přišel na svět ve škole,</text:p>
            <text:p text:style-name="P4">kde jeho táta řídícím učitelem byl.</text:p>
            <text:p text:style-name="P1"><text:span text:style-name="T1">Napsal Básně noci a v Edisonovi</text:span></text:p>
            <text:p text:style-name="P4">tvořivou práci oslavil.</text:p>
          </table:table-cell>
          <table:table-cell table:style-name="Tabulka2.B1" office:value-type="string">
            <text:p text:style-name="P6">Pavel Kohout </text:p>
          </table:table-cell>
        </table:table-row>
        <table:table-row table:style-name="Tabulka2.1">
          <table:table-cell table:style-name="Tabulka2.A1" office:value-type="string">
            <text:p text:style-name="P5">Brněnský rodák se knihkupcem vyučil.</text:p>
            <text:p text:style-name="P1"><text:span text:style-name="T1">Amundsenovi jednu ze svých básní věnoval. <text:s/></text:span></text:p>
            <text:p text:style-name="P1"><text:span text:style-name="T1">Torzo naděje vykřesal pro malověrné,</text:span></text:p>
            <text:p text:style-name="P1"><text:span text:style-name="T1">pak do veršů o Němcové se s chutí dal.</text:span></text:p>
          </table:table-cell>
          <table:table-cell table:style-name="Tabulka2.B1" office:value-type="string">
            <text:p text:style-name="P6">Jakub Deml </text:p>
          </table:table-cell>
        </table:table-row>
        <table:table-row table:style-name="Tabulka2.1">
          <table:table-cell table:style-name="Tabulka2.A1" office:value-type="string">
            <text:p text:style-name="P5">Miloval Lešany a Chlum u Třeboně.</text:p>
            <text:p text:style-name="P4">Romanci pro křídlovku nám zahrál mistrně.</text:p>
            <text:p text:style-name="P4">Před Hirošimou prožil Jobovu noc</text:p>
            <text:p text:style-name="P1"><text:span text:style-name="T1">a pro děti vytvořil básní opravdu moc.</text:span></text:p>
          </table:table-cell>
          <table:table-cell table:style-name="Tabulka2.B1" office:value-type="string">
            <text:p text:style-name="P6">Jaroslav Durych</text:p>
          </table:table-cell>
        </table:table-row>
        <table:table-row table:style-name="Tabulka2.1">
          <table:table-cell table:style-name="Tabulka2.A1" office:value-type="string">
            <text:p text:style-name="P2"><text:span text:style-name="T1">Moravský básník, katolický kněz,</text:span></text:p>
            <text:p text:style-name="P1"><text:span text:style-name="T1">dojemně říkal květinám:“Moji přátelé.“</text:span></text:p>
            <text:p text:style-name="P1"><text:span text:style-name="T1">Odhaloval v nich krásu a nečekaná tajemství.</text:span></text:p>
            <text:p text:style-name="P1"><text:span text:style-name="T1">Zapomenuté světlo rozsvítil (nejen) v kostele. </text:span></text:p>
          </table:table-cell>
          <table:table-cell table:style-name="Tabulka2.B1" office:value-type="string">
            <text:p text:style-name="P6">Jiří Žáček </text:p>
          </table:table-cell>
        </table:table-row>
        <table:table-row table:style-name="Tabulka2.1">
          <table:table-cell table:style-name="Tabulka2.A1" office:value-type="string">
            <text:p text:style-name="P2"><text:span text:style-name="T1">Rodák z Přerova, okouzlený džezem,</text:span></text:p>
            <text:p text:style-name="P1"><text:span text:style-name="T1">zkusil mnoho profesí, nežli začal psát.</text:span></text:p>
            <text:p text:style-name="P4">Jako malého chlapečka jej dohola ostříhali</text:p>
            <text:p text:style-name="P1"><text:span text:style-name="T1">a snad proto měl člověka „jen“ hořce rád. </text:span></text:p>
          </table:table-cell>
          <table:table-cell table:style-name="Tabulka2.B1" office:value-type="string">
            <text:p text:style-name="P6">Petr Bezruč </text:p>
          </table:table-cell>
        </table:table-row>
        <table:table-row table:style-name="Tabulka2.1">
          <table:table-cell table:style-name="Tabulka2.A1" office:value-type="string">
            <text:p text:style-name="P5">S manželkou Zdenou v kanadském Torontu</text:p>
            <text:p text:style-name="P1"><text:span text:style-name="T1">vydával knihy u nás zakázané.</text:span></text:p>
            <text:p text:style-name="P1"><text:span text:style-name="T1">Později zažil prima sezónu,</text:span></text:p>
            <text:p text:style-name="P1"><text:span text:style-name="T1">to když mnohé jeho prózy byly zfilmované.</text:span></text:p>
          </table:table-cell>
          <table:table-cell table:style-name="Tabulka2.B1" office:value-type="string">
            <text:p text:style-name="P6">František Halas </text:p>
          </table:table-cell>
        </table:table-row>
        <table:table-row table:style-name="Tabulka2.1">
          <table:table-cell table:style-name="Tabulka2.A1" office:value-type="string">
            <text:p text:style-name="P5">Zjistil, že život je pes,</text:p>
            <text:p text:style-name="P4">a vymyslel aprílovou školu.</text:p>
            <text:p text:style-name="P1"><text:span text:style-name="T1">Prožil sice tři roky prázdnin,</text:span></text:p>
            <text:p text:style-name="P1"><text:span text:style-name="T1">ale z jeho knih bys vytvořil velehoru.</text:span></text:p>
          </table:table-cell>
          <table:table-cell table:style-name="Tabulka2.B1" office:value-type="string">
            <text:p text:style-name="P6">František Hrubín </text:p>
          </table:table-cell>
        </table:table-row>
      </table:table>
      <text:p text:style-name="P9">verše: <text:s/>Mgr. Lenka Mikulášová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cm" fo:text-align="center" style:justify-single-word="false"/>
    </style:style>
    <style:style style:name="MT1" style:family="text">
      <style:text-properties fo:color="#000000"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0.951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95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eští spisovatelé ve verších 2</dc:title>
    <dc:description>Dostupné z Metodického portálu www.rvp.cz, ISSN: 1802-4785, financovaného z ESF a státního rozpočtu ČR. Provozováno Výzkumným ústavem pedagogickým v Praze.</dc:description>
    <meta:initial-creator>Lenka Mikulášová</meta:initial-creator>
    <meta:creation-date>2009-09-29T15:38:00</meta:creation-date>
    <dc:creator>Štěpánka</dc:creator>
    <dc:date>2009-10-15T17:20:00</dc:date>
    <meta:editing-cycles>3</meta:editing-cycles>
    <meta:editing-duration>PT00H05M00S</meta:editing-duration>
    <meta:document-statistic meta:table-count="2" meta:image-count="0" meta:object-count="0" meta:page-count="2" meta:paragraph-count="74" meta:word-count="379" meta:character-count="2333"/>
    <meta:generator>OpenOffice.org/3.0$Win32 OpenOffice.org_project/300m15$Build-9379</meta:generator>
  </office:meta>
</office:document-meta>
</file>