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5" style:family="paragraph" style:parent-style-name="Standard">
      <style:paragraph-properties fo:margin-top="0.212cm" fo:margin-bottom="0cm" fo:text-align="justify" style:justify-single-word="fals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use-window-font-color="true" style:font-name="Times New Roman" fo:font-size="28pt" fo:language="cs" fo:country="CZ" fo:font-weight="bold" style:font-name-asian="Times New Roman" style:font-size-asian="28pt" style:font-weight-asian="bold" style:font-name-complex="Times New Roman" style:font-size-complex="28pt" style:language-complex="ar" style:country-complex="SA"/>
    </style:style>
    <style:style style:name="T6" style:family="text">
      <style:text-properties style:use-window-font-color="true" style:font-name="Times New Roman" fo:font-size="20pt" fo:language="cs" fo:country="CZ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T7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10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99cm" fo:padding-right="0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99cm" fo:padding-right="0.199cm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3cm" fo:padding-bottom="0cm" fo:padding-left="0cm" fo:padding-right="0cm" fo:wrap-option="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01cm" fo:padding-right="0.101cm" fo:wrap-option="wrap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cm" fo:padding-right="0cm" fo:wrap-option="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cm" fo:padding-right="0.10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OLE_LINK8"/><text:bookmark-start text:name="OLE_LINK7"/><text:span text:style-name="T2">Sčítání v oboru do 20 bez přechodu</text:span></text:p>
      <text:p text:style-name="P2"><text:bookmark-end text:name="OLE_LINK8"/><text:bookmark-end text:name="OLE_LINK7"/>Kartu vytiskneme, zalaminujeme a rozstříháme na čtverce (podle dvojité čáry).</text:p>
      <text:p text:style-name="P2">Žák dostane jednu sadu – tj. 12 čtvercových kartiček. Počítá příklady a hledá odpovídající výsledky. <text:line-break/>Po složení z písmen po obvodu zjistí tajenku (čteme z levého dolního rohu ve směru hodinových ručiček). Kartu můžeme také před zalaminováním a rozstříháním ze zadní strany podlepit obrázkem.</text:p>
      <text:p text:style-name="P5">Tajenka: <text:span text:style-name="T1">JDE TI TO SKVĚLE!</text:span></text:p>
      <text:p text:style-name="P3"><draw:g text:anchor-type="char" draw:z-index="2" draw:style-name="gr1"><draw:g draw:style-name="gr2"><draw:g draw:style-name="gr2"><draw:custom-shape draw:style-name="gr3" draw:text-style-name="P9" svg:width="5.397cm" svg:height="5.397cm" svg:x="11.432cm" svg:y="0.383cm"><text:p/><draw:enhanced-geometry svg:viewBox="0 0 21600 21600" draw:type="rectangle" draw:enhanced-path="M 0 0 L 21600 0 21600 21600 0 21600 0 0 Z N"/></draw:custom-shape><draw:line draw:style-name="gr4" draw:text-style-name="P10" svg:x1="11.432cm" svg:y1="0.383cm" svg:x2="16.828cm" svg:y2="5.779cm"><text:p/></draw:line><draw:line draw:style-name="gr4" draw:text-style-name="P10" svg:x1="11.432cm" svg:y1="5.777cm" svg:x2="16.828cm" svg:y2="0.381cm"><text:p/></draw:line></draw:g><draw:frame draw:style-name="gr5" draw:text-style-name="P10" svg:width="3.238cm" svg:height="1.348cm" svg:x="12.508cm" svg:y="0.651cm"><draw:text-box><text:p text:style-name="P10"><text:span text:style-name="T5">O</text:span></text:p><text:p text:style-name="P9"><text:span text:style-name="T7"/></text:p></draw:text-box></draw:frame><draw:frame draw:style-name="gr5" draw:text-style-name="P10" svg:width="3.238cm" svg:height="1.348cm" svg:x="12.508cm" svg:y="4.429cm"><draw:text-box><text:p text:style-name="P10"><text:span text:style-name="T6">6 + 3</text:span></text:p></draw:text-box></draw:frame></draw:g><draw:frame draw:style-name="gr6" draw:text-style-name="P10" svg:width="2.158cm" svg:height="2.878cm" svg:x="11.43cm" svg:y="1.819cm"><draw:text-box><text:p text:style-name="P10"><text:span text:style-name="T6">6</text:span></text:p></draw:text-box></draw:frame><draw:frame draw:style-name="gr7" draw:text-style-name="P10" svg:width="2.158cm" svg:height="2.878cm" svg:x="14.667cm" svg:y="1.819cm"><draw:text-box><text:p text:style-name="P10"><text:span text:style-name="T5">S</text:span></text:p><text:p text:style-name="P9"><text:span text:style-name="T7"/></text:p></draw:text-box></draw:frame></draw:g><draw:g text:anchor-type="char" draw:z-index="1" draw:style-name="gr1"><draw:g draw:style-name="gr2"><draw:g draw:style-name="gr2"><draw:custom-shape draw:style-name="gr3" draw:text-style-name="P9" svg:width="5.397cm" svg:height="5.397cm" svg:x="6.035cm" svg:y="0.383cm"><text:p/><draw:enhanced-geometry svg:viewBox="0 0 21600 21600" draw:type="rectangle" draw:enhanced-path="M 0 0 L 21600 0 21600 21600 0 21600 0 0 Z N"/></draw:custom-shape><draw:line draw:style-name="gr4" draw:text-style-name="P10" svg:x1="6.035cm" svg:y1="0.383cm" svg:x2="11.431cm" svg:y2="5.779cm"><text:p/></draw:line><draw:line draw:style-name="gr4" draw:text-style-name="P10" svg:x1="6.035cm" svg:y1="5.777cm" svg:x2="11.431cm" svg:y2="0.381cm"><text:p/></draw:line></draw:g><draw:frame draw:style-name="gr5" draw:text-style-name="P10" svg:width="3.238cm" svg:height="1.348cm" svg:x="7.111cm" svg:y="0.651cm"><draw:text-box><text:p text:style-name="P10"><text:span text:style-name="T5">T</text:span></text:p><text:p text:style-name="P9"><text:span text:style-name="T7"/></text:p></draw:text-box></draw:frame><draw:frame draw:style-name="gr5" draw:text-style-name="P10" svg:width="3.238cm" svg:height="1.348cm" svg:x="7.111cm" svg:y="4.429cm"><draw:text-box><text:p text:style-name="P10"><text:span text:style-name="T6">10</text:span></text:p></draw:text-box></draw:frame></draw:g><draw:frame draw:style-name="gr6" draw:text-style-name="P10" svg:width="2.158cm" svg:height="2.878cm" svg:x="6.033cm" svg:y="1.819cm"><draw:text-box><text:p text:style-name="P10"><text:span text:style-name="T6">7</text:span></text:p></draw:text-box></draw:frame><draw:frame draw:style-name="gr7" draw:text-style-name="P10" svg:width="2.158cm" svg:height="2.878cm" svg:x="9.27cm" svg:y="1.819cm"><draw:text-box><text:p text:style-name="P10"><text:span text:style-name="T6">4 + 2</text:span></text:p></draw:text-box></draw:frame></draw:g><draw:g text:anchor-type="char" draw:z-index="0" draw:style-name="gr1"><draw:g draw:style-name="gr2"><draw:g draw:style-name="gr2"><draw:custom-shape draw:style-name="gr3" draw:text-style-name="P9" svg:width="5.397cm" svg:height="5.397cm" svg:x="0.632cm" svg:y="0.383cm"><text:p/><draw:enhanced-geometry svg:viewBox="0 0 21600 21600" draw:type="rectangle" draw:enhanced-path="M 0 0 L 21600 0 21600 21600 0 21600 0 0 Z N"/></draw:custom-shape><draw:line draw:style-name="gr4" draw:text-style-name="P10" svg:x1="0.632cm" svg:y1="0.383cm" svg:x2="6.028cm" svg:y2="5.779cm"><text:p/></draw:line><draw:line draw:style-name="gr4" draw:text-style-name="P10" svg:x1="0.632cm" svg:y1="5.777cm" svg:x2="6.028cm" svg:y2="0.381cm"><text:p/></draw:line></draw:g><draw:frame draw:style-name="gr5" draw:text-style-name="P10" svg:width="3.238cm" svg:height="1.348cm" svg:x="1.708cm" svg:y="0.651cm"><draw:text-box><text:p text:style-name="P10"><text:span text:style-name="T5">I</text:span></text:p></draw:text-box></draw:frame><draw:frame draw:style-name="gr5" draw:text-style-name="P10" svg:width="3.238cm" svg:height="1.348cm" svg:x="1.708cm" svg:y="4.429cm"><draw:text-box><text:p text:style-name="P10"><text:span text:style-name="T6">18</text:span></text:p></draw:text-box></draw:frame></draw:g><draw:frame draw:style-name="gr6" draw:text-style-name="P10" svg:width="2.158cm" svg:height="2.878cm" svg:x="0.63cm" svg:y="1.819cm"><draw:text-box><text:p text:style-name="P10"><text:span text:style-name="T5">T</text:span></text:p><text:p text:style-name="P10"><text:span text:style-name="T7"/></text:p></draw:text-box></draw:frame><draw:frame draw:style-name="gr7" draw:text-style-name="P10" svg:width="2.158cm" svg:height="2.878cm" svg:x="3.867cm" svg:y="1.819cm"><draw:text-box><text:p text:style-name="P10"><text:span text:style-name="T6">3 + 4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g text:anchor-type="char" draw:z-index="3" draw:style-name="gr1"><draw:g draw:style-name="gr2"><draw:g draw:style-name="gr2"><draw:custom-shape draw:style-name="gr3" draw:text-style-name="P9" svg:width="5.397cm" svg:height="5.397cm" svg:x="11.432cm" svg:y="0.425cm"><text:p/><draw:enhanced-geometry svg:viewBox="0 0 21600 21600" draw:type="rectangle" draw:enhanced-path="M 0 0 L 21600 0 21600 21600 0 21600 0 0 Z N"/></draw:custom-shape><draw:line draw:style-name="gr4" draw:text-style-name="P10" svg:x1="11.432cm" svg:y1="0.425cm" svg:x2="16.828cm" svg:y2="5.821cm"><text:p/></draw:line><draw:line draw:style-name="gr4" draw:text-style-name="P10" svg:x1="11.432cm" svg:y1="5.819cm" svg:x2="16.828cm" svg:y2="0.423cm"><text:p/></draw:line></draw:g><draw:frame draw:style-name="gr5" draw:text-style-name="P10" svg:width="3.238cm" svg:height="1.348cm" svg:x="12.508cm" svg:y="0.693cm"><draw:text-box><text:p text:style-name="P10"><text:span text:style-name="T6">9</text:span></text:p></draw:text-box></draw:frame><draw:frame draw:style-name="gr5" draw:text-style-name="P10" svg:width="3.238cm" svg:height="1.348cm" svg:x="12.508cm" svg:y="4.471cm"><draw:text-box><text:p text:style-name="P10"><text:span text:style-name="T6">0 + 5</text:span></text:p></draw:text-box></draw:frame></draw:g><draw:frame draw:style-name="gr6" draw:text-style-name="P10" svg:width="2.158cm" svg:height="2.878cm" svg:x="11.43cm" svg:y="1.861cm"><draw:text-box><text:p text:style-name="P10"><text:span text:style-name="T6">3 + 5</text:span></text:p></draw:text-box></draw:frame><draw:frame draw:style-name="gr7" draw:text-style-name="P10" svg:width="2.158cm" svg:height="2.878cm" svg:x="14.667cm" svg:y="1.861cm"><draw:text-box><text:p text:style-name="P10"><text:span text:style-name="T5">K</text:span></text:p><text:p text:style-name="P9"><text:span text:style-name="T7"/></text:p></draw:text-box></draw:frame></draw:g><draw:g text:anchor-type="char" draw:z-index="4" draw:style-name="gr1"><draw:g draw:style-name="gr2"><draw:g draw:style-name="gr2"><draw:custom-shape draw:style-name="gr3" draw:text-style-name="P9" svg:width="5.397cm" svg:height="5.397cm" svg:x="6.035cm" svg:y="0.425cm"><text:p/><draw:enhanced-geometry svg:viewBox="0 0 21600 21600" draw:type="rectangle" draw:enhanced-path="M 0 0 L 21600 0 21600 21600 0 21600 0 0 Z N"/></draw:custom-shape><draw:line draw:style-name="gr4" draw:text-style-name="P10" svg:x1="6.035cm" svg:y1="0.425cm" svg:x2="11.431cm" svg:y2="5.821cm"><text:p/></draw:line><draw:line draw:style-name="gr4" draw:text-style-name="P10" svg:x1="6.035cm" svg:y1="5.819cm" svg:x2="11.431cm" svg:y2="0.423cm"><text:p/></draw:line></draw:g><draw:frame draw:style-name="gr5" draw:text-style-name="P10" svg:width="3.238cm" svg:height="1.348cm" svg:x="7.111cm" svg:y="0.693cm"><draw:text-box><text:p text:style-name="P10"><text:span text:style-name="T6">4 + 6</text:span></text:p></draw:text-box></draw:frame><draw:frame draw:style-name="gr5" draw:text-style-name="P10" svg:width="3.238cm" svg:height="1.348cm" svg:x="7.111cm" svg:y="4.471cm"><draw:text-box><text:p text:style-name="P10"><text:span text:style-name="T6">20</text:span></text:p></draw:text-box></draw:frame></draw:g><draw:frame draw:style-name="gr6" draw:text-style-name="P10" svg:width="2.158cm" svg:height="2.878cm" svg:x="6.033cm" svg:y="1.861cm"><draw:text-box><text:p text:style-name="P10"><text:span text:style-name="T6">13 + 2</text:span></text:p></draw:text-box></draw:frame><draw:frame draw:style-name="gr7" draw:text-style-name="P10" svg:width="2.158cm" svg:height="2.878cm" svg:x="9.27cm" svg:y="1.861cm"><draw:text-box><text:p text:style-name="P10"><text:span text:style-name="T6">8</text:span></text:p></draw:text-box></draw:frame></draw:g><draw:g text:anchor-type="char" draw:z-index="8" draw:style-name="gr1"><draw:g draw:style-name="gr2"><draw:g draw:style-name="gr2"><draw:custom-shape draw:style-name="gr3" draw:text-style-name="P9" svg:width="5.397cm" svg:height="5.397cm" svg:x="0.632cm" svg:y="0.425cm"><text:p/><draw:enhanced-geometry svg:viewBox="0 0 21600 21600" draw:type="rectangle" draw:enhanced-path="M 0 0 L 21600 0 21600 21600 0 21600 0 0 Z N"/></draw:custom-shape><draw:line draw:style-name="gr4" draw:text-style-name="P10" svg:x1="0.632cm" svg:y1="0.425cm" svg:x2="6.028cm" svg:y2="5.821cm"><text:p/></draw:line><draw:line draw:style-name="gr4" draw:text-style-name="P10" svg:x1="0.632cm" svg:y1="5.819cm" svg:x2="6.028cm" svg:y2="0.423cm"><text:p/></draw:line></draw:g><draw:frame draw:style-name="gr8" draw:text-style-name="P10" svg:width="3.238cm" svg:height="1.348cm" svg:x="1.708cm" svg:y="0.693cm"><draw:text-box><text:p text:style-name="P10"><text:span text:style-name="T6">14 + 4</text:span></text:p></draw:text-box></draw:frame><draw:frame draw:style-name="gr5" draw:text-style-name="P10" svg:width="3.238cm" svg:height="1.348cm" svg:x="1.708cm" svg:y="4.471cm"><draw:text-box><text:p text:style-name="P10"><text:span text:style-name="T6">12</text:span></text:p></draw:text-box></draw:frame></draw:g><draw:frame draw:style-name="gr6" draw:text-style-name="P10" svg:width="2.158cm" svg:height="2.878cm" svg:x="0.63cm" svg:y="1.861cm"><draw:text-box><text:p text:style-name="P10"><text:span text:style-name="T5">E</text:span></text:p><text:p text:style-name="P9"><text:span text:style-name="T7"/></text:p></draw:text-box></draw:frame><draw:frame draw:style-name="gr7" draw:text-style-name="P10" svg:width="2.158cm" svg:height="2.878cm" svg:x="3.867cm" svg:y="1.861cm"><draw:text-box><text:p text:style-name="P10"><text:span text:style-name="T6">15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g text:anchor-type="char" draw:z-index="5" draw:style-name="gr1"><draw:g draw:style-name="gr2"><draw:g draw:style-name="gr2"><draw:custom-shape draw:style-name="gr3" draw:text-style-name="P9" svg:width="5.397cm" svg:height="5.397cm" svg:x="11.432cm" svg:y="0.469cm"><text:p/><draw:enhanced-geometry svg:viewBox="0 0 21600 21600" draw:type="rectangle" draw:enhanced-path="M 0 0 L 21600 0 21600 21600 0 21600 0 0 Z N"/></draw:custom-shape><draw:line draw:style-name="gr4" draw:text-style-name="P10" svg:x1="11.432cm" svg:y1="0.469cm" svg:x2="16.828cm" svg:y2="5.865cm"><text:p/></draw:line><draw:line draw:style-name="gr4" draw:text-style-name="P10" svg:x1="11.432cm" svg:y1="5.863cm" svg:x2="16.828cm" svg:y2="0.467cm"><text:p/></draw:line></draw:g><draw:frame draw:style-name="gr5" draw:text-style-name="P10" svg:width="3.238cm" svg:height="1.348cm" svg:x="12.508cm" svg:y="0.737cm"><draw:text-box><text:p text:style-name="P10"><text:span text:style-name="T6">5</text:span></text:p></draw:text-box></draw:frame><draw:frame draw:style-name="gr5" draw:text-style-name="P10" svg:width="3.238cm" svg:height="1.348cm" svg:x="12.508cm" svg:y="4.515cm"><draw:text-box><text:p text:style-name="P10"><text:span text:style-name="T6">1</text:span></text:p></draw:text-box></draw:frame></draw:g><draw:frame draw:style-name="gr6" draw:text-style-name="P10" svg:width="2.158cm" svg:height="2.878cm" svg:x="11.43cm" svg:y="1.905cm"><draw:text-box><text:p text:style-name="P10"><text:span text:style-name="T6">14 + 5</text:span></text:p></draw:text-box></draw:frame><draw:frame draw:style-name="gr7" draw:text-style-name="P10" svg:width="2.158cm" svg:height="2.878cm" svg:x="14.667cm" svg:y="1.905cm"><draw:text-box><text:p text:style-name="P10"><text:span text:style-name="T5">V</text:span></text:p><text:p text:style-name="P9"><text:span text:style-name="T7"/></text:p></draw:text-box></draw:frame></draw:g><draw:g text:anchor-type="char" draw:z-index="6" draw:style-name="gr1"><draw:g draw:style-name="gr2"><draw:g draw:style-name="gr2"><draw:custom-shape draw:style-name="gr3" draw:text-style-name="P9" svg:width="5.397cm" svg:height="5.397cm" svg:x="6.035cm" svg:y="0.469cm"><text:p/><draw:enhanced-geometry svg:viewBox="0 0 21600 21600" draw:type="rectangle" draw:enhanced-path="M 0 0 L 21600 0 21600 21600 0 21600 0 0 Z N"/></draw:custom-shape><draw:line draw:style-name="gr4" draw:text-style-name="P10" svg:x1="6.035cm" svg:y1="0.469cm" svg:x2="11.431cm" svg:y2="5.865cm"><text:p/></draw:line><draw:line draw:style-name="gr4" draw:text-style-name="P10" svg:x1="6.035cm" svg:y1="5.863cm" svg:x2="11.431cm" svg:y2="0.467cm"><text:p/></draw:line></draw:g><draw:frame draw:style-name="gr5" draw:text-style-name="P10" svg:width="3.238cm" svg:height="1.348cm" svg:x="7.111cm" svg:y="0.737cm"><draw:text-box><text:p text:style-name="P10"><text:span text:style-name="T6">10 + 10</text:span></text:p></draw:text-box></draw:frame><draw:frame draw:style-name="gr5" draw:text-style-name="P10" svg:width="3.238cm" svg:height="1.348cm" svg:x="7.111cm" svg:y="4.515cm"><draw:text-box><text:p text:style-name="P10"><text:span text:style-name="T6">17</text:span></text:p></draw:text-box></draw:frame></draw:g><draw:frame draw:style-name="gr6" draw:text-style-name="P10" svg:width="2.158cm" svg:height="2.878cm" svg:x="6.033cm" svg:y="1.905cm"><draw:text-box><text:p text:style-name="P10"><text:span text:style-name="T6">1 + 10</text:span></text:p></draw:text-box></draw:frame><draw:frame draw:style-name="gr7" draw:text-style-name="P10" svg:width="2.158cm" svg:height="2.878cm" svg:x="9.27cm" svg:y="1.905cm"><draw:text-box><text:p text:style-name="P10"><text:span text:style-name="T6">19</text:span></text:p></draw:text-box></draw:frame></draw:g><draw:g text:anchor-type="char" draw:z-index="7" draw:style-name="gr1"><draw:g draw:style-name="gr2"><draw:g draw:style-name="gr2"><draw:custom-shape draw:style-name="gr3" draw:text-style-name="P9" svg:width="5.397cm" svg:height="5.397cm" svg:x="0.632cm" svg:y="0.469cm"><text:p/><draw:enhanced-geometry svg:viewBox="0 0 21600 21600" draw:type="rectangle" draw:enhanced-path="M 0 0 L 21600 0 21600 21600 0 21600 0 0 Z N"/></draw:custom-shape><draw:line draw:style-name="gr4" draw:text-style-name="P10" svg:x1="0.632cm" svg:y1="0.469cm" svg:x2="6.028cm" svg:y2="5.865cm"><text:p/></draw:line><draw:line draw:style-name="gr4" draw:text-style-name="P10" svg:x1="0.632cm" svg:y1="5.863cm" svg:x2="6.028cm" svg:y2="0.467cm"><text:p/></draw:line></draw:g><draw:frame draw:style-name="gr5" draw:text-style-name="P10" svg:width="3.238cm" svg:height="1.348cm" svg:x="1.708cm" svg:y="0.737cm"><draw:text-box><text:p text:style-name="P10"><text:span text:style-name="T6">10 + 2</text:span></text:p></draw:text-box></draw:frame><draw:frame draw:style-name="gr5" draw:text-style-name="P10" svg:width="3.238cm" svg:height="1.348cm" svg:x="1.708cm" svg:y="4.515cm"><draw:text-box><text:p text:style-name="P10"><text:span text:style-name="T6">2 + 2</text:span></text:p></draw:text-box></draw:frame></draw:g><draw:frame draw:style-name="gr6" draw:text-style-name="P10" svg:width="2.158cm" svg:height="2.878cm" svg:x="0.63cm" svg:y="1.905cm"><draw:text-box><text:p text:style-name="P10"><text:span text:style-name="T5">D</text:span></text:p><text:p text:style-name="P9"><text:span text:style-name="T7"/></text:p></draw:text-box></draw:frame><draw:frame draw:style-name="gr7" draw:text-style-name="P10" svg:width="2.158cm" svg:height="2.878cm" svg:x="3.867cm" svg:y="1.905cm"><draw:text-box><text:p text:style-name="P10"><text:span text:style-name="T6">11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char" draw:z-index="9" draw:style-name="gr1"><draw:g draw:style-name="gr2"><draw:g draw:style-name="gr2"><draw:custom-shape draw:style-name="gr3" draw:text-style-name="P9" svg:width="5.397cm" svg:height="5.397cm" svg:x="0.632cm" svg:y="0.088cm"><text:p/><draw:enhanced-geometry svg:viewBox="0 0 21600 21600" draw:type="rectangle" draw:enhanced-path="M 0 0 L 21600 0 21600 21600 0 21600 0 0 Z N"/></draw:custom-shape><draw:line draw:style-name="gr4" draw:text-style-name="P10" svg:x1="0.632cm" svg:y1="0.088cm" svg:x2="6.028cm" svg:y2="5.484cm"><text:p/></draw:line><draw:line draw:style-name="gr4" draw:text-style-name="P10" svg:x1="0.632cm" svg:y1="5.482cm" svg:x2="6.028cm" svg:y2="0.086cm"><text:p/></draw:line></draw:g><draw:frame draw:style-name="gr5" draw:text-style-name="P10" svg:width="3.238cm" svg:height="1.348cm" svg:x="1.708cm" svg:y="0.356cm"><draw:text-box><text:p text:style-name="P10"><text:span text:style-name="T6">4</text:span></text:p></draw:text-box></draw:frame><draw:frame draw:style-name="gr5" draw:text-style-name="P10" svg:width="3.238cm" svg:height="1.348cm" svg:x="1.708cm" svg:y="4.134cm"><draw:text-box><text:p text:style-name="P10"><text:span text:style-name="T5">!</text:span></text:p></draw:text-box></draw:frame></draw:g><draw:frame draw:style-name="gr6" draw:text-style-name="P10" svg:width="2.158cm" svg:height="2.878cm" svg:x="0.63cm" svg:y="1.524cm"><draw:text-box><text:p text:style-name="P10"><text:span text:style-name="T5">J</text:span></text:p><text:p text:style-name="P9"><text:span text:style-name="T7"/></text:p></draw:text-box></draw:frame><draw:frame draw:style-name="gr9" draw:text-style-name="P10" svg:width="2.158cm" svg:height="2.878cm" svg:x="3.867cm" svg:y="1.524cm"><draw:text-box><text:p text:style-name="P10"><text:span text:style-name="T6">2 + 11</text:span></text:p></draw:text-box></draw:frame></draw:g><draw:g text:anchor-type="char" draw:z-index="10" draw:style-name="gr1"><draw:g draw:style-name="gr2"><draw:g draw:style-name="gr2"><draw:custom-shape draw:style-name="gr3" draw:text-style-name="P9" svg:width="5.397cm" svg:height="5.397cm" svg:x="6.035cm" svg:y="0.088cm"><text:p/><draw:enhanced-geometry svg:viewBox="0 0 21600 21600" draw:type="rectangle" draw:enhanced-path="M 0 0 L 21600 0 21600 21600 0 21600 0 0 Z N"/></draw:custom-shape><draw:line draw:style-name="gr4" draw:text-style-name="P10" svg:x1="6.035cm" svg:y1="0.088cm" svg:x2="11.431cm" svg:y2="5.484cm"><text:p/></draw:line><draw:line draw:style-name="gr4" draw:text-style-name="P10" svg:x1="6.035cm" svg:y1="5.482cm" svg:x2="11.431cm" svg:y2="0.086cm"><text:p/></draw:line></draw:g><draw:frame draw:style-name="gr5" draw:text-style-name="P10" svg:width="3.238cm" svg:height="1.348cm" svg:x="7.111cm" svg:y="0.356cm"><draw:text-box><text:p text:style-name="P10"><text:span text:style-name="T6">15 + 2</text:span></text:p></draw:text-box></draw:frame><draw:frame draw:style-name="gr5" draw:text-style-name="P10" svg:width="3.238cm" svg:height="1.348cm" svg:x="7.111cm" svg:y="4.134cm"><draw:text-box><text:p text:style-name="P10"><text:span text:style-name="T5">E</text:span></text:p></draw:text-box></draw:frame></draw:g><draw:frame draw:style-name="gr6" draw:text-style-name="P10" svg:width="2.158cm" svg:height="2.878cm" svg:x="6.033cm" svg:y="1.524cm"><draw:text-box><text:p text:style-name="P10"><text:span text:style-name="T6">13</text:span></text:p><text:p text:style-name="P9"><text:span text:style-name="T7"/></text:p></draw:text-box></draw:frame><draw:frame draw:style-name="gr10" draw:text-style-name="P10" svg:width="2.158cm" svg:height="2.878cm" svg:x="9.27cm" svg:y="1.524cm"><draw:text-box><text:p text:style-name="P10"><text:span text:style-name="T6">12 + 4</text:span></text:p></draw:text-box></draw:frame></draw:g><draw:g text:anchor-type="char" draw:z-index="11" draw:style-name="gr1"><draw:g draw:style-name="gr2"><draw:g draw:style-name="gr2"><draw:custom-shape draw:style-name="gr3" draw:text-style-name="P9" svg:width="5.397cm" svg:height="5.397cm" svg:x="11.432cm" svg:y="0.088cm"><text:p/><draw:enhanced-geometry svg:viewBox="0 0 21600 21600" draw:type="rectangle" draw:enhanced-path="M 0 0 L 21600 0 21600 21600 0 21600 0 0 Z N"/></draw:custom-shape><draw:line draw:style-name="gr4" draw:text-style-name="P10" svg:x1="11.432cm" svg:y1="0.088cm" svg:x2="16.828cm" svg:y2="5.484cm"><text:p/></draw:line><draw:line draw:style-name="gr4" draw:text-style-name="P10" svg:x1="11.432cm" svg:y1="5.482cm" svg:x2="16.828cm" svg:y2="0.086cm"><text:p/></draw:line></draw:g><draw:frame draw:style-name="gr5" draw:text-style-name="P10" svg:width="3.238cm" svg:height="1.348cm" svg:x="12.508cm" svg:y="0.356cm"><draw:text-box><text:p text:style-name="P10"><text:span text:style-name="T6">0 + 1</text:span></text:p></draw:text-box></draw:frame><draw:frame draw:style-name="gr5" draw:text-style-name="P10" svg:width="3.238cm" svg:height="1.348cm" svg:x="12.508cm" svg:y="4.134cm"><draw:text-box><text:p text:style-name="P10"><text:span text:style-name="T5">L</text:span></text:p></draw:text-box></draw:frame></draw:g><draw:frame draw:style-name="gr6" draw:text-style-name="P10" svg:width="2.158cm" svg:height="2.878cm" svg:x="11.43cm" svg:y="1.524cm"><draw:text-box><text:p text:style-name="P10"><text:span text:style-name="T6">16</text:span></text:p><text:p text:style-name="P9"><text:span text:style-name="T7"/></text:p></draw:text-box></draw:frame><draw:frame draw:style-name="gr7" draw:text-style-name="P10" svg:width="2.158cm" svg:height="2.878cm" svg:x="14.667cm" svg:y="1.524cm"><draw:text-box><text:p text:style-name="P10"><text:span text:style-name="T5">Ě</text:span></text:p></draw:text-box></draw:frame></draw:g></text:p>
      <text:p text:style-name="P6"><text:bookmark-start text:name="OLE_LINK10"/><text:bookmark-start text:name="OLE_LINK9"/><text:span text:style-name="T2">Sčítání a odčítání v oboru do 20 s přechodem</text:span></text:p>
      <text:p text:style-name="Standard"><text:bookmark-end text:name="OLE_LINK10"/><text:bookmark-end text:name="OLE_LINK9"/></text:p>
      <text:p text:style-name="Standard"/>
      <text:p text:style-name="Standard"/>
      <text:p text:style-name="P7">Tajenka: <text:span text:style-name="T1">JSI DOBRÝ POČTÁŘ</text:span></text:p>
      <text:p text:style-name="P7"/>
      <text:p text:style-name="Standard"/>
      <text:p text:style-name="P3"><draw:g text:anchor-type="char" draw:z-index="21" draw:style-name="gr1"><draw:g draw:style-name="gr2"><draw:g draw:style-name="gr2"><draw:custom-shape draw:style-name="gr3" draw:text-style-name="P9" svg:width="5.397cm" svg:height="5.397cm" svg:x="0.637cm" svg:y="-0.167cm"><text:p/><draw:enhanced-geometry svg:viewBox="0 0 21600 21600" draw:type="rectangle" draw:enhanced-path="M 0 0 L 21600 0 21600 21600 0 21600 0 0 Z N"/></draw:custom-shape><draw:line draw:style-name="gr4" draw:text-style-name="P10" svg:x1="0.637cm" svg:y1="-0.167cm" svg:x2="6.033cm" svg:y2="5.229cm"><text:p/></draw:line><draw:line draw:style-name="gr4" draw:text-style-name="P10" svg:x1="0.637cm" svg:y1="5.227cm" svg:x2="6.033cm" svg:y2="-0.169cm"><text:p/></draw:line></draw:g><draw:frame draw:style-name="gr8" draw:text-style-name="P10" svg:width="3.238cm" svg:height="1.348cm" svg:x="1.713cm" svg:y="0.101cm"><draw:text-box><text:p text:style-name="P10"><text:span text:style-name="T5">O</text:span></text:p></draw:text-box></draw:frame><draw:frame draw:style-name="gr5" draw:text-style-name="P10" svg:width="3.238cm" svg:height="1.348cm" svg:x="1.713cm" svg:y="3.879cm"><draw:text-box><text:p text:style-name="P10"><text:span text:style-name="T6">15 – 8 </text:span></text:p></draw:text-box></draw:frame></draw:g><draw:frame draw:style-name="gr6" draw:text-style-name="P10" svg:width="2.158cm" svg:height="2.878cm" svg:x="0.635cm" svg:y="1.269cm"><draw:text-box><text:p text:style-name="P10"><text:span text:style-name="T5">D</text:span></text:p><text:p text:style-name="P9"><text:span text:style-name="T7"/></text:p></draw:text-box></draw:frame><draw:frame draw:style-name="gr7" draw:text-style-name="P10" svg:width="2.158cm" svg:height="2.878cm" svg:x="3.872cm" svg:y="1.269cm"><draw:text-box><text:p text:style-name="P10"><text:span text:style-name="T6">9 + 2</text:span></text:p></draw:text-box></draw:frame></draw:g><draw:g text:anchor-type="char" draw:z-index="22" draw:style-name="gr1"><draw:g draw:style-name="gr2"><draw:g draw:style-name="gr2"><draw:custom-shape draw:style-name="gr3" draw:text-style-name="P9" svg:width="5.397cm" svg:height="5.397cm" svg:x="6.035cm" svg:y="-0.167cm"><text:p/><draw:enhanced-geometry svg:viewBox="0 0 21600 21600" draw:type="rectangle" draw:enhanced-path="M 0 0 L 21600 0 21600 21600 0 21600 0 0 Z N"/></draw:custom-shape><draw:line draw:style-name="gr4" draw:text-style-name="P10" svg:x1="6.035cm" svg:y1="-0.167cm" svg:x2="11.431cm" svg:y2="5.229cm"><text:p/></draw:line><draw:line draw:style-name="gr4" draw:text-style-name="P10" svg:x1="6.035cm" svg:y1="5.227cm" svg:x2="11.431cm" svg:y2="-0.169cm"><text:p/></draw:line></draw:g><draw:frame draw:style-name="gr8" draw:text-style-name="P10" svg:width="3.238cm" svg:height="1.348cm" svg:x="7.111cm" svg:y="0.101cm"><draw:text-box><text:p text:style-name="P10"><text:span text:style-name="T5">B</text:span></text:p></draw:text-box></draw:frame><draw:frame draw:style-name="gr5" draw:text-style-name="P10" svg:width="3.238cm" svg:height="1.348cm" svg:x="7.111cm" svg:y="3.879cm"><draw:text-box><text:p text:style-name="P10"><text:span text:style-name="T6">12</text:span></text:p></draw:text-box></draw:frame></draw:g><draw:frame draw:style-name="gr6" draw:text-style-name="P10" svg:width="2.158cm" svg:height="2.878cm" svg:x="6.033cm" svg:y="1.269cm"><draw:text-box><text:p text:style-name="P10"><text:span text:style-name="T6">11</text:span></text:p><text:p text:style-name="P9"><text:span text:style-name="T7"/></text:p></draw:text-box></draw:frame><draw:frame draw:style-name="gr9" draw:text-style-name="P9" svg:width="2.158cm" svg:height="2.878cm" svg:x="9.27cm" svg:y="1.269cm"><draw:text-box><text:p text:style-name="P9"><text:span text:style-name="T6">13 – 6</text:span></text:p></draw:text-box></draw:frame></draw:g><draw:g text:anchor-type="char" draw:z-index="23" draw:style-name="gr1"><draw:g draw:style-name="gr2"><draw:g draw:style-name="gr2"><draw:custom-shape draw:style-name="gr3" draw:text-style-name="P9" svg:width="5.397cm" svg:height="5.397cm" svg:x="11.432cm" svg:y="-0.167cm"><text:p/><draw:enhanced-geometry svg:viewBox="0 0 21600 21600" draw:type="rectangle" draw:enhanced-path="M 0 0 L 21600 0 21600 21600 0 21600 0 0 Z N"/></draw:custom-shape><draw:line draw:style-name="gr4" draw:text-style-name="P10" svg:x1="11.432cm" svg:y1="-0.167cm" svg:x2="16.828cm" svg:y2="5.229cm"><text:p/></draw:line><draw:line draw:style-name="gr4" draw:text-style-name="P10" svg:x1="11.432cm" svg:y1="5.227cm" svg:x2="16.828cm" svg:y2="-0.169cm"><text:p/></draw:line></draw:g><draw:frame draw:style-name="gr8" draw:text-style-name="P10" svg:width="3.238cm" svg:height="1.348cm" svg:x="12.508cm" svg:y="0.101cm"><draw:text-box><text:p text:style-name="P10"><text:span text:style-name="T5">R</text:span></text:p></draw:text-box></draw:frame><draw:frame draw:style-name="gr5" draw:text-style-name="P10" svg:width="3.238cm" svg:height="1.348cm" svg:x="12.508cm" svg:y="3.879cm"><draw:text-box><text:p text:style-name="P10"><text:span text:style-name="T6">8 + 7</text:span></text:p></draw:text-box></draw:frame></draw:g><draw:frame draw:style-name="gr6" draw:text-style-name="P10" svg:width="2.158cm" svg:height="2.878cm" svg:x="11.43cm" svg:y="1.269cm"><draw:text-box><text:p text:style-name="P10"><text:span text:style-name="T6">7</text:span></text:p><text:p text:style-name="P9"><text:span text:style-name="T7"/></text:p></draw:text-box></draw:frame><draw:frame draw:style-name="gr7" draw:text-style-name="P10" svg:width="2.158cm" svg:height="2.878cm" svg:x="14.667cm" svg:y="1.269cm"><draw:text-box><text:p text:style-name="P10"><text:span text:style-name="T5">Ý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g text:anchor-type="char" draw:z-index="12" draw:style-name="gr1"><draw:g draw:style-name="gr2"><draw:g draw:style-name="gr2"><draw:custom-shape draw:style-name="gr3" draw:text-style-name="P9" svg:width="5.397cm" svg:height="5.397cm" svg:x="11.432cm" svg:y="0.425cm"><text:p/><draw:enhanced-geometry svg:viewBox="0 0 21600 21600" draw:type="rectangle" draw:enhanced-path="M 0 0 L 21600 0 21600 21600 0 21600 0 0 Z N"/></draw:custom-shape><draw:line draw:style-name="gr4" draw:text-style-name="P10" svg:x1="11.432cm" svg:y1="0.425cm" svg:x2="16.828cm" svg:y2="5.821cm"><text:p/></draw:line><draw:line draw:style-name="gr4" draw:text-style-name="P10" svg:x1="11.432cm" svg:y1="5.819cm" svg:x2="16.828cm" svg:y2="0.423cm"><text:p/></draw:line></draw:g><draw:frame draw:style-name="gr5" draw:text-style-name="P10" svg:width="3.238cm" svg:height="1.348cm" svg:x="12.508cm" svg:y="0.693cm"><draw:text-box><text:p text:style-name="P10"><text:span text:style-name="T6">15</text:span></text:p></draw:text-box></draw:frame><draw:frame draw:style-name="gr5" draw:text-style-name="P10" svg:width="3.238cm" svg:height="1.348cm" svg:x="12.508cm" svg:y="4.471cm"><draw:text-box><text:p text:style-name="P10"><text:span text:style-name="T6">7 + 6</text:span></text:p></draw:text-box></draw:frame></draw:g><draw:frame draw:style-name="gr6" draw:text-style-name="P10" svg:width="2.158cm" svg:height="2.878cm" svg:x="11.43cm" svg:y="1.861cm"><draw:text-box><text:p text:style-name="P10"><text:span text:style-name="T6">9 + 9</text:span></text:p></draw:text-box></draw:frame><draw:frame draw:style-name="gr7" draw:text-style-name="P10" svg:width="2.158cm" svg:height="2.878cm" svg:x="14.667cm" svg:y="1.861cm"><draw:text-box><text:p text:style-name="P10"><text:span text:style-name="T5">P</text:span></text:p><text:p text:style-name="P9"><text:span text:style-name="T7"/></text:p></draw:text-box></draw:frame></draw:g><draw:g text:anchor-type="char" draw:z-index="13" draw:style-name="gr1"><draw:g draw:style-name="gr2"><draw:g draw:style-name="gr2"><draw:custom-shape draw:style-name="gr3" draw:text-style-name="P9" svg:width="5.397cm" svg:height="5.397cm" svg:x="6.035cm" svg:y="0.425cm"><text:p/><draw:enhanced-geometry svg:viewBox="0 0 21600 21600" draw:type="rectangle" draw:enhanced-path="M 0 0 L 21600 0 21600 21600 0 21600 0 0 Z N"/></draw:custom-shape><draw:line draw:style-name="gr4" draw:text-style-name="P10" svg:x1="6.035cm" svg:y1="0.425cm" svg:x2="11.431cm" svg:y2="5.821cm"><text:p/></draw:line><draw:line draw:style-name="gr4" draw:text-style-name="P10" svg:x1="6.035cm" svg:y1="5.819cm" svg:x2="11.431cm" svg:y2="0.423cm"><text:p/></draw:line></draw:g><draw:frame draw:style-name="gr5" draw:text-style-name="P10" svg:width="3.238cm" svg:height="1.348cm" svg:x="7.111cm" svg:y="0.693cm"><draw:text-box><text:p text:style-name="P10"><text:span text:style-name="T6">7 + 5</text:span></text:p></draw:text-box></draw:frame><draw:frame draw:style-name="gr5" draw:text-style-name="P10" svg:width="3.238cm" svg:height="1.348cm" svg:x="7.111cm" svg:y="4.471cm"><draw:text-box><text:p text:style-name="P10"><text:span text:style-name="T6">13 – 4 </text:span></text:p></draw:text-box></draw:frame></draw:g><draw:frame draw:style-name="gr6" draw:text-style-name="P10" svg:width="2.158cm" svg:height="2.878cm" svg:x="6.033cm" svg:y="1.861cm"><draw:text-box><text:p text:style-name="P10"><text:span text:style-name="T6">14</text:span></text:p></draw:text-box></draw:frame><draw:frame draw:style-name="gr7" draw:text-style-name="P10" svg:width="2.158cm" svg:height="2.878cm" svg:x="9.27cm" svg:y="1.861cm"><draw:text-box><text:p text:style-name="P10"><text:span text:style-name="T6">18</text:span></text:p></draw:text-box></draw:frame></draw:g><draw:g text:anchor-type="char" draw:z-index="17" draw:style-name="gr1"><draw:g draw:style-name="gr2"><draw:g draw:style-name="gr2"><draw:custom-shape draw:style-name="gr3" draw:text-style-name="P9" svg:width="5.397cm" svg:height="5.397cm" svg:x="0.632cm" svg:y="0.425cm"><text:p/><draw:enhanced-geometry svg:viewBox="0 0 21600 21600" draw:type="rectangle" draw:enhanced-path="M 0 0 L 21600 0 21600 21600 0 21600 0 0 Z N"/></draw:custom-shape><draw:line draw:style-name="gr4" draw:text-style-name="P10" svg:x1="0.632cm" svg:y1="0.425cm" svg:x2="6.028cm" svg:y2="5.821cm"><text:p/></draw:line><draw:line draw:style-name="gr4" draw:text-style-name="P10" svg:x1="0.632cm" svg:y1="5.819cm" svg:x2="6.028cm" svg:y2="0.423cm"><text:p/></draw:line></draw:g><draw:frame draw:style-name="gr8" draw:text-style-name="P10" svg:width="3.238cm" svg:height="1.348cm" svg:x="1.708cm" svg:y="0.693cm"><draw:text-box><text:p text:style-name="P10"><text:span text:style-name="T6">7</text:span></text:p></draw:text-box></draw:frame><draw:frame draw:style-name="gr5" draw:text-style-name="P10" svg:width="3.238cm" svg:height="1.348cm" svg:x="1.708cm" svg:y="4.471cm"><draw:text-box><text:p text:style-name="P10"><text:span text:style-name="T6">12 – 8</text:span></text:p></draw:text-box></draw:frame></draw:g><draw:frame draw:style-name="gr6" draw:text-style-name="P10" svg:width="2.158cm" svg:height="2.878cm" svg:x="0.63cm" svg:y="1.861cm"><draw:text-box><text:p text:style-name="P10"><text:span text:style-name="T5">I</text:span></text:p><text:p text:style-name="P9"><text:span text:style-name="T7"/></text:p></draw:text-box></draw:frame><draw:frame draw:style-name="gr7" draw:text-style-name="P10" svg:width="2.158cm" svg:height="2.878cm" svg:x="3.867cm" svg:y="1.861cm"><draw:text-box><text:p text:style-name="P10"><text:span text:style-name="T6">6 + 8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g text:anchor-type="char" draw:z-index="14" draw:style-name="gr1"><draw:g draw:style-name="gr2"><draw:g draw:style-name="gr2"><draw:custom-shape draw:style-name="gr3" draw:text-style-name="P9" svg:width="5.397cm" svg:height="5.397cm" svg:x="11.432cm" svg:y="0.469cm"><text:p/><draw:enhanced-geometry svg:viewBox="0 0 21600 21600" draw:type="rectangle" draw:enhanced-path="M 0 0 L 21600 0 21600 21600 0 21600 0 0 Z N"/></draw:custom-shape><draw:line draw:style-name="gr4" draw:text-style-name="P10" svg:x1="11.432cm" svg:y1="0.469cm" svg:x2="16.828cm" svg:y2="5.865cm"><text:p/></draw:line><draw:line draw:style-name="gr4" draw:text-style-name="P10" svg:x1="11.432cm" svg:y1="5.863cm" svg:x2="16.828cm" svg:y2="0.467cm"><text:p/></draw:line></draw:g><draw:frame draw:style-name="gr5" draw:text-style-name="P10" svg:width="3.238cm" svg:height="1.348cm" svg:x="12.508cm" svg:y="0.737cm"><draw:text-box><text:p text:style-name="P10"><text:span text:style-name="T6">13</text:span></text:p></draw:text-box></draw:frame><draw:frame draw:style-name="gr5" draw:text-style-name="P10" svg:width="3.238cm" svg:height="1.348cm" svg:x="12.508cm" svg:y="4.515cm"><draw:text-box><text:p text:style-name="P10"><text:span text:style-name="T6">8</text:span></text:p></draw:text-box></draw:frame></draw:g><draw:frame draw:style-name="gr6" draw:text-style-name="P10" svg:width="2.158cm" svg:height="2.878cm" svg:x="11.43cm" svg:y="1.905cm"><draw:text-box><text:p text:style-name="P10"><text:span text:style-name="T6">12 – 3 </text:span></text:p></draw:text-box></draw:frame><draw:frame draw:style-name="gr7" draw:text-style-name="P10" svg:width="2.158cm" svg:height="2.878cm" svg:x="14.667cm" svg:y="1.905cm"><draw:text-box><text:p text:style-name="P10"><text:span text:style-name="T5">O</text:span></text:p><text:p text:style-name="P9"><text:span text:style-name="T7"/></text:p></draw:text-box></draw:frame></draw:g><draw:g text:anchor-type="char" draw:z-index="15" draw:style-name="gr1"><draw:g draw:style-name="gr2"><draw:g draw:style-name="gr2"><draw:custom-shape draw:style-name="gr3" draw:text-style-name="P9" svg:width="5.397cm" svg:height="5.397cm" svg:x="6.035cm" svg:y="0.469cm"><text:p/><draw:enhanced-geometry svg:viewBox="0 0 21600 21600" draw:type="rectangle" draw:enhanced-path="M 0 0 L 21600 0 21600 21600 0 21600 0 0 Z N"/></draw:custom-shape><draw:line draw:style-name="gr4" draw:text-style-name="P10" svg:x1="6.035cm" svg:y1="0.469cm" svg:x2="11.431cm" svg:y2="5.865cm"><text:p/></draw:line><draw:line draw:style-name="gr4" draw:text-style-name="P10" svg:x1="6.035cm" svg:y1="5.863cm" svg:x2="11.431cm" svg:y2="0.467cm"><text:p/></draw:line></draw:g><draw:frame draw:style-name="gr5" draw:text-style-name="P10" svg:width="3.238cm" svg:height="1.348cm" svg:x="7.111cm" svg:y="0.737cm"><draw:text-box><text:p text:style-name="P10"><text:span text:style-name="T6">9</text:span></text:p></draw:text-box></draw:frame><draw:frame draw:style-name="gr5" draw:text-style-name="P10" svg:width="3.238cm" svg:height="1.348cm" svg:x="7.111cm" svg:y="4.515cm"><draw:text-box><text:p text:style-name="P10"><text:span text:style-name="T6">11 – 9</text:span></text:p></draw:text-box></draw:frame></draw:g><draw:frame draw:style-name="gr6" draw:text-style-name="P10" svg:width="2.158cm" svg:height="2.878cm" svg:x="6.033cm" svg:y="1.905cm"><draw:text-box><text:p text:style-name="P10"><text:span text:style-name="T6">9 + 8</text:span></text:p></draw:text-box></draw:frame><draw:frame draw:style-name="gr7" draw:text-style-name="P10" svg:width="2.158cm" svg:height="2.878cm" svg:x="9.27cm" svg:y="1.905cm"><draw:text-box><text:p text:style-name="P10"><text:span text:style-name="T6">9</text:span></text:p></draw:text-box></draw:frame></draw:g><draw:g text:anchor-type="char" draw:z-index="16" draw:style-name="gr1"><draw:g draw:style-name="gr2"><draw:g draw:style-name="gr2"><draw:custom-shape draw:style-name="gr3" draw:text-style-name="P9" svg:width="5.397cm" svg:height="5.397cm" svg:x="0.632cm" svg:y="0.469cm"><text:p/><draw:enhanced-geometry svg:viewBox="0 0 21600 21600" draw:type="rectangle" draw:enhanced-path="M 0 0 L 21600 0 21600 21600 0 21600 0 0 Z N"/></draw:custom-shape><draw:line draw:style-name="gr4" draw:text-style-name="P10" svg:x1="0.632cm" svg:y1="0.469cm" svg:x2="6.028cm" svg:y2="5.865cm"><text:p/></draw:line><draw:line draw:style-name="gr4" draw:text-style-name="P10" svg:x1="0.632cm" svg:y1="5.863cm" svg:x2="6.028cm" svg:y2="0.467cm"><text:p/></draw:line></draw:g><draw:frame draw:style-name="gr5" draw:text-style-name="P10" svg:width="3.238cm" svg:height="1.348cm" svg:x="1.708cm" svg:y="0.737cm"><draw:text-box><text:p text:style-name="P10"><text:span text:style-name="T6">4</text:span></text:p></draw:text-box></draw:frame><draw:frame draw:style-name="gr5" draw:text-style-name="P10" svg:width="3.238cm" svg:height="1.348cm" svg:x="1.708cm" svg:y="4.515cm"><draw:text-box><text:p text:style-name="P10"><text:span text:style-name="T6">8 + 8</text:span></text:p></draw:text-box></draw:frame></draw:g><draw:frame draw:style-name="gr6" draw:text-style-name="P10" svg:width="2.158cm" svg:height="2.878cm" svg:x="0.63cm" svg:y="1.905cm"><draw:text-box><text:p text:style-name="P10"><text:span text:style-name="T5">S</text:span></text:p><text:p text:style-name="P9"><text:span text:style-name="T7"/></text:p></draw:text-box></draw:frame><draw:frame draw:style-name="gr7" draw:text-style-name="P10" svg:width="2.158cm" svg:height="2.878cm" svg:x="3.867cm" svg:y="1.905cm"><draw:text-box><text:p text:style-name="P10"><text:span text:style-name="T6">17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char" draw:z-index="18" draw:style-name="gr1"><draw:g draw:style-name="gr2"><draw:g draw:style-name="gr2"><draw:custom-shape draw:style-name="gr3" draw:text-style-name="P9" svg:width="5.397cm" svg:height="5.397cm" svg:x="0.632cm" svg:y="0.088cm"><text:p/><draw:enhanced-geometry svg:viewBox="0 0 21600 21600" draw:type="rectangle" draw:enhanced-path="M 0 0 L 21600 0 21600 21600 0 21600 0 0 Z N"/></draw:custom-shape><draw:line draw:style-name="gr4" draw:text-style-name="P10" svg:x1="0.632cm" svg:y1="0.088cm" svg:x2="6.028cm" svg:y2="5.484cm"><text:p/></draw:line><draw:line draw:style-name="gr4" draw:text-style-name="P10" svg:x1="0.632cm" svg:y1="5.482cm" svg:x2="6.028cm" svg:y2="0.086cm"><text:p/></draw:line></draw:g><draw:frame draw:style-name="gr5" draw:text-style-name="P10" svg:width="3.238cm" svg:height="1.348cm" svg:x="1.708cm" svg:y="0.356cm"><draw:text-box><text:p text:style-name="P10"><text:span text:style-name="T6">16</text:span></text:p></draw:text-box></draw:frame><draw:frame draw:style-name="gr5" draw:text-style-name="P10" svg:width="3.238cm" svg:height="1.348cm" svg:x="1.708cm" svg:y="4.134cm"><draw:text-box><text:p text:style-name="P10"><text:span text:style-name="T5">Ř</text:span></text:p></draw:text-box></draw:frame></draw:g><draw:frame draw:style-name="gr6" draw:text-style-name="P10" svg:width="2.158cm" svg:height="2.878cm" svg:x="0.63cm" svg:y="1.524cm"><draw:text-box><text:p text:style-name="P10"><text:span text:style-name="T5">J</text:span></text:p><text:p text:style-name="P9"><text:span text:style-name="T7"/></text:p></draw:text-box></draw:frame><draw:frame draw:style-name="gr11" draw:text-style-name="P10" svg:width="2.158cm" svg:height="2.878cm" svg:x="3.867cm" svg:y="1.524cm"><draw:text-box><text:p text:style-name="P10"><text:span text:style-name="T6">14 – 9</text:span></text:p></draw:text-box></draw:frame></draw:g><draw:g text:anchor-type="char" draw:z-index="19" draw:style-name="gr1"><draw:g draw:style-name="gr2"><draw:g draw:style-name="gr2"><draw:custom-shape draw:style-name="gr3" draw:text-style-name="P9" svg:width="5.397cm" svg:height="5.397cm" svg:x="6.035cm" svg:y="0.088cm"><text:p/><draw:enhanced-geometry svg:viewBox="0 0 21600 21600" draw:type="rectangle" draw:enhanced-path="M 0 0 L 21600 0 21600 21600 0 21600 0 0 Z N"/></draw:custom-shape><draw:line draw:style-name="gr4" draw:text-style-name="P10" svg:x1="6.035cm" svg:y1="0.088cm" svg:x2="11.431cm" svg:y2="5.484cm"><text:p/></draw:line><draw:line draw:style-name="gr4" draw:text-style-name="P10" svg:x1="6.035cm" svg:y1="5.482cm" svg:x2="11.431cm" svg:y2="0.086cm"><text:p/></draw:line></draw:g><draw:frame draw:style-name="gr5" draw:text-style-name="P10" svg:width="3.238cm" svg:height="1.348cm" svg:x="7.111cm" svg:y="0.356cm"><draw:text-box><text:p text:style-name="P10"><text:span text:style-name="T6">2</text:span></text:p></draw:text-box></draw:frame><draw:frame draw:style-name="gr5" draw:text-style-name="P10" svg:width="3.238cm" svg:height="1.348cm" svg:x="7.111cm" svg:y="4.134cm"><draw:text-box><text:p text:style-name="P10"><text:span text:style-name="T5">Á</text:span></text:p></draw:text-box></draw:frame></draw:g><draw:frame draw:style-name="gr6" draw:text-style-name="P10" svg:width="2.158cm" svg:height="2.878cm" svg:x="6.033cm" svg:y="1.524cm"><draw:text-box><text:p text:style-name="P10"><text:span text:style-name="T6">5</text:span></text:p><text:p text:style-name="P9"><text:span text:style-name="T7"/></text:p></draw:text-box></draw:frame><draw:frame draw:style-name="gr10" draw:text-style-name="P10" svg:width="2.158cm" svg:height="2.878cm" svg:x="9.27cm" svg:y="1.524cm"><draw:text-box><text:p text:style-name="P10"><text:span text:style-name="T6">16 – 9</text:span></text:p></draw:text-box></draw:frame></draw:g><draw:g text:anchor-type="char" draw:z-index="20" draw:style-name="gr1"><draw:g draw:style-name="gr2"><draw:g draw:style-name="gr2"><draw:custom-shape draw:style-name="gr3" draw:text-style-name="P9" svg:width="5.397cm" svg:height="5.397cm" svg:x="11.432cm" svg:y="0.088cm"><text:p/><draw:enhanced-geometry svg:viewBox="0 0 21600 21600" draw:type="rectangle" draw:enhanced-path="M 0 0 L 21600 0 21600 21600 0 21600 0 0 Z N"/></draw:custom-shape><draw:line draw:style-name="gr4" draw:text-style-name="P10" svg:x1="11.432cm" svg:y1="0.088cm" svg:x2="16.828cm" svg:y2="5.484cm"><text:p/></draw:line><draw:line draw:style-name="gr4" draw:text-style-name="P10" svg:x1="11.432cm" svg:y1="5.482cm" svg:x2="16.828cm" svg:y2="0.086cm"><text:p/></draw:line></draw:g><draw:frame draw:style-name="gr5" draw:text-style-name="P10" svg:width="3.238cm" svg:height="1.348cm" svg:x="12.508cm" svg:y="0.356cm"><draw:text-box><text:p text:style-name="P10"><text:span text:style-name="T6">13 – 5</text:span></text:p></draw:text-box></draw:frame><draw:frame draw:style-name="gr5" draw:text-style-name="P10" svg:width="3.238cm" svg:height="1.348cm" svg:x="12.508cm" svg:y="4.134cm"><draw:text-box><text:p text:style-name="P10"><text:span text:style-name="T5">T</text:span></text:p></draw:text-box></draw:frame></draw:g><draw:frame draw:style-name="gr6" draw:text-style-name="P10" svg:width="2.158cm" svg:height="2.878cm" svg:x="11.43cm" svg:y="1.524cm"><draw:text-box><text:p text:style-name="P10"><text:span text:style-name="T6">7</text:span></text:p><text:p text:style-name="P9"><text:span text:style-name="T7"/></text:p></draw:text-box></draw:frame><draw:frame draw:style-name="gr7" draw:text-style-name="P10" svg:width="2.158cm" svg:height="2.878cm" svg:x="14.667cm" svg:y="1.524cm"><draw:text-box><text:p text:style-name="P10"><text:span text:style-name="T5">Č</text:span></text:p></draw:text-box></draw:frame></draw:g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953cm" fo:margin-bottom="0.33cm" fo:margin-left="1.588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5cm" fo:margin-bottom="0.238cm" style:dynamic-spacing="true"/>
      </style:header-style>
      <style:footer-style>
        <style:header-footer-properties fo:min-height="2.17cm" fo:margin-top="2.0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1.588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24"/><text:bookmark-start text:name="OLE_LINK23"/><text:span text:style-name="MT1">Autorem materiálu a všech jeho částí, není-li uvedeno jinak, je Mgr. Renata Nogolová.<text:line-break/>Dostupné z Metodického portálu www.rvp.cz, ISSN: 1802-4785, financovaného z ESF a státního rozpočtu ČR. <text:line-break/>Provozováno Výzkumným ústavem pedagogickým v Praze.</text:span><text:bookmark-end text:name="OLE_LINK24"/><text:bookmark-end text:name="OLE_LINK2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ematické skládač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08T16:42:00</meta:creation-date>
    <dc:date>2010-12-21T10:32:20.95</dc:date>
    <meta:editing-cycles>12</meta:editing-cycles>
    <meta:editing-duration>PT00H24M32S</meta:editing-duration>
    <meta:generator>OpenOffice.org/3.2$Win32 OpenOffice.org_project/320m19$Build-9505</meta:generator>
    <meta:document-statistic meta:table-count="0" meta:image-count="0" meta:object-count="0" meta:page-count="2" meta:paragraph-count="8" meta:word-count="112" meta:character-count="741"/>
  </office:meta>
</office:document-meta>
</file>