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189cm" table:align="margins" style:writing-mode="lr-tb"/>
    </style:style>
    <style:style style:name="Tabulka1.A" style:family="table-column">
      <style:table-column-properties style:column-width="10.098cm" style:rel-column-width="5725*"/>
    </style:style>
    <style:style style:name="Tabulka1.B" style:family="table-column">
      <style:table-column-properties style:column-width="10.091cm" style:rel-column-width="5721*"/>
    </style:style>
    <style:style style:name="Tabulka1.1" style:family="table-row">
      <style:table-row-properties style:min-row-height="7.262cm" style:keep-together="true" fo:keep-together="auto"/>
    </style:style>
    <style:style style:name="Tabulka1.A1" style:family="table-cell">
      <style:table-cell-properties style:vertical-align="top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6.541cm" style:keep-together="true" fo:keep-together="auto"/>
    </style:style>
    <style:style style:name="Tabulka1.A2" style:family="table-cell">
      <style:table-cell-properties style:vertical-align="top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9.876cm" table:align="margins" style:writing-mode="lr-tb"/>
    </style:style>
    <style:style style:name="Tabulka2.A" style:family="table-column">
      <style:table-column-properties style:column-width="9.876cm" style:rel-column-width="5599*"/>
    </style:style>
    <style:style style:name="Tabulka2.1" style:family="table-row">
      <style:table-row-properties style:min-row-height="1.446cm" style:keep-together="true" fo:keep-together="auto"/>
    </style:style>
    <style:style style:name="Tabulka2.A1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ffffff" fo:padding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top" fo:background-color="#ffffff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3" style:family="table">
      <style:table-properties style:width="9.947cm" table:align="margins" style:writing-mode="lr-tb"/>
    </style:style>
    <style:style style:name="Tabulka3.A" style:family="table-column">
      <style:table-column-properties style:column-width="2.482cm" style:rel-column-width="1407*"/>
    </style:style>
    <style:style style:name="Tabulka3.D" style:family="table-column">
      <style:table-column-properties style:column-width="2.501cm" style:rel-column-width="1418*"/>
    </style:style>
    <style:style style:name="Tabulka3.1" style:family="table-row">
      <style:table-row-properties style:min-row-height="0.873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898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20.272cm" fo:margin-left="-1.51cm" table:align="left" style:writing-mode="lr-tb"/>
    </style:style>
    <style:style style:name="Tabulka4.A" style:family="table-column">
      <style:table-column-properties style:column-width="20.272cm"/>
    </style:style>
    <style:style style:name="Tabulka4.1" style:family="table-row">
      <style:table-row-properties style:min-row-height="4.76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0" style:family="paragraph" style:parent-style-name="Text_20_body" style:master-page-name="Standard"/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color="#ff0000" fo:font-size="20pt" fo:font-weight="bold" style:letter-kerning="true" style:font-size-asian="20pt" style:font-weight-asian="bold" style:font-size-complex="20pt"/>
    </style:style>
    <style:style style:name="P13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 fo:font-size="20pt" fo:font-weight="bold" style:letter-kerning="true" style:font-size-asian="20pt" style:font-weight-asian="bold" style:font-size-complex="20pt"/>
    </style:style>
    <style:style style:name="T5" style:family="text">
      <style:text-properties fo:color="#008000" fo:font-size="20pt" fo:font-weight="bold" style:letter-kerning="true" style:font-size-asian="20pt" style:font-weight-asian="bold" style:font-size-complex="2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cm" style:wrap="none" style:vertical-pos="top" style:vertical-rel="baseline" style:horizontal-rel="paragraph-content" style:flow-with-text="true"/>
    </style:style>
    <style:style style:name="fr3" style:family="graphic" style:parent-style-name="Frame">
      <style:graphic-properties fo:margin-left="0.002cm" fo:margin-right="0cm" style:wrap="none" style:vertical-pos="top" style:vertical-rel="baseline" style:horizontal-rel="paragraph-content" style:flow-with-text="true"/>
    </style: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9999ff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ámec1" text:anchor-type="paragraph" svg:x="-1.475cm" svg:y="2.037cm" svg:width="20.189cm" draw:z-index="1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"><text:span text:style-name="T1">1. Které slovo začíná na hlásku n? Obrázek namaluj!</text:span></text:p><text:p text:style-name="P2"/></table:table-cell><table:table-cell table:style-name="Tabulka1.B1" office:value-type="string"><text:p text:style-name="P3"><text:span text:style-name="T1">2. Ve slovech najdi všechna písmena n, N a podtrhni je červeně. Čárou vyznač slabiky.</text:span></text:p><text:p text:style-name="P4"/><text:p text:style-name="Text_20_body"><text:span text:style-name="T2"><text:s/></text:span><text:span text:style-name="T3">nos <text:s text:c="11"/>Nela <text:s text:c="12"/>seno <text:s text:c="10"/>mela</text:span></text:p><text:p text:style-name="P7"/><text:p text:style-name="Text_20_body"><text:span text:style-name="T3"><text:s/>Míla <text:s text:c="8"/>Anna <text:s text:c="12"/>nese <text:s text:c="9"/>nám <text:s text:c="9"/></text:span></text:p><text:p text:style-name="P7"/><text:p text:style-name="Text_20_body"><text:span text:style-name="T3"><text:s/>Jana <text:s text:c="8"/>nemám <text:s text:c="9"/>stoná <text:s text:c="7"/>nosí</text:span><text:span text:style-name="T2"> <text:s text:c="11"/></text:span></text:p></table:table-cell></table:table-row><table:table-row table:style-name="Tabulka1.2"><table:table-cell table:style-name="Tabulka1.A2" office:value-type="string"><text:p text:style-name="P3"><text:span text:style-name="T1">3. Do tabulky vepiš všechna jména z úkolu číslo dvě. Napiš je psacím písmem.</text:span></text:p><text:p text:style-name="P4"/><text:p text:style-name="Text_20_body"><draw:frame draw:style-name="fr2" draw:name="Rámec2" text:anchor-type="as-char" svg:width="9.876cm" draw:z-index="2"><draw:text-box fo:min-height="0.041cm"><table:table table:name="Tabulka2" table:style-name="Tabulka2"><table:table-column table:style-name="Tabulka2.A"/><table:table-row table:style-name="Tabulka2.1"><table:table-cell table:style-name="Tabulka2.A1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3" office:value-type="string"><text:p text:style-name="P3"/></table:table-cell></table:table-row></table:table></draw:text-box></draw:frame></text:p></table:table-cell><table:table-cell table:style-name="Tabulka1.B2" office:value-type="string"><text:p text:style-name="P3"><text:span text:style-name="T1">4. Poskládej slova správně tak, aby začínala na písmena n, N. Dopiš do tabulky tiskacím písmem.</text:span></text:p><text:p text:style-name="P5"/><text:p text:style-name="P2"><text:span text:style-name="T1">špatně <text:s text:c="13"/>správně <text:s text:c="9"/>špatně <text:s text:c="13"/>správně</text:span></text:p><text:p text:style-name="Text_20_body"><draw:frame draw:style-name="fr3" draw:name="Rámec3" text:anchor-type="as-char" svg:width="9.947cm" draw:z-index="3"><draw:text-box fo:min-height="0.041cm"><table:table table:name="Tabulka3" table:style-name="Tabulka3"><table:table-column table:style-name="Tabulka3.A" table:number-columns-repeated="3"/><table:table-column table:style-name="Tabulka3.D"/><table:table-row table:style-name="Tabulka3.1"><table:table-cell table:style-name="Tabulka3.A1" office:value-type="string"><text:p text:style-name="P8">sno</text:p></table:table-cell><table:table-cell table:style-name="Tabulka3.A1" office:value-type="string"><text:p text:style-name="P6"/></table:table-cell><table:table-cell table:style-name="Tabulka3.A1" office:value-type="string"><text:p text:style-name="P8">seen</text:p></table:table-cell><table:table-cell table:style-name="Tabulka3.D1" office:value-type="string"><text:p text:style-name="P6"/></table:table-cell></table:table-row><table:table-row table:style-name="Tabulka3.2"><table:table-cell table:style-name="Tabulka3.A2" office:value-type="string"><text:p text:style-name="P8">síno</text:p></table:table-cell><table:table-cell table:style-name="Tabulka3.A2" office:value-type="string"><text:p text:style-name="P6"/></table:table-cell><table:table-cell table:style-name="Tabulka3.A2" office:value-type="string"><text:p text:style-name="P8">tano</text:p></table:table-cell><table:table-cell table:style-name="Tabulka3.D2" office:value-type="string"><text:p text:style-name="P6"/></table:table-cell></table:table-row><table:table-row table:style-name="Tabulka3.1"><table:table-cell table:style-name="Tabulka3.A2" office:value-type="string"><text:p text:style-name="P8">leNa</text:p></table:table-cell><table:table-cell table:style-name="Tabulka3.A2" office:value-type="string"><text:p text:style-name="P6"/></table:table-cell><table:table-cell table:style-name="Tabulka3.A2" office:value-type="string"><text:p text:style-name="P8">mená</text:p></table:table-cell><table:table-cell table:style-name="Tabulka3.D2" office:value-type="string"><text:p text:style-name="P6"/></table:table-cell></table:table-row><table:table-row table:style-name="Tabulka3.2"><table:table-cell table:style-name="Tabulka3.A2" office:value-type="string"><text:p text:style-name="P8">mán</text:p></table:table-cell><table:table-cell table:style-name="Tabulka3.A2" office:value-type="string"><text:p text:style-name="P6"/></table:table-cell><table:table-cell table:style-name="Tabulka3.A2" office:value-type="string"><text:p text:style-name="P8">oleN</text:p></table:table-cell><table:table-cell table:style-name="Tabulka3.D2" office:value-type="string"><text:p text:style-name="P6"/></table:table-cell></table:table-row></table:table></draw:text-box></draw:frame></text:p></table:table-cell></table:table-row></table:table></draw:text-box></draw:frame><draw:custom-shape text:anchor-type="as-char" draw:z-index="0" draw:style-name="gr1" draw:text-style-name="P13" svg:width="16.975cm" svg:height="1.086cm"><text:p text:style-name="P13">Pět úkolů udělej, s písmeny n, N si hrej!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1"><text:span text:style-name="T1">5. Spoj čárou oranžové slabiky se zelenými. Utvoř co nejvíce slov na n, N.</text:span></text:p>
            <text:p text:style-name="Standard"/>
            <text:p text:style-name="Standard"><text:span text:style-name="T4">Ne <text:s text:c="5"/></text:span><text:span text:style-name="T5">se </text:span><text:span text:style-name="T4"><text:s text:c="6"/>no <text:s text:c="12"/></text:span><text:span text:style-name="T5">má <text:s text:c="12"/></text:span><text:span text:style-name="T4">na <text:s text:c="7"/></text:span><text:span text:style-name="T5">lo</text:span><text:span text:style-name="T4"> <text:s text:c="4"/>nu <text:s text:c="6"/></text:span><text:span text:style-name="T5">sem <text:s text:c="7"/>mám</text:span></text:p>
            <text:p text:style-name="P12"/>
            <text:p text:style-name="Standard"><text:span text:style-name="T4">Ne <text:s text:c="8"/></text:span><text:span text:style-name="T5">sí <text:s text:c="12"/></text:span><text:span text:style-name="T4">ne <text:s text:c="7"/>no <text:s text:c="11"/></text:span><text:span text:style-name="T5">la <text:s text:c="6"/></text:span><text:span text:style-name="T4"><text:s/>ne <text:s text:c="5"/></text:span><text:span text:style-name="T5">ta <text:s text:c="13"/>sí <text:s text:c="8"/>l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ísmenkohraní - N</dc:title>
    <dc:description>Dostupné z Metodického portálu www.rvp.cz, ISSN: 1802-4785, financovaného z ESF a státního rozpočtu ČR. Provozováno Výzkumným ústavem pedagogickým v Praze.</dc:description>
    <meta:initial-creator>Petra Stanjurová</meta:initial-creator>
    <meta:creation-date>2008-05-02T11:40:00</meta:creation-date>
    <dc:creator>Stepanka</dc:creator>
    <dc:date>2008-05-05T19:06:00</dc:date>
    <dc:language>cs-CZ</dc:language>
    <meta:editing-cycles>5</meta:editing-cycles>
    <meta:editing-duration>PT40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23" meta:word-count="131" meta:character-count="985"/>
  </office:meta>
</office:document-meta>
</file>