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4.551cm"/>
        </style:tab-stops>
      </style:paragraph-properties>
    </style:style>
    <style:style style:name="P3" style:family="paragraph" style:parent-style-name="Standard">
      <style:paragraph-properties fo:margin-left="1.27cm" fo:margin-right="0cm" fo:text-indent="-0.635cm" style:auto-text-indent="false">
        <style:tab-stops>
          <style:tab-stop style:position="4.551cm"/>
        </style:tab-stops>
      </style:paragraph-properties>
    </style:style>
    <style:style style:name="P4" style:family="paragraph" style:parent-style-name="Standard">
      <style:paragraph-properties fo:margin-left="4.551cm" fo:margin-right="0cm" fo:text-indent="-3.916cm" style:auto-text-indent="false">
        <style:tab-stops>
          <style:tab-stop style:position="4.551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/>
    </style:style>
    <style:style style:name="T2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Řešení:</text:p>
      <text:p text:style-name="P1"/>
      <text:p text:style-name="P3">úkol č. 1<text:tab/>vodnících, muzeí, tresty, básníkovi/básníku, viny, polednicím<text:span text:style-name="T1"> </text:span></text:p>
      <text:p text:style-name="P3"/>
      <text:p text:style-name="P3">úkol č. 2<text:tab/>všechna města leží na Labi</text:p>
      <text:p text:style-name="P3"/>
      <text:p text:style-name="P4">úkol č. 5<text:tab/>Dlouhý, Široký a Bystrozraký, Zlatovláska, Tři zlaté vlasy děda Vševěda, Pták Ohnivák a liška Ryška</text:p>
      <text:p text:style-name="P3"/>
      <text:p text:style-name="P3">úkol č. 6<text:tab/>4 sloky, 16 veršů</text:p>
      <text:p text:style-name="P3"><text:tab/><text:tab/>rýmy:<text:tab/>jezerem – podvečerem</text:p>
      <text:p text:style-name="P3"><text:tab/><text:tab/><text:tab/><text:tab/>sviť – niť </text:p>
      <text:p text:style-name="P3"><text:tab/><text:tab/><text:tab/><text:tab/>botičky – vodičky</text:p>
      <text:p text:style-name="P3"><text:tab/><text:tab/><text:tab/><text:tab/>pátek – kabátek</text:p>
      <text:p text:style-name="P3"><text:tab/><text:tab/><text:tab/><text:tab/>rudé – bud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7-28T14:51:00</meta:creation-date>
    <dc:creator>VUPPraha</dc:creator>
    <dc:date>2011-07-28T14:51:00</dc: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91" meta:character-count="589"/>
    <meta:generator>OpenOffice.org/3.3$Win32 OpenOffice.org_project/330m20$Build-9567</meta:generator>
  </office:meta>
</office:document-meta>
</file>