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 style:list-style-name="WW8Num2">
      <style:paragraph-properties fo:margin-left="1.27cm" fo:margin-right="0cm" fo:text-indent="-0.635cm" style:auto-text-indent="false"/>
      <style:text-properties style:font-name="Calibri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alibri"/>
    </style:style>
    <style:style style:name="P4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92d05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0070c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arvy a tvary</text:h>
      <text:list xml:id="list22142141" text:style-name="WW8Num2">
        <text:list-item>
          <text:p text:style-name="P2">Pojmenuj tvary a jejich barvy.</text:p>
        </text:list-item>
        <text:list-item>
          <text:p text:style-name="P2">Najdi barevný tvar a spoj ho čarou se stejným nevybarveným tvarem.</text:p>
        </text:list-item>
        <text:list-item>
          <text:p text:style-name="P2">Vybarvi tvar tak, aby měly oba dva stejnou barvu.</text:p>
        </text:list-item>
        <text:list-item>
          <text:p text:style-name="P2"><draw:custom-shape text:anchor-type="char" draw:z-index="7" draw:style-name="gr2" draw:text-style-name="P4" svg:width="4.313cm" svg:height="1.985cm" svg:x="-0.466cm" svg:y="8.14cm"><text:p/><draw:enhanced-geometry svg:viewBox="0 0 21600 21600" draw:type="rectangle" draw:enhanced-path="M 0 0 L 21600 0 21600 21600 0 21600 0 0 Z N"/></draw:custom-shape><draw:custom-shape text:anchor-type="char" draw:z-index="4" draw:style-name="gr4" draw:text-style-name="P4" svg:width="6.218cm" svg:height="5.289cm" svg:x="0.831cm" svg:y="10.97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" draw:style-name="gr5" draw:text-style-name="P4" svg:width="6.933cm" svg:height="3.229cm" svg:x="0.672cm" svg:y="17.29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" svg:width="5.504cm" svg:height="4.869cm" svg:x="4.826cm" svg:y="4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3" draw:text-style-name="P4" svg:width="5.028cm" svg:height="5.031cm" svg:x="9.774cm" svg:y="9.146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4" svg:width="3.282cm" svg:height="3.229cm" svg:x="11.123cm" svg:y="16.8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4" svg:width="3.467cm" svg:height="3.013cm" svg:x="-0.042cm" svg:y="1.0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" draw:style-name="gr2" draw:text-style-name="P4" svg:width="2.541cm" svg:height="2.541cm" svg:x="12.261cm" svg:y="1.632cm"><text:p/><draw:enhanced-geometry svg:viewBox="0 0 21600 21600" draw:type="rectangle" draw:enhanced-path="M 0 0 L 21600 0 21600 21600 0 21600 0 0 Z N"/></draw:custom-shape>Porovnej vždy dva stejné tvary a urči, který je větší a který je menší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vy, tvary, velikosti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9-03-03T09:57:00</meta:creation-date>
    <dc:creator>Štěpánka Švejdová</dc:creator>
    <dc:date>2009-04-23T02:02:30.81</dc:date>
    <meta:editing-cycles>4</meta:editing-cycles>
    <meta:editing-duration>PT00H09M09S</meta:editing-duration>
    <meta:generator>OpenOffice.org/3.0$Win32 OpenOffice.org_project/300m15$Build-9379</meta:generator>
    <meta:document-statistic meta:table-count="0" meta:image-count="0" meta:object-count="0" meta:page-count="1" meta:paragraph-count="6" meta:word-count="66" meta:character-count="392"/>
    <meta:user-defined meta:name="Informace 1"/>
    <meta:user-defined meta:name="Informace 2"/>
    <meta:user-defined meta:name="Informace 3"/>
    <meta:user-defined meta:name="Informace 4"/>
  </office:meta>
</office:document-meta>
</file>