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845cm" table:align="left" style:writing-mode="lr-tb"/>
    </style:style>
    <style:style style:name="Tabulka1.A" style:family="table-column">
      <style:table-column-properties style:column-width="4.789cm"/>
    </style:style>
    <style:style style:name="Tabulka1.B" style:family="table-column">
      <style:table-column-properties style:column-width="12.056cm"/>
    </style:style>
    <style:style style:name="Tabulka1.1" style:family="table-row">
      <style:table-row-properties style:min-row-height="1.005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1.27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3" style:family="table-row">
      <style:table-row-properties style:min-row-height="1.244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Heading_20_2" style:master-page-name="Standard">
      <style:paragraph-properties style:page-number="auto"/>
    </style:style>
    <style:style style:name="P9" style:family="paragraph">
      <style:paragraph-properties fo:text-align="center" style:writing-mode="lr-tb"/>
    </style:style>
    <style:style style:name="T1" style:family="text">
      <style:text-properties fo:font-size="10pt" fo:font-style="italic" style:font-size-asian="10pt" style:font-style-asian="italic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PRACOVNÍ LIST – Pravidla a normy ve škole</text:h>
      <text:p text:style-name="Styl2">Úkol č. 1</text:p>
      <text:p text:style-name="Styl2"/>
      <text:p text:style-name="Styl3">NEDOKONČENÉ VĚTY</text:p>
      <text:p text:style-name="Styl3"/>
      <text:p text:style-name="P2">Přečti si následující nedokončené věty a pokus se v několika slovech vymyslet, jaké mohou mít pokračování.</text:p>
      <text:p text:style-name="P2"/>
      <text:p text:style-name="P2">Jedna dívka z osmé třídy ráno vběhla na červenou do silnice, kde projíždělo auto, a tak ....................</text:p>
      <text:p text:style-name="P2">…………………………………………………………………………………………………............</text:p>
      <text:p text:style-name="P7">Pan Novotný přišel už potřetí dnes ráno pozdě do práce, a tak……………………............................</text:p>
      <text:p text:style-name="P2">…………………………………………………………………………………………………............</text:p>
      <text:p text:style-name="P2">Učitelka během písemky zjistila, že Daniel opisoval od spolužáka, a tak ……………………............</text:p>
      <text:p text:style-name="P2">…………………………………………………………………………………………………............</text:p>
      <text:p text:style-name="P2">Věděl/a bys, co mají všechny uvedené situace společného?</text:p>
      <text:p text:style-name="P2">…………………………………………………………………………………………………............</text:p>
      <text:p text:style-name="P2"/>
      <text:p text:style-name="Styl2">Úkol č. 2</text:p>
      <text:p text:style-name="Styl2"/>
      <text:p text:style-name="Styl3">VÝZNAM PRAVIDEL A NOREM V ŽIVOTĚ ČLOVĚKA</text:p>
      <text:p text:style-name="Styl3"/>
      <text:p text:style-name="P2">Zamysli se na základě vlastní zkušenosti nad následujícími otázkami. Otázky prodebatujte ve skupině se spolužáky a své odpovědi zapište do tabulky.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4">PRAVIDLA A NORMY V MÉM ŽIVOTĚ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">K čemu pravidla a normy slouží?</text:p>
          </table:table-cell>
          <table:table-cell table:style-name="Tabulka1.A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ulka1.3">
          <table:table-cell table:style-name="Tabulka1.A2" office:value-type="string">
            <text:p text:style-name="P3">Co se stane při porušení pravidel a norem?</text:p>
          </table:table-cell>
          <table:table-cell table:style-name="Tabulka1.A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ulka1.3">
          <table:table-cell table:style-name="Tabulka1.A2" office:value-type="string">
            <text:p text:style-name="P3">Je spravedlivé, aby po porušení pravidel a norem následoval trest? Proč?</text:p>
          </table:table-cell>
          <table:table-cell table:style-name="Tabulka1.A1" office:value-type="string">
            <text:p text:style-name="P3"/>
            <text:p text:style-name="P2"/>
            <text:p text:style-name="P2"/>
            <text:p text:style-name="P2"/>
          </table:table-cell>
        </table:table-row>
      </table:table>
      <text:p text:style-name="Styl2"/>
      <text:p text:style-name="Styl2"/>
      <text:p text:style-name="Styl2"/>
      <text:p text:style-name="Styl2"/>
      <text:p text:style-name="Styl2"/>
      <text:p text:style-name="Styl2"/>
      <text:p text:style-name="Styl2"><text:soft-page-break/>Úkol č. 3</text:p>
      <text:p text:style-name="Styl2"/>
      <text:p text:style-name="Styl3">ZAPISUJ VÝKLAD</text:p>
      <text:p text:style-name="P5"><draw:line text:anchor-type="char" draw:z-index="0" draw:style-name="gr1" draw:text-style-name="P9" svg:x1="4.763cm" svg:y1="1.065cm" svg:x2="6.351cm" svg:y2="0.43cm"><text:p/></draw:line></text:p>
      <text:p text:style-name="P2"><text:s text:c="61"/>……………… To jsou například: …………………….</text:p>
      <text:p text:style-name="P2"><draw:line text:anchor-type="char" draw:z-index="1" draw:style-name="gr1" draw:text-style-name="P9" svg:x1="4.763cm" svg:y1="0.409cm" svg:x2="6.351cm" svg:y2="1.044cm"><text:p/></draw:line>Pravidla a normy dělíme na: <text:s/></text:p>
      <text:p text:style-name="P2"/>
      <text:p text:style-name="P2"><text:s text:c="60"/>……………… <text:s/>To jsou například: …………………….</text:p>
      <text:p text:style-name="P2"/>
      <text:p text:style-name="P2"/>
      <text:p text:style-name="Styl2">Úkol č. 4</text:p>
      <text:p text:style-name="Styl2"/>
      <text:p text:style-name="Styl3">PRAVIDLA V NAŠÍ TŘÍDĚ</text:p>
      <text:p text:style-name="Styl3"/>
      <text:p text:style-name="P2">Ve skupině se zamyslete nad tím, jaká pravidla by pomohla zajistit dobré vztahy mezi spolužáky a pomohla dobrému chodu vaší třídy. Pokuste se společně vymyslet nejméně pět takových pravidel a zapište je do pracovního listu.</text:p>
      <text:p text:style-name="P2"/>
      <text:p text:style-name="P2">„Patero pravidel“ naší třídy zní:</text:p>
      <text:p text:style-name="P2"/>
      <text:p text:style-name="P2">1. ………………………………………………………………………………………………...........</text:p>
      <text:p text:style-name="P2">2. ………………………………………………………………………………………………...........</text:p>
      <text:p text:style-name="P2">3. ………………………………………………………………………………………………...........</text:p>
      <text:p text:style-name="P2">4. ………………………………………………………………………………………………...........</text:p>
      <text:p text:style-name="P2">5. ………………………………………………………………………………………………...........</text:p>
      <text:p text:style-name="P2"/>
      <text:p text:style-name="P2">Svá pravidla prezentujte zbytku vaší třídy a zároveň si je doplňte o pravidla svých spolužáků, která ve svém „Pateru“ nemáte.</text:p>
      <text:p text:style-name="P2"/>
      <text:p text:style-name="P2">Další pravidla naší třídy jsou:</text:p>
      <text:p text:style-name="P2"/>
      <text:p text:style-name="P2">6. ………………………………………………………………………………………………...........</text:p>
      <text:p text:style-name="P2">7. ………………………………………………………………………………………………...........</text:p>
      <text:p text:style-name="P2">8. ………………………………………………………………………………………………...........</text:p>
      <text:p text:style-name="P2">9. ………………………………………………………………………………………………...........</text:p>
      <text:p text:style-name="P2">10. ……………………………………………………………………………………………….........</text:p>
      <text:p text:style-name="P2"/>
      <text:p text:style-name="P6">Diskutujte ve své třídě nad těmito pravidly.</text:p>
      <text:p text:style-name="P2"/>
      <text:p text:style-name="P2">Byla pravidla jednotlivých skupin podobná nebo se lišila? V čem?</text:p>
      <text:p text:style-name="P2"/>
      <text:p text:style-name="P2">Dokázali byste se jako třída shodnout nad „Desaterem pravidel společných pravidel ve třídě“? </text:p>
      <text:p text:style-name="P2"/>
      <text:p text:style-name="P2">Pokud ano, jak by vaše „Desatero“ vypadalo?</text:p>
      <text:p text:style-name="P2"/>
      <text:p text:style-name="P2"/>
      <text:p text:style-name="Styl2"/>
      <text:p text:style-name="Styl2">Úkol č. 5</text:p>
      <text:p text:style-name="Styl2"/>
      <text:p text:style-name="Styl3">KLÍČOVÉ POJMY</text:p>
      <text:p text:style-name="Styl3"/>
      <text:p text:style-name="P2">Z následujících slov sestav smysluplnou větu a vyjádři tak vzájemný vztah těchto slov.</text:p>
      <text:p text:style-name="P2"/>
      <text:p text:style-name="P2">PRAVIDLO – TREST – ODPOVĚDNOST</text:p>
      <text:p text:style-name="P2"/>
      <text:p text:style-name="P2">…………………………………………………………………………………………………...………………………………………………………………………………………………………...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yl_20_Vlevo_3a__20__20_032_20_cm_20_První_20_řádek_3a__20__20_0_20_cm" style:display-name="Styl Vlevo:  032 cm První řádek:  0 cm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1" style:display-name=" Char Char1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style:font-name="Times New Roman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span text:style-name="MT1"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</text:span>.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vidla a normy ve škole 1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09-24T12:44:00</meta:creation-date>
    <dc:date>2010-12-07T12:47:39.46</dc:date>
    <meta:editing-cycles>5</meta:editing-cycles>
    <meta:editing-duration>PT00H12M20S</meta:editing-duration>
    <meta:generator>OpenOffice.org/3.2$Win32 OpenOffice.org_project/320m19$Build-9505</meta:generator>
    <meta:document-statistic meta:table-count="1" meta:image-count="0" meta:object-count="0" meta:page-count="3" meta:paragraph-count="50" meta:word-count="372" meta:character-count="2984"/>
  </office:meta>
</office:document-meta>
</file>