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list-style-name="WW8Num1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.635cm" fo:margin-right="0cm" fo:line-height="150%" fo:text-indent="0cm" style:auto-text-indent="false"/>
    </style:style>
    <style:style style:name="P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Víš, co k čemu patří?</text:span></text:p>
      <text:p text:style-name="P1"/>
      <text:p text:style-name="P1"/>
      <text:p text:style-name="P3">Soubor obrázků pojmenovaných <text:span text:style-name="T1">„Povolání“</text:span> představující známá zaměstnání.</text:p>
      <text:p text:style-name="P4"/>
      <text:list xml:id="list31490715" text:style-name="WW8Num1">
        <text:list-item>
          <text:p text:style-name="P2">Prvním úkolem je rozpoznat, o jaká povolání se jedná.</text:p>
        </text:list-item>
        <text:list-item>
          <text:p text:style-name="P2">Dále je možné obrázky využít jako omalovánky. </text:p>
        </text:list-item>
        <text:list-item>
          <text:p text:style-name="P2">Obrázky lze využít i k následným rozhovorům: Jaká znáte další zaměstnání? Co dělají vaši rodiče? Čím bys chtěl(a) být? ………….</text:p>
        </text:list-item>
        <text:list-item>
          <text:p text:style-name="P2">Na dalších listech jsou nástroje a pomůcky specifické právě pro uvedená zaměstnání. Po rozstříhání a smíchání obrázků mohou děti nástroje a pomůcky v první řadě poznávat a popisovat, dále přiřazovat k povoláním. Také mohou vymýšlet další pomůcky a nástroje, které k uvedeným povoláním patří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íš, co k čemu patří?</dc:title>
    <dc:description>Dostupné z Metodického portálu www.rvp.cz, ISSN: 1802-4785, financovaného z ESF a státního rozpočtu ČR. Provozováno Výzkumným ústavem pedagogickým v Praze.

 
</dc:description>
    <meta:initial-creator>Barbora Najmanová</meta:initial-creator>
    <meta:creation-date>2010-02-02T20:54:00</meta:creation-date>
    <dc:creator>Štěpánka</dc:creator>
    <dc:date>2010-07-20T10:01:00</dc:date>
    <meta:editing-cycles>7</meta:editing-cycles>
    <meta:editing-duration>PT00H11M00S</meta:editing-duration>
    <meta:document-statistic meta:table-count="0" meta:image-count="0" meta:object-count="0" meta:page-count="1" meta:paragraph-count="7" meta:word-count="118" meta:character-count="765"/>
    <meta:generator>OpenOffice.org/3.2$Win32 OpenOffice.org_project/320m12$Build-9483</meta:generator>
  </office:meta>
</office:document-meta>
</file>