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233cm" table:align="margins" style:writing-mode="lr-tb"/>
    </style:style>
    <style:style style:name="Tabulka1.A" style:family="table-column">
      <style:table-column-properties style:column-width="0.653cm" style:rel-column-width="8172*"/>
    </style:style>
    <style:style style:name="Tabulka1.B" style:family="table-column">
      <style:table-column-properties style:column-width="0.637cm" style:rel-column-width="7973*"/>
    </style:style>
    <style:style style:name="Tabulka1.C" style:family="table-column">
      <style:table-column-properties style:column-width="0.744cm" style:rel-column-width="9321*"/>
    </style:style>
    <style:style style:name="Tabulka1.D" style:family="table-column">
      <style:table-column-properties style:column-width="0.635cm" style:rel-column-width="7951*"/>
    </style:style>
    <style:style style:name="Tabulka1.H" style:family="table-column">
      <style:table-column-properties style:column-width="0.654cm" style:rel-column-width="8199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fo:padding="0cm" fo:border-left="0.018cm solid #000000" fo:border-right="none" fo:border-top="none" fo:border-bottom="none"/>
    </style:style>
    <style:style style:name="Tabulka1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07cm" table:align="center" style:writing-mode="lr-tb"/>
    </style:style>
    <style:style style:name="Tabulka2.A" style:family="table-column">
      <style:table-column-properties style:column-width="3.524cm"/>
    </style:style>
    <style:style style:name="Tabulka2.B" style:family="table-column">
      <style:table-column-properties style:column-width="3.54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6.516cm" fo:margin-left="6.299cm" table:align="left" style:writing-mode="lr-tb"/>
    </style:style>
    <style:style style:name="Tabulka3.A" style:family="table-column">
      <style:table-column-properties style:column-width="3.249cm"/>
    </style:style>
    <style:style style:name="Tabulka3.B" style:family="table-column">
      <style:table-column-properties style:column-width="3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267cm" fo:margin-left="8.056cm" table:align="left" style:writing-mode="lr-tb"/>
    </style:style>
    <style:style style:name="Tabulka4.A" style:family="table-column">
      <style:table-column-properties style:column-width="3.26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 fo:padding-left="0.141cm" fo:padding-right="0.141cm" fo:padding-top="0.035cm" fo:padding-bottom="0.035cm" fo:border="0.018cm solid #000000"/>
      <style:text-properties style:font-name="Monotype Corsiva" fo:font-size="20pt" style:font-size-asian="20pt" style:font-name-complex="Arial" style:font-size-complex="20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color="#333333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vatý kníže</text:p>
      <text:p text:style-name="P9"/>
      <text:p text:style-name="P9">Určitě mě znáte. Dědeček se jmenoval Bořivoj a babička se jmenovala Ludmila. Jako svatební dar dostali od moravského knížete Svatopluka víno. Babičce tak zachutnalo, že dala vysázet první vinici v Čechách. <text:s/>Oba jsme měli rádi knihy, naučil jsem se latinu, němčinu a staroslověnštinu. Za mých časů to nebývalo u knížat zvykem. Ale můj vzdálený potomek, císař Karel, ten znal jazyků ještě více.</text:p>
      <text:p text:style-name="P9"/>
      <text:p text:style-name="P8"><text:span text:style-name="T3">Matka Drahomíra se držela staré pohanské víry, a dokonce dala zavraždit babičku. Poslal jsem ji do vyhnanství, když jsem jí dovolil, aby se vrátila, odešla k bratrovi Boleslavovi. S tím si rozuměla lépe a spolu tam kuli pikle. Německého krále Jindřicha jsem uznával a platil jsem mu tribut</text:span><text:span text:style-name="Footnote_20_Symbol"><text:span text:style-name="T3"><text:note text:id="ftn1" text:note-class="footnote"><text:note-citation>1</text:note-citation><text:note-body><text:p text:style-name="Footnote"><text:s/><text:span text:style-name="T5">Tribut</text:span> byl poplatek, kterým jeden panovník uznával převahu nad druhým. Také se mu říkalo <text:span text:style-name="T5">„daň z míru“</text:span>.</text:p></text:note-body></text:note></text:span></text:span><text:span text:style-name="T3">.</text:span></text:p>
      <text:p text:style-name="P9"/>
      <text:p text:style-name="P9">Ale nemyslete si, že jsem byl nějaký měkkota a strašpytel! Když mě bratr zbaběle napadl, sebral jsem mu meč a on už si na mě netroufal. Proti čtyřem ozbrojencům jsem ale nic nezmohl. Zabili mě v pondělí 28. září 935. </text:p>
      <text:p text:style-name="P4"><draw:frame draw:style-name="fr1" draw:name="Rámec1" text:anchor-type="paragraph" svg:y="1.483cm" svg:width="5.233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B" table:number-columns-repeated="3"/><table:table-column table:style-name="Tabulka1.H"/><table:table-row table:style-name="Tabulka1.1"><table:table-cell table:style-name="Tabulka1.A1" office:value-type="string"><text:p text:style-name="P5"/></table:table-cell><table:table-cell table:style-name="Tabulka1.B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5"/></table:table-cell><table:table-cell table:style-name="Tabulka1.B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B1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H4" office:value-type="string"><text:p text:style-name="P5"/></table:table-cell></table:table-row><table:table-row table:style-name="Tabulka1.1"><table:table-cell table:style-name="Tabulka1.A1" office:value-type="string"><text:p text:style-name="P5"/></table:table-cell><table:table-cell table:style-name="Tabulka1.B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B1" table:number-columns-spanned="2" office:value-type="string"><text:p text:style-name="P6"/></table:table-cell><table:covered-table-cell/></table:table-row></table:table></draw:text-box></draw:frame></text:p>
      <text:p text:style-name="P2"><text:span text:style-name="T2">Ještě nevíš? V křížovce najdeš moje jméno</text:span><text:span text:style-name="T4">. </text:span></text:p>
      <text:p text:style-name="P4"/>
      <text:p text:style-name="P7">Římská číslice 5…<text:tab/><text:tab/><text:tab/><text:tab/><text:tab/></text:p>
      <text:p text:style-name="P7">Pan doktor vezme špachtličku a řekne: „Udělejte…“ <text:s text:c="3"/></text:p>
      <text:p text:style-name="P7">První i poslední nota…</text:p>
      <text:p text:style-name="P7">V pohádce vystupuje Zubejda a……</text:p>
      <text:p text:style-name="P7">První písmeno abecedy…</text:p>
      <text:p text:style-name="P7">Ludmila dala vysadit první…</text:p>
      <text:p text:style-name="P4"/>
      <text:p text:style-name="P4"/>
      <text:p text:style-name="P3">Ke Svatoplukovi se váže pověst o třech prutech, ke svatému knížeti zase pověst o tom, že se postaví do čela vojska spícího v hoře. Víš, ve které? ____________________</text:p>
      <text:p text:style-name="P3"/>
      <text:p text:style-name="P3">Podle četby doplň rodokmen.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5"/>
          </table:table-cell>
        </table:table-row>
      </table:table>
      <text:p text:style-name="P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Vratislav</text:p>
          </table:table-cell>
          <table:table-cell table:style-name="Tabulka3.B1" office:value-type="string">
            <text:p text:style-name="P5"/>
          </table:table-cell>
        </table:table-row>
      </table:table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5"/>
          </table:table-cell>
        </table:table-row>
        <table:table-row table:style-name="Tabulka4.1">
          <table:table-cell table:style-name="Tabulka4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94cm"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vatý kníže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7-04T23:28:00</meta:creation-date>
    <dc:creator>Štěpánka Švejdová</dc:creator>
    <dc:date>2009-07-15T18:57:13.21</dc:date>
    <meta:editing-cycles>18</meta:editing-cycles>
    <meta:editing-duration>PT00H10M05S</meta:editing-duration>
    <meta:generator>OpenOffice.org/3.0$Win32 OpenOffice.org_project/300m15$Build-9379</meta:generator>
    <meta:document-statistic meta:table-count="4" meta:image-count="0" meta:object-count="0" meta:page-count="1" meta:paragraph-count="16" meta:word-count="259" meta:character-count="1591"/>
  </office:meta>
</office:document-meta>
</file>