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 style:parent-style-name="Text_20_body">
      <style:paragraph-properties fo:margin-left="-1cm" fo:margin-right="0cm" fo:text-indent="0cm" style:auto-text-indent="false"/>
    </style:style>
    <style:style style:name="P5" style:family="paragraph" style:parent-style-name="Text_20_body">
      <style:paragraph-properties fo:margin-left="-1cm" fo:margin-right="0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6" style:family="paragraph" style:parent-style-name="Text_20_body">
      <style:paragraph-properties fo:margin-left="-0.25cm" fo:margin-right="0cm" fo:text-align="end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7" style:family="paragraph" style:parent-style-name="Text_20_body">
      <style:paragraph-properties fo:margin-left="-0.25cm" fo:margin-right="0cm" fo:text-align="end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8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9" style:family="paragraph" style:parent-style-name="Text_20_body">
      <style:paragraph-properties fo:margin-left="-0.25cm" fo:margin-right="0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0" style:family="paragraph" style:parent-style-name="Text_20_body">
      <style:paragraph-properties fo:margin-left="-0.25cm" fo:margin-right="0cm" fo:text-align="end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letter-kerning="true" style:font-name-asian="Times New Roman" style:font-size-asian="10pt" style:language-asian="cs" style:country-asian="CZ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908cm" draw:visible-area-height="6.243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236cm" draw:visible-area-height="4.513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871cm" draw:visible-area-height="4.056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918cm" draw:visible-area-height="4.9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ravé počty</text:p>
      <text:p text:style-name="P1"/>
      <text:p text:style-name="Text_20_body">Tvým úkolem je dovést zvířátka do cíle. Abys věděl, o kolik políček může zvířátko postoupit, musíš vypočítat příklady, které k němu patří. Zvířátko pak posuneš o tolik políček dopředu, kolik ti vyšel výsledek. Vždy si zakresli, kam se zvířátko posunulo. První políčko už máš hotové jako vzor.</text:p>
      <text:p text:style-name="Text_20_body"/>
      <text:p text:style-name="Text_20_body"><draw:frame draw:style-name="fr1" draw:name="Objekt1" text:anchor-type="as-char" svg:width="15.909cm" svg:height="6.24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p text:style-name="P1"><text:span text:style-name="T1">3 + 1 = <text:s/>4 <text:s text:c="2"/></text:span><text:s text:c="9"/>2 + 4 = ____ <text:s text:c="9"/>7 – 2 = ____ <text:s text:c="9"/>2 + 2 = ____</text:p>
      <text:p text:style-name="P1"/>
      <text:p text:style-name="Text_20_body">________________________________________________________________________________</text:p>
      <text:p text:style-name="P4"><draw:frame draw:style-name="fr2" draw:name="Objekt2" text:anchor-type="as-char" svg:width="18.237cm" svg:height="4.51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2"><text:span text:style-name="T1"><text:tab/>8 – 6 = <text:s/>____ <text:s text:c="9"/></text:span>7 – 4 = ____ <text:s text:c="9"/>3 + 2 = ____ <text:s text:c="10"/>9 – 7 = ____ <text:s text:c="10"/>6 – 5 = ____</text:p>
      <text:p text:style-name="P2"><text:tab/></text:p>
      <text:p text:style-name="P2">________________________________________________________________________________</text:p>
      <text:p text:style-name="P7">Autor © Jaroslava Hrnčárková</text:p>
      <text:p text:style-name="P2"/>
      <text:p text:style-name="P5"><text:soft-page-break/><draw:frame draw:style-name="fr3" draw:name="Objekt3" text:anchor-type="as-char" svg:width="18.872cm" svg:height="4.057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8"><text:span text:style-name="T1">2 + 1 = ____ <text:s text:c="7"/></text:span>7 – 5 = ____ <text:s text:c="8"/>8 – 5 = ____ <text:s text:c="8"/>5 – 3 = ____ <text:s text:c="10"/>1 + 1 = ____</text:p>
      <text:p text:style-name="P8"/>
      <text:p text:style-name="P9">_________________________________________________________________________________</text:p>
      <text:p text:style-name="P8"/>
      <text:p text:style-name="P8"><draw:frame draw:style-name="fr4" draw:name="Objekt4" text:anchor-type="as-char" svg:width="17.919cm" svg:height="4.974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8"/>
      <text:p text:style-name="P8"><text:span text:style-name="T1">6 – 4 = ____ <text:s text:c="10"/></text:span>9 – 5 = ____ <text:s text:c="9"/>1 + 2 = ____ <text:s text:c="9"/>5 – 3 = ____ <text:s text:c="7"/>9 – 7 = 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3">Autor © Jaroslava Hrnčár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avé počty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10-05-13T10:14:00</meta:creation-date>
    <dc:creator>Tereza Bížová</dc:creator>
    <dc:date>2010-05-13T10:14:00</dc:date>
    <meta:editing-cycles>2</meta:editing-cycles>
    <meta:editing-duration>PT00H01M00S</meta:editing-duration>
    <meta:document-statistic meta:table-count="0" meta:image-count="0" meta:object-count="4" meta:page-count="2" meta:paragraph-count="17" meta:word-count="175" meta:character-count="1138"/>
    <meta:generator>OpenOffice.org/3.1$Win32 OpenOffice.org_project/310m11$Build-9399</meta:generator>
  </office:meta>
</office:document-meta>
</file>