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P9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808080"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Na základě uvedených informací rozhodněte, zda dílo patří, či nepatří do „české literatury“. Svá rozhodnutí zdůvodněte.</text:span></text:p>
      <text:p text:style-name="Standard"/>
      <text:p text:style-name="P2">Život Konstantinův</text:p>
      <text:p text:style-name="P1"><text:tab/>Legenda napsaná staroslověnsky na konci 9. století na území tehdejší Velké Moravy, tedy ještě před vznikem českého knížectví. Autor je neznámý (patrně jde o kolektivní dílo Konstantinových žáků za spolupráce Konstantinova bratra Metoděje).</text:p>
      <text:p text:style-name="P3"/>
      <text:p text:style-name="P7">Patří do české literatury: ANO – NE</text:p>
      <text:p text:style-name="P7">Zdůvodnění: _____________________________________________________________________</text:p>
      <text:p text:style-name="P6"/>
      <text:p text:style-name="P2">Eneas Silvius Piccolomini: Historia Bohemica (Kronika česká)</text:p>
      <text:p text:style-name="P1"><text:tab/>Ital Piccolomini (1405–1464, papež Pius II.) napsal svou <text:span text:style-name="T1">Kroniku českou</text:span> latinsky, tedy mezinárodním jazykem vzdělanců své doby. Ještě v 15. století bylo toto dílo přeloženo do češtiny a vydáno v Čechách.</text:p>
      <text:p text:style-name="P4"/>
      <text:p text:style-name="P7">Patří do české literatury: ANO – NE</text:p>
      <text:p text:style-name="P7">Zdůvodnění: _____________________________________________________________________</text:p>
      <text:p text:style-name="P6"/>
      <text:p text:style-name="P2">Karel Hynek Mácha: Versuche des Ignaz Mácha</text:p>
      <text:p text:style-name="P1"><text:tab/>První kniha Máchových básní byla napsána sice v Čechách (r. 1829), ale německy. V českém překladu ji vydal až Pavel Eisner r. 1956.</text:p>
      <text:p text:style-name="P5"/>
      <text:p text:style-name="P7">Patří do české literatury: ANO – NE</text:p>
      <text:p text:style-name="P7">Zdůvodnění: _____________________________________________________________________</text:p>
      <text:p text:style-name="P2"/>
      <text:p text:style-name="P2">Franz Kafka: Zámek</text:p>
      <text:p text:style-name="P1"><text:tab/>Franz Kafka (1883–1924) byl pražský Němec. Mluvil i psal též plynně česky, jeho literární dílo je ovšem jazykově německé. <text:span text:style-name="T1">Zámek</text:span> vyšel v Čechách nejprve německy (r. 1926), teprve poté (r. 1935) česky.</text:p>
      <text:p text:style-name="P3"/>
      <text:p text:style-name="P7">Patří do české literatury: ANO – NE</text:p>
      <text:p text:style-name="P7">Zdůvodnění: _____________________________________________________________________</text:p>
      <text:p text:style-name="P7"/>
      <text:p text:style-name="P2">Milan Kundera: Nesnesitelná lehkost bytí</text:p>
      <text:p text:style-name="P1"><text:tab/>Autor je Čech, který emigroval do Francie, kde žije dodnes. <text:span text:style-name="T2">Nesnesitelná lehkost bytí </text:span>vyšla nejprve francouzsky (r. 1984), pak v exilovém nakladatelství v Torontu česky (r. 1985) – autorem obou jazykových verzí je sám Milan Kundera. V Československu byla kniha vydána až po roce 1989.</text:p>
      <text:p text:style-name="P5"/>
      <text:p text:style-name="P7">Patří do české literatury: ANO – NE</text:p>
      <text:p text:style-name="P7">Zdůvodnění: 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font-name-asian="Lucida Sans Unicode" style:font-size-asian="12pt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808080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bottom="0.9cm" style:dynamic-spacing="true"/>
      </style:header-style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99cm" fo:margin-bottom="3.473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CO JE ČESKÁ LITERATURA</text:p>
      </style:header>
      <style:footer>
        <text:p text:style-name="MP2"><text:span text:style-name="MT1">Dostupné z metodického portálu </text:span><text:span text:style-name="Internet_20_link"><text:span text:style-name="MT1">www.rvp.cz,</text:span></text:span><text:span text:style-name="MT1"> ISSN: 1802-4785, financovaného z ESF a státního rozpočtu 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 je česká literatura</dc:title>
    <dc:description>Dostupné z metodického portálu www.rvp.cz, ISSN: 1802-4785, financovaného z ESF a státního rozpočtu ČR. Provozováno výzkumným ústavem pedagogickým v Praze.</dc:description>
    <meta:initial-creator>Zdeněk Zárybnický</meta:initial-creator>
    <meta:creation-date>2010-02-02T21:38:00</meta:creation-date>
    <dc:creator>acer</dc:creator>
    <dc:date>2010-08-11T19:27:00</dc:date>
    <meta:print-date>2113-01-01T00:00:00</meta:print-date>
    <meta:editing-cycles>8</meta:editing-cycles>
    <meta:editing-duration>PT00H05M00S</meta:editing-duration>
    <meta:document-statistic meta:table-count="0" meta:image-count="0" meta:object-count="0" meta:page-count="1" meta:paragraph-count="23" meta:word-count="274" meta:character-count="2116"/>
    <meta:generator>OpenOffice.org/3.2$Win32 OpenOffice.org_project/320m12$Build-9483</meta:generator>
  </office:meta>
</office:document-meta>
</file>