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622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8" style:family="paragraph">
      <style:paragraph-properties fo:margin-left="0.952cm" fo:margin-right="0cm" fo:margin-top="0.264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family="Arial" style:font-pitch="variable" fo:font-size="54pt" fo:language="cs" fo:country="CZ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4" style:family="text">
      <style:text-properties fo:font-family="Arial" style:font-pitch="variable" fo:language="pl" fo:country="PL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pt" fo:country="BR" style:font-family-asian="Arial" style:font-pitch-asian="variable" style:font-family-complex="Arial" style:font-pitch-complex="variable"/>
    </style:style>
    <style:style style:name="T6" style:family="text">
      <style:text-properties fo:font-family="Arial" style:font-pitch="variable" fo:language="pt" fo:country="BR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font-family="Arial" style:font-pitch="variable" fo:language="cs" fo:country="CZ" style:text-underline-style="solid" style:text-underline-width="auto" style:text-underline-color="font-color" style:font-family-asian="Arial" style:font-pitch-asian="variable" style:font-family-complex="Arial" style:font-pitch-complex="variable"/>
    </style:style>
    <style:style style:name="T9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0" style:family="text">
      <style:text-properties fo:font-family="Arial" style:font-pitch="variable" fo:font-size="30pt" fo:language="pl" fo:country="PL" style:font-family-asian="Arial" style:font-pitch-asian="variable" style:font-size-asian="30pt" style:font-family-complex="Arial" style:font-pitch-complex="variable" style:font-size-complex="30pt"/>
    </style:style>
    <style:style style:name="T11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2" style:family="text">
      <style:text-properties fo:font-family="Arial" style:font-pitch="variable" fo:font-size="30pt" fo:language="cs" fo:country="CZ" style:text-underline-style="solid" style:text-underline-width="auto" style:text-underline-color="font-color" style:font-family-asian="Arial" style:font-pitch-asian="variable" style:font-size-asian="30pt" style:font-family-complex="Arial" style:font-pitch-complex="variable" style:font-size-complex="30pt"/>
    </style:style>
    <style:style style:name="T13" style:family="text">
      <style:text-properties fo:font-size="30pt" fo:language="cs" fo:country="CZ" style:text-underline-style="solid" style:text-underline-width="auto" style:text-underline-color="font-color" style:font-size-asian="30pt" style:font-size-complex="30pt"/>
    </style:style>
    <style:style style:name="T14" style:family="text">
      <style:text-properties fo:font-family="Arial" style:font-pitch="variable" fo:font-size="40pt" fo:language="pt" fo:country="BR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7" style:family="text">
      <style:text-properties fo:font-family="Arial" style:font-pitch="variable" fo:font-size="40pt" fo:language="pl" fo:country="PL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8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9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399cm" svg:x="1.905cm" svg:y="1.864cm" presentation:class="title" presentation:user-transformed="true">
          <draw:text-box>
            <text:list text:style-name="L1">
              <text:list-header>
                <text:p text:style-name="P1"><text:span text:style-name="T1">Způsoby vedení evidence podnikatelské činnosti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2cm" svg:height="1.8cm" svg:x="1.499cm" svg:y="16.924cm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istoricky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do 2003: jednoduché a podvojné účetnictví</text:span></text:p>
              </text:list-item>
            </text:list>
            <text:list text:style-name="">
              <text:list-header>
                <text:p text:style-name="P5"><text:span text:style-name="T4"/></text:p>
              </text:list-header>
            </text:list>
            <text:list text:style-name="L3">
              <text:list-item>
                <text:p text:style-name="P4"><text:span text:style-name="T5">od 2004: </text:span><text:span text:style-name="T6">daňová evidence a účetnictví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aňová eviden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zákon č. 586/1992 Sb., o daních z příjmů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  <text:list text:style-name="L3">
              <text:list-item>
                <text:p text:style-name="P4"><text:span text:style-name="T3">FO, které </text:span><text:span text:style-name="T7">nejsou účetní jednotkou</text:span></text:p>
              </text:list-item>
            </text:list>
            <text:list text:style-name="L1">
              <text:list-header>
                <text:p text:style-name="P5"><text:span text:style-name="T8"/></text:p>
              </text:list-header>
            </text:list>
            <text:list text:style-name="L3">
              <text:list-item>
                <text:p text:style-name="P4"><text:span text:style-name="T3">živnostníci, advokáti, umělci, ..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četnictví</text:span></text:p>
              </text:list-header>
            </text:list>
          </draw:text-box>
        </draw:frame>
        <draw:frame presentation:style-name="pr5" draw:text-style-name="P2" draw:layer="layout" svg:width="22.86cm" svg:height="15.057cm" svg:x="1.27cm" svg:y="4.445cm" presentation:class="outline" presentation:user-transformed="true">
          <draw:text-box>
            <text:list text:style-name="L3">
              <text:list-item>
                <text:p text:style-name="P6"><text:span text:style-name="T9">zákon </text:span><text:span text:style-name="T10">č. 563/1991 Sb., </text:span><text:span text:style-name="T9">o účetnictví</text:span></text:p>
              </text:list-item>
              <text:list-item>
                <text:p text:style-name="P6"><text:span text:style-name="T9">PO a FO, které </text:span><text:span text:style-name="T11">jsou účetní jednotkou</text:span></text:p>
              </text:list-item>
            </text:list>
            <text:list text:style-name="L1">
              <text:list-header>
                <text:p text:style-name="P7"><text:span text:style-name="T12"/></text:p>
                <text:p text:style-name="P7"><text:span text:style-name="T11">Kdy se FO stane účetní jednotkou???</text:span></text:p>
                <text:p text:style-name="P8"><text:span text:style-name="T11"><text:tab/></text:span><text:span text:style-name="T9">1. její obrat v bezprostředně předcházejícím kalendářním roce přesáhne 25.000.000 Kč</text:span></text:p>
                <text:p text:style-name="P8"><text:span text:style-name="T9"><text:tab/></text:span><text:span text:style-name="T9">2. rozhodne se dobrovolně vést účetnictví</text:span></text:p>
                <text:p text:style-name="P8"><text:span text:style-name="T10"><text:tab/></text:span><text:span text:style-name="T10">3. je-li zapsána do obchodního rejstříku</text:span></text:p>
              </text:list-header>
            </text:list>
            <text:list text:style-name="L3">
              <text:list-header>
                <text:p text:style-name="P9"><text:span text:style-name="T13"/></text:p>
                <text:p text:style-name="P9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4">1. FO s obratem přes 25 mil. Kč</text:span><text:span text:style-name="T14"><text:line-break/></text:span><text:span text:style-name="T14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tane-li se účetní jednotkou, má povinnost </text:span><text:span text:style-name="T7">vést účetnictví od 1. dne účetního období následujícího po kalendářním roce, kdy se stala účetní jednotkou</text:span></text:p>
              </text:list-item>
              <text:list-item>
                <text:p text:style-name="P4"><text:span text:style-name="T3">stane-li se účetní jednotkou, má povinnost vést účetnictví po dobu min. 5 let, i když výše obratu 25 mil. už nedosahuje</text:span></text:p>
              </text:list-item>
            </text:list>
            <text:list text:style-name="L1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15">1. </text:span><text:span text:style-name="T5">FO dosáhla v roce 2011 obratu vyššího než 25 mil. Kč</text:span><text:span text:style-name="T3">.</text:span></text:p>
                <text:p text:style-name="P5"><text:span text:style-name="T3">2. FO v roce 2011 měla obrat nižší než</text:span><text:span text:style-name="T3"><text:line-break/></text:span><text:span text:style-name="T3">25 mil., v roce 2012 tuto částku překročila.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Určete způsoby evidence v letech 2011, 2012, 2013 a 2014 a zdůvodněte ho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6">2. FO vede účetnictví dobrovolně</text:span><text:span text:style-name="T16"><text:line-break/></text:span><text:span text:style-name="T16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okud se tak FO rozhodne, </text:span><text:span text:style-name="T7">vede účetnictví k 1. 1. následujícího roku</text:span></text:p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3">Určete, odkdy vede FO účetnictví,</text:span><text:span text:style-name="T3"><text:line-break/></text:span><text:span text:style-name="T3">rozhodla-li se ho vést dobrovolně:</text:span></text:p>
                <text:p text:style-name="P4"><text:span text:style-name="T3"/></text:p>
                <text:p text:style-name="P4"><text:span text:style-name="T3">a) dne 31. 12. 2011</text:span></text:p>
                <text:p text:style-name="P4"><text:span text:style-name="T4">b) dne 1. 1. 2012</text:span></text:p>
                <text:p text:style-name="P4"><text:span text:style-name="T3">c) dnešního dne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7">3. FO je zapsaná v obch. rejstříku</text:span><text:span text:style-name="T17"><text:line-break/></text:span><text:span text:style-name="T17"/></text:p>
              </text:list-header>
            </text:list>
          </draw:text-box>
        </draw:frame>
        <draw:frame presentation:style-name="pr5" draw:text-style-name="P2" draw:layer="layout" svg:width="22.86cm" svg:height="15.205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O </text:span><text:span text:style-name="T7">vede účetnictví ode dne zápisu do obch. rejstříku</text:span></text:p>
              </text:list-item>
              <text:list-item>
                <text:p text:style-name="P11"><text:span text:style-name="T3">povinnost FO zapsat se do obch. rejstříku nastane, když:</text:span><text:span text:style-name="T3"><text:tab/></text:span></text:p>
              </text:list-item>
            </text:list>
            <text:list text:style-name="L1">
              <text:list-header>
                <text:p text:style-name="P12"><text:span text:style-name="T3"><text:tab/></text:span><text:span text:style-name="T3">1) výše výnosů (nebo příjmů) za 2 po sobě jdoucí úč. období přesáhne 120 mil. Kč</text:span></text:p>
                <text:p text:style-name="P12"><text:span text:style-name="T3"><text:tab/></text:span><text:span text:style-name="T3">2) provozuje živnost průmyslovým způsobem</text:span></text:p>
                <text:p text:style-name="P12"><text:span text:style-name="T3"><text:tab/></text:span><text:span text:style-name="T3">3) stanoví-li to zvláštní předpis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3">FO podala návrh na zápis do OR na počátku roku 2012, obch. soud ji zapsal 1. 7. 2012.</text:span></text:p>
              </text:list-header>
            </text:list>
            <text:list text:style-name="L3">
              <text:list-item>
                <text:p text:style-name="P4"><text:span text:style-name="T3">Stanovte přesnými daty, odkdy dokdy vede v roce 2012 daňovou evidenci</text:span><text:span text:style-name="T3"><text:line-break/></text:span><text:span text:style-name="T3">a účetnictví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Zdroje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Štohl P. </text:span><text:span text:style-name="T18">Učebnice účetnictví 1. díl</text:span><text:span text:style-name="T3">, Znojmo: Vzdělávací středisko Ing. Pavel Štohl. IBSN 978-80-87237-47-2. s. 7−9.</text:span></text:p>
              </text:list-item>
            </text:list>
            <text:list text:style-name="L1">
              <text:list-header>
                <text:p text:style-name="P10"><text:span text:style-name="T19"/></text:p>
                <text:p text:style-name="P10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působy vedení evidence</dc:title>
    <dc:description>Autorem materiálu a všech jeho částí, není-li uvedeno jinak, je Marcela Vlachová.
Dostupné z Metodického portálu www.rvp.cz, ISSN: 1802-4785.
Provozuje Národní ústav pro vzdělávání, školské poradenské zařízení a zařízení pro další vzdělávání pedagogických pracovníků (NÚV).</dc:description>
    <meta:initial-creator>vlachovam</meta:initial-creator>
    <meta:creation-date>2012-10-22T12:29:21</meta:creation-date>
    <dc:creator>Krobot Ivo</dc:creator>
    <dc:date>2012-12-05T13:23:46</dc:date>
    <meta:editing-cycles>8</meta:editing-cycles>
    <meta:editing-duration>PT38M21S</meta:editing-duration>
    <meta:document-statistic meta:object-count="66"/>
    <meta:generator>OpenOffice.org/3.4.1$Win32 OpenOffice.org_project/341m1$Build-9593</meta:generator>
  </office:meta>
</office:document-meta>
</file>