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font-weight="bold" style:font-weight-asian="bold" style:font-size-complex="12pt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lomky – sčítání – interaktivní</text:span></text:p>
      <text:p text:style-name="P1"/>
      <text:p text:style-name="P1">Návrhy možných aktivit</text:p>
      <text:p text:style-name="Standard"/>
      <text:p text:style-name="P2"><text:span text:style-name="T3">List aplikace </text:span><text:span text:style-name="T1">EXCEL</text:span><text:span text:style-name="T3"> (OpenOffice.org. Calc) je interaktivní a </text:span><text:span text:style-name="T1">dává žákovi okamžitou kontrolu</text:span><text:span text:style-name="T3">, zda splnil úkol správně.</text:span></text:p>
      <text:p text:style-name="P6"/>
      <text:p text:style-name="P2"><text:span text:style-name="T3">Prvoplánově je tedy tento materiál určen k samostatné práci na PC a má výhodu okamžité kontroly. Žák sám vyhodnocuje, jak se mu práce dařila, sám za svou práci zodpovídá. Většina žáků má potřebu u zadání setrvat do té doby, pokud se u všech kroků neobjeví slovo ANO, proto je práce rozdělena do více záměrně kratších zadání. Doporučuji pohybovat kurzorem levou rukou za pomocí šipek a pravou rukou zadávat číselné hodnoty.</text:span></text:p>
      <text:p text:style-name="P6"/>
      <text:p text:style-name="P6">Možnosti pro práci s materiálem:</text:p>
      <text:list xml:id="list29403617" text:style-name="WW8Num2">
        <text:list-item>
          <text:p text:style-name="P3"><text:span text:style-name="T3">řešení vpisovat společnými silami na interaktivní tabuli (první nácvik)</text:span></text:p>
        </text:list-item>
        <text:list-item>
          <text:p text:style-name="P3"><text:span text:style-name="T3">všichni pracují samostatně – zadání čtou z „dataprojektoru“, na kterém je funkce FREEZE (zamrznutí), jeden či více žáků zapisují řešení na učitelském počítači – následně zrušíme funkci FREEZE a každý si může opět samostatně překontrolovat správnost</text:span></text:p>
        </text:list-item>
        <text:list-item>
          <text:p text:style-name="P3"><text:span text:style-name="T3">pracujeme-li v digitální (počítačové) učebně, každý žák má svůj počítač, program ho informuje o správnosti řešení a každý jednotlivec pracuje svým vlastním tempem</text:span></text:p>
        </text:list-item>
        <text:list-item>
          <text:p text:style-name="P3"><text:span text:style-name="T3">použít jej jako klasický testový materiál s možností okamžité kontroly přímo v hodině a porovnání individuálního tempa každého žáka – po dokončení testu žák ukládá přejmenovaný list se svým jménem do určeného úložiště a otvírá další test – následně můžeme porovnat rychlost všech žáků zobrazením dle časů uložení…</text:span></text:p>
        </text:list-item>
        <text:list-item>
          <text:p text:style-name="P3"><text:span text:style-name="T1">zaslat práci žákům e-mailem (nebo si materiál stáhnou z webu školy) a očekávat zpětné zaslání splněného zadání přílohou v e-mailu</text:span><text:span text:style-name="T3">; každý žák si doma vytváří svou vlastní digitální učebnici a učí se své materiály organizovat.</text:span></text:p>
        </text:list-item>
      </text:list>
      <text:p text:style-name="P7"/>
      <text:p text:style-name="P4"><text:span text:style-name="T3">Program využívám i s žáky vyšších ročníků, kteří tyto nejzákladnější algoritmy zapomenou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0.954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2.494cm" fo:margin-top="2.3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-start text:name="OLE_LINK20"/><text:bookmark-start text:name="OLE_LINK19"/><text:span text:style-name="MT1">Autorem materiálu a všech jeho částí, není-li uvedeno jinak, je Mgr. Miroslav Pěnička.<text:line-break/>Dostupné z Metodického portálu www.rvp.cz, ISSN: 1802-4785, financovaného z ESF a státního rozpočtu ČR. </text:span><text:bookmark-start text:name="OLE_LINK22"/><text:bookmark-start text:name="OLE_LINK21"/><text:span text:style-name="MT1">Provozováno Výzkumným ústavem pedagogickým v Praze.</text:span><text:bookmark-end text:name="OLE_LINK20"/><text:bookmark-end text:name="OLE_LINK19"/><text:bookmark-end text:name="OLE_LINK22"/><text:bookmark-end text:name="OLE_LINK2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dložky se 3. pádem - návrhy aktivit</dc:title>
    <dc:description>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19T15:27:00</meta:creation-date>
    <dc:creator>David Pokorný</dc:creator>
    <dc:date>2010-12-17T09:25:00</dc:date>
    <meta:print-date>2010-05-26T15:26:00</meta:print-date>
    <meta:editing-cycles>5</meta:editing-cycles>
    <meta:editing-duration>PT00H17M00S</meta:editing-duration>
    <meta:document-statistic meta:table-count="0" meta:image-count="0" meta:object-count="0" meta:page-count="1" meta:paragraph-count="12" meta:word-count="301" meta:character-count="1978"/>
    <meta:generator>OpenOffice.org/3.2$Win32 OpenOffice.org_project/320m19$Build-9505</meta:generator>
  </office:meta>
</office:document-meta>
</file>