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3.679cm" fo:margin-left="-0.141cm" table:align="left" style:writing-mode="lr-tb"/>
    </style:style>
    <style:style style:name="Tabulka1.A" style:family="table-column">
      <style:table-column-properties style:column-width="2.365cm"/>
    </style:style>
    <style:style style:name="Tabulka1.B" style:family="table-column">
      <style:table-column-properties style:column-width="5.528cm"/>
    </style:style>
    <style:style style:name="Tabulka1.C" style:family="table-column">
      <style:table-column-properties style:column-width="5.786cm"/>
    </style:style>
    <style:style style:name="Tabulka1.1" style:family="table-row">
      <style:table-row-properties style:min-row-height="1.058cm" style:keep-together="true" fo:keep-together="auto"/>
    </style:style>
    <style:style style:name="Tabulka1.A1" style:family="table-cell">
      <style:table-cell-properties fo:padding="0cm" fo:border="none"/>
    </style:style>
    <style:style style:name="Tabulka1.B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C1" style:family="table-cell">
      <style:table-cell-properties style:vertical-align="bottom" fo:padding-left="0.123cm" fo:padding-right="0.123cm" fo:padding-top="0cm" fo:padding-bottom="0cm" fo:border="0.035cm solid #000000" style:writing-mode="lr-tb"/>
    </style:style>
    <style:style style:name="Tabulka1.B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C2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2" style:family="table">
      <style:table-properties style:width="1.445cm" table:align="margins" style:writing-mode="lr-tb"/>
    </style:style>
    <style:style style:name="Tabulka2.A" style:family="table-column">
      <style:table-column-properties style:column-width="0.706cm" style:rel-column-width="400*"/>
    </style:style>
    <style:style style:name="Tabulka2.B" style:family="table-column">
      <style:table-column-properties style:column-width="0.739cm" style:rel-column-width="419*"/>
    </style:style>
    <style:style style:name="Tabulka2.1" style:family="table-row">
      <style:table-row-properties style:min-row-height="0.529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.429cm" table:align="margins" style:writing-mode="lr-tb"/>
    </style:style>
    <style:style style:name="Tabulka3.A" style:family="table-column">
      <style:table-column-properties style:column-width="0.706cm" style:rel-column-width="400*"/>
    </style:style>
    <style:style style:name="Tabulka3.B" style:family="table-column">
      <style:table-column-properties style:column-width="0.723cm" style:rel-column-width="410*"/>
    </style:style>
    <style:style style:name="Tabulka3.1" style:family="table-row">
      <style:table-row-properties style:min-row-height="0.556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0.407cm" table:align="margins" style:writing-mode="lr-tb"/>
    </style:style>
    <style:style style:name="Tabulka4.A" style:family="table-column">
      <style:table-column-properties style:column-width="0.706cm" style:rel-column-width="400*"/>
    </style:style>
    <style:style style:name="Tabulka4.J" style:family="table-column">
      <style:table-column-properties style:column-width="0.6cm" style:rel-column-width="340*"/>
    </style:style>
    <style:style style:name="Tabulka4.K" style:family="table-column">
      <style:table-column-properties style:column-width="3.457cm" style:rel-column-width="1960*"/>
    </style:style>
    <style:style style:name="Tabulka4.1" style:family="table-row">
      <style:table-row-properties style:min-row-height="0.709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C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4.F1" style:family="table-cell">
      <style:table-cell-properties style:vertical-align="bottom" fo:background-color="#b8cce4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4.J1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4.E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4.F2" style:family="table-cell">
      <style:table-cell-properties style:vertical-align="bottom" fo:background-color="#b8cce4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5" style:family="table">
      <style:table-properties style:width="1.429cm" table:align="margins" style:writing-mode="lr-tb"/>
    </style:style>
    <style:style style:name="Tabulka5.A" style:family="table-column">
      <style:table-column-properties style:column-width="0.706cm" style:rel-column-width="400*"/>
    </style:style>
    <style:style style:name="Tabulka5.B" style:family="table-column">
      <style:table-column-properties style:column-width="0.723cm" style:rel-column-width="410*"/>
    </style:style>
    <style:style style:name="Tabulka5.1" style:family="table-row">
      <style:table-row-properties style:min-row-height="0.529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0.876cm" table:align="margins" style:writing-mode="lr-tb"/>
    </style:style>
    <style:style style:name="Tabulka6.A" style:family="table-column">
      <style:table-column-properties style:column-width="0.811cm" style:rel-column-width="460*"/>
    </style:style>
    <style:style style:name="Tabulka6.K" style:family="table-column">
      <style:table-column-properties style:column-width="0.706cm" style:rel-column-width="400*"/>
    </style:style>
    <style:style style:name="Tabulka6.L" style:family="table-column">
      <style:table-column-properties style:column-width="2.057cm" style:rel-column-width="1166*"/>
    </style:style>
    <style:style style:name="Tabulka6.1" style:family="table-row">
      <style:table-row-properties style:min-row-height="0.661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.E1" style:family="table-cell">
      <style:table-cell-properties style:vertical-align="bottom" fo:background-color="#8db4e3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6.F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6.G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K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6.E2" style:family="table-cell">
      <style:table-cell-properties style:vertical-align="bottom" fo:background-color="#8db4e3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6.F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6.C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6.F4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6.6" style:family="table-row">
      <style:table-row-properties style:min-row-height="0.688cm" style:keep-together="true" fo:keep-together="auto"/>
    </style:style>
    <style:style style:name="Tabulka6.E6" style:family="table-cell">
      <style:table-cell-properties style:vertical-align="bottom" fo:background-color="#8db4e3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7" style:family="table">
      <style:table-properties style:width="1.445cm" fo:margin-left="14.466cm" table:align="left" style:writing-mode="lr-tb"/>
    </style:style>
    <style:style style:name="Tabulka7.A" style:family="table-column">
      <style:table-column-properties style:column-width="0.706cm"/>
    </style:style>
    <style:style style:name="Tabulka7.B" style:family="table-column">
      <style:table-column-properties style:column-width="0.739cm"/>
    </style:style>
    <style:style style:name="Tabulka7.1" style:family="table-row">
      <style:table-row-properties style:min-row-height="0.556cm" style:keep-together="true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8" style:family="table">
      <style:table-properties style:width="13.97cm" table:align="margins" style:writing-mode="lr-tb"/>
    </style:style>
    <style:style style:name="Tabulka8.A" style:family="table-column">
      <style:table-column-properties style:column-width="0.811cm" style:rel-column-width="460*"/>
    </style:style>
    <style:style style:name="Tabulka8.O" style:family="table-column">
      <style:table-column-properties style:column-width="0.529cm" style:rel-column-width="300*"/>
    </style:style>
    <style:style style:name="Tabulka8.P" style:family="table-column">
      <style:table-column-properties style:column-width="2.081cm" style:rel-column-width="1180*"/>
    </style:style>
    <style:style style:name="Tabulka8.1" style:family="table-row">
      <style:table-row-properties style:min-row-height="0.661cm" style:keep-together="true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8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I1" style:family="table-cell">
      <style:table-cell-properties style:vertical-align="bottom" fo:background-color="#8db4e3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8.J1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8.G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8.I2" style:family="table-cell">
      <style:table-cell-properties style:vertical-align="bottom" fo:background-color="#8db4e3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8.J2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8.N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8.5" style:family="table-row">
      <style:table-row-properties style:min-row-height="0.688cm" style:keep-together="true" fo:keep-together="auto"/>
    </style:style>
    <style:style style:name="Tabulka8.I5" style:family="table-cell">
      <style:table-cell-properties style:vertical-align="bottom" fo:background-color="#8db4e3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8.J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9" style:family="table">
      <style:table-properties style:width="1.445cm" table:align="margins" style:writing-mode="lr-tb"/>
    </style:style>
    <style:style style:name="Tabulka9.A" style:family="table-column">
      <style:table-column-properties style:column-width="0.706cm" style:rel-column-width="400*"/>
    </style:style>
    <style:style style:name="Tabulka9.B" style:family="table-column">
      <style:table-column-properties style:column-width="0.739cm" style:rel-column-width="419*"/>
    </style:style>
    <style:style style:name="Tabulka9.1" style:family="table-row">
      <style:table-row-properties style:min-row-height="0.661cm" style:keep-together="true" fo:keep-together="auto"/>
    </style:style>
    <style:style style:name="Tabulka9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0" style:family="table">
      <style:table-properties style:width="1.429cm" table:align="margins" style:writing-mode="lr-tb"/>
    </style:style>
    <style:style style:name="Tabulka10.A" style:family="table-column">
      <style:table-column-properties style:column-width="0.706cm" style:rel-column-width="400*"/>
    </style:style>
    <style:style style:name="Tabulka10.B" style:family="table-column">
      <style:table-column-properties style:column-width="0.723cm" style:rel-column-width="410*"/>
    </style:style>
    <style:style style:name="Tabulka10.1" style:family="table-row">
      <style:table-row-properties style:min-row-height="0.556cm" style:keep-together="true" fo:keep-together="auto"/>
    </style:style>
    <style:style style:name="Tabulka1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1" style:family="table">
      <style:table-properties style:width="1.429cm" table:align="margins" style:writing-mode="lr-tb"/>
    </style:style>
    <style:style style:name="Tabulka11.A" style:family="table-column">
      <style:table-column-properties style:column-width="0.706cm" style:rel-column-width="400*"/>
    </style:style>
    <style:style style:name="Tabulka11.B" style:family="table-column">
      <style:table-column-properties style:column-width="0.723cm" style:rel-column-width="410*"/>
    </style:style>
    <style:style style:name="Tabulka11.1" style:family="table-row">
      <style:table-row-properties style:min-row-height="0.556cm" style:keep-together="true" fo:keep-together="auto"/>
    </style:style>
    <style:style style:name="Tabulka1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2" style:family="table">
      <style:table-properties style:width="13.679cm" fo:margin-left="-0.141cm" table:align="left" style:writing-mode="lr-tb"/>
    </style:style>
    <style:style style:name="Tabulka12.A" style:family="table-column">
      <style:table-column-properties style:column-width="2.365cm"/>
    </style:style>
    <style:style style:name="Tabulka12.B" style:family="table-column">
      <style:table-column-properties style:column-width="5.528cm"/>
    </style:style>
    <style:style style:name="Tabulka12.C" style:family="table-column">
      <style:table-column-properties style:column-width="5.786cm"/>
    </style:style>
    <style:style style:name="Tabulka12.1" style:family="table-row">
      <style:table-row-properties style:min-row-height="1.058cm" style:keep-together="true" fo:keep-together="auto"/>
    </style:style>
    <style:style style:name="Tabulka12.A1" style:family="table-cell">
      <style:table-cell-properties fo:padding="0cm" fo:border="none"/>
    </style:style>
    <style:style style:name="Tabulka12.B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2.C1" style:family="table-cell">
      <style:table-cell-properties style:vertical-align="bottom" fo:padding-left="0.123cm" fo:padding-right="0.123cm" fo:padding-top="0cm" fo:padding-bottom="0cm" fo:border="0.035cm solid #000000" style:writing-mode="lr-tb"/>
    </style:style>
    <style:style style:name="Tabulka12.B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2.C2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13" style:family="table">
      <style:table-properties style:width="1.445cm" table:align="margins" style:writing-mode="lr-tb"/>
    </style:style>
    <style:style style:name="Tabulka13.A" style:family="table-column">
      <style:table-column-properties style:column-width="0.706cm" style:rel-column-width="400*"/>
    </style:style>
    <style:style style:name="Tabulka13.B" style:family="table-column">
      <style:table-column-properties style:column-width="0.739cm" style:rel-column-width="419*"/>
    </style:style>
    <style:style style:name="Tabulka13.1" style:family="table-row">
      <style:table-row-properties style:min-row-height="0.529cm" style:keep-together="true" fo:keep-together="auto"/>
    </style:style>
    <style:style style:name="Tabulka1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3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4" style:family="table">
      <style:table-properties style:width="1.429cm" table:align="margins" style:writing-mode="lr-tb"/>
    </style:style>
    <style:style style:name="Tabulka14.A" style:family="table-column">
      <style:table-column-properties style:column-width="0.706cm" style:rel-column-width="400*"/>
    </style:style>
    <style:style style:name="Tabulka14.B" style:family="table-column">
      <style:table-column-properties style:column-width="0.723cm" style:rel-column-width="410*"/>
    </style:style>
    <style:style style:name="Tabulka14.1" style:family="table-row">
      <style:table-row-properties style:min-row-height="0.556cm" style:keep-together="true" fo:keep-together="auto"/>
    </style:style>
    <style:style style:name="Tabulka1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5" style:family="table">
      <style:table-properties style:width="10.407cm" table:align="margins" style:writing-mode="lr-tb"/>
    </style:style>
    <style:style style:name="Tabulka15.A" style:family="table-column">
      <style:table-column-properties style:column-width="0.706cm" style:rel-column-width="400*"/>
    </style:style>
    <style:style style:name="Tabulka15.J" style:family="table-column">
      <style:table-column-properties style:column-width="0.6cm" style:rel-column-width="340*"/>
    </style:style>
    <style:style style:name="Tabulka15.K" style:family="table-column">
      <style:table-column-properties style:column-width="3.457cm" style:rel-column-width="1960*"/>
    </style:style>
    <style:style style:name="Tabulka15.1" style:family="table-row">
      <style:table-row-properties style:min-row-height="0.709cm" style:keep-together="true" fo:keep-together="auto"/>
    </style:style>
    <style:style style:name="Tabulka1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5.C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5.F1" style:family="table-cell">
      <style:table-cell-properties style:vertical-align="bottom" fo:background-color="#b8cce4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5.J1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5.E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5.F2" style:family="table-cell">
      <style:table-cell-properties style:vertical-align="bottom" fo:background-color="#b8cce4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6" style:family="table">
      <style:table-properties style:width="1.429cm" table:align="margins" style:writing-mode="lr-tb"/>
    </style:style>
    <style:style style:name="Tabulka16.A" style:family="table-column">
      <style:table-column-properties style:column-width="0.706cm" style:rel-column-width="400*"/>
    </style:style>
    <style:style style:name="Tabulka16.B" style:family="table-column">
      <style:table-column-properties style:column-width="0.723cm" style:rel-column-width="410*"/>
    </style:style>
    <style:style style:name="Tabulka16.1" style:family="table-row">
      <style:table-row-properties style:min-row-height="0.529cm" style:keep-together="true" fo:keep-together="auto"/>
    </style:style>
    <style:style style:name="Tabul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7" style:family="table">
      <style:table-properties style:width="10.876cm" table:align="margins" style:writing-mode="lr-tb"/>
    </style:style>
    <style:style style:name="Tabulka17.A" style:family="table-column">
      <style:table-column-properties style:column-width="0.811cm" style:rel-column-width="460*"/>
    </style:style>
    <style:style style:name="Tabulka17.K" style:family="table-column">
      <style:table-column-properties style:column-width="0.706cm" style:rel-column-width="400*"/>
    </style:style>
    <style:style style:name="Tabulka17.L" style:family="table-column">
      <style:table-column-properties style:column-width="2.057cm" style:rel-column-width="1166*"/>
    </style:style>
    <style:style style:name="Tabulka17.1" style:family="table-row">
      <style:table-row-properties style:min-row-height="0.661cm" style:keep-together="true" fo:keep-together="auto"/>
    </style:style>
    <style:style style:name="Tabulka1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7.E1" style:family="table-cell">
      <style:table-cell-properties style:vertical-align="bottom" fo:background-color="#8db4e3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7.F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7.G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7.K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7.E2" style:family="table-cell">
      <style:table-cell-properties style:vertical-align="bottom" fo:background-color="#8db4e3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7.F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7.C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7.F4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7.6" style:family="table-row">
      <style:table-row-properties style:min-row-height="0.688cm" style:keep-together="true" fo:keep-together="auto"/>
    </style:style>
    <style:style style:name="Tabulka17.E6" style:family="table-cell">
      <style:table-cell-properties style:vertical-align="bottom" fo:background-color="#8db4e3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8" style:family="table">
      <style:table-properties style:width="1.445cm" fo:margin-left="14.466cm" table:align="left" style:writing-mode="lr-tb"/>
    </style:style>
    <style:style style:name="Tabulka18.A" style:family="table-column">
      <style:table-column-properties style:column-width="0.706cm"/>
    </style:style>
    <style:style style:name="Tabulka18.B" style:family="table-column">
      <style:table-column-properties style:column-width="0.739cm"/>
    </style:style>
    <style:style style:name="Tabulka18.1" style:family="table-row">
      <style:table-row-properties style:min-row-height="0.556cm" style:keep-together="true" fo:keep-together="auto"/>
    </style:style>
    <style:style style:name="Tabulka1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8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9" style:family="table">
      <style:table-properties style:width="13.97cm" table:align="margins" style:writing-mode="lr-tb"/>
    </style:style>
    <style:style style:name="Tabulka19.A" style:family="table-column">
      <style:table-column-properties style:column-width="0.811cm" style:rel-column-width="460*"/>
    </style:style>
    <style:style style:name="Tabulka19.O" style:family="table-column">
      <style:table-column-properties style:column-width="0.529cm" style:rel-column-width="300*"/>
    </style:style>
    <style:style style:name="Tabulka19.P" style:family="table-column">
      <style:table-column-properties style:column-width="2.081cm" style:rel-column-width="1180*"/>
    </style:style>
    <style:style style:name="Tabulka19.1" style:family="table-row">
      <style:table-row-properties style:min-row-height="0.661cm" style:keep-together="true" fo:keep-together="auto"/>
    </style:style>
    <style:style style:name="Tabulka1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9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9.I1" style:family="table-cell">
      <style:table-cell-properties style:vertical-align="bottom" fo:background-color="#8db4e3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9.J1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9.G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9.I2" style:family="table-cell">
      <style:table-cell-properties style:vertical-align="bottom" fo:background-color="#8db4e3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9.J2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9.N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9.5" style:family="table-row">
      <style:table-row-properties style:min-row-height="0.688cm" style:keep-together="true" fo:keep-together="auto"/>
    </style:style>
    <style:style style:name="Tabulka19.I5" style:family="table-cell">
      <style:table-cell-properties style:vertical-align="bottom" fo:background-color="#8db4e3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9.J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20" style:family="table">
      <style:table-properties style:width="1.445cm" table:align="margins" style:writing-mode="lr-tb"/>
    </style:style>
    <style:style style:name="Tabulka20.A" style:family="table-column">
      <style:table-column-properties style:column-width="0.706cm" style:rel-column-width="400*"/>
    </style:style>
    <style:style style:name="Tabulka20.B" style:family="table-column">
      <style:table-column-properties style:column-width="0.739cm" style:rel-column-width="419*"/>
    </style:style>
    <style:style style:name="Tabulka20.1" style:family="table-row">
      <style:table-row-properties style:min-row-height="0.661cm" style:keep-together="true" fo:keep-together="auto"/>
    </style:style>
    <style:style style:name="Tabulka2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0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1" style:family="table">
      <style:table-properties style:width="1.429cm" table:align="margins" style:writing-mode="lr-tb"/>
    </style:style>
    <style:style style:name="Tabulka21.A" style:family="table-column">
      <style:table-column-properties style:column-width="0.706cm" style:rel-column-width="400*"/>
    </style:style>
    <style:style style:name="Tabulka21.B" style:family="table-column">
      <style:table-column-properties style:column-width="0.723cm" style:rel-column-width="410*"/>
    </style:style>
    <style:style style:name="Tabulka21.1" style:family="table-row">
      <style:table-row-properties style:min-row-height="0.556cm" style:keep-together="true" fo:keep-together="auto"/>
    </style:style>
    <style:style style:name="Tabulka2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2" style:family="table">
      <style:table-properties style:width="1.429cm" table:align="margins" style:writing-mode="lr-tb"/>
    </style:style>
    <style:style style:name="Tabulka22.A" style:family="table-column">
      <style:table-column-properties style:column-width="0.706cm" style:rel-column-width="400*"/>
    </style:style>
    <style:style style:name="Tabulka22.B" style:family="table-column">
      <style:table-column-properties style:column-width="0.723cm" style:rel-column-width="410*"/>
    </style:style>
    <style:style style:name="Tabulka22.1" style:family="table-row">
      <style:table-row-properties style:min-row-height="0.556cm" style:keep-together="true" fo:keep-together="auto"/>
    </style:style>
    <style:style style:name="Tabul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10pt" fo:font-style="italic" style:font-size-asian="10pt" style:font-style-asian="italic" style:font-size-complex="10pt"/>
    </style:style>
    <style:style style:name="P5" style:family="paragraph" style:parent-style-name="Standard">
      <style:text-properties style:font-name="Comic Sans MS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6" style:family="paragraph" style:parent-style-name="Standard">
      <style:paragraph-properties fo:line-height="100%">
        <style:tab-stops>
          <style:tab-stop style:position="1.905cm"/>
        </style:tab-stops>
      </style:paragraph-properties>
      <style:text-properties style:font-name="Comic Sans MS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7" style:family="paragraph" style:parent-style-name="Standard"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omic Sans MS" fo:font-size="10pt" style:font-size-asian="10pt" style:font-size-complex="10pt"/>
    </style:style>
    <style:style style:name="P9" style:family="paragraph" style:parent-style-name="Standard">
      <style:text-properties style:font-name="Comic Sans MS"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6.562cm"/>
        </style:tab-stops>
      </style:paragraph-properties>
      <style:text-properties style:font-name="Comic Sans MS" fo:font-size="14pt" style:font-size-asian="14pt" style:font-size-complex="14pt"/>
    </style:style>
    <style:style style:name="P11" style:family="paragraph" style:parent-style-name="Standard">
      <style:text-properties style:font-name="Comic Sans MS" fo:font-size="14pt" style:font-name-asian="Times New Roman" style:font-size-asian="14pt" style:language-asian="cs" style:country-asian="CZ" style:font-size-complex="14pt"/>
    </style:style>
    <style:style style:name="P12" style:family="paragraph" style:parent-style-name="Standard">
      <style:paragraph-properties style:snap-to-layout-grid="false"/>
      <style:text-properties style:font-name="Comic Sans MS" fo:font-size="14pt" style:font-name-asian="Times New Roman" style:font-size-asian="14pt" style:language-asian="cs" style:country-asian="CZ" style:font-size-complex="14pt"/>
    </style:style>
    <style:style style:name="P13" style:family="paragraph" style:parent-style-name="Standard">
      <style:text-properties style:font-name="Comic Sans MS"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text-properties style:font-name="Comic Sans MS" fo:font-size="12pt" style:font-size-asian="12pt" style:font-size-complex="12pt"/>
    </style:style>
    <style:style style:name="P15" style:family="paragraph" style:parent-style-name="Standard">
      <style:paragraph-properties fo:line-height="100%"/>
      <style:text-properties style:font-name="Comic Sans MS" fo:font-size="12pt" style:font-size-asian="12pt" style:font-size-complex="12pt"/>
    </style:style>
    <style:style style:name="P16" style:family="paragraph" style:parent-style-name="Standard">
      <style:paragraph-properties fo:line-height="100%">
        <style:tab-stops>
          <style:tab-stop style:position="1.905cm"/>
        </style:tab-stops>
      </style:paragraph-properties>
      <style:text-properties style:font-name="Comic Sans MS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18" style:family="paragraph" style:parent-style-name="Standard">
      <style:text-properties style:font-name="Comic Sans MS" fo:font-size="12pt" fo:font-weight="bold" style:font-size-asian="12pt" style:font-weight-asian="bold" style:font-size-complex="12pt"/>
    </style:style>
    <style:style style:name="P19" style:family="paragraph" style:parent-style-name="Standard">
      <style:text-properties style:font-name="Comic Sans MS" fo:font-size="9pt" style:font-size-asian="9pt" style:font-size-complex="9pt"/>
    </style:style>
    <style:style style:name="P20" style:family="paragraph" style:parent-style-name="Standard">
      <style:text-properties style:font-name="Comic Sans MS" fo:font-weight="bold" style:font-weight-asian="bold"/>
    </style:style>
    <style:style style:name="P21" style:family="paragraph" style:parent-style-name="Standard">
      <style:paragraph-properties fo:line-height="100%">
        <style:tab-stops>
          <style:tab-stop style:position="1.905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23" style:family="paragraph" style:parent-style-name="Standard">
      <style:text-properties fo:color="#ff0000" style:font-name="Comic Sans MS" fo:font-size="14pt" fo:font-style="italic" fo:font-weight="bold" style:font-size-asian="14pt" style:font-style-asian="italic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ff0000" style:font-name="Comic Sans MS" fo:font-size="14pt" fo:font-style="italic" fo:font-weight="bold" style:font-size-asian="14pt" style:font-style-asian="italic" style:font-weight-asian="bold" style:font-size-complex="14pt"/>
    </style:style>
    <style:style style:name="P25" style:family="paragraph" style:parent-style-name="Standard">
      <style:text-properties fo:color="#ff0000" style:font-name="Comic Sans MS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line-height="100%"/>
      <style:text-properties fo:color="#ff0000" style:font-name="Comic Sans MS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line-height="100%">
        <style:tab-stops>
          <style:tab-stop style:position="1.905cm"/>
        </style:tab-stops>
      </style:paragraph-properties>
      <style:text-properties fo:color="#ff0000" style:font-name="Comic Sans MS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>
        <style:tab-stops>
          <style:tab-stop style:position="6.562cm"/>
        </style:tab-stops>
      </style:paragraph-properties>
    </style:style>
    <style:style style:name="P29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omic Sans MS" fo:font-size="14pt" fo:font-weight="bold" style:font-name-asian="Times New Roman" style:font-size-asian="14pt" style:language-asian="cs" style:country-asian="CZ" style:font-weight-asian="bold" style:font-size-complex="14pt" style:font-weight-complex="bold"/>
    </style:style>
    <style:style style:name="P31" style:family="paragraph" style:parent-style-name="Standard">
      <style:paragraph-properties fo:margin-top="0cm" fo:margin-bottom="0cm" fo:line-height="100%" style:snap-to-layout-grid="false"/>
      <style:text-properties fo:color="#000000" style:font-name="Comic Sans MS" fo:font-size="14pt" style:font-name-asian="Times New Roman" style:font-size-asian="14pt" style:language-asian="cs" style:country-asian="CZ" style:font-size-complex="14pt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omic Sans MS" fo:font-weight="bold" style:font-name-asian="Times New Roman" style:language-asian="cs" style:country-asian="CZ" style:font-weight-asian="bold"/>
    </style:style>
    <style:style style:name="P33" style:family="paragraph" style:parent-style-name="Standard">
      <style:paragraph-properties fo:margin-top="0cm" fo:margin-bottom="0cm" fo:line-height="100%" style:snap-to-layout-grid="false"/>
      <style:text-properties fo:color="#000000" style:font-name="Comic Sans MS" style:font-name-asian="Times New Roman" style:language-asian="cs" style:country-asian="CZ"/>
    </style:style>
    <style:style style:name="P3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omic Sans MS" style:font-name-asian="Times New Roman" style:language-asian="cs" style:country-asian="CZ"/>
    </style:style>
    <style:style style:name="P35" style:family="paragraph" style:parent-style-name="Standard">
      <style:paragraph-properties fo:margin-top="0cm" fo:margin-bottom="0cm" fo:line-height="100%" style:snap-to-layout-grid="false"/>
      <style:text-properties fo:color="#000000" style:font-name="Comic Sans MS" fo:font-size="10pt" style:font-name-asian="Times New Roman" style:font-size-asian="10pt" style:language-asian="cs" style:country-asian="CZ" style:font-size-complex="10pt"/>
    </style:style>
    <style:style style:name="P36" style:family="paragraph" style:parent-style-name="Standard">
      <style:paragraph-properties fo:margin-top="0cm" fo:margin-bottom="0cm" fo:line-height="100%" style:snap-to-layout-grid="false"/>
      <style:text-properties fo:color="#000000" style:font-name="Comic Sans MS" fo:font-size="9pt" style:font-name-asian="Times New Roman" style:font-size-asian="9pt" style:language-asian="cs" style:country-asian="CZ" style:font-size-complex="9pt"/>
    </style:style>
    <style:style style:name="P3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omic Sans MS" fo:font-size="9pt" style:font-name-asian="Times New Roman" style:font-size-asian="9pt" style:language-asian="cs" style:country-asian="CZ" style:font-size-complex="9pt"/>
    </style:style>
    <style:style style:name="P38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cs" style:country-asian="CZ"/>
    </style:style>
    <style:style style:name="P3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style:font-name="Comic Sans MS" fo:font-size="14pt" fo:font-weight="bold" style:font-name-asian="Times New Roman" style:font-size-asian="14pt" style:language-asian="cs" style:country-asian="CZ" style:font-weight-asian="bold" style:font-size-complex="14pt"/>
    </style:style>
    <style:style style:name="P4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style:font-name="Comic Sans MS" fo:font-weight="bold" style:font-name-asian="Times New Roman" style:language-asian="cs" style:country-asian="CZ" style:font-weight-asian="bold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style:font-name="Comic Sans MS" fo:font-size="12pt" fo:font-weight="bold" style:font-size-asian="12pt" style:font-weight-asian="bold" style:font-size-complex="12pt"/>
    </style:style>
    <style:style style:name="T5" style:family="text">
      <style:text-properties style:font-name="Comic Sans MS" fo:font-size="10pt" fo:font-style="italic" style:font-size-asian="10pt" style:font-style-asian="italic" style:font-size-complex="10pt"/>
    </style:style>
    <style:style style:name="T6" style:family="text">
      <style:text-properties style:font-name="Comic Sans MS" fo:font-size="10pt" style:font-size-asian="10pt" style:font-size-complex="10pt"/>
    </style:style>
    <style:style style:name="T7" style:family="text">
      <style:text-properties fo:color="#000000" style:font-name="Comic Sans MS" fo:font-size="14pt" fo:font-weight="bold" style:font-name-asian="Times New Roman" style:font-size-asian="14pt" style:language-asian="cs" style:country-asian="CZ" style:font-weight-asian="bold" style:font-size-complex="14pt" style:font-weight-complex="bold"/>
    </style:style>
    <style:style style:name="T8" style:family="text">
      <style:text-properties fo:color="#000000" style:font-name="Comic Sans MS" fo:font-weight="bold" style:font-name-asian="Times New Roman" style:language-asian="cs" style:country-asian="CZ" style:font-weight-asian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ff0000" style:font-name="Comic Sans MS"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color="#ff0000" style:font-name="Comic Sans MS" fo:font-size="12pt" fo:font-weight="bold" style:font-size-asian="12pt" style:font-weight-asian="bold" style:font-size-complex="12pt"/>
    </style:style>
    <style:style style:name="T12" style:family="text">
      <style:text-properties fo:color="#ff0000" style:font-name="Comic Sans MS" fo:font-size="14pt" fo:font-weight="bold" style:font-name-asian="Times New Roman" style:font-size-asian="14pt" style:language-asian="cs" style:country-asian="CZ" style:font-weight-asian="bold" style:font-size-complex="14pt"/>
    </style:style>
    <style:style style:name="T13" style:family="text">
      <style:text-properties fo:color="#ff0000" style:font-name="Comic Sans MS" fo:font-weight="bold" style:font-weight-asian="bold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Wir spielen mit Verben <text:s text:c="26"/>Name:__________________</text:span></text:p>
      <text:p text:style-name="P4">1) Ergänze die Tabelle!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Table_20_Heading"/>
          </table:table-cell>
          <table:table-cell table:style-name="Tabulka1.B1" office:value-type="string">
            <text:p text:style-name="P30">schreiben</text:p>
          </table:table-cell>
          <table:table-cell table:style-name="Tabulka1.C1" office:value-type="string">
            <text:p text:style-name="P31"> </text:p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B2" office:value-type="string">
            <text:p text:style-name="P31"> </text:p>
          </table:table-cell>
          <table:table-cell table:style-name="Tabulka1.C2" office:value-type="string">
            <text:p text:style-name="P30">vařit</text:p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B2" office:value-type="string">
            <text:p text:style-name="P30">lachen</text:p>
          </table:table-cell>
          <table:table-cell table:style-name="Tabulka1.C2" office:value-type="string">
            <text:p text:style-name="P31"> </text:p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B2" office:value-type="string">
            <text:p text:style-name="P31"> </text:p>
          </table:table-cell>
          <table:table-cell table:style-name="Tabulka1.C2" office:value-type="string">
            <text:p text:style-name="P30">tancovat</text:p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B2" office:value-type="string">
            <text:p text:style-name="P30">fotografieren</text:p>
          </table:table-cell>
          <table:table-cell table:style-name="Tabulka1.C2" office:value-type="string">
            <text:p text:style-name="P31"> </text:p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B2" office:value-type="string">
            <text:p text:style-name="P31"> </text:p>
          </table:table-cell>
          <table:table-cell table:style-name="Tabulka1.C2" office:value-type="string">
            <text:p text:style-name="P30">malovat</text:p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B2" office:value-type="string">
            <text:p text:style-name="P30">Fußball spielen</text:p>
          </table:table-cell>
          <table:table-cell table:style-name="Tabulka1.C2" office:value-type="string">
            <text:p text:style-name="P31"> </text:p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B2" office:value-type="string">
            <text:p text:style-name="P31"> </text:p>
          </table:table-cell>
          <table:table-cell table:style-name="Tabulka1.C2" office:value-type="string">
            <text:p text:style-name="P30">hrát tenis</text:p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B2" office:value-type="string">
            <text:p text:style-name="P30">turnen</text:p>
          </table:table-cell>
          <table:table-cell table:style-name="Tabulka1.C2" office:value-type="string">
            <text:p text:style-name="P31"> </text:p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B2" office:value-type="string">
            <text:p text:style-name="P31"> </text:p>
          </table:table-cell>
          <table:table-cell table:style-name="Tabulka1.C2" office:value-type="string">
            <text:p text:style-name="P30">zpívat</text:p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B2" office:value-type="string">
            <text:p text:style-name="P30">wohnen</text:p>
          </table:table-cell>
          <table:table-cell table:style-name="Tabulka1.C2" office:value-type="string">
            <text:p text:style-name="P31"> </text:p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B2" office:value-type="string">
            <text:p text:style-name="P31"> </text:p>
          </table:table-cell>
          <table:table-cell table:style-name="Tabulka1.C2" office:value-type="string">
            <text:p text:style-name="P30">hrát na klavír</text:p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B2" office:value-type="string">
            <text:p text:style-name="P29"><text:span text:style-name="T7">bleiben</text:span></text:p>
          </table:table-cell>
          <table:table-cell table:style-name="Tabulka1.C2" office:value-type="string">
            <text:p text:style-name="P31"> </text:p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B2" office:value-type="string">
            <text:p text:style-name="P31"> </text:p>
          </table:table-cell>
          <table:table-cell table:style-name="Tabulka1.C2" office:value-type="string">
            <text:p text:style-name="P30">plavat</text:p>
          </table:table-cell>
        </table:table-row>
      </table:table>
      <text:p text:style-name="P5"><draw:frame draw:style-name="fr1" draw:name="Rámec1" text:anchor-type="paragraph" svg:y="-0.515cm" svg:width="1.445cm" draw:z-index="0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38"> </text:p></table:table-cell><table:table-cell table:style-name="Tabulka2.B1" office:value-type="string"><text:p text:style-name="P32">14</text:p></table:table-cell></table:table-row></table:table></draw:text-box></draw:frame></text:p>
      <text:p text:style-name="Standard"><draw:frame draw:style-name="fr2" draw:name="Rámec2" text:anchor-type="paragraph" svg:x="13.69cm" svg:y="-0.019cm" svg:width="1.429cm" draw:z-index="1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32">C</text:p></table:table-cell><table:table-cell table:style-name="Tabulka3.B1" office:value-type="string"><text:p text:style-name="P32">H</text:p></table:table-cell></table:table-row></table:table></draw:text-box></draw:frame><text:span text:style-name="T5">2) Ergänze das Kreuzworträtsel und male das Lösungswort!</text:span><text:span text:style-name="T6"> <text:s text:c="8"/></text:span></text:p>
      <text:p text:style-name="P7"><draw:frame draw:style-name="fr3" draw:name="Rámec3" text:anchor-type="paragraph" svg:x="-0.123cm" svg:y="0.226cm" svg:width="10.407cm" draw:z-index="2"><draw:text-box fo:min-height="0.37cm"><table:table table:name="Tabulka4" table:style-name="Tabulka4"><table:table-column table:style-name="Tabulka4.A" table:number-columns-repeated="9"/><table:table-column table:style-name="Tabulka4.J"/><table:table-column table:style-name="Tabulka4.K"/><table:table-row table:style-name="Tabulka4.1"><table:table-cell table:style-name="Tabulka4.A1" office:value-type="string"><text:p text:style-name="P33"/></table:table-cell><table:table-cell table:style-name="Tabulka4.A1" office:value-type="string"><text:p text:style-name="P34">1.</text:p></table:table-cell><table:table-cell table:style-name="Tabulka4.C1" office:value-type="string"><text:p text:style-name="P33"> </text:p></table:table-cell><table:table-cell table:style-name="Tabulka4.C1" office:value-type="string"><text:p text:style-name="P33"> </text:p></table:table-cell><table:table-cell table:style-name="Tabulka4.C1" office:value-type="string"><text:p text:style-name="P33"> </text:p></table:table-cell><table:table-cell table:style-name="Tabulka4.F1" office:value-type="string"><text:p text:style-name="P33"> </text:p></table:table-cell><table:table-cell table:style-name="Tabulka4.C1" office:value-type="string"><text:p text:style-name="P33"> </text:p></table:table-cell><table:table-cell table:style-name="Tabulka4.C1" office:value-type="string"><text:p text:style-name="P33"> </text:p></table:table-cell><table:table-cell table:style-name="Tabulka4.C1" office:value-type="string"><text:p text:style-name="P33"> </text:p></table:table-cell><table:table-cell table:style-name="Tabulka4.J1" office:value-type="string"><text:p text:style-name="P33"/></table:table-cell><table:table-cell table:style-name="Tabulka4.A1" office:value-type="string"><text:p text:style-name="P33">1. černá</text:p></table:table-cell></table:table-row><table:table-row table:style-name="Tabulka4.1"><table:table-cell table:style-name="Tabulka4.A1" office:value-type="string"><text:p text:style-name="P35"/></table:table-cell><table:table-cell table:style-name="Tabulka4.A1" office:value-type="string"><text:p text:style-name="P33"/></table:table-cell><table:table-cell table:style-name="Tabulka4.A1" office:value-type="string"><text:p text:style-name="P33"/></table:table-cell><table:table-cell table:style-name="Tabulka4.A1" office:value-type="string"><text:p text:style-name="P34">2.</text:p></table:table-cell><table:table-cell table:style-name="Tabulka4.E2" office:value-type="string"><text:p text:style-name="P33"> </text:p></table:table-cell><table:table-cell table:style-name="Tabulka4.F2" office:value-type="string"><text:p text:style-name="P33"> </text:p></table:table-cell><table:table-cell table:style-name="Tabulka4.E2" office:value-type="string"><text:p text:style-name="P33"> </text:p></table:table-cell><table:table-cell table:style-name="Tabulka4.E2" office:value-type="string"><text:p text:style-name="P33"> </text:p></table:table-cell><table:table-cell table:style-name="Tabulka4.J1" office:value-type="string"><text:p text:style-name="P33"/></table:table-cell><table:table-cell table:style-name="Tabulka4.A1" office:value-type="string"><text:p text:style-name="P33"/></table:table-cell><table:table-cell table:style-name="Tabulka4.A1" office:value-type="string"><text:p text:style-name="P33">2. žlutá</text:p></table:table-cell></table:table-row><table:table-row table:style-name="Tabulka4.1"><table:table-cell table:style-name="Tabulka4.A1" office:value-type="string"><text:p text:style-name="P35"/></table:table-cell><table:table-cell table:style-name="Tabulka4.A1" office:value-type="string"><text:p text:style-name="P33"/></table:table-cell><table:table-cell table:style-name="Tabulka4.A1" office:value-type="string"><text:p text:style-name="P34">3.</text:p></table:table-cell><table:table-cell table:style-name="Tabulka4.C1" office:value-type="string"><text:p text:style-name="P33"> </text:p></table:table-cell><table:table-cell table:style-name="Tabulka4.E2" office:value-type="string"><text:p text:style-name="P33"> </text:p></table:table-cell><table:table-cell table:style-name="Tabulka4.F2" office:value-type="string"><text:p text:style-name="P33"> </text:p></table:table-cell><table:table-cell table:style-name="Tabulka4.E2" office:value-type="string"><text:p text:style-name="P33"> </text:p></table:table-cell><table:table-cell table:style-name="Tabulka4.J1" office:value-type="string"><text:p text:style-name="P33"/></table:table-cell><table:table-cell table:style-name="Tabulka4.A1" office:value-type="string"><text:p text:style-name="P33"/></table:table-cell><table:table-cell table:style-name="Tabulka4.A1" office:value-type="string"><text:p text:style-name="P33"/></table:table-cell><table:table-cell table:style-name="Tabulka4.A1" office:value-type="string"><text:p text:style-name="P33">3. bílá</text:p></table:table-cell></table:table-row><table:table-row table:style-name="Tabulka4.1"><table:table-cell table:style-name="Tabulka4.A1" office:value-type="string"><text:p text:style-name="P34">4.</text:p></table:table-cell><table:table-cell table:style-name="Tabulka4.C1" office:value-type="string"><text:p text:style-name="P33"> </text:p></table:table-cell><table:table-cell table:style-name="Tabulka4.C1" office:value-type="string"><text:p text:style-name="P33"> </text:p></table:table-cell><table:table-cell table:style-name="Tabulka4.E2" office:value-type="string"><text:p text:style-name="P33"> </text:p></table:table-cell><table:table-cell table:style-name="Tabulka4.E2" office:value-type="string"><text:p text:style-name="P33"> </text:p></table:table-cell><table:table-cell table:style-name="Tabulka4.F2" office:value-type="string"><text:p text:style-name="P33"> </text:p></table:table-cell><table:table-cell table:style-name="Tabulka4.J1" office:value-type="string"><text:p text:style-name="P33"/></table:table-cell><table:table-cell table:style-name="Tabulka4.A1" office:value-type="string"><text:p text:style-name="P33"/></table:table-cell><table:table-cell table:style-name="Tabulka4.A1" office:value-type="string"><text:p text:style-name="P33"/></table:table-cell><table:table-cell table:style-name="Tabulka4.A1" office:value-type="string"><text:p text:style-name="P33"/></table:table-cell><table:table-cell table:style-name="Tabulka4.A1" office:value-type="string"><text:p text:style-name="P33">4. hnědá</text:p></table:table-cell></table:table-row><table:table-row table:style-name="Tabulka4.1"><table:table-cell table:style-name="Tabulka4.A1" office:value-type="string"><text:p text:style-name="P35"/></table:table-cell><table:table-cell table:style-name="Tabulka4.A1" office:value-type="string"><text:p text:style-name="P33"/></table:table-cell><table:table-cell table:style-name="Tabulka4.A1" office:value-type="string"><text:p text:style-name="P33"/></table:table-cell><table:table-cell table:style-name="Tabulka4.A1" office:value-type="string"><text:p text:style-name="P34">5.</text:p></table:table-cell><table:table-cell table:style-name="Tabulka4.E2" office:value-type="string"><text:p text:style-name="P33"> </text:p></table:table-cell><table:table-cell table:style-name="Tabulka4.F2" office:value-type="string"><text:p text:style-name="P33"> </text:p></table:table-cell><table:table-cell table:style-name="Tabulka4.C1" office:value-type="string"><text:p text:style-name="P33"> </text:p></table:table-cell><table:table-cell table:style-name="Tabulka4.C1" office:value-type="string"><text:p text:style-name="P33"> </text:p></table:table-cell><table:table-cell table:style-name="Tabulka4.C1" office:value-type="string"><text:p text:style-name="P33"> </text:p></table:table-cell><table:table-cell table:style-name="Tabulka4.J1" office:value-type="string"><text:p text:style-name="P33"/></table:table-cell><table:table-cell table:style-name="Tabulka4.A1" office:value-type="string"><text:p text:style-name="P33">5. béžová</text:p></table:table-cell></table:table-row><table:table-row table:style-name="Tabulka4.1"><table:table-cell table:style-name="Tabulka4.A1" office:value-type="string"><text:p text:style-name="P35"/></table:table-cell><table:table-cell table:style-name="Tabulka4.A1" office:value-type="string"><text:p text:style-name="P34">6.</text:p></table:table-cell><table:table-cell table:style-name="Tabulka4.C1" office:value-type="string"><text:p text:style-name="P33"> </text:p></table:table-cell><table:table-cell table:style-name="Tabulka4.C1" office:value-type="string"><text:p text:style-name="P33"> </text:p></table:table-cell><table:table-cell table:style-name="Tabulka4.E2" office:value-type="string"><text:p text:style-name="P33"> </text:p></table:table-cell><table:table-cell table:style-name="Tabulka4.F2" office:value-type="string"><text:p text:style-name="P33"> </text:p></table:table-cell><table:table-cell table:style-name="Tabulka4.J1" office:value-type="string"><text:p text:style-name="P33"/></table:table-cell><table:table-cell table:style-name="Tabulka4.A1" office:value-type="string"><text:p text:style-name="P33"/></table:table-cell><table:table-cell table:style-name="Tabulka4.A1" office:value-type="string"><text:p text:style-name="P33"/></table:table-cell><table:table-cell table:style-name="Tabulka4.A1" office:value-type="string"><text:p text:style-name="P33"/></table:table-cell><table:table-cell table:style-name="Tabulka4.A1" office:value-type="string"><text:p text:style-name="P33">6. zelená</text:p></table:table-cell></table:table-row></table:table></draw:text-box></draw:frame></text:p>
      <text:p text:style-name="P7"/>
      <text:p text:style-name="P13"/>
      <text:p text:style-name="P13"><draw:frame draw:style-name="fr1" draw:name="Rámec4" text:anchor-type="paragraph" svg:y="1.238cm" svg:width="1.429cm" draw:z-index="3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38"> </text:p></table:table-cell><table:table-cell table:style-name="Tabulka5.B1" office:value-type="string"><text:p text:style-name="P32">8</text:p></table:table-cell></table:table-row></table:table></draw:text-box></draw:frame></text:p>
      <text:p text:style-name="P5"/>
      <text:p text:style-name="P5"/>
      <text:p text:style-name="Standard"><text:soft-page-break/><text:span text:style-name="T5"/></text:p>
      <text:p text:style-name="Standard"><text:span text:style-name="T5">3) Ergänze das Kreuzworträtsel und konjugiere das Lösungswort!</text:span></text:p>
      <text:p text:style-name="P7"><draw:frame draw:style-name="fr3" draw:name="Rámec5" text:anchor-type="paragraph" svg:x="-0.123cm" svg:y="0.335cm" svg:width="10.876cm" draw:z-index="4"><draw:text-box fo:min-height="0.37cm"><table:table table:name="Tabulka6" table:style-name="Tabulka6"><table:table-column table:style-name="Tabulka6.A" table:number-columns-repeated="10"/><table:table-column table:style-name="Tabulka6.K"/><table:table-column table:style-name="Tabulka6.L"/><table:table-row table:style-name="Tabulka6.1"><table:table-cell table:style-name="Tabulka6.A1" office:value-type="string"><text:p text:style-name="P33"/></table:table-cell><table:table-cell table:style-name="Tabulka6.A1" office:value-type="string"><text:p text:style-name="P33"/></table:table-cell><table:table-cell table:style-name="Tabulka6.A1" office:value-type="string"><text:p text:style-name="P33"/></table:table-cell><table:table-cell table:style-name="Tabulka6.A1" office:value-type="string"><text:p text:style-name="P34">1.</text:p></table:table-cell><table:table-cell table:style-name="Tabulka6.E1" office:value-type="string"><text:p text:style-name="P33"> </text:p></table:table-cell><table:table-cell table:style-name="Tabulka6.F1" office:value-type="string"><text:p text:style-name="P33"> </text:p></table:table-cell><table:table-cell table:style-name="Tabulka6.G1" office:value-type="string"><text:p text:style-name="P33"> </text:p></table:table-cell><table:table-cell table:style-name="Tabulka6.G1" office:value-type="string"><text:p text:style-name="P33"> </text:p></table:table-cell><table:table-cell table:style-name="Tabulka6.G1" office:value-type="string"><text:p text:style-name="P33"> </text:p></table:table-cell><table:table-cell table:style-name="Tabulka6.G1" office:value-type="string"><text:p text:style-name="P33"> </text:p></table:table-cell><table:table-cell table:style-name="Tabulka6.K1" office:value-type="string"><text:p text:style-name="P33"/></table:table-cell><table:table-cell table:style-name="Tabulka6.A1" office:value-type="string"><text:p text:style-name="P33">1. sedm</text:p></table:table-cell></table:table-row><table:table-row table:style-name="Tabulka6.1"><table:table-cell table:style-name="Tabulka6.A1" office:value-type="string"><text:p text:style-name="P34">2.</text:p></table:table-cell><table:table-cell table:style-name="Tabulka6.G1" office:value-type="string"><text:p text:style-name="P33"> </text:p></table:table-cell><table:table-cell table:style-name="Tabulka6.G1" office:value-type="string"><text:p text:style-name="P33"> </text:p></table:table-cell><table:table-cell table:style-name="Tabulka6.G1" office:value-type="string"><text:p text:style-name="P33"> </text:p></table:table-cell><table:table-cell table:style-name="Tabulka6.E2" office:value-type="string"><text:p text:style-name="P33"> </text:p></table:table-cell><table:table-cell table:style-name="Tabulka6.F2" office:value-type="string"><text:p text:style-name="P33"/></table:table-cell><table:table-cell table:style-name="Tabulka6.A1" office:value-type="string"><text:p text:style-name="P33"/></table:table-cell><table:table-cell table:style-name="Tabulka6.A1" office:value-type="string"><text:p text:style-name="P33"/></table:table-cell><table:table-cell table:style-name="Tabulka6.A1" office:value-type="string"><text:p text:style-name="P33"/></table:table-cell><table:table-cell table:style-name="Tabulka6.A1" office:value-type="string"><text:p text:style-name="P33"/></table:table-cell><table:table-cell table:style-name="Tabulka6.A1" office:value-type="string"><text:p text:style-name="P33"/></table:table-cell><table:table-cell table:style-name="Tabulka6.A1" office:value-type="string"><text:p text:style-name="P33">2. osm</text:p></table:table-cell></table:table-row><table:table-row table:style-name="Tabulka6.1"><table:table-cell table:style-name="Tabulka6.A1" office:value-type="string"><text:p text:style-name="P35"/></table:table-cell><table:table-cell table:style-name="Tabulka6.A1" office:value-type="string"><text:p text:style-name="P34">3.</text:p></table:table-cell><table:table-cell table:style-name="Tabulka6.C3" office:value-type="string"><text:p text:style-name="P33"> </text:p></table:table-cell><table:table-cell table:style-name="Tabulka6.C3" office:value-type="string"><text:p text:style-name="P33"> </text:p></table:table-cell><table:table-cell table:style-name="Tabulka6.E2" office:value-type="string"><text:p text:style-name="P33"> </text:p></table:table-cell><table:table-cell table:style-name="Tabulka6.F1" office:value-type="string"><text:p text:style-name="P33"> </text:p></table:table-cell><table:table-cell table:style-name="Tabulka6.K1" office:value-type="string"><text:p text:style-name="P33"/></table:table-cell><table:table-cell table:style-name="Tabulka6.A1" office:value-type="string"><text:p text:style-name="P33"/></table:table-cell><table:table-cell table:style-name="Tabulka6.A1" office:value-type="string"><text:p text:style-name="P33"/></table:table-cell><table:table-cell table:style-name="Tabulka6.A1" office:value-type="string"><text:p text:style-name="P33"/></table:table-cell><table:table-cell table:style-name="Tabulka6.A1" office:value-type="string"><text:p text:style-name="P33"/></table:table-cell><table:table-cell table:style-name="Tabulka6.A1" office:value-type="string"><text:p text:style-name="P33">3. dva</text:p></table:table-cell></table:table-row><table:table-row table:style-name="Tabulka6.1"><table:table-cell table:style-name="Tabulka6.A1" office:value-type="string"><text:p text:style-name="P35"/></table:table-cell><table:table-cell table:style-name="Tabulka6.A1" office:value-type="string"><text:p text:style-name="P34">4.</text:p></table:table-cell><table:table-cell table:style-name="Tabulka6.C3" office:value-type="string"><text:p text:style-name="P33"> </text:p></table:table-cell><table:table-cell table:style-name="Tabulka6.C3" office:value-type="string"><text:p text:style-name="P33"> </text:p></table:table-cell><table:table-cell table:style-name="Tabulka6.E2" office:value-type="string"><text:p text:style-name="P33"> </text:p></table:table-cell><table:table-cell table:style-name="Tabulka6.F4" office:value-type="string"><text:p text:style-name="P33"> </text:p></table:table-cell><table:table-cell table:style-name="Tabulka6.K1" office:value-type="string"><text:p text:style-name="P33"/></table:table-cell><table:table-cell table:style-name="Tabulka6.A1" office:value-type="string"><text:p text:style-name="P33"/></table:table-cell><table:table-cell table:style-name="Tabulka6.A1" office:value-type="string"><text:p text:style-name="P33"/></table:table-cell><table:table-cell table:style-name="Tabulka6.A1" office:value-type="string"><text:p text:style-name="P33"/></table:table-cell><table:table-cell table:style-name="Tabulka6.A1" office:value-type="string"><text:p text:style-name="P33"/></table:table-cell><table:table-cell table:style-name="Tabulka6.A1" office:value-type="string"><text:p text:style-name="P33">4. deset</text:p></table:table-cell></table:table-row><table:table-row table:style-name="Tabulka6.1"><table:table-cell table:style-name="Tabulka6.A1" office:value-type="string"><text:p text:style-name="P35"/></table:table-cell><table:table-cell table:style-name="Tabulka6.A1" office:value-type="string"><text:p text:style-name="P34">5.</text:p></table:table-cell><table:table-cell table:style-name="Tabulka6.C3" office:value-type="string"><text:p text:style-name="P33"> </text:p></table:table-cell><table:table-cell table:style-name="Tabulka6.C3" office:value-type="string"><text:p text:style-name="P33"> </text:p></table:table-cell><table:table-cell table:style-name="Tabulka6.E2" office:value-type="string"><text:p text:style-name="P33"> </text:p></table:table-cell><table:table-cell table:style-name="Tabulka6.F4" office:value-type="string"><text:p text:style-name="P33"> </text:p></table:table-cell><table:table-cell table:style-name="Tabulka6.K1" office:value-type="string"><text:p text:style-name="P33"/></table:table-cell><table:table-cell table:style-name="Tabulka6.A1" office:value-type="string"><text:p text:style-name="P33"/></table:table-cell><table:table-cell table:style-name="Tabulka6.A1" office:value-type="string"><text:p text:style-name="P33"/></table:table-cell><table:table-cell table:style-name="Tabulka6.A1" office:value-type="string"><text:p text:style-name="P33"/></table:table-cell><table:table-cell table:style-name="Tabulka6.A1" office:value-type="string"><text:p text:style-name="P33"/></table:table-cell><table:table-cell table:style-name="Tabulka6.A1" office:value-type="string"><text:p text:style-name="P33">5. čtyři</text:p></table:table-cell></table:table-row><table:table-row table:style-name="Tabulka6.6"><table:table-cell table:style-name="Tabulka6.A1" office:value-type="string"><text:p text:style-name="P35"/></table:table-cell><table:table-cell table:style-name="Tabulka6.A1" office:value-type="string"><text:p text:style-name="P33"/></table:table-cell><table:table-cell table:style-name="Tabulka6.A1" office:value-type="string"><text:p text:style-name="P33"/></table:table-cell><table:table-cell table:style-name="Tabulka6.A1" office:value-type="string"><text:p text:style-name="P34">6.</text:p></table:table-cell><table:table-cell table:style-name="Tabulka6.E6" office:value-type="string"><text:p text:style-name="P33"> </text:p></table:table-cell><table:table-cell table:style-name="Tabulka6.F4" office:value-type="string"><text:p text:style-name="P33"> </text:p></table:table-cell><table:table-cell table:style-name="Tabulka6.G1" office:value-type="string"><text:p text:style-name="P33"> </text:p></table:table-cell><table:table-cell table:style-name="Tabulka6.G1" office:value-type="string"><text:p text:style-name="P33"> </text:p></table:table-cell><table:table-cell table:style-name="Tabulka6.K1" office:value-type="string"><text:p text:style-name="P33"/></table:table-cell><table:table-cell table:style-name="Tabulka6.A1" office:value-type="string"><text:p text:style-name="P33"/></table:table-cell><table:table-cell table:style-name="Tabulka6.A1" office:value-type="string"><text:p text:style-name="P33"/></table:table-cell><table:table-cell table:style-name="Tabulka6.A1" office:value-type="string"><text:p text:style-name="P33">6. devět</text:p></table:table-cell></table:table-row></table:table></draw:text-box></draw:frame></text:p>
      <text:p text:style-name="P7"/>
      <text:p text:style-name="P7"/>
      <text:p text:style-name="P7"/>
      <text:p text:style-name="P7"/>
      <text:p text:style-name="P8"/>
      <text:p text:style-name="P22"><text:span text:style-name="T3">ich _____________________ <text:s text:c="13"/>wir ______________________</text:span></text:p>
      <text:p text:style-name="P16">du _____________________ <text:s text:c="14"/>ihr ______________________</text:p>
      <text:p text:style-name="P16">er/sie/es ________________ <text:s text:c="13"/>sie/Sie ___________________</text:p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8"> </text:p>
          </table:table-cell>
          <table:table-cell table:style-name="Tabulka7.B1" office:value-type="string">
            <text:p text:style-name="P32">12</text:p>
          </table:table-cell>
        </table:table-row>
      </table:table>
      <text:p text:style-name="P6"/>
      <text:p text:style-name="Standard"><text:span text:style-name="T5">4)</text:span><text:span text:style-name="T6"> </text:span><text:span text:style-name="T5">Ergänze das Kreuzworträtsel und ergänze das Lösungswort in der richtigen Form in die Sätze! </text:span></text:p>
      <text:p text:style-name="P7"><draw:frame draw:style-name="fr3" draw:name="Rámec6" text:anchor-type="paragraph" svg:x="-0.123cm" svg:y="0.305cm" svg:width="13.97cm" draw:z-index="5"><draw:text-box fo:min-height="0.37cm"><table:table table:name="Tabulka8" table:style-name="Tabulka8"><table:table-column table:style-name="Tabulka8.A" table:number-columns-repeated="14"/><table:table-column table:style-name="Tabulka8.O"/><table:table-column table:style-name="Tabulka8.P"/><table:table-row table:style-name="Tabulka8.1"><table:table-cell table:style-name="Tabulka8.A1" office:value-type="string"><text:p text:style-name="P36"/></table:table-cell><table:table-cell table:style-name="Tabulka8.A1" office:value-type="string"><text:p text:style-name="P33"/></table:table-cell><table:table-cell table:style-name="Tabulka8.A1" office:value-type="string"><text:p text:style-name="P34">1.</text:p></table:table-cell><table:table-cell table:style-name="Tabulka8.D1" office:value-type="string"><text:p text:style-name="P33"> </text:p></table:table-cell><table:table-cell table:style-name="Tabulka8.D1" office:value-type="string"><text:p text:style-name="P33"> </text:p></table:table-cell><table:table-cell table:style-name="Tabulka8.D1" office:value-type="string"><text:p text:style-name="P33"> </text:p></table:table-cell><table:table-cell table:style-name="Tabulka8.D1" office:value-type="string"><text:p text:style-name="P33"> </text:p></table:table-cell><table:table-cell table:style-name="Tabulka8.D1" office:value-type="string"><text:p text:style-name="P33"> </text:p></table:table-cell><table:table-cell table:style-name="Tabulka8.I1" office:value-type="string"><text:p text:style-name="P33"> </text:p></table:table-cell><table:table-cell table:style-name="Tabulka8.J1" office:value-type="string"><text:p text:style-name="P33"/></table:table-cell><table:table-cell table:style-name="Tabulka8.A1" office:value-type="string"><text:p text:style-name="P33"/></table:table-cell><table:table-cell table:style-name="Tabulka8.A1" office:value-type="string"><text:p text:style-name="P33"/></table:table-cell><table:table-cell table:style-name="Tabulka8.A1" office:value-type="string"><text:p text:style-name="P33"/></table:table-cell><table:table-cell table:style-name="Tabulka8.A1" office:value-type="string"><text:p text:style-name="P33"/></table:table-cell><table:table-cell table:style-name="Tabulka8.A1" office:value-type="string"><text:p text:style-name="P33"/></table:table-cell><table:table-cell table:style-name="Tabulka8.A1" office:value-type="string"><text:p text:style-name="P33">1. pondělí</text:p></table:table-cell></table:table-row><table:table-row table:style-name="Tabulka8.1"><table:table-cell table:style-name="Tabulka8.A1" office:value-type="string"><text:p text:style-name="P36"/></table:table-cell><table:table-cell table:style-name="Tabulka8.A1" office:value-type="string"><text:p text:style-name="P33"/></table:table-cell><table:table-cell table:style-name="Tabulka8.A1" office:value-type="string"><text:p text:style-name="P33"/></table:table-cell><table:table-cell table:style-name="Tabulka8.A1" office:value-type="string"><text:p text:style-name="P33"/></table:table-cell><table:table-cell table:style-name="Tabulka8.A1" office:value-type="string"><text:p text:style-name="P33"/></table:table-cell><table:table-cell table:style-name="Tabulka8.A1" office:value-type="string"><text:p text:style-name="P34">2.</text:p></table:table-cell><table:table-cell table:style-name="Tabulka8.G2" office:value-type="string"><text:p text:style-name="P33"> </text:p></table:table-cell><table:table-cell table:style-name="Tabulka8.G2" office:value-type="string"><text:p text:style-name="P33"> </text:p></table:table-cell><table:table-cell table:style-name="Tabulka8.I2" office:value-type="string"><text:p text:style-name="P33"> </text:p></table:table-cell><table:table-cell table:style-name="Tabulka8.J2" office:value-type="string"><text:p text:style-name="P33"> </text:p></table:table-cell><table:table-cell table:style-name="Tabulka8.D1" office:value-type="string"><text:p text:style-name="P33"> </text:p></table:table-cell><table:table-cell table:style-name="Tabulka8.D1" office:value-type="string"><text:p text:style-name="P33"> </text:p></table:table-cell><table:table-cell table:style-name="Tabulka8.D1" office:value-type="string"><text:p text:style-name="P33"> </text:p></table:table-cell><table:table-cell table:style-name="Tabulka8.N2" office:value-type="string"><text:p text:style-name="P33"/></table:table-cell><table:table-cell table:style-name="Tabulka8.A1" office:value-type="string"><text:p text:style-name="P33"/></table:table-cell><table:table-cell table:style-name="Tabulka8.A1" office:value-type="string"><text:p text:style-name="P33">2. pátek</text:p></table:table-cell></table:table-row><table:table-row table:style-name="Tabulka8.1"><table:table-cell table:style-name="Tabulka8.A1" office:value-type="string"><text:p text:style-name="P37">3.</text:p></table:table-cell><table:table-cell table:style-name="Tabulka8.D1" office:value-type="string"><text:p text:style-name="P33"> </text:p></table:table-cell><table:table-cell table:style-name="Tabulka8.D1" office:value-type="string"><text:p text:style-name="P33"> </text:p></table:table-cell><table:table-cell table:style-name="Tabulka8.D1" office:value-type="string"><text:p text:style-name="P33"> </text:p></table:table-cell><table:table-cell table:style-name="Tabulka8.D1" office:value-type="string"><text:p text:style-name="P33"> </text:p></table:table-cell><table:table-cell table:style-name="Tabulka8.D1" office:value-type="string"><text:p text:style-name="P33"> </text:p></table:table-cell><table:table-cell table:style-name="Tabulka8.G2" office:value-type="string"><text:p text:style-name="P33"> </text:p></table:table-cell><table:table-cell table:style-name="Tabulka8.G2" office:value-type="string"><text:p text:style-name="P33"> </text:p></table:table-cell><table:table-cell table:style-name="Tabulka8.I2" office:value-type="string"><text:p text:style-name="P33"> </text:p></table:table-cell><table:table-cell table:style-name="Tabulka8.J1" office:value-type="string"><text:p text:style-name="P33"/></table:table-cell><table:table-cell table:style-name="Tabulka8.A1" office:value-type="string"><text:p text:style-name="P33"/></table:table-cell><table:table-cell table:style-name="Tabulka8.A1" office:value-type="string"><text:p text:style-name="P33"/></table:table-cell><table:table-cell table:style-name="Tabulka8.A1" office:value-type="string"><text:p text:style-name="P33"/></table:table-cell><table:table-cell table:style-name="Tabulka8.A1" office:value-type="string"><text:p text:style-name="P33"/></table:table-cell><table:table-cell table:style-name="Tabulka8.A1" office:value-type="string"><text:p text:style-name="P33"/></table:table-cell><table:table-cell table:style-name="Tabulka8.A1" office:value-type="string"><text:p text:style-name="P33">3. středa</text:p></table:table-cell></table:table-row><table:table-row table:style-name="Tabulka8.1"><table:table-cell table:style-name="Tabulka8.A1" office:value-type="string"><text:p text:style-name="P36"/></table:table-cell><table:table-cell table:style-name="Tabulka8.A1" office:value-type="string"><text:p text:style-name="P33"/></table:table-cell><table:table-cell table:style-name="Tabulka8.A1" office:value-type="string"><text:p text:style-name="P33"/></table:table-cell><table:table-cell table:style-name="Tabulka8.A1" office:value-type="string"><text:p text:style-name="P33"/></table:table-cell><table:table-cell table:style-name="Tabulka8.A1" office:value-type="string"><text:p text:style-name="P33"/></table:table-cell><table:table-cell table:style-name="Tabulka8.A1" office:value-type="string"><text:p text:style-name="P34">4.</text:p></table:table-cell><table:table-cell table:style-name="Tabulka8.G2" office:value-type="string"><text:p text:style-name="P33"> </text:p></table:table-cell><table:table-cell table:style-name="Tabulka8.G2" office:value-type="string"><text:p text:style-name="P33"> </text:p></table:table-cell><table:table-cell table:style-name="Tabulka8.I2" office:value-type="string"><text:p text:style-name="P33"> </text:p></table:table-cell><table:table-cell table:style-name="Tabulka8.J2" office:value-type="string"><text:p text:style-name="P33"> </text:p></table:table-cell><table:table-cell table:style-name="Tabulka8.D1" office:value-type="string"><text:p text:style-name="P33"> </text:p></table:table-cell><table:table-cell table:style-name="Tabulka8.D1" office:value-type="string"><text:p text:style-name="P33"> </text:p></table:table-cell><table:table-cell table:style-name="Tabulka8.D1" office:value-type="string"><text:p text:style-name="P33"> </text:p></table:table-cell><table:table-cell table:style-name="Tabulka8.D1" office:value-type="string"><text:p text:style-name="P33"> </text:p></table:table-cell><table:table-cell table:style-name="Tabulka8.N2" office:value-type="string"><text:p text:style-name="P33"/></table:table-cell><table:table-cell table:style-name="Tabulka8.A1" office:value-type="string"><text:p text:style-name="P33">4. úterý</text:p></table:table-cell></table:table-row><table:table-row table:style-name="Tabulka8.5"><table:table-cell table:style-name="Tabulka8.A1" office:value-type="string"><text:p text:style-name="P36"/></table:table-cell><table:table-cell table:style-name="Tabulka8.A1" office:value-type="string"><text:p text:style-name="P33"/></table:table-cell><table:table-cell table:style-name="Tabulka8.A1" office:value-type="string"><text:p text:style-name="P33"/></table:table-cell><table:table-cell table:style-name="Tabulka8.A1" office:value-type="string"><text:p text:style-name="P33"/></table:table-cell><table:table-cell table:style-name="Tabulka8.A1" office:value-type="string"><text:p text:style-name="P34">5.</text:p></table:table-cell><table:table-cell table:style-name="Tabulka8.D1" office:value-type="string"><text:p text:style-name="P33"> </text:p></table:table-cell><table:table-cell table:style-name="Tabulka8.G2" office:value-type="string"><text:p text:style-name="P33"> </text:p></table:table-cell><table:table-cell table:style-name="Tabulka8.G2" office:value-type="string"><text:p text:style-name="P33"> </text:p></table:table-cell><table:table-cell table:style-name="Tabulka8.I5" office:value-type="string"><text:p text:style-name="P33"> </text:p></table:table-cell><table:table-cell table:style-name="Tabulka8.J5" office:value-type="string"><text:p text:style-name="P33"> </text:p></table:table-cell><table:table-cell table:style-name="Tabulka8.G2" office:value-type="string"><text:p text:style-name="P33"> </text:p></table:table-cell><table:table-cell table:style-name="Tabulka8.G2" office:value-type="string"><text:p text:style-name="P33"> </text:p></table:table-cell><table:table-cell table:style-name="Tabulka8.N2" office:value-type="string"><text:p text:style-name="P33"/></table:table-cell><table:table-cell table:style-name="Tabulka8.A1" office:value-type="string"><text:p text:style-name="P33"/></table:table-cell><table:table-cell table:style-name="Tabulka8.A1" office:value-type="string"><text:p text:style-name="P33"/></table:table-cell><table:table-cell table:style-name="Tabulka8.A1" office:value-type="string"><text:p text:style-name="P33">5. neděle</text:p></table:table-cell></table:table-row></table:table></draw:text-box></draw:frame></text:p>
      <text:p text:style-name="P7"/>
      <text:p text:style-name="P3">1. Mein Bruder _______________ Fußball spielen.</text:p>
      <text:p text:style-name="P3">2. Kinder _______________ am Samstag schwimmen.</text:p>
      <text:p text:style-name="Standard"><text:span text:style-name="T1">3. Du _______________ jetzt nicht fort.</text:span></text:p>
      <text:p text:style-name="P3"><draw:frame draw:style-name="fr1" draw:name="Rámec7" text:anchor-type="paragraph" svg:y="0.665cm" svg:width="1.445cm" draw:z-index="6"><draw:text-box fo:min-height="0.37cm"><table:table table:name="Tabulka9" table:style-name="Tabulka9"><table:table-column table:style-name="Tabulka9.A"/><table:table-column table:style-name="Tabulka9.B"/><table:table-row table:style-name="Tabulka9.1"><table:table-cell table:style-name="Tabulka9.A1" office:value-type="string"><text:p text:style-name="P38"> </text:p></table:table-cell><table:table-cell table:style-name="Tabulka9.B1" office:value-type="string"><text:p text:style-name="P32">10</text:p></table:table-cell></table:table-row></table:table></draw:text-box></draw:frame>4. Ich ______________ am Donnerstag turnen.</text:p>
      <text:p text:style-name="Standard"><text:span text:style-name="T1">5. Wir _______________ heute zum Training.</text:span></text:p>
      <text:p text:style-name="P5"/>
      <text:p text:style-name="P5"/>
      <text:p text:style-name="P21"><text:soft-page-break/><text:span text:style-name="T5">5) Bilde die Sätze! </text:span></text:p>
      <text:p text:style-name="P21"><text:span text:style-name="T3">1. </text:span><text:span text:style-name="T4">Mutti – Pudding – Samstag – meine – kocht – am</text:span></text:p>
      <text:p text:style-name="P15">____________________________________________________________</text:p>
      <text:p text:style-name="P21"><text:span text:style-name="T3">2. </text:span><text:span text:style-name="T4">nicht – spiele – Klavier – ich</text:span></text:p>
      <text:p text:style-name="P15">____________________________________________________________</text:p>
      <text:p text:style-name="P21"><text:span text:style-name="T3">3. </text:span><text:span text:style-name="T4">schwimmen – wir – Mittwoch – nicht – am</text:span></text:p>
      <text:p text:style-name="P16">____________________________________________________________</text:p>
      <text:p text:style-name="P22"><text:span text:style-name="T3">4. <text:s/></text:span><text:span text:style-name="T4">machen – Ordnung – Sonntag – Kinder – am</text:span></text:p>
      <text:p text:style-name="P14">____________________________________________________________</text:p>
      <text:p text:style-name="Standard"><text:span text:style-name="T4">5. Freitag – ich – Hausafgaben – mache – am </text:span></text:p>
      <text:p text:style-name="Standard"><text:span text:style-name="T3">____________________________________________________________</text:span></text:p>
      <text:p text:style-name="P18">6. Vater – spielt – mein – Tennis – nicht</text:p>
      <text:p text:style-name="P20"><draw:frame draw:style-name="fr1" draw:name="Rámec8" text:anchor-type="paragraph" svg:y="1.356cm" svg:width="1.429cm" draw:z-index="7"><draw:text-box fo:min-height="0.37cm"><table:table table:name="Tabulka10" table:style-name="Tabulka10"><table:table-column table:style-name="Tabulka10.A"/><table:table-column table:style-name="Tabulka10.B"/><table:table-row table:style-name="Tabulka10.1"><table:table-cell table:style-name="Tabulka10.A1" office:value-type="string"><text:p text:style-name="P38"> </text:p></table:table-cell><table:table-cell table:style-name="Tabulka10.B1" office:value-type="string"><text:p text:style-name="P32">6</text:p></table:table-cell></table:table-row></table:table></draw:text-box></draw:frame>_________________________________________________________________</text:p>
      <text:p text:style-name="P9"/>
      <text:p text:style-name="Standard"><text:span text:style-name="T5">6) Ergänze und lerne auswendig.</text:span></text:p>
      <text:p text:style-name="P24">gehst – wohne – bleibe - wohnst</text:p>
      <text:p text:style-name="P17">Ich _______________ hier, du _________________ dort.</text:p>
      <text:p text:style-name="P17">Ich _______________ hier, du _________________ fort.</text:p>
      <text:p text:style-name="P9"><draw:frame draw:style-name="fr1" draw:name="Rámec9" text:anchor-type="paragraph" svg:y="0.113cm" svg:width="1.429cm" draw:z-index="8"><draw:text-box fo:min-height="0.37cm"><table:table table:name="Tabulka11" table:style-name="Tabulka11"><table:table-column table:style-name="Tabulka11.A"/><table:table-column table:style-name="Tabulka11.B"/><table:table-row table:style-name="Tabulka11.1"><table:table-cell table:style-name="Tabulka11.A1" office:value-type="string"><text:p text:style-name="P38"> </text:p></table:table-cell><table:table-cell table:style-name="Tabulka11.B1" office:value-type="string"><text:p text:style-name="P32">4</text:p></table:table-cell></table:table-row></table:table></draw:text-box></draw:frame></text:p>
      <text:p text:style-name="P10"><text:tab/></text:p>
      <text:p text:style-name="P10"/>
      <text:p text:style-name="P10"/>
      <text:p text:style-name="P10"/>
      <text:p text:style-name="P10"/>
      <text:p text:style-name="P2"><text:soft-page-break/><text:span text:style-name="T2">Wir spielen mit Verben </text:span><text:span text:style-name="T10">(Lösung)</text:span></text:p>
      <text:p text:style-name="Standard"><text:span text:style-name="T5">1) Ergänze die Tabelle!</text:span>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Table_20_Heading"/>
          </table:table-cell>
          <table:table-cell table:style-name="Tabulka12.B1" office:value-type="string">
            <text:p text:style-name="P29"><text:span text:style-name="T7">schreiben</text:span></text:p>
          </table:table-cell>
          <table:table-cell table:style-name="Tabulka12.C1" office:value-type="string">
            <text:p text:style-name="P39">psát</text:p>
          </table:table-cell>
        </table:table-row>
        <table:table-row table:style-name="Tabulka12.1">
          <table:table-cell table:style-name="Tabulka12.A1" office:value-type="string">
            <text:p text:style-name="P11"/>
          </table:table-cell>
          <table:table-cell table:style-name="Tabulka12.B2" office:value-type="string">
            <text:p text:style-name="P39">kochen</text:p>
          </table:table-cell>
          <table:table-cell table:style-name="Tabulka12.C2" office:value-type="string">
            <text:p text:style-name="P30">vařit</text:p>
          </table:table-cell>
        </table:table-row>
        <table:table-row table:style-name="Tabulka12.1">
          <table:table-cell table:style-name="Tabulka12.A1" office:value-type="string">
            <text:p text:style-name="P11"/>
          </table:table-cell>
          <table:table-cell table:style-name="Tabulka12.B2" office:value-type="string">
            <text:p text:style-name="P29"><text:span text:style-name="T7">lachen</text:span></text:p>
          </table:table-cell>
          <table:table-cell table:style-name="Tabulka12.C2" office:value-type="string">
            <text:p text:style-name="P39">smát se</text:p>
          </table:table-cell>
        </table:table-row>
        <table:table-row table:style-name="Tabulka12.1">
          <table:table-cell table:style-name="Tabulka12.A1" office:value-type="string">
            <text:p text:style-name="P11"/>
          </table:table-cell>
          <table:table-cell table:style-name="Tabulka12.B2" office:value-type="string">
            <text:p text:style-name="P29"><text:span text:style-name="T12">tanzen</text:span></text:p>
          </table:table-cell>
          <table:table-cell table:style-name="Tabulka12.C2" office:value-type="string">
            <text:p text:style-name="P30">tancovat</text:p>
          </table:table-cell>
        </table:table-row>
        <table:table-row table:style-name="Tabulka12.1">
          <table:table-cell table:style-name="Tabulka12.A1" office:value-type="string">
            <text:p text:style-name="P11"/>
          </table:table-cell>
          <table:table-cell table:style-name="Tabulka12.B2" office:value-type="string">
            <text:p text:style-name="P29"><text:span text:style-name="T7">fotografieren</text:span></text:p>
          </table:table-cell>
          <table:table-cell table:style-name="Tabulka12.C2" office:value-type="string">
            <text:p text:style-name="P39">fotografovat</text:p>
          </table:table-cell>
        </table:table-row>
        <table:table-row table:style-name="Tabulka12.1">
          <table:table-cell table:style-name="Tabulka12.A1" office:value-type="string">
            <text:p text:style-name="P11"/>
          </table:table-cell>
          <table:table-cell table:style-name="Tabulka12.B2" office:value-type="string">
            <text:p text:style-name="P29"><text:span text:style-name="T12">malen</text:span></text:p>
          </table:table-cell>
          <table:table-cell table:style-name="Tabulka12.C2" office:value-type="string">
            <text:p text:style-name="P30">malovat</text:p>
          </table:table-cell>
        </table:table-row>
        <table:table-row table:style-name="Tabulka12.1">
          <table:table-cell table:style-name="Tabulka12.A1" office:value-type="string">
            <text:p text:style-name="P11"/>
          </table:table-cell>
          <table:table-cell table:style-name="Tabulka12.B2" office:value-type="string">
            <text:p text:style-name="P30">Fußball spielen</text:p>
          </table:table-cell>
          <table:table-cell table:style-name="Tabulka12.C2" office:value-type="string">
            <text:p text:style-name="P39">hrát fotbal</text:p>
          </table:table-cell>
        </table:table-row>
        <table:table-row table:style-name="Tabulka12.1">
          <table:table-cell table:style-name="Tabulka12.A1" office:value-type="string">
            <text:p text:style-name="P11"/>
          </table:table-cell>
          <table:table-cell table:style-name="Tabulka12.B2" office:value-type="string">
            <text:p text:style-name="P39">Tennis spielen</text:p>
          </table:table-cell>
          <table:table-cell table:style-name="Tabulka12.C2" office:value-type="string">
            <text:p text:style-name="P30">hrát tenis</text:p>
          </table:table-cell>
        </table:table-row>
        <table:table-row table:style-name="Tabulka12.1">
          <table:table-cell table:style-name="Tabulka12.A1" office:value-type="string">
            <text:p text:style-name="P11"/>
          </table:table-cell>
          <table:table-cell table:style-name="Tabulka12.B2" office:value-type="string">
            <text:p text:style-name="P29"><text:span text:style-name="T7">turnen</text:span></text:p>
          </table:table-cell>
          <table:table-cell table:style-name="Tabulka12.C2" office:value-type="string">
            <text:p text:style-name="P39">cvičit</text:p>
          </table:table-cell>
        </table:table-row>
        <table:table-row table:style-name="Tabulka12.1">
          <table:table-cell table:style-name="Tabulka12.A1" office:value-type="string">
            <text:p text:style-name="P11"/>
          </table:table-cell>
          <table:table-cell table:style-name="Tabulka12.B2" office:value-type="string">
            <text:p text:style-name="P29"><text:span text:style-name="T12">singen</text:span></text:p>
          </table:table-cell>
          <table:table-cell table:style-name="Tabulka12.C2" office:value-type="string">
            <text:p text:style-name="P30">zpívat</text:p>
          </table:table-cell>
        </table:table-row>
        <table:table-row table:style-name="Tabulka12.1">
          <table:table-cell table:style-name="Tabulka12.A1" office:value-type="string">
            <text:p text:style-name="P11"/>
          </table:table-cell>
          <table:table-cell table:style-name="Tabulka12.B2" office:value-type="string">
            <text:p text:style-name="P29"><text:span text:style-name="T7">wohnen</text:span></text:p>
          </table:table-cell>
          <table:table-cell table:style-name="Tabulka12.C2" office:value-type="string">
            <text:p text:style-name="P39">bydlet</text:p>
          </table:table-cell>
        </table:table-row>
        <table:table-row table:style-name="Tabulka12.1">
          <table:table-cell table:style-name="Tabulka12.A1" office:value-type="string">
            <text:p text:style-name="P11"/>
          </table:table-cell>
          <table:table-cell table:style-name="Tabulka12.B2" office:value-type="string">
            <text:p text:style-name="P39">Klavier spielen</text:p>
          </table:table-cell>
          <table:table-cell table:style-name="Tabulka12.C2" office:value-type="string">
            <text:p text:style-name="P30">hrát na klavír</text:p>
          </table:table-cell>
        </table:table-row>
        <table:table-row table:style-name="Tabulka12.1">
          <table:table-cell table:style-name="Tabulka12.A1" office:value-type="string">
            <text:p text:style-name="P11"/>
          </table:table-cell>
          <table:table-cell table:style-name="Tabulka12.B2" office:value-type="string">
            <text:p text:style-name="P29"><text:span text:style-name="T7">bleiben</text:span></text:p>
          </table:table-cell>
          <table:table-cell table:style-name="Tabulka12.C2" office:value-type="string">
            <text:p text:style-name="P39">zůstat</text:p>
          </table:table-cell>
        </table:table-row>
        <table:table-row table:style-name="Tabulka12.1">
          <table:table-cell table:style-name="Tabulka12.A1" office:value-type="string">
            <text:p text:style-name="P11"/>
          </table:table-cell>
          <table:table-cell table:style-name="Tabulka12.B2" office:value-type="string">
            <text:p text:style-name="P29"><text:span text:style-name="T12">schwimmen</text:span></text:p>
          </table:table-cell>
          <table:table-cell table:style-name="Tabulka12.C2" office:value-type="string">
            <text:p text:style-name="P30">plavat</text:p>
          </table:table-cell>
        </table:table-row>
      </table:table>
      <text:p text:style-name="P5"><draw:frame draw:style-name="fr1" draw:name="Rámec10" text:anchor-type="paragraph" svg:y="-0.515cm" svg:width="1.445cm" draw:z-index="9"><draw:text-box fo:min-height="0.37cm"><table:table table:name="Tabulka13" table:style-name="Tabulka13"><table:table-column table:style-name="Tabulka13.A"/><table:table-column table:style-name="Tabulka13.B"/><table:table-row table:style-name="Tabulka13.1"><table:table-cell table:style-name="Tabulka13.A1" office:value-type="string"><text:p text:style-name="P38"> </text:p></table:table-cell><table:table-cell table:style-name="Tabulka13.B1" office:value-type="string"><text:p text:style-name="P32">14</text:p></table:table-cell></table:table-row></table:table></draw:text-box></draw:frame></text:p>
      <text:p text:style-name="Standard"><draw:frame draw:style-name="fr2" draw:name="Rámec11" text:anchor-type="paragraph" svg:x="13.69cm" svg:y="-0.019cm" svg:width="1.429cm" draw:z-index="10"><draw:text-box fo:min-height="0.37cm"><table:table table:name="Tabulka14" table:style-name="Tabulka14"><table:table-column table:style-name="Tabulka14.A"/><table:table-column table:style-name="Tabulka14.B"/><table:table-row table:style-name="Tabulka14.1"><table:table-cell table:style-name="Tabulka14.A1" office:value-type="string"><text:p text:style-name="P32">C</text:p></table:table-cell><table:table-cell table:style-name="Tabulka14.B1" office:value-type="string"><text:p text:style-name="P32">H</text:p></table:table-cell></table:table-row></table:table></draw:text-box></draw:frame><text:span text:style-name="T5">2) Ergänze das Kreuzworträtsel und male das Lösungswort!</text:span><text:span text:style-name="T6"> <text:s text:c="8"/></text:span></text:p>
      <text:p text:style-name="P7"><draw:frame draw:style-name="fr3" draw:name="Rámec12" text:anchor-type="paragraph" svg:x="-0.123cm" svg:y="0.226cm" svg:width="10.407cm" draw:z-index="11"><draw:text-box fo:min-height="0.37cm"><table:table table:name="Tabulka15" table:style-name="Tabulka15"><table:table-column table:style-name="Tabulka15.A" table:number-columns-repeated="9"/><table:table-column table:style-name="Tabulka15.J"/><table:table-column table:style-name="Tabulka15.K"/><table:table-row table:style-name="Tabulka15.1"><table:table-cell table:style-name="Tabulka15.A1" office:value-type="string"><text:p text:style-name="P33"/></table:table-cell><table:table-cell table:style-name="Tabulka15.A1" office:value-type="string"><text:p text:style-name="P34">1.</text:p></table:table-cell><table:table-cell table:style-name="Tabulka15.C1" office:value-type="string"><text:p text:style-name="P32">S</text:p></table:table-cell><table:table-cell table:style-name="Tabulka15.C1" office:value-type="string"><text:p text:style-name="P32">C</text:p></table:table-cell><table:table-cell table:style-name="Tabulka15.C1" office:value-type="string"><text:p text:style-name="P32">H</text:p></table:table-cell><table:table-cell table:style-name="Tabulka15.F1" office:value-type="string"><text:p text:style-name="P40">W</text:p></table:table-cell><table:table-cell table:style-name="Tabulka15.C1" office:value-type="string"><text:p text:style-name="P32">A</text:p></table:table-cell><table:table-cell table:style-name="Tabulka15.C1" office:value-type="string"><text:p text:style-name="P32">R</text:p></table:table-cell><table:table-cell table:style-name="Tabulka15.C1" office:value-type="string"><text:p text:style-name="P32">Z</text:p></table:table-cell><table:table-cell table:style-name="Tabulka15.J1" office:value-type="string"><text:p text:style-name="P33"/></table:table-cell><table:table-cell table:style-name="Tabulka15.A1" office:value-type="string"><text:p text:style-name="P33">1. černá</text:p></table:table-cell></table:table-row><table:table-row table:style-name="Tabulka15.1"><table:table-cell table:style-name="Tabulka15.A1" office:value-type="string"><text:p text:style-name="P35"/></table:table-cell><table:table-cell table:style-name="Tabulka15.A1" office:value-type="string"><text:p text:style-name="P33"/></table:table-cell><table:table-cell table:style-name="Tabulka15.A1" office:value-type="string"><text:p text:style-name="P33"/></table:table-cell><table:table-cell table:style-name="Tabulka15.A1" office:value-type="string"><text:p text:style-name="P34">2.</text:p></table:table-cell><table:table-cell table:style-name="Tabulka15.E2" office:value-type="string"><text:p text:style-name="P32">G</text:p></table:table-cell><table:table-cell table:style-name="Tabulka15.F2" office:value-type="string"><text:p text:style-name="P40">E</text:p></table:table-cell><table:table-cell table:style-name="Tabulka15.E2" office:value-type="string"><text:p text:style-name="P32">L</text:p></table:table-cell><table:table-cell table:style-name="Tabulka15.E2" office:value-type="string"><text:p text:style-name="P32">B</text:p></table:table-cell><table:table-cell table:style-name="Tabulka15.J1" office:value-type="string"><text:p text:style-name="P32"/></table:table-cell><table:table-cell table:style-name="Tabulka15.A1" office:value-type="string"><text:p text:style-name="P33"/></table:table-cell><table:table-cell table:style-name="Tabulka15.A1" office:value-type="string"><text:p text:style-name="P33">2. žlutá</text:p></table:table-cell></table:table-row><table:table-row table:style-name="Tabulka15.1"><table:table-cell table:style-name="Tabulka15.A1" office:value-type="string"><text:p text:style-name="P35"/></table:table-cell><table:table-cell table:style-name="Tabulka15.A1" office:value-type="string"><text:p text:style-name="P33"/></table:table-cell><table:table-cell table:style-name="Tabulka15.A1" office:value-type="string"><text:p text:style-name="P34">3.</text:p></table:table-cell><table:table-cell table:style-name="Tabulka15.C1" office:value-type="string"><text:p text:style-name="P32">W</text:p></table:table-cell><table:table-cell table:style-name="Tabulka15.E2" office:value-type="string"><text:p text:style-name="P32">E</text:p></table:table-cell><table:table-cell table:style-name="Tabulka15.F2" office:value-type="string"><text:p text:style-name="P40">I</text:p></table:table-cell><table:table-cell table:style-name="Tabulka15.E2" office:value-type="string"><text:p text:style-name="P32">ß</text:p></table:table-cell><table:table-cell table:style-name="Tabulka15.J1" office:value-type="string"><text:p text:style-name="P32"/></table:table-cell><table:table-cell table:style-name="Tabulka15.A1" office:value-type="string"><text:p text:style-name="P32"/></table:table-cell><table:table-cell table:style-name="Tabulka15.A1" office:value-type="string"><text:p text:style-name="P33"/></table:table-cell><table:table-cell table:style-name="Tabulka15.A1" office:value-type="string"><text:p text:style-name="P33">3. bílá</text:p></table:table-cell></table:table-row><table:table-row table:style-name="Tabulka15.1"><table:table-cell table:style-name="Tabulka15.A1" office:value-type="string"><text:p text:style-name="P34">4.</text:p></table:table-cell><table:table-cell table:style-name="Tabulka15.C1" office:value-type="string"><text:p text:style-name="P32">B</text:p></table:table-cell><table:table-cell table:style-name="Tabulka15.C1" office:value-type="string"><text:p text:style-name="P32">R</text:p></table:table-cell><table:table-cell table:style-name="Tabulka15.E2" office:value-type="string"><text:p text:style-name="P32">A</text:p></table:table-cell><table:table-cell table:style-name="Tabulka15.E2" office:value-type="string"><text:p text:style-name="P32">U</text:p></table:table-cell><table:table-cell table:style-name="Tabulka15.F2" office:value-type="string"><text:p text:style-name="P40">N</text:p></table:table-cell><table:table-cell table:style-name="Tabulka15.J1" office:value-type="string"><text:p text:style-name="P32"/></table:table-cell><table:table-cell table:style-name="Tabulka15.A1" office:value-type="string"><text:p text:style-name="P32"/></table:table-cell><table:table-cell table:style-name="Tabulka15.A1" office:value-type="string"><text:p text:style-name="P32"/></table:table-cell><table:table-cell table:style-name="Tabulka15.A1" office:value-type="string"><text:p text:style-name="P33"/></table:table-cell><table:table-cell table:style-name="Tabulka15.A1" office:value-type="string"><text:p text:style-name="P33">4. hnědá</text:p></table:table-cell></table:table-row><table:table-row table:style-name="Tabulka15.1"><table:table-cell table:style-name="Tabulka15.A1" office:value-type="string"><text:p text:style-name="P35"/></table:table-cell><table:table-cell table:style-name="Tabulka15.A1" office:value-type="string"><text:p text:style-name="P33"/></table:table-cell><table:table-cell table:style-name="Tabulka15.A1" office:value-type="string"><text:p text:style-name="P33"/></table:table-cell><table:table-cell table:style-name="Tabulka15.A1" office:value-type="string"><text:p text:style-name="P34">5.</text:p></table:table-cell><table:table-cell table:style-name="Tabulka15.E2" office:value-type="string"><text:p text:style-name="P32">B</text:p></table:table-cell><table:table-cell table:style-name="Tabulka15.F2" office:value-type="string"><text:p text:style-name="P40">E</text:p></table:table-cell><table:table-cell table:style-name="Tabulka15.C1" office:value-type="string"><text:p text:style-name="P32">I</text:p></table:table-cell><table:table-cell table:style-name="Tabulka15.C1" office:value-type="string"><text:p text:style-name="P32">G</text:p></table:table-cell><table:table-cell table:style-name="Tabulka15.C1" office:value-type="string"><text:p text:style-name="P32">E</text:p></table:table-cell><table:table-cell table:style-name="Tabulka15.J1" office:value-type="string"><text:p text:style-name="P33"/></table:table-cell><table:table-cell table:style-name="Tabulka15.A1" office:value-type="string"><text:p text:style-name="P33">5. béžová</text:p></table:table-cell></table:table-row><table:table-row table:style-name="Tabulka15.1"><table:table-cell table:style-name="Tabulka15.A1" office:value-type="string"><text:p text:style-name="P35"/></table:table-cell><table:table-cell table:style-name="Tabulka15.A1" office:value-type="string"><text:p text:style-name="P34">6.</text:p></table:table-cell><table:table-cell table:style-name="Tabulka15.C1" office:value-type="string"><text:p text:style-name="P32">G</text:p></table:table-cell><table:table-cell table:style-name="Tabulka15.C1" office:value-type="string"><text:p text:style-name="P32">R</text:p></table:table-cell><table:table-cell table:style-name="Tabulka15.E2" office:value-type="string"><text:p text:style-name="P32">Ü</text:p></table:table-cell><table:table-cell table:style-name="Tabulka15.F2" office:value-type="string"><text:p text:style-name="P40">N</text:p></table:table-cell><table:table-cell table:style-name="Tabulka15.J1" office:value-type="string"><text:p text:style-name="P33"/></table:table-cell><table:table-cell table:style-name="Tabulka15.A1" office:value-type="string"><text:p text:style-name="P33"/></table:table-cell><table:table-cell table:style-name="Tabulka15.A1" office:value-type="string"><text:p text:style-name="P33"/></table:table-cell><table:table-cell table:style-name="Tabulka15.A1" office:value-type="string"><text:p text:style-name="P33"/></table:table-cell><table:table-cell table:style-name="Tabulka15.A1" office:value-type="string"><text:p text:style-name="P33">6. zelená</text:p></table:table-cell></table:table-row></table:table></draw:text-box></draw:frame></text:p>
      <text:p text:style-name="P7"/>
      <text:p text:style-name="P23">plakat (obrázek)</text:p>
      <text:p text:style-name="P13"><draw:frame draw:style-name="fr1" draw:name="Rámec13" text:anchor-type="paragraph" svg:y="1.238cm" svg:width="1.429cm" draw:z-index="12"><draw:text-box fo:min-height="0.37cm"><table:table table:name="Tabulka16" table:style-name="Tabulka16"><table:table-column table:style-name="Tabulka16.A"/><table:table-column table:style-name="Tabulka16.B"/><table:table-row table:style-name="Tabulka16.1"><table:table-cell table:style-name="Tabulka16.A1" office:value-type="string"><text:p text:style-name="P38"> </text:p></table:table-cell><table:table-cell table:style-name="Tabulka16.B1" office:value-type="string"><text:p text:style-name="P32">8</text:p></table:table-cell></table:table-row></table:table></draw:text-box></draw:frame></text:p>
      <text:p text:style-name="P5"/>
      <text:p text:style-name="P5"/>
      <text:p text:style-name="Standard"><text:soft-page-break/><text:span text:style-name="T5">3) Ergänze das Kreuzworträtsel und konjugiere das Lösungswort!</text:span></text:p>
      <text:p text:style-name="P7"><draw:frame draw:style-name="fr3" draw:name="Rámec14" text:anchor-type="paragraph" svg:x="-0.123cm" svg:y="0.335cm" svg:width="10.876cm" draw:z-index="13"><draw:text-box fo:min-height="0.37cm"><table:table table:name="Tabulka17" table:style-name="Tabulka17"><table:table-column table:style-name="Tabulka17.A" table:number-columns-repeated="10"/><table:table-column table:style-name="Tabulka17.K"/><table:table-column table:style-name="Tabulka17.L"/><table:table-row table:style-name="Tabulka17.1"><table:table-cell table:style-name="Tabulka17.A1" office:value-type="string"><text:p text:style-name="P33"/></table:table-cell><table:table-cell table:style-name="Tabulka17.A1" office:value-type="string"><text:p text:style-name="P33"/></table:table-cell><table:table-cell table:style-name="Tabulka17.A1" office:value-type="string"><text:p text:style-name="P33"/></table:table-cell><table:table-cell table:style-name="Tabulka17.A1" office:value-type="string"><text:p text:style-name="P34">1.</text:p></table:table-cell><table:table-cell table:style-name="Tabulka17.E1" office:value-type="string"><text:p text:style-name="P40">S</text:p></table:table-cell><table:table-cell table:style-name="Tabulka17.F1" office:value-type="string"><text:p text:style-name="P32">I</text:p></table:table-cell><table:table-cell table:style-name="Tabulka17.G1" office:value-type="string"><text:p text:style-name="P32">E</text:p></table:table-cell><table:table-cell table:style-name="Tabulka17.G1" office:value-type="string"><text:p text:style-name="P32">B</text:p></table:table-cell><table:table-cell table:style-name="Tabulka17.G1" office:value-type="string"><text:p text:style-name="P32">E</text:p></table:table-cell><table:table-cell table:style-name="Tabulka17.G1" office:value-type="string"><text:p text:style-name="P32">N</text:p></table:table-cell><table:table-cell table:style-name="Tabulka17.K1" office:value-type="string"><text:p text:style-name="P33"/></table:table-cell><table:table-cell table:style-name="Tabulka17.A1" office:value-type="string"><text:p text:style-name="P33">1. sedm</text:p></table:table-cell></table:table-row><table:table-row table:style-name="Tabulka17.1"><table:table-cell table:style-name="Tabulka17.A1" office:value-type="string"><text:p text:style-name="P34">2.</text:p></table:table-cell><table:table-cell table:style-name="Tabulka17.G1" office:value-type="string"><text:p text:style-name="P32">A</text:p></table:table-cell><table:table-cell table:style-name="Tabulka17.G1" office:value-type="string"><text:p text:style-name="P32">C</text:p></table:table-cell><table:table-cell table:style-name="Tabulka17.G1" office:value-type="string"><text:p text:style-name="P32">H</text:p></table:table-cell><table:table-cell table:style-name="Tabulka17.E2" office:value-type="string"><text:p text:style-name="P40">T</text:p></table:table-cell><table:table-cell table:style-name="Tabulka17.F2" office:value-type="string"><text:p text:style-name="P32"/></table:table-cell><table:table-cell table:style-name="Tabulka17.A1" office:value-type="string"><text:p text:style-name="P32"/></table:table-cell><table:table-cell table:style-name="Tabulka17.A1" office:value-type="string"><text:p text:style-name="P32"/></table:table-cell><table:table-cell table:style-name="Tabulka17.A1" office:value-type="string"><text:p text:style-name="P32"/></table:table-cell><table:table-cell table:style-name="Tabulka17.A1" office:value-type="string"><text:p text:style-name="P32"/></table:table-cell><table:table-cell table:style-name="Tabulka17.A1" office:value-type="string"><text:p text:style-name="P33"/></table:table-cell><table:table-cell table:style-name="Tabulka17.A1" office:value-type="string"><text:p text:style-name="P33">2. osm</text:p></table:table-cell></table:table-row><table:table-row table:style-name="Tabulka17.1"><table:table-cell table:style-name="Tabulka17.A1" office:value-type="string"><text:p text:style-name="P35"/></table:table-cell><table:table-cell table:style-name="Tabulka17.A1" office:value-type="string"><text:p text:style-name="P34">3.</text:p></table:table-cell><table:table-cell table:style-name="Tabulka17.C3" office:value-type="string"><text:p text:style-name="P32">Z</text:p></table:table-cell><table:table-cell table:style-name="Tabulka17.C3" office:value-type="string"><text:p text:style-name="P32">W</text:p></table:table-cell><table:table-cell table:style-name="Tabulka17.E2" office:value-type="string"><text:p text:style-name="P40">E</text:p></table:table-cell><table:table-cell table:style-name="Tabulka17.F1" office:value-type="string"><text:p text:style-name="P32">I</text:p></table:table-cell><table:table-cell table:style-name="Tabulka17.K1" office:value-type="string"><text:p text:style-name="P32"/></table:table-cell><table:table-cell table:style-name="Tabulka17.A1" office:value-type="string"><text:p text:style-name="P32"/></table:table-cell><table:table-cell table:style-name="Tabulka17.A1" office:value-type="string"><text:p text:style-name="P32"/></table:table-cell><table:table-cell table:style-name="Tabulka17.A1" office:value-type="string"><text:p text:style-name="P32"/></table:table-cell><table:table-cell table:style-name="Tabulka17.A1" office:value-type="string"><text:p text:style-name="P33"/></table:table-cell><table:table-cell table:style-name="Tabulka17.A1" office:value-type="string"><text:p text:style-name="P33">3. dva</text:p></table:table-cell></table:table-row><table:table-row table:style-name="Tabulka17.1"><table:table-cell table:style-name="Tabulka17.A1" office:value-type="string"><text:p text:style-name="P35"/></table:table-cell><table:table-cell table:style-name="Tabulka17.A1" office:value-type="string"><text:p text:style-name="P34">4.</text:p></table:table-cell><table:table-cell table:style-name="Tabulka17.C3" office:value-type="string"><text:p text:style-name="P32">Z</text:p></table:table-cell><table:table-cell table:style-name="Tabulka17.C3" office:value-type="string"><text:p text:style-name="P32">E</text:p></table:table-cell><table:table-cell table:style-name="Tabulka17.E2" office:value-type="string"><text:p text:style-name="P40">H</text:p></table:table-cell><table:table-cell table:style-name="Tabulka17.F4" office:value-type="string"><text:p text:style-name="P32">N</text:p></table:table-cell><table:table-cell table:style-name="Tabulka17.K1" office:value-type="string"><text:p text:style-name="P32"/></table:table-cell><table:table-cell table:style-name="Tabulka17.A1" office:value-type="string"><text:p text:style-name="P32"/></table:table-cell><table:table-cell table:style-name="Tabulka17.A1" office:value-type="string"><text:p text:style-name="P32"/></table:table-cell><table:table-cell table:style-name="Tabulka17.A1" office:value-type="string"><text:p text:style-name="P32"/></table:table-cell><table:table-cell table:style-name="Tabulka17.A1" office:value-type="string"><text:p text:style-name="P33"/></table:table-cell><table:table-cell table:style-name="Tabulka17.A1" office:value-type="string"><text:p text:style-name="P33">4. deset</text:p></table:table-cell></table:table-row><table:table-row table:style-name="Tabulka17.1"><table:table-cell table:style-name="Tabulka17.A1" office:value-type="string"><text:p text:style-name="P35"/></table:table-cell><table:table-cell table:style-name="Tabulka17.A1" office:value-type="string"><text:p text:style-name="P34">5.</text:p></table:table-cell><table:table-cell table:style-name="Tabulka17.C3" office:value-type="string"><text:p text:style-name="P32">V</text:p></table:table-cell><table:table-cell table:style-name="Tabulka17.C3" office:value-type="string"><text:p text:style-name="P32">I</text:p></table:table-cell><table:table-cell table:style-name="Tabulka17.E2" office:value-type="string"><text:p text:style-name="P40">E</text:p></table:table-cell><table:table-cell table:style-name="Tabulka17.F4" office:value-type="string"><text:p text:style-name="P32">R</text:p></table:table-cell><table:table-cell table:style-name="Tabulka17.K1" office:value-type="string"><text:p text:style-name="P32"/></table:table-cell><table:table-cell table:style-name="Tabulka17.A1" office:value-type="string"><text:p text:style-name="P32"/></table:table-cell><table:table-cell table:style-name="Tabulka17.A1" office:value-type="string"><text:p text:style-name="P32"/></table:table-cell><table:table-cell table:style-name="Tabulka17.A1" office:value-type="string"><text:p text:style-name="P32"/></table:table-cell><table:table-cell table:style-name="Tabulka17.A1" office:value-type="string"><text:p text:style-name="P33"/></table:table-cell><table:table-cell table:style-name="Tabulka17.A1" office:value-type="string"><text:p text:style-name="P33">5. čtyři</text:p></table:table-cell></table:table-row><table:table-row table:style-name="Tabulka17.6"><table:table-cell table:style-name="Tabulka17.A1" office:value-type="string"><text:p text:style-name="P35"/></table:table-cell><table:table-cell table:style-name="Tabulka17.A1" office:value-type="string"><text:p text:style-name="P33"/></table:table-cell><table:table-cell table:style-name="Tabulka17.A1" office:value-type="string"><text:p text:style-name="P33"/></table:table-cell><table:table-cell table:style-name="Tabulka17.A1" office:value-type="string"><text:p text:style-name="P34">6.</text:p></table:table-cell><table:table-cell table:style-name="Tabulka17.E6" office:value-type="string"><text:p text:style-name="P40">N</text:p></table:table-cell><table:table-cell table:style-name="Tabulka17.F4" office:value-type="string"><text:p text:style-name="P32">E</text:p></table:table-cell><table:table-cell table:style-name="Tabulka17.G1" office:value-type="string"><text:p text:style-name="P32">U</text:p></table:table-cell><table:table-cell table:style-name="Tabulka17.G1" office:value-type="string"><text:p text:style-name="P32">N</text:p></table:table-cell><table:table-cell table:style-name="Tabulka17.K1" office:value-type="string"><text:p text:style-name="P32"/></table:table-cell><table:table-cell table:style-name="Tabulka17.A1" office:value-type="string"><text:p text:style-name="P32"/></table:table-cell><table:table-cell table:style-name="Tabulka17.A1" office:value-type="string"><text:p text:style-name="P33"/></table:table-cell><table:table-cell table:style-name="Tabulka17.A1" office:value-type="string"><text:p text:style-name="P33">6. devět</text:p></table:table-cell></table:table-row></table:table></draw:text-box></draw:frame></text:p>
      <text:p text:style-name="P7"/>
      <text:p text:style-name="P7"/>
      <text:p text:style-name="P7"/>
      <text:p text:style-name="P7"/>
      <text:p text:style-name="P8"/>
      <text:p text:style-name="P22"><text:span text:style-name="T3">ich </text:span><text:span text:style-name="T11">stehe <text:s text:c="23"/></text:span><text:span text:style-name="T3"><text:s text:c="14"/>wir </text:span><text:span text:style-name="T11">stehen</text:span></text:p>
      <text:p text:style-name="P21"><text:span text:style-name="T3">du </text:span><text:span text:style-name="T11">stehst <text:s text:c="23"/></text:span><text:span text:style-name="T3"><text:s text:c="14"/>ihr </text:span><text:span text:style-name="T11">steht</text:span></text:p>
      <text:p text:style-name="P21"><text:span text:style-name="T3">er/sie/es </text:span><text:span text:style-name="T11">steht <text:s text:c="16"/></text:span><text:span text:style-name="T3"><text:s text:c="14"/>sie/Sie </text:span><text:span text:style-name="T11">stehen</text:span></text:p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P38"> </text:p>
          </table:table-cell>
          <table:table-cell table:style-name="Tabulka18.B1" office:value-type="string">
            <text:p text:style-name="P32">12</text:p>
          </table:table-cell>
        </table:table-row>
      </table:table>
      <text:p text:style-name="P6"/>
      <text:p text:style-name="P6"/>
      <text:p text:style-name="Standard"><text:span text:style-name="T5">4)</text:span><text:span text:style-name="T6"> </text:span><text:span text:style-name="T5">Ergänze das Kreuzworträtsel und ergänze das Lösungswort in der richtigen Form in die Sätze! </text:span></text:p>
      <text:p text:style-name="P19"><draw:frame draw:style-name="fr3" draw:name="Rámec15" text:anchor-type="paragraph" svg:x="-0.123cm" svg:y="0.305cm" svg:width="13.97cm" draw:z-index="14"><draw:text-box fo:min-height="0.37cm"><table:table table:name="Tabulka19" table:style-name="Tabulka19"><table:table-column table:style-name="Tabulka19.A" table:number-columns-repeated="14"/><table:table-column table:style-name="Tabulka19.O"/><table:table-column table:style-name="Tabulka19.P"/><table:table-row table:style-name="Tabulka19.1"><table:table-cell table:style-name="Tabulka19.A1" office:value-type="string"><text:p text:style-name="P36"/></table:table-cell><table:table-cell table:style-name="Tabulka19.A1" office:value-type="string"><text:p text:style-name="P33"/></table:table-cell><table:table-cell table:style-name="Tabulka19.A1" office:value-type="string"><text:p text:style-name="P34">1.</text:p></table:table-cell><table:table-cell table:style-name="Tabulka19.D1" office:value-type="string"><text:p text:style-name="P32">M</text:p></table:table-cell><table:table-cell table:style-name="Tabulka19.D1" office:value-type="string"><text:p text:style-name="P32">O</text:p></table:table-cell><table:table-cell table:style-name="Tabulka19.D1" office:value-type="string"><text:p text:style-name="P32">N</text:p></table:table-cell><table:table-cell table:style-name="Tabulka19.D1" office:value-type="string"><text:p text:style-name="P32">T</text:p></table:table-cell><table:table-cell table:style-name="Tabulka19.D1" office:value-type="string"><text:p text:style-name="P32">A</text:p></table:table-cell><table:table-cell table:style-name="Tabulka19.I1" office:value-type="string"><text:p text:style-name="P40">G</text:p></table:table-cell><table:table-cell table:style-name="Tabulka19.J1" office:value-type="string"><text:p text:style-name="P33"/></table:table-cell><table:table-cell table:style-name="Tabulka19.A1" office:value-type="string"><text:p text:style-name="P33"/></table:table-cell><table:table-cell table:style-name="Tabulka19.A1" office:value-type="string"><text:p text:style-name="P33"/></table:table-cell><table:table-cell table:style-name="Tabulka19.A1" office:value-type="string"><text:p text:style-name="P33"/></table:table-cell><table:table-cell table:style-name="Tabulka19.A1" office:value-type="string"><text:p text:style-name="P33"/></table:table-cell><table:table-cell table:style-name="Tabulka19.A1" office:value-type="string"><text:p text:style-name="P33"/></table:table-cell><table:table-cell table:style-name="Tabulka19.A1" office:value-type="string"><text:p text:style-name="P33">1. pondělí</text:p></table:table-cell></table:table-row><table:table-row table:style-name="Tabulka19.1"><table:table-cell table:style-name="Tabulka19.A1" office:value-type="string"><text:p text:style-name="P36"/></table:table-cell><table:table-cell table:style-name="Tabulka19.A1" office:value-type="string"><text:p text:style-name="P33"/></table:table-cell><table:table-cell table:style-name="Tabulka19.A1" office:value-type="string"><text:p text:style-name="P33"/></table:table-cell><table:table-cell table:style-name="Tabulka19.A1" office:value-type="string"><text:p text:style-name="P33"/></table:table-cell><table:table-cell table:style-name="Tabulka19.A1" office:value-type="string"><text:p text:style-name="P33"/></table:table-cell><table:table-cell table:style-name="Tabulka19.A1" office:value-type="string"><text:p text:style-name="P34">2.</text:p></table:table-cell><table:table-cell table:style-name="Tabulka19.G2" office:value-type="string"><text:p text:style-name="P32">F</text:p></table:table-cell><table:table-cell table:style-name="Tabulka19.G2" office:value-type="string"><text:p text:style-name="P32">R</text:p></table:table-cell><table:table-cell table:style-name="Tabulka19.I2" office:value-type="string"><text:p text:style-name="P40">E</text:p></table:table-cell><table:table-cell table:style-name="Tabulka19.J2" office:value-type="string"><text:p text:style-name="P32">I</text:p></table:table-cell><table:table-cell table:style-name="Tabulka19.D1" office:value-type="string"><text:p text:style-name="P32">T</text:p></table:table-cell><table:table-cell table:style-name="Tabulka19.D1" office:value-type="string"><text:p text:style-name="P32">A</text:p></table:table-cell><table:table-cell table:style-name="Tabulka19.D1" office:value-type="string"><text:p text:style-name="P32">G</text:p></table:table-cell><table:table-cell table:style-name="Tabulka19.N2" office:value-type="string"><text:p text:style-name="P32"/></table:table-cell><table:table-cell table:style-name="Tabulka19.A1" office:value-type="string"><text:p text:style-name="P33"/></table:table-cell><table:table-cell table:style-name="Tabulka19.A1" office:value-type="string"><text:p text:style-name="P33">2. pátek</text:p></table:table-cell></table:table-row><table:table-row table:style-name="Tabulka19.1"><table:table-cell table:style-name="Tabulka19.A1" office:value-type="string"><text:p text:style-name="P37">3.</text:p></table:table-cell><table:table-cell table:style-name="Tabulka19.D1" office:value-type="string"><text:p text:style-name="P32">M</text:p></table:table-cell><table:table-cell table:style-name="Tabulka19.D1" office:value-type="string"><text:p text:style-name="P32">I</text:p></table:table-cell><table:table-cell table:style-name="Tabulka19.D1" office:value-type="string"><text:p text:style-name="P32">T</text:p></table:table-cell><table:table-cell table:style-name="Tabulka19.D1" office:value-type="string"><text:p text:style-name="P32">T</text:p></table:table-cell><table:table-cell table:style-name="Tabulka19.D1" office:value-type="string"><text:p text:style-name="P32">W</text:p></table:table-cell><table:table-cell table:style-name="Tabulka19.G2" office:value-type="string"><text:p text:style-name="P32">O</text:p></table:table-cell><table:table-cell table:style-name="Tabulka19.G2" office:value-type="string"><text:p text:style-name="P32">C</text:p></table:table-cell><table:table-cell table:style-name="Tabulka19.I2" office:value-type="string"><text:p text:style-name="P40">H</text:p></table:table-cell><table:table-cell table:style-name="Tabulka19.J1" office:value-type="string"><text:p text:style-name="P32"/></table:table-cell><table:table-cell table:style-name="Tabulka19.A1" office:value-type="string"><text:p text:style-name="P32"/></table:table-cell><table:table-cell table:style-name="Tabulka19.A1" office:value-type="string"><text:p text:style-name="P32"/></table:table-cell><table:table-cell table:style-name="Tabulka19.A1" office:value-type="string"><text:p text:style-name="P32"/></table:table-cell><table:table-cell table:style-name="Tabulka19.A1" office:value-type="string"><text:p text:style-name="P32"/></table:table-cell><table:table-cell table:style-name="Tabulka19.A1" office:value-type="string"><text:p text:style-name="P33"/></table:table-cell><table:table-cell table:style-name="Tabulka19.A1" office:value-type="string"><text:p text:style-name="P33">3. středa</text:p></table:table-cell></table:table-row><table:table-row table:style-name="Tabulka19.1"><table:table-cell table:style-name="Tabulka19.A1" office:value-type="string"><text:p text:style-name="P36"/></table:table-cell><table:table-cell table:style-name="Tabulka19.A1" office:value-type="string"><text:p text:style-name="P33"/></table:table-cell><table:table-cell table:style-name="Tabulka19.A1" office:value-type="string"><text:p text:style-name="P33"/></table:table-cell><table:table-cell table:style-name="Tabulka19.A1" office:value-type="string"><text:p text:style-name="P33"/></table:table-cell><table:table-cell table:style-name="Tabulka19.A1" office:value-type="string"><text:p text:style-name="P33"/></table:table-cell><table:table-cell table:style-name="Tabulka19.A1" office:value-type="string"><text:p text:style-name="P34">4.</text:p></table:table-cell><table:table-cell table:style-name="Tabulka19.G2" office:value-type="string"><text:p text:style-name="P32">D</text:p></table:table-cell><table:table-cell table:style-name="Tabulka19.G2" office:value-type="string"><text:p text:style-name="P32">I</text:p></table:table-cell><table:table-cell table:style-name="Tabulka19.I2" office:value-type="string"><text:p text:style-name="P40">E</text:p></table:table-cell><table:table-cell table:style-name="Tabulka19.J2" office:value-type="string"><text:p text:style-name="P32">N</text:p></table:table-cell><table:table-cell table:style-name="Tabulka19.D1" office:value-type="string"><text:p text:style-name="P32">S</text:p></table:table-cell><table:table-cell table:style-name="Tabulka19.D1" office:value-type="string"><text:p text:style-name="P32">T</text:p></table:table-cell><table:table-cell table:style-name="Tabulka19.D1" office:value-type="string"><text:p text:style-name="P32">A</text:p></table:table-cell><table:table-cell table:style-name="Tabulka19.D1" office:value-type="string"><text:p text:style-name="P32">G</text:p></table:table-cell><table:table-cell table:style-name="Tabulka19.N2" office:value-type="string"><text:p text:style-name="P33"/></table:table-cell><table:table-cell table:style-name="Tabulka19.A1" office:value-type="string"><text:p text:style-name="P33">4. úterý</text:p></table:table-cell></table:table-row><table:table-row table:style-name="Tabulka19.5"><table:table-cell table:style-name="Tabulka19.A1" office:value-type="string"><text:p text:style-name="P36"/></table:table-cell><table:table-cell table:style-name="Tabulka19.A1" office:value-type="string"><text:p text:style-name="P33"/></table:table-cell><table:table-cell table:style-name="Tabulka19.A1" office:value-type="string"><text:p text:style-name="P33"/></table:table-cell><table:table-cell table:style-name="Tabulka19.A1" office:value-type="string"><text:p text:style-name="P33"/></table:table-cell><table:table-cell table:style-name="Tabulka19.A1" office:value-type="string"><text:p text:style-name="P34">5.</text:p></table:table-cell><table:table-cell table:style-name="Tabulka19.D1" office:value-type="string"><text:p text:style-name="P32">S</text:p></table:table-cell><table:table-cell table:style-name="Tabulka19.G2" office:value-type="string"><text:p text:style-name="P32">O</text:p></table:table-cell><table:table-cell table:style-name="Tabulka19.G2" office:value-type="string"><text:p text:style-name="P32">N</text:p></table:table-cell><table:table-cell table:style-name="Tabulka19.I5" office:value-type="string"><text:p text:style-name="P40">N</text:p></table:table-cell><table:table-cell table:style-name="Tabulka19.J5" office:value-type="string"><text:p text:style-name="P32">T</text:p></table:table-cell><table:table-cell table:style-name="Tabulka19.G2" office:value-type="string"><text:p text:style-name="P32">A</text:p></table:table-cell><table:table-cell table:style-name="Tabulka19.G2" office:value-type="string"><text:p text:style-name="P32">G</text:p></table:table-cell><table:table-cell table:style-name="Tabulka19.N2" office:value-type="string"><text:p text:style-name="P32"/></table:table-cell><table:table-cell table:style-name="Tabulka19.A1" office:value-type="string"><text:p text:style-name="P32"/></table:table-cell><table:table-cell table:style-name="Tabulka19.A1" office:value-type="string"><text:p text:style-name="P33"/></table:table-cell><table:table-cell table:style-name="Tabulka19.A1" office:value-type="string"><text:p text:style-name="P33">5. neděle</text:p></table:table-cell></table:table-row></table:table></draw:text-box></draw:frame></text:p>
      <text:p text:style-name="P7"/>
      <text:p text:style-name="Standard"><text:span text:style-name="T1">1. Mein Bruder </text:span><text:span text:style-name="T13">geht</text:span><text:span text:style-name="T1"> Fußball spielen.</text:span></text:p>
      <text:p text:style-name="Standard"><text:span text:style-name="T1">2. Kinder </text:span><text:span text:style-name="T13">gehen</text:span><text:span text:style-name="T1"> am Samstag schwimmen.</text:span></text:p>
      <text:p text:style-name="Standard"><text:span text:style-name="T1">3. Du </text:span><text:span text:style-name="T13">gehst</text:span><text:span text:style-name="T1"> jetzt nicht fort.</text:span></text:p>
      <text:p text:style-name="Standard"><draw:frame draw:style-name="fr1" draw:name="Rámec16" text:anchor-type="paragraph" svg:y="0.665cm" svg:width="1.445cm" draw:z-index="15"><draw:text-box fo:min-height="0.37cm"><table:table table:name="Tabulka20" table:style-name="Tabulka20"><table:table-column table:style-name="Tabulka20.A"/><table:table-column table:style-name="Tabulka20.B"/><table:table-row table:style-name="Tabulka20.1"><table:table-cell table:style-name="Tabulka20.A1" office:value-type="string"><text:p text:style-name="P38"> </text:p></table:table-cell><table:table-cell table:style-name="Tabulka20.B1" office:value-type="string"><text:p text:style-name="P32">10</text:p></table:table-cell></table:table-row></table:table></draw:text-box></draw:frame><text:span text:style-name="T1">4. Ich </text:span><text:span text:style-name="T13">gehe</text:span><text:span text:style-name="T1"> am Donnerstag turnen.</text:span></text:p>
      <text:p text:style-name="Standard"><text:span text:style-name="T1">5. Wir </text:span><text:span text:style-name="T13">gehen</text:span><text:span text:style-name="T1"> heute zum Training.</text:span></text:p>
      <text:p text:style-name="P5"/>
      <text:p text:style-name="P5"/>
      <text:p text:style-name="P21"><text:soft-page-break/><text:span text:style-name="T5">5) Bilde die Sätze! </text:span></text:p>
      <text:p text:style-name="P21"><text:span text:style-name="T3">1. </text:span><text:span text:style-name="T4">Mutti – Pudding – Samstag – meine – kocht – am</text:span></text:p>
      <text:p text:style-name="P26">Meine Mutti kocht am Samstag Pudding./ Am Samstag kocht meine Mutti Pudding./ Pudding kocht meine Mutti am Samstag.</text:p>
      <text:p text:style-name="P21"><text:span text:style-name="T3">2. </text:span><text:span text:style-name="T4">nicht – spiele – Klavier – ich</text:span></text:p>
      <text:p text:style-name="P26">Ich spiele Klavier nicht./ Klavier spiele ich nicht.</text:p>
      <text:p text:style-name="P21"><text:span text:style-name="T3">3. </text:span><text:span text:style-name="T4">schwimmen – wir – Mittwoch – nicht – am</text:span></text:p>
      <text:p text:style-name="P27">Wir schwimmen am Mittwoch nicht./ Am Mittwoch schwimmen wir nicht.</text:p>
      <text:p text:style-name="P22"><text:span text:style-name="T3">4. <text:s/></text:span><text:span text:style-name="T4">machen – Ordnung – Sonntag – Kinder – am</text:span></text:p>
      <text:p text:style-name="P25">Kinder machen am Sonntag Ordnung./ Am Sonntag machen Kinder Ordnung./ Ordnung machen Kinder am Sonntag.</text:p>
      <text:p text:style-name="Standard"><text:span text:style-name="T4">5. Freitag – ich – Hausafgaben – mache – am </text:span></text:p>
      <text:p text:style-name="P25">Ich mache Hausaufgaben am Freitag./ Am Freitag mache ich Hausaufgaben./ Hausaufgaben mache ich am Freitag.</text:p>
      <text:p text:style-name="P18">6. Vater – spielt – mein – Tennis – nicht</text:p>
      <text:p text:style-name="P28"><draw:frame draw:style-name="fr1" draw:name="Rámec17" text:anchor-type="paragraph" svg:y="1.356cm" svg:width="1.429cm" draw:z-index="16"><draw:text-box fo:min-height="0.37cm"><table:table table:name="Tabulka21" table:style-name="Tabulka21"><table:table-column table:style-name="Tabulka21.A"/><table:table-column table:style-name="Tabulka21.B"/><table:table-row table:style-name="Tabulka21.1"><table:table-cell table:style-name="Tabulka21.A1" office:value-type="string"><text:p text:style-name="P38"> </text:p></table:table-cell><table:table-cell table:style-name="Tabulka21.B1" office:value-type="string"><text:p text:style-name="P32">6</text:p></table:table-cell></table:table-row></table:table></draw:text-box></draw:frame><text:span text:style-name="T4">­­­­­­­­­ ­</text:span><text:span text:style-name="T11">Mein Vater spielt Tennis nicht./ Tennis spielt mein Vater nicht.</text:span></text:p>
      <text:p text:style-name="P14"/>
      <text:p text:style-name="Standard"><text:span text:style-name="T5">6) Ergänze und lerne auswendig.</text:span></text:p>
      <text:p text:style-name="P24">gehst – wohne – bleibe - wohnst</text:p>
      <text:p text:style-name="P2"><text:span text:style-name="T3">Ich </text:span><text:span text:style-name="T11">wohne</text:span><text:span text:style-name="T3"> hier, du </text:span><text:span text:style-name="T11">wohnst</text:span><text:span text:style-name="T3"> dort.</text:span></text:p>
      <text:p text:style-name="P2"><text:span text:style-name="T3">Ich </text:span><text:span text:style-name="T11">bleibe</text:span><text:span text:style-name="T3"> hier, du </text:span><text:span text:style-name="T11">gehst</text:span><text:span text:style-name="T3"> fort.</text:span></text:p>
      <text:p text:style-name="P9"><draw:frame draw:style-name="fr1" draw:name="Rámec18" text:anchor-type="paragraph" svg:y="0.113cm" svg:width="1.429cm" draw:z-index="17"><draw:text-box fo:min-height="0.37cm"><table:table table:name="Tabulka22" table:style-name="Tabulka22"><table:table-column table:style-name="Tabulka22.A"/><table:table-column table:style-name="Tabulka22.B"/><table:table-row table:style-name="Tabulka22.1"><table:table-cell table:style-name="Tabulka22.A1" office:value-type="string"><text:p text:style-name="P38"> </text:p></table:table-cell><table:table-cell table:style-name="Tabulka22.B1" office:value-type="string"><text:p text:style-name="P32">4</text:p></table:table-cell></table:table-row></table:table></draw:text-box></draw:frame></text:p>
      <text:p text:style-name="P10"><text:tab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<text:bookmark-start text:name="OLE_LINK16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text:bookmark-end text:name="OLE_LINK1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ir spielen mit Verben</dc:title>
    <dc:description>Dostupné z Metodického portálu www.rvp.cz, ISSN: 1802-4785, financovaného z ESF a státního rozpočtu ČR. Provozováno Výzkumným ústavem pedagogickým v Praze.</dc:description>
    <meta:initial-creator>Věra Luxová</meta:initial-creator>
    <meta:creation-date>2010-01-08T12:22:00</meta:creation-date>
    <dc:creator>Štěpánka Švejdová</dc:creator>
    <dc:date>2010-01-08T12:30:46.86</dc:date>
    <meta:editing-cycles>3</meta:editing-cycles>
    <meta:editing-duration>PT00H06M00S</meta:editing-duration>
    <meta:document-statistic meta:table-count="22" meta:image-count="0" meta:object-count="0" meta:page-count="6" meta:paragraph-count="398" meta:word-count="717" meta:character-count="4158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