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e8f0f4" draw:textarea-horizontal-align="justify" draw:textarea-vertical-align="top" draw:auto-grow-height="true" fo:padding-top="0.13cm" fo:padding-bottom="0.13cm" fo:padding-left="0.25cm" fo:padding-right="0.25cm" fo:wrap-option="wrap" draw:shadow="hidden" draw:shadow-color="#d6edee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e8f0f4" draw:textarea-horizontal-align="justify" draw:textarea-vertical-align="top" draw:auto-grow-height="true" draw:auto-grow-width="false" fo:min-height="4.565cm" fo:min-width="0cm" fo:padding-top="0.13cm" fo:padding-bottom="0.13cm" fo:padding-left="0.25cm" fo:padding-right="0.25cm" fo:wrap-option="wrap" draw:shadow="hidden" draw:shadow-color="#d6edee"/>
    </style:style>
    <style:style style:name="pr2" style:family="presentation" style:parent-style-name="Titulek1-subtitle">
      <style:graphic-properties draw:stroke="none" draw:fill="none" draw:fill-color="#e8f0f4" draw:textarea-horizontal-align="justify" draw:textarea-vertical-align="top" draw:auto-grow-height="true" draw:auto-grow-width="false" fo:min-height="3.538cm" fo:min-width="0cm" fo:padding-top="0.13cm" fo:padding-bottom="0.13cm" fo:padding-left="0.25cm" fo:padding-right="0.25cm" fo:wrap-option="wrap" draw:shadow="hidden" draw:shadow-color="#d6edee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e8f0f4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wrap" draw:shadow="hidden" draw:shadow-color="#d6edee"/>
    </style:style>
    <style:style style:name="pr5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wrap" draw:shadow="hidden" draw:shadow-color="#d6edee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776cm" fo:min-width="0cm" fo:padding-top="0.13cm" fo:padding-bottom="0.13cm" fo:padding-left="0.25cm" fo:padding-right="0.25cm" fo:wrap-option="wrap" draw:shadow="hidden" draw:shadow-color="#d6edee"/>
    </style:style>
    <style:style style:name="pr8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wrap" draw:shadow="hidden" draw:shadow-color="#d6edee"/>
    </style:style>
    <style:style style:name="pr9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944cm" fo:min-width="0cm" fo:padding-top="0.13cm" fo:padding-bottom="0.13cm" fo:padding-left="0.25cm" fo:padding-right="0.25cm" fo:wrap-option="wrap" draw:shadow="hidden" draw:shadow-color="#d6ede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42cm" fo:margin-bottom="0cm" fo:text-align="center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.952cm" fo:margin-right="0cm" fo:margin-top="0.282cm" fo:margin-bottom="0cm" fo:text-align="center" fo:text-indent="-0.952cm"/>
    </style:style>
    <style:style style:name="P10" style:family="paragraph">
      <style:paragraph-properties fo:margin-left="0.952cm" fo:margin-right="0cm" fo:margin-top="0.246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.952cm" fo:margin-right="0cm" fo:margin-top="0.246cm" fo:margin-bottom="0cm" fo:line-height="90%" fo:text-align="center" fo:text-indent="-0.952cm"/>
    </style:style>
    <style:style style:name="P13" style:family="paragraph">
      <style:paragraph-properties fo:margin-left="0.952cm" fo:margin-right="0cm" fo:margin-top="0.246cm" fo:margin-bottom="0cm" fo:line-height="90%" fo:text-indent="-0.952cm"/>
    </style:style>
    <style:style style:name="P14" style:family="paragraph">
      <style:paragraph-properties fo:margin-left="0.952cm" fo:margin-right="0cm" fo:margin-top="0.211cm" fo:margin-bottom="0cm" fo:line-height="90%" fo:text-indent="-0.952cm"/>
    </style:style>
    <style:style style:name="P15" style:family="paragraph">
      <style:paragraph-properties fo:margin-left="1.693cm" fo:margin-right="0cm" fo:margin-top="0.282cm" fo:margin-bottom="0cm" fo:text-indent="-1.693cm"/>
    </style:style>
    <style:style style:name="P16" style:family="paragraph">
      <style:paragraph-properties fo:margin-left="0cm" fo:margin-right="0cm" fo:margin-top="0.246cm" fo:margin-bottom="0cm" fo:line-height="90%" fo:text-indent="0cm"/>
    </style:style>
    <style:style style:name="P17" style:family="paragraph">
      <style:paragraph-properties fo:margin-left="1.693cm" fo:margin-right="0cm" fo:margin-top="0.246cm" fo:margin-bottom="0cm" fo:line-height="90%" fo:text-indent="-1.693cm"/>
    </style:style>
    <style:style style:name="P18" style:family="paragraph">
      <style:paragraph-properties fo:margin-left="0cm" fo:margin-right="0cm" fo:margin-top="0.282cm" fo:margin-bottom="0cm" fo:line-height="90%" fo:text-indent="0cm"/>
    </style:style>
    <style:style style:name="P1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54pt" fo:language="cs" fo:country="CZ" style:font-size-asian="54pt" style:font-size-complex="54pt"/>
    </style:style>
    <style:style style:name="T2" style:family="text">
      <style:text-properties fo:language="cs" fo:country="CZ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38pt" fo:language="cs" fo:country="CZ" style:font-size-asian="38pt" style:font-size-complex="38pt"/>
    </style:style>
    <style:style style:name="T5" style:family="text">
      <style:text-properties fo:font-size="40pt" fo:language="cs" fo:country="CZ" style:font-size-asian="40pt" style:font-size-complex="40pt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color="#000000" fo:font-size="28pt" fo:language="cs" fo:country="CZ" style:font-size-asian="28pt" style:font-size-complex="28pt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font-size="38pt" style:font-size-asian="38pt" style:font-size-complex="38pt"/>
    </style:style>
    <style:style style:name="T10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font-size="28pt" fo:language="el" fo:country="GR" style:font-size-asian="28pt" style:font-size-complex="28pt"/>
    </style:style>
    <style:style style:name="T12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14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15" style:family="text">
      <style:text-properties fo:font-size="24pt" fo:language="cs" fo:country="CZ" style:font-size-asian="24pt" style:font-size-complex="24pt"/>
    </style:style>
    <style:style style:name="T16" style:family="text">
      <style:text-properties fo:font-size="42pt" fo:language="cs" fo:country="CZ" style:font-size-asian="42pt" style:font-size-complex="42pt"/>
    </style:style>
    <style:style style:name="T17" style:family="text">
      <style:text-properties fo:font-size="30pt" fo:language="cs" fo:country="CZ" style:font-size-asian="30pt" style:font-size-complex="30pt"/>
    </style:style>
    <style:style style:name="T18" style:family="text">
      <style:text-properties fo:language="el" fo:country="GR"/>
    </style:style>
    <style:style style:name="T19" style:family="text">
      <style:text-properties fo:font-size="36pt" fo:language="cs" fo:country="CZ" style:font-size-asian="36pt" style:font-size-complex="36pt"/>
    </style:style>
    <style:style style:name="T20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481cm"/>
        <style:text-properties fo:color="#0066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5">
      <text:list-level-style-number text:level="1" style:num-suffix=")" style:num-format="a">
        <style:list-level-properties text:min-label-width="1.481cm"/>
        <style:text-properties fo:color="#0066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7">
      <text:list-level-style-number text:level="1" style:num-suffix=")" style:num-format="a">
        <style:list-level-properties text:min-label-width="1.693cm"/>
        <style:text-properties fo:color="#0066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8">
      <text:list-level-style-bullet text:level="1" text:bullet-char="">
        <style:list-level-properties text:min-label-width="1.693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 draw:id="id1">
        <office:forms form:automatic-focus="false" form:apply-design-mode="false"/>
        <draw:frame presentation:style-name="pr1" draw:text-style-name="P2" draw:id="id2" draw:layer="layout" svg:width="21.59cm" svg:height="5.629cm" svg:x="2.752cm" svg:y="5.292cm" presentation:class="title" presentation:user-transformed="true">
          <draw:text-box>
            <text:p text:style-name="P1"><text:span text:style-name="T1">Lektion 1</text:span><text:span text:style-name="T1"><text:line-break/></text:span><text:span text:style-name="T1"/></text:p>
          </draw:text-box>
        </draw:frame>
        <draw:frame presentation:style-name="pr2" draw:text-style-name="P2" draw:layer="layout" svg:width="18.839cm" svg:height="4.623cm" svg:x="2.499cm" svg:y="9.925cm" presentation:class="subtitle" presentation:user-transformed="true">
          <draw:text-box>
            <text:p text:id="id3" text:style-name="P3"><text:span text:style-name="T2"><text:s text:c="6"/></text:span><text:span text:style-name="T2">Warum ich Deutsch lerne?</text:span></text:p>
            <text:p text:id="id4" text:style-name="P4"><text:span text:style-name="T2"><text:tab/></text:span><text:span text:style-name="T2"> <text:s text:c="3"/></text:span><text:span text:style-name="T2">(cvičební materiál)</text:span></text:p>
            <text:p text:style-name="P3"><text:span text:style-name="T2"/></text:p>
          </draw:text-box>
        </draw:frame>
        <draw:custom-shape draw:style-name="gr1" draw:text-style-name="P2" draw:layer="layout" svg:width="23.803cm" svg:height="1.581cm" svg:x="0.697cm" svg:y="15.725cm">
          <text:p text:style-name="P5"><text:span text:style-name="T3"><text:s text:c="44"/></text:span><text:span text:style-name="T3">Autorem materiálu a všech jeho částí, není-li uvedeno jinak, je Ing. Eva Pospíšilová. <text:s text:c="43"/></text:span><text:span text:style-name="T3"><text:line-break/></text:span><text:span text:style-name="T3">Dostupné z Metodického portálu www.rvp.cz, ISSN: 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0-width/2;x" smil:keyTimes="0;1" smil:additive="base"/>
                  <anim:animate smil:dur="1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0-width/2;x" smil:keyTimes="0;1" smil:additive="base"/>
                  <anim:animate smil:dur="1s" smil:fill="hold" smil:targetElement="id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3">
        <office:forms form:automatic-focus="false" form:apply-design-mode="false"/>
        <draw:frame presentation:style-name="pr4" draw:text-style-name="P2" draw:id="id5" draw:layer="layout" svg:width="23.292cm" svg:height="4.931cm" svg:x="1.27cm" svg:y="0.203cm" presentation:class="title" presentation:user-transformed="true">
          <draw:text-box>
            <text:p text:style-name="P6"><text:span text:style-name="T4">Slovní zásoba – Vokabeln</text:span><text:span text:style-name="T5"><text:line-break/></text:span><text:span text:style-name="T6">Přiřaďte správně české a německé výrazy (1. část):</text:span></text:p>
          </draw:text-box>
        </draw:frame>
        <draw:frame presentation:style-name="pr5" draw:text-style-name="P2" draw:layer="layout" svg:width="10.91cm" svg:height="11.642cm" svg:x="2.328cm" svg:y="5.291cm" presentation:class="outline" presentation:user-transformed="true">
          <draw:text-box>
            <text:list text:style-name="L4">
              <text:list-item>
                <text:p text:id="id6" text:style-name="P7"><text:span text:style-name="T7">r Abschluss</text:span></text:p>
              </text:list-item>
              <text:list-item>
                <text:p text:id="id7" text:style-name="P7"><text:span text:style-name="T7">e Aufgabe</text:span></text:p>
              </text:list-item>
              <text:list-item>
                <text:p text:id="id8" text:style-name="P7"><text:span text:style-name="T7">sich bewerben um</text:span></text:p>
              </text:list-item>
              <text:list-item>
                <text:p text:id="id9" text:style-name="P7"><text:span text:style-name="T7">r Brief</text:span></text:p>
              </text:list-item>
              <text:list-item>
                <text:p text:id="id10" text:style-name="P7"><text:span text:style-name="T7">e Fachkenntnis</text:span></text:p>
              </text:list-item>
              <text:list-item>
                <text:p text:id="id11" text:style-name="P7"><text:span text:style-name="T7">e Grundschule</text:span></text:p>
              </text:list-item>
              <text:list-item>
                <text:p text:id="id12" text:style-name="P7"><text:span text:style-name="T7">e Messe</text:span></text:p>
              </text:list-item>
              <text:list-item>
                <text:p text:id="id13" text:style-name="P7"><text:span text:style-name="T7">e Wirtschaft</text:span></text:p>
              </text:list-item>
            </text:list>
          </draw:text-box>
        </draw:frame>
        <draw:frame presentation:style-name="pr5" draw:text-style-name="P2" draw:layer="layout" svg:width="10.91cm" svg:height="11.642cm" svg:x="13.661cm" svg:y="5.291cm" presentation:class="outline" presentation:user-transformed="true">
          <draw:text-box>
            <text:list text:style-name="L5">
              <text:list-item>
                <text:p text:id="id14" text:style-name="P7"><text:span text:style-name="T8">odborná znalost</text:span></text:p>
              </text:list-item>
              <text:list-item>
                <text:p text:id="id15" text:style-name="P7"><text:span text:style-name="T8">veletrh</text:span></text:p>
              </text:list-item>
              <text:list-item>
                <text:p text:id="id16" text:style-name="P7"><text:span text:style-name="T8">základní škola</text:span></text:p>
              </text:list-item>
              <text:list-item>
                <text:p text:id="id17" text:style-name="P7"><text:span text:style-name="T8">hospodářství</text:span></text:p>
              </text:list-item>
              <text:list-item>
                <text:p text:id="id18" text:style-name="P7"><text:span text:style-name="T8">ukončení</text:span></text:p>
              </text:list-item>
              <text:list-item>
                <text:p text:id="id19" text:style-name="P7"><text:span text:style-name="T8">ucházet se o</text:span></text:p>
              </text:list-item>
              <text:list-item>
                <text:p text:id="id20" text:style-name="P7"><text:span text:style-name="T8">úkol</text:span></text:p>
              </text:list-item>
              <text:list-item>
                <text:p text:id="id21" text:style-name="P7"><text:span text:style-name="T8">dopi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2s" smil:fill="hold" smil:targetElement="id5" smil:attributeName="x" smil:values="0-width/2;x" smil:keyTimes="0;1" smil:additive="base"/>
                  <anim:animate smil:dur="2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0-width/2;x" smil:keyTimes="0;1" smil:additive="base"/>
                  <anim:animate smil:dur="1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 smil:additive="base"/>
                  <anim:animate smil:dur="1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0-width/2;x" smil:keyTimes="0;1" smil:additive="base"/>
                  <anim:animate smil:dur="1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0-width/2;x" smil:keyTimes="0;1" smil:additive="base"/>
                  <anim:animate smil:dur="1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0-width/2;x" smil:keyTimes="0;1" smil:additive="base"/>
                  <anim:animate smil:dur="1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0-width/2;x" smil:keyTimes="0;1" smil:additive="base"/>
                  <anim:animate smil:dur="1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0-width/2;x" smil:keyTimes="0;1" smil:additive="base"/>
                  <anim:animate smil:dur="1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0-width/2;x" smil:keyTimes="0;1" smil:additive="base"/>
                  <anim:animate smil:dur="1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1+width/2;x" smil:keyTimes="0;1" smil:additive="base"/>
                  <anim:animate smil:dur="1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1+width/2;x" smil:keyTimes="0;1" smil:additive="base"/>
                  <anim:animate smil:dur="1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1+width/2;x" smil:keyTimes="0;1" smil:additive="base"/>
                  <anim:animate smil:dur="1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1+width/2;x" smil:keyTimes="0;1" smil:additive="base"/>
                  <anim:animate smil:dur="1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1+width/2;x" smil:keyTimes="0;1" smil:additive="base"/>
                  <anim:animate smil:dur="1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1+width/2;x" smil:keyTimes="0;1" smil:additive="base"/>
                  <anim:animate smil:dur="1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1+width/2;x" smil:keyTimes="0;1" smil:additive="base"/>
                  <anim:animate smil:dur="1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1+width/2;x" smil:keyTimes="0;1" smil:additive="base"/>
                  <anim:animate smil:dur="1s" smil:fill="hold" smil:targetElement="id2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1">
        <office:forms form:automatic-focus="false" form:apply-design-mode="false"/>
        <draw:frame presentation:style-name="pr4" draw:text-style-name="P2" draw:id="id22" draw:layer="layout" svg:width="23.292cm" svg:height="3.979cm" svg:x="1.27cm" svg:y="0.679cm" presentation:class="title" presentation:user-transformed="true">
          <draw:text-box>
            <text:p text:style-name="P6"><text:span text:style-name="T4">Slovní zásoba – Vokabeln</text:span><text:span text:style-name="T4"><text:line-break/></text:span><text:span text:style-name="T6">Řešení (1. část):</text:span></text:p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p text:style-name="P8"/>
            <text:p text:style-name="P8"/>
            <text:p text:id="id23" text:style-name="P9">1e, 2g, 3f, 4h, 5a, 6c, 7b, 8d</text:p>
            <text:p text:style-name="P8"/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2s" smil:fill="hold" smil:targetElement="id22" smil:attributeName="x" smil:values="0-width/2;x" smil:keyTimes="0;1" smil:additive="base"/>
                  <anim:animate smil:dur="2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Data%20aplikac%C3%AD/OpenOffice.org/3/user/gallery/chimes.wav"/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 smil:additive="base"/>
                  <anim:animate smil:dur="1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3">
        <office:forms form:automatic-focus="false" form:apply-design-mode="false"/>
        <draw:frame presentation:style-name="pr4" draw:text-style-name="P2" draw:id="id24" draw:layer="layout" svg:width="23.292cm" svg:height="4.931cm" svg:x="1.27cm" svg:y="0.203cm" presentation:class="title" presentation:user-transformed="true">
          <draw:text-box>
            <text:p text:style-name="P6"><text:span text:style-name="T4">Slovní zásoba – Vokabeln</text:span><text:span text:style-name="T5"><text:line-break/></text:span><text:span text:style-name="T6">Přiřaďte správně české a německé výrazy (2. část):</text:span></text:p>
          </draw:text-box>
        </draw:frame>
        <draw:frame presentation:style-name="pr5" draw:text-style-name="P2" draw:layer="layout" svg:width="10.91cm" svg:height="11.642cm" svg:x="2.328cm" svg:y="5.291cm" presentation:class="outline" presentation:user-transformed="true">
          <draw:text-box>
            <text:list text:style-name="L4">
              <text:list-item>
                <text:p text:id="id25" text:style-name="P7"><text:span text:style-name="T7">s Glück</text:span></text:p>
              </text:list-item>
              <text:list-item>
                <text:p text:id="id26" text:style-name="P7"><text:span text:style-name="T7">r Verwandte</text:span></text:p>
              </text:list-item>
              <text:list-item>
                <text:p text:id="id27" text:style-name="P7"><text:span text:style-name="T7">r Handelspartner</text:span></text:p>
              </text:list-item>
              <text:list-item>
                <text:p text:id="id28" text:style-name="P7"><text:span text:style-name="T7">r Fehler</text:span></text:p>
              </text:list-item>
              <text:list-item>
                <text:p text:id="id29" text:style-name="P7"><text:span text:style-name="T7">beruflich</text:span></text:p>
              </text:list-item>
              <text:list-item>
                <text:p text:id="id30" text:style-name="P7"><text:span text:style-name="T7">r Anfänger</text:span></text:p>
              </text:list-item>
              <text:list-item>
                <text:p text:id="id31" text:style-name="P7"><text:span text:style-name="T7">beantworten</text:span></text:p>
              </text:list-item>
              <text:list-item>
                <text:p text:id="id32" text:style-name="P7"><text:span text:style-name="T7">vorhaben</text:span></text:p>
              </text:list-item>
            </text:list>
          </draw:text-box>
        </draw:frame>
        <draw:frame presentation:style-name="pr5" draw:text-style-name="P2" draw:layer="layout" svg:width="10.91cm" svg:height="11.642cm" svg:x="13.661cm" svg:y="5.291cm" presentation:class="outline" presentation:user-transformed="true">
          <draw:text-box>
            <text:list text:style-name="L5">
              <text:list-item>
                <text:p text:id="id33" text:style-name="P7"><text:span text:style-name="T8">začátečník</text:span></text:p>
              </text:list-item>
              <text:list-item>
                <text:p text:id="id34" text:style-name="P7"><text:span text:style-name="T8">zodpovědět</text:span></text:p>
              </text:list-item>
              <text:list-item>
                <text:p text:id="id35" text:style-name="P7"><text:span text:style-name="T8">v povolání</text:span></text:p>
              </text:list-item>
              <text:list-item>
                <text:p text:id="id36" text:style-name="P7"><text:span text:style-name="T8">mít v úmyslu</text:span></text:p>
              </text:list-item>
              <text:list-item>
                <text:p text:id="id37" text:style-name="P7"><text:span text:style-name="T8">příbuzný</text:span></text:p>
              </text:list-item>
              <text:list-item>
                <text:p text:id="id38" text:style-name="P7"><text:span text:style-name="T8">chyba</text:span></text:p>
              </text:list-item>
              <text:list-item>
                <text:p text:id="id39" text:style-name="P7"><text:span text:style-name="T8">obchodní partner</text:span></text:p>
              </text:list-item>
              <text:list-item>
                <text:p text:id="id40" text:style-name="P7"><text:span text:style-name="T8">štěstí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2s" smil:fill="hold" smil:targetElement="id24" smil:attributeName="x" smil:values="0-width/2;x" smil:keyTimes="0;1" smil:additive="base"/>
                  <anim:animate smil:dur="2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0-width/2;x" smil:keyTimes="0;1" smil:additive="base"/>
                  <anim:animate smil:dur="1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0-width/2;x" smil:keyTimes="0;1" smil:additive="base"/>
                  <anim:animate smil:dur="1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0-width/2;x" smil:keyTimes="0;1" smil:additive="base"/>
                  <anim:animate smil:dur="1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0-width/2;x" smil:keyTimes="0;1" smil:additive="base"/>
                  <anim:animate smil:dur="1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0-width/2;x" smil:keyTimes="0;1" smil:additive="base"/>
                  <anim:animate smil:dur="1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0-width/2;x" smil:keyTimes="0;1" smil:additive="base"/>
                  <anim:animate smil:dur="1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0-width/2;x" smil:keyTimes="0;1" smil:additive="base"/>
                  <anim:animate smil:dur="1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0-width/2;x" smil:keyTimes="0;1" smil:additive="base"/>
                  <anim:animate smil:dur="1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1+width/2;x" smil:keyTimes="0;1" smil:additive="base"/>
                  <anim:animate smil:dur="1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1+width/2;x" smil:keyTimes="0;1" smil:additive="base"/>
                  <anim:animate smil:dur="1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1+width/2;x" smil:keyTimes="0;1" smil:additive="base"/>
                  <anim:animate smil:dur="1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1+width/2;x" smil:keyTimes="0;1" smil:additive="base"/>
                  <anim:animate smil:dur="1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1+width/2;x" smil:keyTimes="0;1" smil:additive="base"/>
                  <anim:animate smil:dur="1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1+width/2;x" smil:keyTimes="0;1" smil:additive="base"/>
                  <anim:animate smil:dur="1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1+width/2;x" smil:keyTimes="0;1" smil:additive="base"/>
                  <anim:animate smil:dur="1s" smil:fill="hold" smil:targetElement="id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1+width/2;x" smil:keyTimes="0;1" smil:additive="base"/>
                  <anim:animate smil:dur="1s" smil:fill="hold" smil:targetElement="id4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1">
        <office:forms form:automatic-focus="false" form:apply-design-mode="false"/>
        <draw:frame presentation:style-name="pr4" draw:text-style-name="P2" draw:id="id41" draw:layer="layout" svg:width="23.292cm" svg:height="3.979cm" svg:x="1.27cm" svg:y="0.679cm" presentation:class="title" presentation:user-transformed="true">
          <draw:text-box>
            <text:p text:style-name="P6"><text:span text:style-name="T4">Slovní zásoba – Vokabeln</text:span><text:span text:style-name="T4"><text:line-break/></text:span><text:span text:style-name="T6">Řešení (2. část):</text:span></text:p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p text:style-name="P8"/>
            <text:p text:style-name="P8"/>
            <text:p text:style-name="P8"/>
            <text:p text:id="id42" text:style-name="P9">1h, 2e, 3g, 4f, 5c, 6a, 7b, 8d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2s" smil:fill="hold" smil:targetElement="id41" smil:attributeName="x" smil:values="0-width/2;x" smil:keyTimes="0;1" smil:additive="base"/>
                  <anim:animate smil:dur="2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Data%20aplikac%C3%AD/OpenOffice.org/3/user/gallery/chimes.wav"/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x;x" smil:keyTimes="0;1" smil:additive="base"/>
                  <anim:animate smil:dur="1s" smil:fill="hold" smil:targetElement="id4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1">
        <draw:frame presentation:style-name="pr4" draw:text-style-name="P2" draw:id="id43" draw:layer="layout" svg:width="23.292cm" svg:height="4.045cm" svg:x="1.27cm" svg:y="0.646cm" presentation:class="title" presentation:user-transformed="true">
          <draw:text-box>
            <text:p text:style-name="P6"><text:span text:style-name="T9">Doplňte do textu vhodná slova z nabídky (Petra):</text:span></text:p>
          </draw:text-box>
        </draw:frame>
        <draw:frame presentation:style-name="pr7" draw:text-style-name="P2" draw:layer="layout" svg:width="23.473cm" svg:height="13.036cm" svg:x="1.097cm" svg:y="5.291cm" presentation:class="outline" presentation:user-transformed="true">
          <draw:text-box>
            <text:p text:id="id44" text:style-name="P10"><text:span text:style-name="T10">Aufgaben</text:span><text:span text:style-name="T10"><text:tab/></text:span><text:span text:style-name="T10"> <text:s text:c="4"/>Touristen <text:s text:c="7"/>Gäste <text:s text:c="5"/>arbeite <text:s text:c="2"/></text:span></text:p>
            <text:p text:id="id45" text:style-name="P10"><text:span text:style-name="T10"><text:s text:c="2"/></text:span><text:span text:style-name="T10"><text:tab/></text:span><text:span text:style-name="T10"> </text:span><text:span text:style-name="T10">Briefe <text:s text:c="3"/>fahren <text:s text:c="6"/>Messen </text:span><text:span text:style-name="T10"><text:tab/></text:span><text:span text:style-name="T10"> <text:s text:c="2"/>Hotel</text:span></text:p>
            <text:p text:style-name="P11"><text:span text:style-name="T6"/></text:p>
            <text:p text:id="id46" text:style-name="P11"><text:span text:style-name="T6">Ich _____als Managerin in einem Prager ______</text:span></text:p>
            <text:p text:id="id47" text:style-name="P11"><text:span text:style-name="T6">Ein gro</text:span><text:span text:style-name="T11">β</text:span><text:span text:style-name="T6">er Teil unserer _____ sind ______ aus den</text:span></text:p>
            <text:p text:id="id48" text:style-name="P11"><text:span text:style-name="T6">deutschprachigen Ländern. Zu meinen _______</text:span></text:p>
            <text:p text:id="id49" text:style-name="P11"><text:span text:style-name="T6">gehört auch, E-Mails und _______ zu beantworten </text:span></text:p>
            <text:p text:id="id50" text:style-name="P11"><text:span text:style-name="T6">und zu ______ nach Deutschlad ________. 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2s" smil:fill="hold" smil:targetElement="id43" smil:attributeName="x" smil:values="0-width/2;x" smil:keyTimes="0;1" smil:additive="base"/>
                  <anim:animate smil:dur="2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 smil:additive="base"/>
                  <anim:animate smil:dur="1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x;x" smil:keyTimes="0;1" smil:additive="base"/>
                  <anim:animate smil:dur="1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x;x" smil:keyTimes="0;1" smil:additive="base"/>
                  <anim:animate smil:dur="1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x;x" smil:keyTimes="0;1" smil:additive="base"/>
                  <anim:animate smil:dur="1s" smil:fill="hold" smil:targetElement="id4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x;x" smil:keyTimes="0;1" smil:additive="base"/>
                  <anim:animate smil:dur="1s" smil:fill="hold" smil:targetElement="id4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 smil:additive="base"/>
                  <anim:animate smil:dur="1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 smil:additive="base"/>
                  <anim:animate smil:dur="1s" smil:fill="hold" smil:targetElement="id5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1">
        <draw:frame presentation:style-name="pr4" draw:text-style-name="P2" draw:id="id51" draw:layer="layout" svg:width="23.292cm" svg:height="3.979cm" svg:x="1.27cm" svg:y="0.679cm" presentation:class="title" presentation:user-transformed="true">
          <draw:text-box>
            <text:p text:style-name="P6"><text:span text:style-name="T9">Řešení (Petra):</text:span></text:p>
          </draw:text-box>
        </draw:frame>
        <draw:frame presentation:style-name="pr5" draw:text-style-name="P2" draw:layer="layout" svg:width="23.072cm" svg:height="11.642cm" svg:x="1.499cm" svg:y="5.291cm" presentation:class="outline" presentation:user-transformed="true">
          <draw:text-box>
            <text:p text:id="id52" text:style-name="P11"><text:span text:style-name="T6">Ich </text:span><text:span text:style-name="T12">arbeite</text:span><text:span text:style-name="T6"> als Managerin in einem Prager </text:span><text:span text:style-name="T12">Hotel</text:span><text:span text:style-name="T6">.</text:span></text:p>
            <text:p text:id="id53" text:style-name="P11"><text:span text:style-name="T6">Ein gro</text:span><text:span text:style-name="T11">β</text:span><text:span text:style-name="T6">er Teil unserer </text:span><text:span text:style-name="T12">Gäste</text:span><text:span text:style-name="T6"> sind </text:span><text:span text:style-name="T12">Touristen</text:span><text:span text:style-name="T6"> aus </text:span></text:p>
            <text:p text:id="id54" text:style-name="P11"><text:span text:style-name="T6">den deutschprachigen Ländern. Zu meinen</text:span></text:p>
            <text:p text:id="id55" text:style-name="P11"><text:span text:style-name="T12">Aufgaben</text:span><text:span text:style-name="T6"> gehört auch, E-Mails und </text:span><text:span text:style-name="T12">Briefe</text:span><text:span text:style-name="T6"> zu </text:span></text:p>
            <text:p text:id="id56" text:style-name="P11"><text:span text:style-name="T6">beantworten und zu </text:span><text:span text:style-name="T12">Messen</text:span><text:span text:style-name="T6"> nach Deutschland zu </text:span></text:p>
            <text:p text:id="id57" text:style-name="P11"><text:span text:style-name="T12">fahren</text:span><text:span text:style-name="T6">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Data%20aplikac%C3%AD/OpenOffice.org/3/user/gallery/chimes.wav"/>
                  <anim:set smil:begin="0s" smil:dur="0.001s" smil:fill="hold" smil:targetElement="id51" smil:attributeName="visibility" smil:to="visible"/>
                  <anim:animate smil:dur="2s" smil:fill="hold" smil:targetElement="id51" smil:attributeName="x" smil:values="0-width/2;x" smil:keyTimes="0;1" smil:additive="base"/>
                  <anim:animate smil:dur="2s" smil:fill="hold" smil:targetElement="id5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2s" smil:fill="hold" smil:targetElement="id52" anim:sub-item="text" smil:attributeName="x" smil:values="x;x" smil:keyTimes="0;1" smil:additive="base"/>
                  <anim:animate smil:dur="2s" smil:fill="hold" smil:targetElement="id5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2s" smil:fill="hold" smil:targetElement="id53" anim:sub-item="text" smil:attributeName="x" smil:values="x;x" smil:keyTimes="0;1" smil:additive="base"/>
                  <anim:animate smil:dur="2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2s" smil:fill="hold" smil:targetElement="id54" anim:sub-item="text" smil:attributeName="x" smil:values="x;x" smil:keyTimes="0;1" smil:additive="base"/>
                  <anim:animate smil:dur="2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2s" smil:fill="hold" smil:targetElement="id55" anim:sub-item="text" smil:attributeName="x" smil:values="x;x" smil:keyTimes="0;1" smil:additive="base"/>
                  <anim:animate smil:dur="2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2s" smil:fill="hold" smil:targetElement="id56" anim:sub-item="text" smil:attributeName="x" smil:values="x;x" smil:keyTimes="0;1" smil:additive="base"/>
                  <anim:animate smil:dur="2s" smil:fill="hold" smil:targetElement="id5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2s" smil:fill="hold" smil:targetElement="id57" anim:sub-item="text" smil:attributeName="x" smil:values="x;x" smil:keyTimes="0;1" smil:additive="base"/>
                  <anim:animate smil:dur="2s" smil:fill="hold" smil:targetElement="id5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">
        <draw:frame presentation:style-name="pr4" draw:text-style-name="P2" draw:id="id58" draw:layer="layout" svg:width="23.292cm" svg:height="4.045cm" svg:x="1.27cm" svg:y="0.646cm" presentation:class="title" presentation:user-transformed="true">
          <draw:text-box>
            <text:p text:style-name="P6"><text:span text:style-name="T9">Doplňte do textu vhodná slova z nabídky (Martin):</text:span></text:p>
          </draw:text-box>
        </draw:frame>
        <draw:frame presentation:style-name="pr8" draw:text-style-name="P2" draw:layer="layout" svg:width="23.473cm" svg:height="13.769cm" svg:x="1.097cm" svg:y="5.124cm" presentation:class="outline" presentation:user-transformed="true">
          <draw:text-box>
            <text:p text:id="id59" text:style-name="P12"><text:span text:style-name="T13"><text:s/></text:span><text:span text:style-name="T10">Handelspartner <text:s text:c="8"/>Investor <text:s text:c="7"/>exportiert</text:span></text:p>
            <text:p text:id="id60" text:style-name="P12"><text:span text:style-name="T10"><text:s text:c="6"/></text:span><text:span text:style-name="T10">Firmen <text:s text:c="5"/>Mitarbeiter <text:s text:c="4"/>Deutschland</text:span></text:p>
            <text:p text:style-name="P13"><text:span text:style-name="T10"/></text:p>
            <text:p text:id="id61" text:style-name="P13"><text:span text:style-name="T6">Meine Firma _____ vor allem nach Deutschland.</text:span></text:p>
            <text:p text:id="id62" text:style-name="P13"><text:span text:style-name="T6">Unsere Handelspartner sind kleine und mittlere</text:span></text:p>
            <text:p text:id="id63" text:style-name="P13"><text:span text:style-name="T6">________, deren _______ meistens nicht Englisch </text:span></text:p>
            <text:p text:id="id64" text:style-name="P13"><text:span text:style-name="T6">können. Ich fahre als Geschäftsmann oft dienstlich </text:span></text:p>
            <text:p text:id="id65" text:style-name="P13"><text:span text:style-name="T6">nach _______ und muss mich dort gut verständigen </text:span></text:p>
            <text:p text:id="id66" text:style-name="P13"><text:span text:style-name="T6">können. Deutschland ist für Tschechien _______ </text:span></text:p>
            <text:p text:id="id67" text:style-name="P13"><text:span text:style-name="T6">und ________ Nummer 1.</text:span></text:p>
            <text:p text:style-name="P13"><text:span text:style-name="T6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2s" smil:fill="hold" smil:targetElement="id58" smil:attributeName="x" smil:values="0-width/2;x" smil:keyTimes="0;1" smil:additive="base"/>
                  <anim:animate smil:dur="2s" smil:fill="hold" smil:targetElement="id5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;x" smil:keyTimes="0;1" smil:additive="base"/>
                  <anim:animate smil:dur="1s" smil:fill="hold" smil:targetElement="id5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;x" smil:keyTimes="0;1" smil:additive="base"/>
                  <anim:animate smil:dur="1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x;x" smil:keyTimes="0;1" smil:additive="base"/>
                  <anim:animate smil:dur="1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x;x" smil:keyTimes="0;1" smil:additive="base"/>
                  <anim:animate smil:dur="1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x;x" smil:keyTimes="0;1" smil:additive="base"/>
                  <anim:animate smil:dur="1s" smil:fill="hold" smil:targetElement="id6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 smil:additive="base"/>
                  <anim:animate smil:dur="1s" smil:fill="hold" smil:targetElement="id6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 smil:additive="base"/>
                  <anim:animate smil:dur="1s" smil:fill="hold" smil:targetElement="id6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 smil:additive="base"/>
                  <anim:animate smil:dur="1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x;x" smil:keyTimes="0;1" smil:additive="base"/>
                  <anim:animate smil:dur="1s" smil:fill="hold" smil:targetElement="id6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1">
        <draw:frame presentation:style-name="pr4" draw:text-style-name="P2" draw:id="id68" draw:layer="layout" svg:width="23.292cm" svg:height="3.979cm" svg:x="1.27cm" svg:y="0.679cm" presentation:class="title" presentation:user-transformed="true">
          <draw:text-box>
            <text:p text:style-name="P6"><text:span text:style-name="T9">Řešení (Martin):</text:span></text:p>
          </draw:text-box>
        </draw:frame>
        <draw:frame presentation:style-name="pr5" draw:text-style-name="P2" draw:layer="layout" svg:width="23.874cm" svg:height="11.642cm" svg:x="0.697cm" svg:y="5.291cm" presentation:class="outline" presentation:user-transformed="true">
          <draw:text-box>
            <text:p text:id="id69" text:style-name="P11"><text:span text:style-name="T6">Meine Firma </text:span><text:span text:style-name="T12">exportiert</text:span><text:span text:style-name="T6"> vor allem nach Deutschland. </text:span></text:p>
            <text:p text:id="id70" text:style-name="P11"><text:span text:style-name="T6">Unsere Handelspartner sind kleine und mittlere </text:span></text:p>
            <text:p text:id="id71" text:style-name="P11"><text:span text:style-name="T12">Firmen</text:span><text:span text:style-name="T6">, deren </text:span><text:span text:style-name="T12">Mitarbeiter</text:span><text:span text:style-name="T6"> meistens nicht Englisch </text:span></text:p>
            <text:p text:id="id72" text:style-name="P11"><text:span text:style-name="T6">können. Ich fahre als Geschäftsmann oft dienstlich </text:span></text:p>
            <text:p text:id="id73" text:style-name="P11"><text:span text:style-name="T6">nach </text:span><text:span text:style-name="T10">Deutschland</text:span><text:span text:style-name="T6"> und muss mich dort gut</text:span></text:p>
            <text:p text:id="id74" text:style-name="P11"><text:span text:style-name="T6">verständigen können. Deutschland ist für Tschechien </text:span></text:p>
            <text:p text:id="id75" text:style-name="P11"><text:span text:style-name="T12">Handelspartner</text:span><text:span text:style-name="T6"> und </text:span><text:span text:style-name="T12">Investor </text:span><text:span text:style-name="T6">Nummer 1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Data%20aplikac%C3%AD/OpenOffice.org/3/user/gallery/chimes.wav"/>
                  <anim:set smil:begin="0s" smil:dur="0.001s" smil:fill="hold" smil:targetElement="id68" smil:attributeName="visibility" smil:to="visible"/>
                  <anim:animate smil:dur="2s" smil:fill="hold" smil:targetElement="id68" smil:attributeName="x" smil:values="0-width/2;x" smil:keyTimes="0;1" smil:additive="base"/>
                  <anim:animate smil:dur="2s" smil:fill="hold" smil:targetElement="id6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x;x" smil:keyTimes="0;1" smil:additive="base"/>
                  <anim:animate smil:dur="1s" smil:fill="hold" smil:targetElement="id6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x;x" smil:keyTimes="0;1" smil:additive="base"/>
                  <anim:animate smil:dur="1s" smil:fill="hold" smil:targetElement="id7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x;x" smil:keyTimes="0;1" smil:additive="base"/>
                  <anim:animate smil:dur="1s" smil:fill="hold" smil:targetElement="id7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x;x" smil:keyTimes="0;1" smil:additive="base"/>
                  <anim:animate smil:dur="1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 smil:additive="base"/>
                  <anim:animate smil:dur="1s" smil:fill="hold" smil:targetElement="id7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x" smil:values="x;x" smil:keyTimes="0;1" smil:additive="base"/>
                  <anim:animate smil:dur="1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x;x" smil:keyTimes="0;1" smil:additive="base"/>
                  <anim:animate smil:dur="1s" smil:fill="hold" smil:targetElement="id7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3T1">
        <draw:frame presentation:style-name="pr4" draw:text-style-name="P2" draw:id="id76" draw:layer="layout" svg:width="23.292cm" svg:height="4.045cm" svg:x="1.27cm" svg:y="0.646cm" presentation:class="title" presentation:user-transformed="true">
          <draw:text-box>
            <text:p text:style-name="P6"><text:span text:style-name="T9">Doplňte do textu vhodná slova z nabídky (Šimon):</text:span></text:p>
          </draw:text-box>
        </draw:frame>
        <draw:frame presentation:style-name="pr9" draw:text-style-name="P2" draw:layer="layout" svg:width="23.874cm" svg:height="13.204cm" svg:x="0.697cm" svg:y="4.722cm" presentation:class="outline" presentation:user-transformed="true">
          <draw:text-box>
            <text:p text:id="id77" text:style-name="P12"><text:span text:style-name="T14"><text:s text:c="4"/></text:span><text:span text:style-name="T10">Wirtschaft <text:s text:c="4"/>Abschluss <text:s text:c="2"/>Gymnasium <text:s text:c="5"/>Uni</text:span></text:p>
            <text:p text:id="id78" text:style-name="P12"><text:span text:style-name="T10"><text:s text:c="9"/></text:span><text:span text:style-name="T10">Chancen <text:s text:c="8"/>Stipendium <text:s text:c="6"/>Kontakte <text:s text:c="4"/></text:span></text:p>
            <text:p text:id="id79" text:style-name="P14"><text:span text:style-name="T15">Unser ______ hatte gute ______ mit unserem</text:span></text:p>
            <text:p text:id="id80" text:style-name="P14"><text:span text:style-name="T15">Partnergymnasium in Ingolstadt. Wir waren mehrmals dort</text:span></text:p>
            <text:p text:id="id81" text:style-name="P14"><text:span text:style-name="T15">und die deutschen Gymnasialschüler waren auch bei uns.</text:span></text:p>
            <text:p text:id="id82" text:style-name="P14"><text:span text:style-name="T15">Jetzt studiere ich _______ an der _______ und möchte</text:span></text:p>
            <text:p text:id="id83" text:style-name="P14"><text:span text:style-name="T15">mich um ein _______ bewerben. Nach _______ des</text:span></text:p>
            <text:p text:id="id84" text:style-name="P14"><text:span text:style-name="T15">Studiums habe ich vor, bei einer deutschen Firma zu </text:span></text:p>
            <text:p text:id="id85" text:style-name="P14"><text:span text:style-name="T15">arbeiten. Mit Deutsch habe ich bessere _______, dort eine </text:span></text:p>
            <text:p text:id="id86" text:style-name="P14"><text:span text:style-name="T15">Arbeit zu bekommen.</text:span></text:p>
            <text:p text:style-name="P14"><text:span text:style-name="T15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2s" smil:fill="hold" smil:targetElement="id76" smil:attributeName="x" smil:values="0-width/2;x" smil:keyTimes="0;1" smil:additive="base"/>
                  <anim:animate smil:dur="2s" smil:fill="hold" smil:targetElement="id7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x" smil:values="x;x" smil:keyTimes="0;1" smil:additive="base"/>
                  <anim:animate smil:dur="1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x;x" smil:keyTimes="0;1" smil:additive="base"/>
                  <anim:animate smil:dur="1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x;x" smil:keyTimes="0;1" smil:additive="base"/>
                  <anim:animate smil:dur="1s" smil:fill="hold" smil:targetElement="id7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x" smil:values="x;x" smil:keyTimes="0;1" smil:additive="base"/>
                  <anim:animate smil:dur="1s" smil:fill="hold" smil:targetElement="id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x" smil:values="x;x" smil:keyTimes="0;1" smil:additive="base"/>
                  <anim:animate smil:dur="1s" smil:fill="hold" smil:targetElement="id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x" smil:values="x;x" smil:keyTimes="0;1" smil:additive="base"/>
                  <anim:animate smil:dur="1s" smil:fill="hold" smil:targetElement="id8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x;x" smil:keyTimes="0;1" smil:additive="base"/>
                  <anim:animate smil:dur="1s" smil:fill="hold" smil:targetElement="id8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x" smil:values="x;x" smil:keyTimes="0;1" smil:additive="base"/>
                  <anim:animate smil:dur="1s" smil:fill="hold" smil:targetElement="id8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x" smil:values="x;x" smil:keyTimes="0;1" smil:additive="base"/>
                  <anim:animate smil:dur="1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x;x" smil:keyTimes="0;1" smil:additive="base"/>
                  <anim:animate smil:dur="1s" smil:fill="hold" smil:targetElement="id8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3T1">
        <draw:frame presentation:style-name="pr4" draw:text-style-name="P2" draw:id="id87" draw:layer="layout" svg:width="23.292cm" svg:height="3.979cm" svg:x="1.27cm" svg:y="0.679cm" presentation:class="title" presentation:user-transformed="true">
          <draw:text-box>
            <text:p text:style-name="P6"><text:span text:style-name="T9">Řešení (Šimon):</text:span></text:p>
          </draw:text-box>
        </draw:frame>
        <draw:frame presentation:style-name="pr5" draw:text-style-name="P2" draw:layer="layout" svg:width="23.473cm" svg:height="12.568cm" svg:x="1.097cm" svg:y="5.291cm" presentation:class="outline" presentation:user-transformed="true">
          <draw:text-box>
            <text:p text:id="id88" text:style-name="P13"><text:span text:style-name="T6">Unser </text:span><text:span text:style-name="T12">Gymnasium</text:span><text:span text:style-name="T6"> hatte gute </text:span><text:span text:style-name="T12">Kontakte</text:span><text:span text:style-name="T6"> mit </text:span></text:p>
            <text:p text:id="id89" text:style-name="P13"><text:span text:style-name="T6">unserem Partnergymnasium in Ingolstadt. Wir </text:span></text:p>
            <text:p text:id="id90" text:style-name="P13"><text:span text:style-name="T6">Waren mehrmals dort und die deutschen </text:span></text:p>
            <text:p text:id="id91" text:style-name="P13"><text:span text:style-name="T6">Gymnasialschüler waren auch bei uns. Jetzt </text:span></text:p>
            <text:p text:id="id92" text:style-name="P13"><text:span text:style-name="T6">studiere ich </text:span><text:span text:style-name="T12">Wirtschaft</text:span><text:span text:style-name="T6"> an der </text:span><text:span text:style-name="T12">Uni</text:span><text:span text:style-name="T6"> und möchte mich </text:span></text:p>
            <text:p text:id="id93" text:style-name="P13"><text:span text:style-name="T6">um ein </text:span><text:span text:style-name="T12">Stipendium</text:span><text:span text:style-name="T6"> in Deutschland bewerben. Nach </text:span></text:p>
            <text:p text:id="id94" text:style-name="P13"><text:span text:style-name="T12">Abschluss</text:span><text:span text:style-name="T6"> des Studiums habe ich vor, bei einer </text:span></text:p>
            <text:p text:id="id95" text:style-name="P13"><text:span text:style-name="T6">deutschen Firma zu arbeiten. Mit Deutsch habe ich </text:span></text:p>
            <text:p text:id="id96" text:style-name="P13"><text:span text:style-name="T6">bessere </text:span><text:span text:style-name="T12">Chancen</text:span><text:span text:style-name="T6">, dort eine Arbeit zu bekommen.</text:span></text:p>
            <text:p text:style-name="P13"><text:span text:style-name="T6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Data%20aplikac%C3%AD/OpenOffice.org/3/user/gallery/chimes.wav"/>
                  <anim:set smil:begin="0s" smil:dur="0.001s" smil:fill="hold" smil:targetElement="id87" smil:attributeName="visibility" smil:to="visible"/>
                  <anim:animate smil:dur="1s" smil:fill="hold" smil:targetElement="id87" smil:attributeName="x" smil:values="0-width/2;x" smil:keyTimes="0;1" smil:additive="base"/>
                  <anim:animate smil:dur="1s" smil:fill="hold" smil:targetElement="id8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x;x" smil:keyTimes="0;1" smil:additive="base"/>
                  <anim:animate smil:dur="1s" smil:fill="hold" smil:targetElement="id8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x" smil:values="x;x" smil:keyTimes="0;1" smil:additive="base"/>
                  <anim:animate smil:dur="1s" smil:fill="hold" smil:targetElement="id8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x" smil:values="x;x" smil:keyTimes="0;1" smil:additive="base"/>
                  <anim:animate smil:dur="1s" smil:fill="hold" smil:targetElement="id9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x;x" smil:keyTimes="0;1" smil:additive="base"/>
                  <anim:animate smil:dur="1s" smil:fill="hold" smil:targetElement="id9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x" smil:values="x;x" smil:keyTimes="0;1" smil:additive="base"/>
                  <anim:animate smil:dur="1s" smil:fill="hold" smil:targetElement="id9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x" smil:values="x;x" smil:keyTimes="0;1" smil:additive="base"/>
                  <anim:animate smil:dur="1s" smil:fill="hold" smil:targetElement="id9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x" smil:values="x;x" smil:keyTimes="0;1" smil:additive="base"/>
                  <anim:animate smil:dur="1s" smil:fill="hold" smil:targetElement="id9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x" smil:values="x;x" smil:keyTimes="0;1" smil:additive="base"/>
                  <anim:animate smil:dur="1s" smil:fill="hold" smil:targetElement="id9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x" smil:values="x;x" smil:keyTimes="0;1" smil:additive="base"/>
                  <anim:animate smil:dur="1s" smil:fill="hold" smil:targetElement="id9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3T1">
        <draw:frame presentation:style-name="pr4" draw:text-style-name="P2" draw:id="id97" draw:layer="layout" svg:width="23.292cm" svg:height="4.045cm" svg:x="1.27cm" svg:y="0.646cm" presentation:class="title" presentation:user-transformed="true">
          <draw:text-box>
            <text:p text:style-name="P6"><text:span text:style-name="T4">Warum ich Deutsch lerne?</text:span><text:span text:style-name="T4"><text:line-break/></text:span><text:span text:style-name="T4">Doplňte:</text:span></text:p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p text:style-name="P15"><text:span text:style-name="T2"/></text:p>
            <text:p text:id="id98" text:style-name="P15"><text:span text:style-name="T2">Ich lerne Deutsch, weil:</text:span></text:p>
            <text:list text:style-name="L7">
              <text:list-item>
                <text:p text:id="id99" text:style-name="P3"><text:span text:style-name="T2">……………………………………………</text:span><text:span text:style-name="T2">.</text:span></text:p>
              </text:list-item>
              <text:list-item>
                <text:p text:id="id100" text:style-name="P3"><text:span text:style-name="T2">……………………………………………</text:span><text:span text:style-name="T2">.</text:span></text:p>
              </text:list-item>
              <text:list-item>
                <text:p text:id="id101" text:style-name="P3"><text:span text:style-name="T2">……………………………………………</text:span><text:span text:style-name="T2">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7" smil:attributeName="visibility" smil:to="visible"/>
                  <anim:animate smil:dur="2s" smil:fill="hold" smil:targetElement="id97" smil:attributeName="x" smil:values="0-width/2;x" smil:keyTimes="0;1" smil:additive="base"/>
                  <anim:animate smil:dur="2s" smil:fill="hold" smil:targetElement="id9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x" smil:values="x;x" smil:keyTimes="0;1" smil:additive="base"/>
                  <anim:animate smil:dur="1s" smil:fill="hold" smil:targetElement="id9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x" smil:values="x;x" smil:keyTimes="0;1" smil:additive="base"/>
                  <anim:animate smil:dur="1s" smil:fill="hold" smil:targetElement="id9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x" smil:values="x;x" smil:keyTimes="0;1" smil:additive="base"/>
                  <anim:animate smil:dur="1s" smil:fill="hold" smil:targetElement="id10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x" smil:values="x;x" smil:keyTimes="0;1" smil:additive="base"/>
                  <anim:animate smil:dur="1s" smil:fill="hold" smil:targetElement="id10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3T1">
        <draw:frame presentation:style-name="pr4" draw:text-style-name="P2" draw:id="id102" draw:layer="layout" svg:width="23.292cm" svg:height="3.979cm" svg:x="1.27cm" svg:y="0.679cm" presentation:class="title" presentation:user-transformed="true">
          <draw:text-box>
            <text:p text:style-name="P6"><text:span text:style-name="T4">Infinitiv s „zu“</text:span><text:span text:style-name="T4"><text:line-break/></text:span><text:span text:style-name="T6">Doplníte „zu“ či nikoliv?</text:span></text:p>
          </draw:text-box>
        </draw:frame>
        <draw:frame presentation:style-name="pr5" draw:text-style-name="P2" draw:layer="layout" svg:width="23.874cm" svg:height="11.963cm" svg:x="0.697cm" svg:y="5.291cm" presentation:class="outline" presentation:user-transformed="true">
          <draw:text-box>
            <text:list text:style-name="L8">
              <text:list-item>
                <text:p text:id="id103" text:style-name="P16"><text:span text:style-name="T6">Ich habe die Möglichkeit, in Deutschland __</text:span></text:p>
              </text:list-item>
            </text:list>
            <text:p text:id="id104" text:style-name="P17"><text:span text:style-name="T6"><text:s text:c="6"/></text:span><text:span text:style-name="T6">studieren.</text:span></text:p>
            <text:list text:continue-numbering="true" text:style-name="L8">
              <text:list-item>
                <text:p text:id="id105" text:style-name="P16"><text:span text:style-name="T6">Ihr Bruder hat Zeit, in die Kneipe mit dir __ gehen.</text:span></text:p>
              </text:list-item>
              <text:list-item>
                <text:p text:id="id106" text:style-name="P16"><text:span text:style-name="T6">Wir haben vor, nach Prag am Freitag __ <text:s text:c="7"/>fahren.</text:span></text:p>
              </text:list-item>
              <text:list-item>
                <text:p text:id="id107" text:style-name="P16"><text:span text:style-name="T6">Ich sehe deinen Bruder Fu</text:span><text:span text:style-name="T11">β</text:span><text:span text:style-name="T6">ball ___ spielen.</text:span></text:p>
              </text:list-item>
              <text:list-item>
                <text:p text:id="id108" text:style-name="P16"><text:span text:style-name="T6">Meine Eltern müssen zum Arzt ___ gehen.</text:span></text:p>
              </text:list-item>
              <text:list-item>
                <text:p text:id="id109" text:style-name="P16"><text:span text:style-name="T6">Ich höre sie ____ kommen.</text:span></text:p>
              </text:list-item>
            </text:list>
            <text:p text:style-name="P17"><text:span text:style-name="T11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2" smil:attributeName="visibility" smil:to="visible"/>
                  <anim:animate smil:dur="2s" smil:fill="hold" smil:targetElement="id102" smil:attributeName="x" smil:values="0-width/2;x" smil:keyTimes="0;1" smil:additive="base"/>
                  <anim:animate smil:dur="2s" smil:fill="hold" smil:targetElement="id10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x" smil:values="x;x" smil:keyTimes="0;1" smil:additive="base"/>
                  <anim:animate smil:dur="1s" smil:fill="hold" smil:targetElement="id10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x" smil:values="x;x" smil:keyTimes="0;1" smil:additive="base"/>
                  <anim:animate smil:dur="1s" smil:fill="hold" smil:targetElement="id10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x" smil:values="x;x" smil:keyTimes="0;1" smil:additive="base"/>
                  <anim:animate smil:dur="1s" smil:fill="hold" smil:targetElement="id10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x" smil:values="x;x" smil:keyTimes="0;1" smil:additive="base"/>
                  <anim:animate smil:dur="1s" smil:fill="hold" smil:targetElement="id10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x" smil:values="x;x" smil:keyTimes="0;1" smil:additive="base"/>
                  <anim:animate smil:dur="1s" smil:fill="hold" smil:targetElement="id10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x" smil:values="x;x" smil:keyTimes="0;1" smil:additive="base"/>
                  <anim:animate smil:dur="1s" smil:fill="hold" smil:targetElement="id10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x" smil:values="x;x" smil:keyTimes="0;1" smil:additive="base"/>
                  <anim:animate smil:dur="1s" smil:fill="hold" smil:targetElement="id10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3T1">
        <draw:frame presentation:style-name="pr4" draw:text-style-name="P2" draw:id="id110" draw:layer="layout" svg:width="23.292cm" svg:height="3.979cm" svg:x="1.27cm" svg:y="0.679cm" presentation:class="title" presentation:user-transformed="true">
          <draw:text-box>
            <text:p text:style-name="P6"><text:span text:style-name="T4">Infinitiv s „zu“</text:span><text:span text:style-name="T4"><text:line-break/></text:span><text:span text:style-name="T6">Řešení:</text:span></text:p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item>
                <text:p text:id="id111" text:style-name="P16"><text:span text:style-name="T6">Ich habe die Möglichkeit, in Deutschland</text:span></text:p>
              </text:list-item>
            </text:list>
            <text:p text:id="id112" text:style-name="P13"><text:span text:style-name="T6"><text:s text:c="3"/></text:span><text:span text:style-name="T12">zu</text:span><text:span text:style-name="T6"> studieren.</text:span></text:p>
            <text:list text:continue-numbering="true" text:style-name="L6">
              <text:list-item>
                <text:p text:id="id113" text:style-name="P16"><text:span text:style-name="T6">Ihr Bruder hat Zeit, in die Kneipe mit dir </text:span><text:span text:style-name="T12">zu</text:span><text:span text:style-name="T6"> gehen.</text:span></text:p>
              </text:list-item>
              <text:list-item>
                <text:p text:id="id114" text:style-name="P16"><text:span text:style-name="T6">Wir haben vor, nach Prag am Freitag </text:span><text:span text:style-name="T12">zu</text:span><text:span text:style-name="T6"> fahren.</text:span></text:p>
              </text:list-item>
              <text:list-item>
                <text:p text:id="id115" text:style-name="P16"><text:span text:style-name="T6">Ich sehe deinen Bruder Fu</text:span><text:span text:style-name="T11">β</text:span><text:span text:style-name="T6">ball spielen.</text:span></text:p>
              </text:list-item>
              <text:list-item>
                <text:p text:id="id116" text:style-name="P16"><text:span text:style-name="T6">Meine Eltern müssen zum Arzt gehen.</text:span></text:p>
              </text:list-item>
              <text:list-item>
                <text:p text:id="id117" text:style-name="P16"><text:span text:style-name="T6">Ich höre sie kommen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Data%20aplikac%C3%AD/OpenOffice.org/3/user/gallery/chimes.wav"/>
                  <anim:set smil:begin="0s" smil:dur="0.001s" smil:fill="hold" smil:targetElement="id110" smil:attributeName="visibility" smil:to="visible"/>
                  <anim:animate smil:dur="2s" smil:fill="hold" smil:targetElement="id110" smil:attributeName="x" smil:values="0-width/2;x" smil:keyTimes="0;1" smil:additive="base"/>
                  <anim:animate smil:dur="2s" smil:fill="hold" smil:targetElement="id1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1s" smil:fill="hold" smil:targetElement="id111" anim:sub-item="text" smil:attributeName="x" smil:values="x;x" smil:keyTimes="0;1" smil:additive="base"/>
                  <anim:animate smil:dur="1s" smil:fill="hold" smil:targetElement="id1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x" smil:values="x;x" smil:keyTimes="0;1" smil:additive="base"/>
                  <anim:animate smil:dur="1s" smil:fill="hold" smil:targetElement="id1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x" smil:values="x;x" smil:keyTimes="0;1" smil:additive="base"/>
                  <anim:animate smil:dur="1s" smil:fill="hold" smil:targetElement="id1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x" smil:values="x;x" smil:keyTimes="0;1" smil:additive="base"/>
                  <anim:animate smil:dur="1s" smil:fill="hold" smil:targetElement="id1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1s" smil:fill="hold" smil:targetElement="id115" anim:sub-item="text" smil:attributeName="x" smil:values="x;x" smil:keyTimes="0;1" smil:additive="base"/>
                  <anim:animate smil:dur="1s" smil:fill="hold" smil:targetElement="id1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1s" smil:fill="hold" smil:targetElement="id116" anim:sub-item="text" smil:attributeName="x" smil:values="x;x" smil:keyTimes="0;1" smil:additive="base"/>
                  <anim:animate smil:dur="1s" smil:fill="hold" smil:targetElement="id11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1s" smil:fill="hold" smil:targetElement="id117" anim:sub-item="text" smil:attributeName="x" smil:values="x;x" smil:keyTimes="0;1" smil:additive="base"/>
                  <anim:animate smil:dur="1s" smil:fill="hold" smil:targetElement="id11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3T1">
        <draw:frame presentation:style-name="pr4" draw:text-style-name="P2" draw:id="id118" draw:layer="layout" svg:width="23.292cm" svg:height="3.979cm" svg:x="1.27cm" svg:y="0.679cm" presentation:class="title" presentation:user-transformed="true">
          <draw:text-box>
            <text:p text:style-name="P6"><text:span text:style-name="T4">Infinitiv s „zu“</text:span><text:span text:style-name="T4"><text:line-break/></text:span><text:span text:style-name="T6">Přeložte věty do německého jazyka:</text:span></text:p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p text:style-name="P3"/>
            <text:list text:style-name="L7">
              <text:list-item>
                <text:p text:id="id119" text:style-name="P3">Je důležité učit se cizí jazyky.</text:p>
              </text:list-item>
              <text:list-item>
                <text:p text:id="id120" text:style-name="P3">Petr má dnes čas hrát fotbal.</text:p>
              </text:list-item>
              <text:list-item>
                <text:p text:id="id121" text:style-name="P3">Můžeme navštívit veletrh v Brně.</text:p>
              </text:list-item>
              <text:list-item>
                <text:p text:id="id122" text:style-name="P3">Slyším přicházet našeho učitele.</text:p>
              </text:list-item>
              <text:list-item>
                <text:p text:id="id123" text:style-name="P3">Musím si zlepšit moje znalosti němčiny.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8" smil:attributeName="visibility" smil:to="visible"/>
                  <anim:animate smil:dur="2s" smil:fill="hold" smil:targetElement="id118" smil:attributeName="x" smil:values="0-width/2;x" smil:keyTimes="0;1" smil:additive="base"/>
                  <anim:animate smil:dur="2s" smil:fill="hold" smil:targetElement="id1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x" smil:values="x;x" smil:keyTimes="0;1" smil:additive="base"/>
                  <anim:animate smil:dur="1s" smil:fill="hold" smil:targetElement="id1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x" smil:values="x;x" smil:keyTimes="0;1" smil:additive="base"/>
                  <anim:animate smil:dur="1s" smil:fill="hold" smil:targetElement="id1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1s" smil:fill="hold" smil:targetElement="id121" anim:sub-item="text" smil:attributeName="x" smil:values="x;x" smil:keyTimes="0;1" smil:additive="base"/>
                  <anim:animate smil:dur="1s" smil:fill="hold" smil:targetElement="id1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x" smil:values="x;x" smil:keyTimes="0;1" smil:additive="base"/>
                  <anim:animate smil:dur="1s" smil:fill="hold" smil:targetElement="id1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x" smil:values="x;x" smil:keyTimes="0;1" smil:additive="base"/>
                  <anim:animate smil:dur="1s" smil:fill="hold" smil:targetElement="id1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3T1">
        <draw:frame presentation:style-name="pr4" draw:text-style-name="P2" draw:id="id124" draw:layer="layout" svg:width="24.703cm" svg:height="3.979cm" svg:x="0.696cm" svg:y="0.723cm" presentation:class="title" presentation:user-transformed="true">
          <draw:text-box>
            <text:p text:style-name="P6"><text:span text:style-name="T4">Infinitiv s „zu“</text:span><text:span text:style-name="T16"><text:line-break/></text:span><text:span text:style-name="T17">Přeložte věty – řešení:</text:span></text:p>
          </draw:text-box>
        </draw:frame>
        <draw:frame presentation:style-name="pr5" draw:text-style-name="P2" draw:layer="layout" svg:width="22.243cm" svg:height="12.331cm" svg:x="2.327cm" svg:y="5.291cm" presentation:class="outline" presentation:user-transformed="true">
          <draw:text-box>
            <text:p text:style-name="P18"><text:span text:style-name="T2"/></text:p>
            <text:list text:style-name="L7">
              <text:list-item>
                <text:p text:id="id125" text:style-name="P18"><text:span text:style-name="T2">Es ist wichtig, die Fremdsprachen zu lernen.</text:span></text:p>
              </text:list-item>
              <text:list-item>
                <text:p text:id="id126" text:style-name="P18"><text:span text:style-name="T2">Petr hat heute Zeit, Fu</text:span><text:span text:style-name="T18">β</text:span><text:span text:style-name="T2">ball zu spielen.</text:span></text:p>
              </text:list-item>
              <text:list-item>
                <text:p text:id="id127" text:style-name="P18"><text:span text:style-name="T2">Wir können Messe in Brünn besuchen.</text:span></text:p>
              </text:list-item>
              <text:list-item>
                <text:p text:id="id128" text:style-name="P18"><text:span text:style-name="T2">Ich höre unseren Lehrer kommen.</text:span></text:p>
              </text:list-item>
              <text:list-item>
                <text:p text:id="id129" text:style-name="P18"><text:span text:style-name="T2">Ich muss meine Deutschkenntnisse verbessern. </text:span></text:p>
              </text:list-item>
            </text:list>
            <text:p text:style-name="P18"><text:span text:style-name="T2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Data%20aplikac%C3%AD/OpenOffice.org/3/user/gallery/chimes.wav"/>
                  <anim:set smil:begin="0s" smil:dur="0.001s" smil:fill="hold" smil:targetElement="id124" smil:attributeName="visibility" smil:to="visible"/>
                  <anim:animate smil:dur="2s" smil:fill="hold" smil:targetElement="id124" smil:attributeName="x" smil:values="0-width/2;x" smil:keyTimes="0;1" smil:additive="base"/>
                  <anim:animate smil:dur="2s" smil:fill="hold" smil:targetElement="id1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x" smil:values="x;x" smil:keyTimes="0;1" smil:additive="base"/>
                  <anim:animate smil:dur="1s" smil:fill="hold" smil:targetElement="id12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1s" smil:fill="hold" smil:targetElement="id126" anim:sub-item="text" smil:attributeName="x" smil:values="x;x" smil:keyTimes="0;1" smil:additive="base"/>
                  <anim:animate smil:dur="1s" smil:fill="hold" smil:targetElement="id1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1s" smil:fill="hold" smil:targetElement="id127" anim:sub-item="text" smil:attributeName="x" smil:values="x;x" smil:keyTimes="0;1" smil:additive="base"/>
                  <anim:animate smil:dur="1s" smil:fill="hold" smil:targetElement="id1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1s" smil:fill="hold" smil:targetElement="id128" anim:sub-item="text" smil:attributeName="x" smil:values="x;x" smil:keyTimes="0;1" smil:additive="base"/>
                  <anim:animate smil:dur="1s" smil:fill="hold" smil:targetElement="id1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1s" smil:fill="hold" smil:targetElement="id129" anim:sub-item="text" smil:attributeName="x" smil:values="x;x" smil:keyTimes="0;1" smil:additive="base"/>
                  <anim:animate smil:dur="1s" smil:fill="hold" smil:targetElement="id12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3">
        <draw:frame presentation:style-name="pr4" draw:text-style-name="P2" draw:id="id130" draw:layer="layout" svg:width="23.292cm" svg:height="3.979cm" svg:x="1.27cm" svg:y="0.679cm" presentation:class="title" presentation:user-transformed="true">
          <draw:text-box>
            <text:p text:style-name="P6"><text:span text:style-name="T4">Tvoření podst. jmen skládáním</text:span><text:span text:style-name="T19"><text:line-break/></text:span><text:span text:style-name="T17">Vytvořte složená slova:</text:span></text:p>
          </draw:text-box>
        </draw:frame>
        <draw:frame presentation:style-name="pr5" draw:text-style-name="P2" draw:layer="layout" svg:width="10.91cm" svg:height="11.642cm" svg:x="2.328cm" svg:y="5.291cm" presentation:class="outline" presentation:user-transformed="true">
          <draw:text-box>
            <text:p text:id="id131" text:style-name="P19"><text:span text:style-name="T7">hoch</text:span><text:span text:style-name="T7"><text:tab/></text:span><text:span text:style-name="T7"> <text:s text:c="4"/>Deutsch</text:span></text:p>
            <text:p text:id="id132" text:style-name="P11"><text:span text:style-name="T7"><text:s text:c="5"/></text:span></text:p>
            <text:p text:id="id133" text:style-name="P11"><text:span text:style-name="T7"><text:s text:c="8"/></text:span><text:span text:style-name="T7">Jahr <text:s text:c="7"/>Bücher</text:span></text:p>
            <text:p text:style-name="P11"><text:span text:style-name="T7"/></text:p>
            <text:p text:id="id134" text:style-name="P11"><text:span text:style-name="T7"><text:s/></text:span><text:span text:style-name="T7">Gemüse <text:s text:c="3"/>Rind</text:span></text:p>
            <text:p text:id="id135" text:style-name="P11"><text:span text:style-name="T7"><text:s text:c="3"/></text:span></text:p>
            <text:p text:id="id136" text:style-name="P11"><text:span text:style-name="T7">Schweine <text:s text:c="8"/>Park</text:span></text:p>
            <text:p text:id="id137" text:style-name="P11"><text:span text:style-name="T7"><text:s text:c="11"/></text:span><text:span text:style-name="T7">Kartoffel</text:span></text:p>
          </draw:text-box>
        </draw:frame>
        <draw:frame presentation:style-name="pr5" draw:text-style-name="P2" draw:layer="layout" svg:width="10.91cm" svg:height="11.642cm" svg:x="13.661cm" svg:y="5.291cm" presentation:class="outline" presentation:user-transformed="true">
          <draw:text-box>
            <text:p text:id="id138" text:style-name="P19"><text:span text:style-name="T7">Lehrerin</text:span><text:span text:style-name="T7"><text:tab/></text:span><text:span text:style-name="T7"> <text:s text:c="3"/>Suppe</text:span></text:p>
            <text:p text:id="id139" text:style-name="P11"><text:span text:style-name="T7"><text:s text:c="7"/></text:span></text:p>
            <text:p text:id="id140" text:style-name="P11"><text:span text:style-name="T7"><text:s text:c="7"/></text:span><text:span text:style-name="T7">Braten <text:s text:c="7"/>Platz</text:span></text:p>
            <text:p text:style-name="P11"><text:span text:style-name="T7"/></text:p>
            <text:p text:id="id141" text:style-name="P11"><text:span text:style-name="T7">Schule <text:s text:c="6"/>Salat</text:span></text:p>
            <text:p text:style-name="P11"><text:span text:style-name="T7"/></text:p>
            <text:p text:id="id142" text:style-name="P19"><text:span text:style-name="T7">Hundert</text:span><text:span text:style-name="T7"><text:tab/></text:span><text:span text:style-name="T7"> <text:s text:c="3"/>Schrank</text:span></text:p>
            <text:p text:id="id143" text:style-name="P11"><text:span text:style-name="T7"><text:s text:c="12"/></text:span><text:span text:style-name="T7">Fleisch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0" smil:attributeName="visibility" smil:to="visible"/>
                  <anim:animate smil:dur="2s" smil:fill="hold" smil:targetElement="id130" smil:attributeName="x" smil:values="0-width/2;x" smil:keyTimes="0;1" smil:additive="base"/>
                  <anim:animate smil:dur="2s" smil:fill="hold" smil:targetElement="id1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3">
        <draw:frame presentation:style-name="pr4" draw:text-style-name="P2" draw:id="id144" draw:layer="layout" svg:width="23.292cm" svg:height="3.979cm" svg:x="1.27cm" svg:y="0.679cm" presentation:class="title" presentation:user-transformed="true">
          <draw:text-box>
            <text:p text:style-name="P6"><text:span text:style-name="T9">Složená slova – řešení:</text:span></text:p>
          </draw:text-box>
        </draw:frame>
        <draw:frame presentation:style-name="pr5" draw:text-style-name="P2" draw:layer="layout" svg:width="10.91cm" svg:height="11.642cm" svg:x="2.328cm" svg:y="5.291cm" presentation:class="outline" presentation:user-transformed="true">
          <draw:text-box>
            <text:list text:style-name="L6">
              <text:list-item>
                <text:p text:id="id145" text:style-name="P7"><text:span text:style-name="T7">e Hochschule</text:span></text:p>
              </text:list-item>
              <text:list-item>
                <text:p text:id="id146" text:style-name="P7"><text:span text:style-name="T7">e Deutschlehrerin</text:span></text:p>
              </text:list-item>
              <text:list-item>
                <text:p text:id="id147" text:style-name="P7"><text:span text:style-name="T7">r <text:s/>Bücherschrank</text:span></text:p>
              </text:list-item>
              <text:list-item>
                <text:p text:id="id148" text:style-name="P7"><text:span text:style-name="T7">s Jahrhundert</text:span></text:p>
              </text:list-item>
              <text:list-item>
                <text:p text:id="id149" text:style-name="P7"><text:span text:style-name="T7">s Gemüsesalat</text:span></text:p>
              </text:list-item>
              <text:list-item>
                <text:p text:id="id150" text:style-name="P7"><text:span text:style-name="T7">e Gemüsesuppe</text:span></text:p>
              </text:list-item>
              <text:list-item>
                <text:p text:id="id151" text:style-name="P7"><text:span text:style-name="T7">s Schweinefleisch</text:span></text:p>
              </text:list-item>
            </text:list>
          </draw:text-box>
        </draw:frame>
        <draw:frame presentation:style-name="pr5" draw:text-style-name="P2" draw:layer="layout" svg:width="10.91cm" svg:height="11.642cm" svg:x="13.661cm" svg:y="5.291cm" presentation:class="outline" presentation:user-transformed="true">
          <draw:text-box>
            <text:list text:style-name="L6">
              <text:list-item>
                <text:p text:id="id152" text:style-name="P7"><text:span text:style-name="T7">s Rindfleisch</text:span></text:p>
              </text:list-item>
              <text:list-item>
                <text:p text:id="id153" text:style-name="P7"><text:span text:style-name="T7">e Kartoffelsuppe</text:span></text:p>
              </text:list-item>
              <text:list-item>
                <text:p text:id="id154" text:style-name="P7"><text:span text:style-name="T7">s Kartoffelsalat</text:span></text:p>
              </text:list-item>
              <text:list-item>
                <text:p text:id="id155" text:style-name="P7"><text:span text:style-name="T7">r Parkplatz</text:span></text:p>
              </text:list-item>
            </text:list>
            <text:p text:style-name="P7"><text:span text:style-name="T7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Data%20aplikac%C3%AD/OpenOffice.org/3/user/gallery/chimes.wav"/>
                  <anim:set smil:begin="0s" smil:dur="0.001s" smil:fill="hold" smil:targetElement="id144" smil:attributeName="visibility" smil:to="visible"/>
                  <anim:animate smil:dur="2s" smil:fill="hold" smil:targetElement="id144" smil:attributeName="x" smil:values="0-width/2;x" smil:keyTimes="0;1" smil:additive="base"/>
                  <anim:animate smil:dur="2s" smil:fill="hold" smil:targetElement="id1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3T1">
        <draw:frame presentation:style-name="pr4" draw:text-style-name="P2" draw:id="id156" draw:layer="layout" svg:width="23.292cm" svg:height="3.979cm" svg:x="1.27cm" svg:y="0.679cm" presentation:class="title" presentation:user-transformed="true">
          <draw:text-box>
            <text:p text:style-name="P6"><text:span text:style-name="T9">Použitá literatura:</text:span></text:p>
          </draw:text-box>
        </draw:frame>
        <draw:frame presentation:style-name="pr5" draw:text-style-name="P2" draw:layer="layout" svg:width="23.473cm" svg:height="11.642cm" svg:x="1.097cm" svg:y="5.291cm" presentation:class="outline" presentation:user-transformed="true">
          <draw:text-box>
            <text:p text:id="id157" text:style-name="P11"><text:span text:style-name="T6">Prof. PhDr. HÖPPNEROVÁ, V. DrSc. </text:span><text:span text:style-name="T20">Němčina pro</text:span></text:p>
            <text:p text:id="id158" text:style-name="P11"><text:span text:style-name="T20">jazykové školy – nově, 2. díl</text:span><text:span text:style-name="T6">. Plzeň: Nakladatelství </text:span></text:p>
            <text:p text:id="id159" text:style-name="P11"><text:span text:style-name="T6">Fraus, 2011. ISBN 978-80-7238-958-2. Lekce 1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6" smil:attributeName="visibility" smil:to="visible"/>
                  <anim:animate smil:dur="1s" smil:fill="hold" smil:targetElement="id156" smil:attributeName="x" smil:values="0-width/2;x" smil:keyTimes="0;1" smil:additive="base"/>
                  <anim:animate smil:dur="1s" smil:fill="hold" smil:targetElement="id15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7" anim:sub-item="text" smil:attributeName="visibility" smil:to="visible"/>
                  <anim:animate smil:dur="1s" smil:fill="hold" smil:targetElement="id157" anim:sub-item="text" smil:attributeName="x" smil:values="x;x" smil:keyTimes="0;1" smil:additive="base"/>
                  <anim:animate smil:dur="1s" smil:fill="hold" smil:targetElement="id1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8" anim:sub-item="text" smil:attributeName="visibility" smil:to="visible"/>
                  <anim:animate smil:dur="1s" smil:fill="hold" smil:targetElement="id158" anim:sub-item="text" smil:attributeName="x" smil:values="x;x" smil:keyTimes="0;1" smil:additive="base"/>
                  <anim:animate smil:dur="1s" smil:fill="hold" smil:targetElement="id1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9" anim:sub-item="text" smil:attributeName="visibility" smil:to="visible"/>
                  <anim:animate smil:dur="1s" smil:fill="hold" smil:targetElement="id159" anim:sub-item="text" smil:attributeName="x" smil:values="x;x" smil:keyTimes="0;1" smil:additive="base"/>
                  <anim:animate smil:dur="1s" smil:fill="hold" smil:targetElement="id15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ecff" draw:end-color="#8eaafa" draw:start-intensity="100%" draw:end-intensity="100%" draw:angle="0" draw:border="0%"/>
    <draw:gradient draw:name="Gradient_20_8" draw:display-name="Gradient 8" draw:style="linear" draw:start-color="#aec1c2" draw:end-color="#d6edee" draw:start-intensity="100%" draw:end-intensity="100%" draw:angle="2700" draw:border="0%"/>
    <draw:gradient draw:name="Gradient_20_9" draw:display-name="Gradient 9" draw:style="linear" draw:start-color="#daeeef" draw:end-color="#d6ede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cecff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">
            <style:list-level-properties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style style:name="Titulek1-background" style:family="presentation">
      <style:graphic-properties draw:stroke="none" draw:fill="gradient" draw:fill-color="#ccecff" draw:fill-gradient-name="Gradient_20_7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">
            <style:list-level-properties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ec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d6edee" draw:opacity="3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8eaafa" draw:opacity="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d6edee" draw:fill-gradient-name="Gradient_20_8" draw:opacity="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Mgr6" style:family="graphic">
      <style:graphic-properties draw:stroke="none" draw:fill="gradient" draw:fill-color="#d6edee" draw:fill-gradient-name="Gradient_20_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Mgr7" style:family="graphic">
      <style:graphic-properties draw:stroke="none" draw:fill="gradient" draw:fill-color="#d6edee" draw:fill-gradient-name="Gradient_20_9" draw:opacity="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Mgr8" style:family="graphic">
      <style:graphic-properties draw:stroke="none" draw:fill="gradient" draw:fill-color="#d6edee" draw:fill-gradient-name="Gradient_20_9" draw:opacity="1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Mgr9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>
      <style:graphic-properties draw:stroke="none" draw:fill="solid" draw:fill-color="#d6edee" draw:opacity="4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e8f0f4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d6edee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ulek1-backgroundobjects">
      <style:graphic-properties draw:stroke="none" draw:fill="none" draw:fill-color="#e8f0f4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d6edee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text-shadow="1pt 1pt" style:font-size-asian="14pt" style:font-size-complex="14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g>
        <draw:custom-shape draw:style-name="Mgr3" draw:text-style-name="MP3" draw:layer="backgroundobjects" svg:width="23.072cm" svg:height="6.222cm" svg:x="2.328cm" svg:y="12.828cm">
          <text:p/>
          <draw:enhanced-geometry svg:viewBox="0 0 4897 2182" draw:type="non-primitive" draw:enhanced-path="M 0 0 L 0 2182 4897 2182 4897 0 0 0 0 0 Z N"/>
        </draw:custom-shape>
        <draw:custom-shape draw:style-name="Mgr3" draw:text-style-name="MP3" draw:layer="backgroundobjects" svg:width="24.474cm" svg:height="13.97cm" svg:x="0.926cm" svg:y="5.08cm">
          <text:p/>
          <draw:enhanced-geometry svg:viewBox="0 0 5550 3168" draw:type="non-primitive" draw:enhanced-path="M 330 1764 L 0 1764 0 3168 5550 3168 5550 0 330 0 330 1764 Z N"/>
        </draw:custom-shape>
        <draw:custom-shape draw:style-name="Mgr4" draw:text-style-name="MP3" draw:layer="backgroundobjects" svg:width="23.072cm" svg:height="6.121cm" svg:x="2.328cm" svg:y="12.929cm">
          <text:p/>
          <draw:enhanced-geometry svg:viewBox="0 0 4897 2182" draw:type="non-primitive" draw:enhanced-path="M 0 0 L 0 2182 4897 2182 4897 0 0 0 0 0 Z N"/>
        </draw:custom-shape>
        <draw:custom-shape draw:style-name="Mgr5" draw:text-style-name="MP3" draw:layer="backgroundobjects" svg:width="20.316cm" svg:height="0.128cm" svg:x="2.328cm" svg:y="5.08cm">
          <text:p/>
          <draw:enhanced-geometry svg:viewBox="0 0 5387 149" draw:type="non-primitive" draw:enhanced-path="M 0 0 L 0 149 5387 149 5387 0 0 0 0 0 Z N"/>
        </draw:custom-shape>
        <draw:custom-shape draw:style-name="Mgr6" draw:text-style-name="MP3" draw:layer="backgroundobjects" svg:width="0.128cm" svg:height="7.871cm" svg:x="2.328cm" svg:y="5.08cm">
          <text:p/>
          <draw:enhanced-geometry svg:viewBox="0 0 29 2161" draw:type="non-primitive" draw:enhanced-path="M 0 0 L 0 2161 29 2161 27 27 0 0 0 0 Z N"/>
        </draw:custom-shape>
        <draw:custom-shape draw:style-name="Mgr7" draw:text-style-name="MP3" draw:layer="backgroundobjects" svg:width="0.128cm" svg:height="6.244cm" svg:x="2.324cm" svg:y="12.806cm">
          <text:p/>
          <draw:enhanced-geometry svg:viewBox="0 0 29 1416" draw:type="non-primitive" draw:enhanced-path="M 0 1416 L 29 1416 28 24 0 0 0 1416 Z N"/>
        </draw:custom-shape>
        <draw:custom-shape draw:style-name="Mgr5" draw:text-style-name="MP3" draw:layer="backgroundobjects" svg:width="12.696cm" svg:height="0.128cm" svg:x="0.886cm" svg:y="12.806cm">
          <text:p/>
          <draw:enhanced-geometry svg:viewBox="0 0 5387 149" draw:type="non-primitive" draw:enhanced-path="M 0 0 L 0 149 5387 149 5387 0 0 0 0 0 Z N"/>
        </draw:custom-shape>
        <draw:custom-shape draw:style-name="Mgr8" draw:text-style-name="MP3" draw:layer="backgroundobjects" svg:width="0.133cm" svg:height="6.244cm" svg:x="0.886cm" svg:y="12.806cm">
          <text:p/>
          <draw:enhanced-geometry svg:viewBox="0 0 30 1416" draw:type="non-primitive" draw:enhanced-path="M 0 0 L 0 1416 29 1416 30 27 0 0 0 0 Z N"/>
        </draw:custom-shape>
      </draw:g>
      <draw:frame presentation:style-name="Mpr1" draw:text-style-name="MP4" draw:layer="backgroundobjects" svg:width="5.283cm" svg:height="1.324cm" svg:x="2.327cm" svg:y="17.34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3cm" svg:height="1.324cm" svg:x="9.524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83cm" svg:height="1.324cm" svg:x="19.269cm" svg:y="17.347cm" presentation:class="page-number">
        <draw:text-box>
          <text:p text:style-name="MP6"><text:span text:style-name="MT2"><text:page-number>&lt;číslo&gt;</text:page-number></text:span></text:p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rect draw:style-name="Mgr9" draw:text-style-name="MP7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4"><text:span text:style-name="MT3"><presentation:footer/></text:span></text:p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office:forms form:automatic-focus="false" form:apply-design-mode="false"/>
      <draw:g>
        <draw:custom-shape draw:style-name="Mgr10" draw:text-style-name="MP3" draw:layer="backgroundobjects" svg:width="24.474cm" svg:height="14.182cm" svg:x="0.926cm" svg:y="4.868cm">
          <text:p/>
          <draw:enhanced-geometry svg:viewBox="0 0 5550 3216" draw:type="non-primitive" draw:enhanced-path="M 335 0 L 333 1290 0 1290 6 3210 5550 3216 5550 0 335 0 335 0 Z N"/>
        </draw:custom-shape>
        <draw:custom-shape draw:style-name="Mgr3" draw:text-style-name="MP3" draw:layer="backgroundobjects" svg:width="23.072cm" svg:height="8.467cm" svg:x="2.328cm" svg:y="10.583cm">
          <text:p/>
          <draw:enhanced-geometry svg:viewBox="0 0 4897 2182" draw:type="non-primitive" draw:enhanced-path="M 0 0 L 0 2182 4897 2182 4897 0 0 0 0 0 Z N"/>
        </draw:custom-shape>
        <draw:custom-shape draw:style-name="Mgr5" draw:text-style-name="MP3" draw:layer="backgroundobjects" svg:width="15.236cm" svg:height="0.128cm" svg:x="0.886cm" svg:y="10.482cm">
          <text:p/>
          <draw:enhanced-geometry svg:viewBox="0 0 5387 149" draw:type="non-primitive" draw:enhanced-path="M 0 0 L 0 149 5387 149 5387 0 0 0 0 0 Z N"/>
        </draw:custom-shape>
        <draw:custom-shape draw:style-name="Mgr5" draw:text-style-name="MP3" draw:layer="backgroundobjects" svg:width="21.582cm" svg:height="0.128cm" svg:x="2.328cm" svg:y="4.868cm">
          <text:p/>
          <draw:enhanced-geometry svg:viewBox="0 0 5387 149" draw:type="non-primitive" draw:enhanced-path="M 0 0 L 0 149 5387 149 5387 0 0 0 0 0 Z N"/>
        </draw:custom-shape>
        <draw:custom-shape draw:style-name="Mgr7" draw:text-style-name="MP3" draw:layer="backgroundobjects" svg:width="0.133cm" svg:height="8.634cm" svg:x="0.886cm" svg:y="10.482cm">
          <text:p/>
          <draw:enhanced-geometry svg:viewBox="0 0 30 1416" draw:type="non-primitive" draw:enhanced-path="M 0 0 L 0 1416 29 1416 30 27 0 0 0 0 Z N"/>
        </draw:custom-shape>
        <draw:custom-shape draw:style-name="Mgr7" draw:text-style-name="MP3" draw:layer="backgroundobjects" svg:width="0.128cm" svg:height="14.222cm" svg:x="2.328cm" svg:y="4.868cm">
          <text:p/>
          <draw:enhanced-geometry svg:viewBox="0 0 29 2161" draw:type="non-primitive" draw:enhanced-path="M 0 0 L 0 2161 29 2161 27 27 0 0 0 0 Z N"/>
        </draw:custom-shape>
      </draw:g>
      <draw:frame presentation:style-name="Titulek1-title" draw:layer="backgroundobjects" svg:width="21.59cm" svg:height="4.825cm" svg:x="2.752cm" svg:y="5.292cm" presentation:class="title" presentation:placeholder="true">
        <draw:text-box/>
      </draw:frame>
      <draw:frame presentation:style-name="Mpr4" draw:text-style-name="MP4" draw:layer="backgroundobjects" svg:width="5.283cm" svg:height="1.324cm" svg:x="2.751cm" svg:y="17.347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8.044cm" svg:height="1.324cm" svg:x="9.635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5.283cm" svg:height="1.324cm" svg:x="19.269cm" svg:y="17.347cm" presentation:class="page-number">
        <draw:text-box>
          <text:p text:style-name="MP6"><text:span text:style-name="MT2"><text:page-number>&lt;číslo&gt;</text:page-number></text:span></text:p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9" draw:text-style-name="MP7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 text:style-name="MP4"><text:span text:style-name="MT3"><presentation:footer/></text:span></text:p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ektion 1 </dc:title>
    <dc:description>Autorem materiálu a všech jeho částí, není-li uvedeno jinak, je Ing. Eva Pospíšilová.                                                                     Dostupné z Metodického portálu www.rvp.cz, ISSN: 1802-4785. 
Provozuje Národní ústav pro vzdělávání, školské poradenské zařízení a zařízení pro další vzdělávání pedagogických pracovníků (NÚV).
</dc:description>
    <meta:initial-creator>Ing. Eva Pospíšilová</meta:initial-creator>
    <meta:creation-date>2012-09-30T22:28:52</meta:creation-date>
    <dc:creator>Ivo Krobot</dc:creator>
    <dc:date>2013-06-04T13:01:04.20</dc:date>
    <meta:editing-cycles>17</meta:editing-cycles>
    <meta:editing-duration>PT04H45M59S</meta:editing-duration>
    <meta:generator>OpenOffice.org/3.0$Win32 OpenOffice.org_project/300m9$Build-9358</meta:generator>
    <meta:document-statistic meta:object-count="131"/>
  </office:meta>
</office:document-meta>
</file>