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5.424cm" table:align="margins" style:writing-mode="lr-tb"/>
    </style:style>
    <style:style style:name="Tabulka1.A" style:family="table-column">
      <style:table-column-properties style:column-width="0.843cm" style:rel-column-width="10187*"/>
    </style:style>
    <style:style style:name="Tabulka1.B" style:family="table-column">
      <style:table-column-properties style:column-width="0.637cm" style:rel-column-width="7693*"/>
    </style:style>
    <style:style style:name="Tabulka1.C" style:family="table-column">
      <style:table-column-properties style:column-width="0.744cm" style:rel-column-width="8993*"/>
    </style:style>
    <style:style style:name="Tabulka1.D" style:family="table-column">
      <style:table-column-properties style:column-width="0.635cm" style:rel-column-width="7672*"/>
    </style:style>
    <style:style style:name="Tabulka1.H" style:family="table-column">
      <style:table-column-properties style:column-width="0.654cm" style:rel-column-width="791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fo:padding="0cm" fo:border-left="0.018cm solid #000000" fo:border-right="none" fo:border-top="none" fo:border-bottom="none"/>
    </style:style>
    <style:style style:name="Tabulka1.H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7.07cm" table:align="center" style:writing-mode="lr-tb"/>
    </style:style>
    <style:style style:name="Tabulka2.A" style:family="table-column">
      <style:table-column-properties style:column-width="3.524cm"/>
    </style:style>
    <style:style style:name="Tabulka2.B" style:family="table-column">
      <style:table-column-properties style:column-width="3.54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6.516cm" fo:margin-left="6.299cm" table:align="left" style:writing-mode="lr-tb"/>
    </style:style>
    <style:style style:name="Tabulka3.A" style:family="table-column">
      <style:table-column-properties style:column-width="3.249cm"/>
    </style:style>
    <style:style style:name="Tabulka3.B" style:family="table-column">
      <style:table-column-properties style:column-width="3.2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3.267cm" fo:margin-left="8.056cm" table:align="left" style:writing-mode="lr-tb"/>
    </style:style>
    <style:style style:name="Tabulka4.A" style:family="table-column">
      <style:table-column-properties style:column-width="3.267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style:snap-to-layout-gri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1.251cm" style:auto-text-indent="false" style:page-number="auto" fo:padding-left="0.141cm" fo:padding-right="0.141cm" fo:padding-top="0.035cm" fo:padding-bottom="0.035cm" fo:border="0.018cm solid #000000"/>
      <style:text-properties style:font-name="Monotype Corsiva" fo:font-size="20pt" style:font-size-asian="20pt" style:font-name-complex="Arial" style:font-size-complex="20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T1" style:family="text">
      <style:text-properties fo:color="#333333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fo:color="#ff0000" style:font-name="Arial" fo:font-size="13pt" style:font-size-asian="13pt" style:font-name-complex="Arial" style:font-size-complex="13pt"/>
    </style:style>
    <style:style style:name="T5" style:family="text">
      <style:text-properties fo:color="#ff0000" fo:font-size="13pt" style:font-size-asian="13pt" style:font-size-complex="13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/>
    </style:style>
    <style:style style:name="T8" style:family="text">
      <style:text-properties style:font-style-asian="italic"/>
    </style:style>
    <style:style style:name="T9" style:family="text">
      <style:text-properties style:font-style-complex="italic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vatý kníže</text:p>
      <text:p text:style-name="P9"/>
      <text:p text:style-name="P8"><text:span text:style-name="T3">Určitě mě znáte. </text:span><text:span text:style-name="T4">Dědeček se jmenoval Bořivoj a babička se jmenovala Ludmila.</text:span><text:span text:style-name="T3"> Jako svatební dar dostali od moravského knížete Svatopluka víno. Babičce tak zachutnalo, že dala vysázet první vinici v Čechách. <text:s/>Oba jsme měli rádi knihy, naučil jsem se latinu, němčinu a staroslověnštinu. Za mých časů to nebývalo u knížat zvykem. Ale můj vzdálený potomek, císař Karel, ten znal jazyků ještě více.</text:span></text:p>
      <text:p text:style-name="P9"/>
      <text:p text:style-name="P8"><text:span text:style-name="T4">Matka Drahomíra</text:span><text:span text:style-name="T3"> se držela staré pohanské víry, a dokonce dala zavraždit babičku. Poslal jsem ji do vyhnanství, když jsem jí dovolil, aby se vrátila, odešla </text:span><text:span text:style-name="T4">k bratrovi Boleslavovi</text:span><text:span text:style-name="T3">. S tím si rozuměla lépe a spolu tam kuli pikle. Německého krále Jindřicha jsem uznával a platil jsem mu tribut</text:span><text:span text:style-name="Footnote_20_Symbol"><text:span text:style-name="T3"><text:note text:id="ftn1" text:note-class="footnote"><text:note-citation>1</text:note-citation><text:note-body><text:p text:style-name="Footnote"><text:s/><text:span text:style-name="T6">Tribut</text:span> byl poplatek, kterým jeden panovník uznával převahu nad druhým. Také se mu říkalo <text:span text:style-name="T6">„daň z míru“</text:span>.</text:p></text:note-body></text:note></text:span></text:span><text:span text:style-name="T3">.</text:span></text:p>
      <text:p text:style-name="P9"/>
      <text:p text:style-name="P9">Ale nemyslete si, že jsem byl nějaký měkkota a strašpytel! Když mě bratr zbaběle napadl, sebral jsem mu meč a on už si na mě netroufal. Proti čtyřem ozbrojencům jsem ale nic nezmohl. Zabili mě v pondělí 28. září 935. </text:p>
      <text:p text:style-name="P3"><draw:frame draw:style-name="fr1" draw:name="Rámec1" text:anchor-type="paragraph" svg:y="1.483cm" svg:width="5.424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B" table:number-columns-repeated="3"/><table:table-column table:style-name="Tabulka1.H"/><table:table-row table:style-name="Tabulka1.1"><table:table-cell table:style-name="Tabulka1.A1" office:value-type="string"><text:p text:style-name="P7">v</text:p></table:table-cell><table:table-cell table:style-name="Tabulka1.B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7">á</text:p></table:table-cell><table:table-cell table:style-name="Tabulka1.B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7">c</text:p></table:table-cell><table:table-cell table:style-name="Tabulka1.A1" office:value-type="string"><text:p text:style-name="P4">é</text:p></table:table-cell><table:table-cell table:style-name="Tabulka1.B1" table:number-columns-spanned="6" office:value-type="string"><text:p text:style-name="P5"/></table:table-cell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7">l</text:p></table:table-cell><table:table-cell table:style-name="Tabulka1.A1" office:value-type="string"><text:p text:style-name="P4">o</text:p></table:table-cell><table:table-cell table:style-name="Tabulka1.A1" office:value-type="string"><text:p text:style-name="P4">t</text:p></table:table-cell><table:table-cell table:style-name="Tabulka1.A1" office:value-type="string"><text:p text:style-name="P4">r</text:p></table:table-cell><table:table-cell table:style-name="Tabulka1.A1" office:value-type="string"><text:p text:style-name="P4">a</text:p></table:table-cell><table:table-cell table:style-name="Tabulka1.A1" office:value-type="string"><text:p text:style-name="P4">n</text:p></table:table-cell><table:table-cell table:style-name="Tabulka1.A1" office:value-type="string"><text:p text:style-name="P4">d</text:p></table:table-cell><table:table-cell table:style-name="Tabulka1.H4" office:value-type="string"><text:p text:style-name="P4">o</text:p></table:table-cell></table:table-row><table:table-row table:style-name="Tabulka1.1"><table:table-cell table:style-name="Tabulka1.A1" office:value-type="string"><text:p text:style-name="P7">a</text:p></table:table-cell><table:table-cell table:style-name="Tabulka1.B1" table:number-columns-spanned="7" office:value-type="string"><text:p text:style-name="P5"/></table:table-cell><table:covered-table-cell/><table:covered-table-cell/><table:covered-table-cell/><table:covered-table-cell/><table:covered-table-cell/><table:covered-table-cell/></table:table-row><table:table-row table:style-name="Tabulka1.1"><table:table-cell table:style-name="Tabulka1.A1" office:value-type="string"><text:p text:style-name="P7">v</text:p></table:table-cell><table:table-cell table:style-name="Tabulka1.A1" office:value-type="string"><text:p text:style-name="P4">i</text:p></table:table-cell><table:table-cell table:style-name="Tabulka1.A1" office:value-type="string"><text:p text:style-name="P4">n</text:p></table:table-cell><table:table-cell table:style-name="Tabulka1.A1" office:value-type="string"><text:p text:style-name="P4">i</text:p></table:table-cell><table:table-cell table:style-name="Tabulka1.A1" office:value-type="string"><text:p text:style-name="P4">c</text:p></table:table-cell><table:table-cell table:style-name="Tabulka1.A1" office:value-type="string"><text:p text:style-name="P4">i</text:p></table:table-cell><table:table-cell table:style-name="Tabulka1.B1" table:number-columns-spanned="2" office:value-type="string"><text:p text:style-name="P5"/></table:table-cell><table:covered-table-cell/></table:table-row></table:table></draw:text-box></draw:frame></text:p>
      <text:p text:style-name="P2">Ještě nevíš? V křížovce najdeš moje jméno. </text:p>
      <text:p text:style-name="P3"/>
      <text:p text:style-name="P6">Římská číslice 5…<text:tab/><text:tab/><text:tab/><text:tab/><text:tab/></text:p>
      <text:p text:style-name="P6">Pan doktor vezme špachtličku a řekne: „Udělejte…“ <text:s text:c="3"/></text:p>
      <text:p text:style-name="P6">První i poslední nota…</text:p>
      <text:p text:style-name="P6">V pohádce vystupuje Zubejda a…</text:p>
      <text:p text:style-name="P6">První písmeno abecedy…</text:p>
      <text:p text:style-name="P6">Ludmila dala vysadit první…</text:p>
      <text:p text:style-name="P3"/>
      <text:p text:style-name="P3"/>
      <text:p text:style-name="P3"/>
      <text:p text:style-name="P1"><text:span text:style-name="T2">Ke Svatoplukovi se váže pověst o třech prutech, ke svatému knížeti zase pověst o tom, že se postaví do čela vojska spícího v hoře. Víš, ve které? <text:s/></text:span><text:span text:style-name="T5">Blaník – blaničtí rytíři</text:span></text:p>
      <text:p text:style-name="P2"/>
      <text:p text:style-name="P2">Podle četby doplň rodokmen.</text:p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7">Bořivoj</text:p>
          </table:table-cell>
          <table:table-cell table:style-name="Tabulka2.B1" office:value-type="string">
            <text:p text:style-name="P7">Ludmila</text:p>
          </table:table-cell>
        </table:table-row>
      </table:table>
      <text:p text:style-name="P3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>Vratislav</text:p>
          </table:table-cell>
          <table:table-cell table:style-name="Tabulka3.B1" office:value-type="string">
            <text:p text:style-name="P7">Drahomíra</text:p>
          </table:table-cell>
        </table:table-row>
      </table:table>
      <text:p text:style-name="P3"/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7">Václav</text:p>
          </table:table-cell>
        </table:table-row>
        <table:table-row table:style-name="Tabulka4.1">
          <table:table-cell table:style-name="Tabulka4.A1" office:value-type="string">
            <text:p text:style-name="P7">Boleslav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vatý kníže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09-07-15T12:53:00</meta:creation-date>
    <dc:creator>Štěpánka Švejdová</dc:creator>
    <dc:date>2009-07-15T18:56:57.63</dc:date>
    <meta:editing-cycles>5</meta:editing-cycles>
    <meta:editing-duration>PT00H04M22S</meta:editing-duration>
    <meta:generator>OpenOffice.org/3.0$Win32 OpenOffice.org_project/300m15$Build-9379</meta:generator>
    <meta:document-statistic meta:table-count="4" meta:image-count="0" meta:object-count="0" meta:page-count="1" meta:paragraph-count="40" meta:word-count="286" meta:character-count="1651"/>
    <meta:user-defined meta:name="Informace 1"/>
    <meta:user-defined meta:name="Informace 2"/>
    <meta:user-defined meta:name="Informace 3"/>
    <meta:user-defined meta:name="Informace 4"/>
  </office:meta>
</office:document-meta>
</file>