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reformatted_20_Text" style:master-page-name="Standard">
      <style:paragraph-properties style:page-number="auto"/>
    </style:style>
    <style:style style:name="T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ttp://theillustratednetwork.mvps.org/LAN/LAN.jpg</text:p>
      <text:p text:style-name="Preformatted_20_Text">http://gea.zvne.fer.hr/module/module_a/images/wan.jpg</text:p>
      <text:p text:style-name="Preformatted_20_Text">http://www.data-fortress.com/images/man_network.jpg</text:p>
      <text:p text:style-name="Preformatted_20_Text">http://sysadminworkshop.blogspot.com/2007/10/day-twenty-network-types-and-topologies.html</text:p>
      <text:p text:style-name="Preformatted_20_Text">http://202.44.12.92/bellab/images/upload/members/845/MAN.jpg</text:p>
      <text:p text:style-name="Preformatted_20_Text">http://www.precisenetworking.com/tut_dia2a.gif</text:p>
      <text:p text:style-name="Preformatted_20_Text">http://www.jitcomm.com/images/Copy_of_Picture1.jpg</text:p>
      <text:p text:style-name="Preformatted_20_Text">http://www.gigabeam.com/images/img_campusLAN.gif</text:p>
      <text:p text:style-name="Preformatted_20_Text">http://www.dishtvsatellite.net/big-globe.jpg</text:p>
      <text:p text:style-name="Preformatted_20_Text">http://www.acbsa.co.za/_inc/_img/globe%20internet.jpg</text:p>
      <text:p text:style-name="Preformatted_20_Text">http://www.netkrom.com/images/products/diagram_ISPAIR_large.jpg</text:p>
      <text:p text:style-name="Preformatted_20_Text">http://www.caainternational.com/images/1316/Structural%20globe_id549714_for%20web.jpg&lt;!--1.0850210189819--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font-name-asian="Arial Unicode MS1" style:font-size-asian="12pt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-4785, financovaného z ESF <text:line-break/>a státního rozpočtu ČR. Provozováno Výzkumným ústavem pedagogickým v Praze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Úvod do počítačových sítí</dc:title>
    <dc:description>Dostupné z Metodického portálu www.rvp.cz, ISSN: 1802-4785, financovaného z ESF 
a státního rozpočtu ČR. Provozováno Výzkumným ústavem pedagogickým v Praze.</dc:description>
    <meta:initial-creator>Petr Němec</meta:initial-creator>
    <meta:creation-date>2008-12-11T00:17:00</meta:creation-date>
    <dc:creator>Stepanka</dc:creator>
    <dc:date>2008-12-11T00:20:00</dc:date>
    <meta:editing-cycles>2</meta:editing-cycles>
    <meta:editing-duration>PT00H03M00S</meta:editing-duration>
    <meta:document-statistic meta:table-count="0" meta:image-count="0" meta:object-count="0" meta:page-count="1" meta:paragraph-count="13" meta:word-count="34" meta:character-count="869"/>
    <meta:generator>OpenOffice.org/3.0$Win32 OpenOffice.org_project/300m9$Build-9358</meta:generator>
  </office:meta>
</office:document-meta>
</file>