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padding="0.035cm" fo:border="0.018cm solid #000000"/>
    </style:style>
    <style:style style:name="P3" style:family="paragraph" style:parent-style-name="Standard">
      <style:paragraph-properties fo:line-height="150%" fo:padding="0.035cm" fo:border="0.018cm solid #000000"/>
    </style:style>
    <style:style style:name="P4" style:family="paragraph" style:parent-style-name="Standard">
      <style:paragraph-properties fo:line-height="150%" fo:text-align="center" style:justify-single-word="false" fo:padding="0.035cm" fo:border="0.018cm solid #000000"/>
    </style:style>
    <style:style style:name="P5" style:family="paragraph" style:parent-style-name="Standard">
      <style:paragraph-properties fo:padding="0.035cm" fo:border="0.018cm solid #000000"/>
      <style:text-properties style:font-name="Arial" style:font-name-complex="Arial"/>
    </style:style>
    <style:style style:name="P6" style:family="paragraph" style:parent-style-name="Standard">
      <style:paragraph-properties fo:line-height="150%" fo:padding="0.035cm" fo:border="0.018cm solid #000000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 fo:padding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2.487cm" fo:margin-right="0cm" fo:line-height="150%" fo:text-indent="-2.487cm" style:auto-text-indent="false" fo:padding="0.035cm" fo:border="0.018cm solid #000000"/>
    </style:style>
    <style:style style:name="P9" style:family="paragraph" style:parent-style-name="Standard" style:master-page-name="Standard">
      <style:paragraph-properties fo:line-height="150%" style:page-number="auto" fo:padding="0.035cm" fo:border="0.018cm solid #000000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méno:<text:tab/><text:tab/><text:tab/><text:tab/><text:tab/><text:tab/><text:tab/><text:tab/><text:tab/>Datum:</text:p>
      <text:p text:style-name="P6">Třída:</text:p>
      <text:p text:style-name="P4"><text:span text:style-name="T1">Laboratorní práce</text:span></text:p>
      <text:p text:style-name="P7">Pozorování prvoků</text:p>
      <text:p text:style-name="P6"/>
      <text:p text:style-name="P3"><text:span text:style-name="T2">Téma:<text:tab/><text:tab/></text:span><text:span text:style-name="T1">Pozorování trepky velké</text:span></text:p>
      <text:p text:style-name="P3"><text:span text:style-name="T2">Pomůcky:<text:tab/>mikroskop a základní pomůcky pro mikroskopování (podložní a krycí </text:span></text:p>
      <text:p text:style-name="P6"><text:tab/><text:tab/>sklíčko, kapátko) </text:p>
      <text:p text:style-name="P3"><text:span text:style-name="T2">Biologický <text:line-break/>materiál: <text:tab/>senný nálev (10 – 14 dnů)</text:span></text:p>
      <text:p text:style-name="P6"/>
      <text:p text:style-name="P8"><text:span text:style-name="T2">Úkol:<text:tab/><text:tab/>Ze senného nálevu ve sklenici připrav preparát, pohybující <text:line-break/>se organismy pozoruj pod mikroskopem při různých zvětšeních <text:line-break/>a zakresli trepku velkou.</text:span></text:p>
      <text:p text:style-name="P6">----------------------------------------------------------------------------------------------------------------</text:p>
      <text:p text:style-name="P6">Vypracování úkolů s nákresem (nezapomeň uvést použité zvětšení):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Závěr: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voci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10-03T00:35:00</meta:creation-date>
    <dc:creator>Štěpánka Švejdová</dc:creator>
    <dc:date>2010-02-04T18:06:01.75</dc:date>
    <meta:print-date>2007-10-23T13:45:00</meta:print-date>
    <meta:editing-cycles>10</meta:editing-cycles>
    <meta:editing-duration>PT00H19M00S</meta:editing-duration>
    <meta:document-statistic meta:table-count="0" meta:image-count="0" meta:object-count="0" meta:page-count="2" meta:paragraph-count="13" meta:word-count="82" meta:character-count="72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