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1.249cm" fo:margin-right="0cm" fo:line-height="150%" fo:text-indent="0cm" style:auto-text-indent="false"/>
    </style:style>
    <style:style style:name="P6" style:family="paragraph" style:parent-style-name="Standard">
      <style:paragraph-properties fo:margin-left="9.502cm" fo:margin-right="0cm" fo:line-height="150%" fo:text-indent="-8.253cm" style:auto-text-indent="false"/>
    </style:style>
    <style:style style:name="P7" style:family="paragraph" style:parent-style-name="Standard">
      <style:paragraph-properties fo:margin-left="9.502cm" fo:margin-right="0cm" fo:line-height="150%" fo:text-indent="-8.253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9.502cm" fo:margin-right="0cm" fo:line-height="150%" fo:text-indent="-8.251cm" style:auto-text-indent="false"/>
    </style:style>
    <style:style style:name="P9" style:family="paragraph" style:parent-style-name="Standard">
      <style:paragraph-properties fo:margin-left="9.001cm" fo:margin-right="0cm" fo:line-height="150%" fo:text-indent="-7.752cm" style:auto-text-indent="false"/>
    </style:style>
    <style:style style:name="P10" style:family="paragraph" style:parent-style-name="Standard">
      <style:paragraph-properties fo:margin-left="11.24cm" fo:margin-right="0cm" fo:line-height="150%" fo:text-indent="-9.989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Odstavec_20_se_20_seznamem" style:list-style-name="WW8Num1"/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Z KVÍZ<text:tab/><text:tab/>Vzdušnicovci</text:span></text:p>
      <text:p text:style-name="P1"/>
      <text:list xml:id="list32216736" text:style-name="WW8Num1">
        <text:list-item>
          <text:p text:style-name="P12"><text:span text:style-name="T2">Žáci se rozdělí na 2 skupiny (Červení, Modří), postupně vybírají jednotlivá pole pyramidy. Čas na odpověď může a nemusí být určen. Pokud neví jedna skupina, má možnost odpovědět druhá.</text:span></text:p>
        </text:list-item>
        <text:list-item>
          <text:p text:style-name="P12"><text:span text:style-name="T2">Skupiny se snaží propojit všechny tři strany pyramidy</text:span></text:p>
        </text:list-item>
        <text:list-item>
          <text:p text:style-name="P12"><text:span text:style-name="T2">Správná odpověď Červených = 1x klikneme na políčko; správná odpověď Modrých = 2x klikneme na políčko. Pokud nikdo neodpoví správně, necháme políčko šedé – skupiny poté mohou vybírat náhradní otázky:</text:span></text:p>
        </text:list-item>
      </text:list>
      <text:p text:style-name="P1"/>
      <text:p text:style-name="P2"/>
      <text:p text:style-name="P4"><text:span text:style-name="T3">Určete, zda platí</text:span><text:span text:style-name="T2"> (odpovědi ANO/NE):</text:span></text:p>
      <text:p text:style-name="P5"><text:span text:style-name="T2">Štěnice je hmyz z řádu ploštice, ale také odposlouchávací zařízení.<text:tab/><text:tab/>ANO </text:span></text:p>
      <text:p text:style-name="P6"><text:span text:style-name="T2">K létání slouží broukům krovky. <text:tab/>NE (k létání mají pod krovkami křídla)</text:span></text:p>
      <text:p text:style-name="P8"><text:span text:style-name="T2">Šídla kladou vajíčka na listy stromů.<text:tab/>NE (vajíčka kladou na vodní rostliny)</text:span></text:p>
      <text:p text:style-name="P5"><text:span text:style-name="T2">Můra gama patří mezi motýly.<text:tab/><text:tab/>ANO</text:span></text:p>
      <text:p text:style-name="P5"><text:span text:style-name="T2">Vzdušnicovci mají srdce.<text:tab/><text:tab/>ANO (trubicovité)</text:span></text:p>
      <text:p text:style-name="P6"><text:span text:style-name="T2">Slunéčko sedmitečné je škůdce rostlin.<text:tab/>NE (je užitečné, živí se mšicemi.)</text:span></text:p>
      <text:p text:style-name="P5"><text:span text:style-name="T2">Mšice se mohou rozmnožovat i pomocí neoplozených vajíček.<text:tab/><text:tab/>ANO</text:span></text:p>
      <text:p text:style-name="P5"><text:span text:style-name="T2">Vši a blechy nemají křídla.<text:tab/><text:tab/><text:tab/>ANO</text:span></text:p>
      <text:p text:style-name="P5"><text:span text:style-name="T2">Kudlanka žije v České republice.<text:tab/><text:tab/>ANO (na jižní Moravě)</text:span></text:p>
      <text:p text:style-name="P9"><text:span text:style-name="T2">Hmyz osídlil všechna prostředí na Zemi.<text:tab/>NE (nevyskytuje se ve slané vodě, v trvale zmrzlých oblastech)</text:span></text:p>
      <text:p text:style-name="P10"><text:span text:style-name="T2">Hmyz nemůže být využit k získání textilních vláken.<text:tab/>NE (kokony bource morušového používáme na výrobu hedvábí)</text:span></text:p>
      <text:p text:style-name="P6"><text:span text:style-name="T2">Mnohonožky mohou dorůstat až 30 cm.<text:tab/>ANO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style:font-name="Times New Roman" fo:font-size="12pt" style:font-name-asian="Times New Roman" style:font-size-asian="12pt" style:font-size-complex="12pt"/>
    </style:style>
    <style:style style:name="WW8Num1z0" style:family="text">
      <style:text-properties style:font-name="Times New Roman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0.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cm" fo:margin-top="1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Jana Míková.<text:line-break/>Dostupné z Metodického portálu www.rvp.cz, ISSN: 1802-4785, financovaného z ESF a státního rozpočtu ČR.<text:line-break/>Provozováno Výzkumným ústavem pedagogickým v Praze.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Z KVÍZ </dc:title>
    <dc:description>Autorem materiálu a všech jeho částí, není-li uvedeno jinak, je Jana Míková.
Dostupné z Metodického portálu www.rvp.cz, ISSN: 1802-4785, financovaného z ESF a státního rozpočtu ČR.
Provozováno Výzkumným ústavem pedagogickým v Praze.
</dc:description>
    <meta:initial-creator>JanaSurf</meta:initial-creator>
    <meta:creation-date>2011-04-20T11:26:00</meta:creation-date>
    <dc:creator>Vendula Hlavatá</dc:creator>
    <dc:date>2011-04-20T11:29:00</dc:date>
    <meta:editing-cycles>4</meta:editing-cycles>
    <meta:editing-duration>PT2M</meta:editing-duration>
    <meta:document-statistic meta:table-count="0" meta:image-count="0" meta:object-count="0" meta:page-count="1" meta:paragraph-count="18" meta:word-count="230" meta:character-count="1495"/>
    <meta:generator>OpenOffice.org/3.3$Win32 OpenOffice.org_project/330m20$Build-9567</meta:generator>
  </office:meta>
</office:document-meta>
</file>