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81cm" table:align="margins" style:writing-mode="lr-tb"/>
    </style:style>
    <style:style style:name="Tabulka1.A" style:family="table-column">
      <style:table-column-properties style:column-width="8.001cm" style:rel-column-width="4536*"/>
    </style:style>
    <style:style style:name="Tabulka1.B" style:family="table-column">
      <style:table-column-properties style:column-width="8.08cm" style:rel-column-width="4581*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081cm" table:align="margins" style:writing-mode="lr-tb"/>
    </style:style>
    <style:style style:name="Tabulka2.A" style:family="table-column">
      <style:table-column-properties style:column-width="8.001cm" style:rel-column-width="4536*"/>
    </style:style>
    <style:style style:name="Tabulka2.B" style:family="table-column">
      <style:table-column-properties style:column-width="8.08cm" style:rel-column-width="4581*"/>
    </style:style>
    <style:style style:name="Tabulka2.1" style:family="table-row">
      <style:table-row-properties style:min-row-height="2.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081cm" fo:margin-left="-0.229cm" table:align="left" style:writing-mode="lr-tb"/>
    </style:style>
    <style:style style:name="Tabulka3.A" style:family="table-column">
      <style:table-column-properties style:column-width="8.001cm"/>
    </style:style>
    <style:style style:name="Tabulka3.B" style:family="table-column">
      <style:table-column-properties style:column-width="8.08cm"/>
    </style:style>
    <style:style style:name="Tabulka3.1" style:family="table-row">
      <style:table-row-properties style:min-row-height="2.2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80" fo:font-size="28pt" fo:font-weight="bold" style:font-size-asian="28pt" style:font-weight-asian="bold" style:font-size-complex="28pt"/>
    </style:style>
    <style:style style:name="P3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 fo:font-size="36pt" fo:font-weight="bold" style:font-size-asian="36pt" style:font-weight-asian="bold" style:font-size-complex="36pt"/>
    </style:style>
    <style:style style:name="T2" style:family="text">
      <style:text-properties fo:color="#ff0000" style:text-position="super 58%" fo:font-size="36pt" fo:font-weight="bold" style:letter-kerning="true" style:font-size-asian="36pt" style:font-weight-asian="bold" style:font-size-complex="36pt"/>
    </style:style>
    <style:style style:name="T3" style:family="text">
      <style:text-properties fo:color="#000080" fo:font-size="28pt" fo:font-weight="bold" style:font-size-asian="28pt" style:font-weight-asian="bold" style:font-size-complex="28pt"/>
    </style:style>
    <style:style style:name="T4" style:family="text">
      <style:text-properties fo:color="#000080" style:text-position="super 58%" fo:font-size="28pt" fo:font-weight="bold" style:letter-kerning="true" style:font-size-asian="28pt" style:font-weight-asian="bold" style:font-size-complex="28pt"/>
    </style:style>
    <style:style style:name="T5" style:family="text">
      <style:text-properties fo:color="#000080" fo:font-size="24pt" fo:font-weight="bold" style:font-size-asian="24pt" style:font-weight-asian="bold" style:font-size-complex="24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style:font-name="Comic Sans MS" fo:font-size="16pt" style:font-size-asian="16pt" style:font-size-complex="16pt"/>
    </style:style>
    <style:style style:name="T8" style:family="text">
      <style:text-properties style:font-name="Comic Sans MS" fo:font-size="16pt" fo:background-color="#99cc00" style:font-size-asian="16pt" style:font-size-complex="16pt"/>
    </style:style>
    <style:style style:name="T9" style:family="text">
      <style:text-properties style:font-name="Comic Sans MS" fo:font-size="16pt" fo:background-color="#ffff00" style:font-size-asian="16pt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draw:frame draw:style-name="fr1" draw:name="Rámec1" text:anchor-type="paragraph" svg:x="-0.229cm" svg:y="2.866cm" svg:width="16.081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><text:span text:style-name="T1">(x + 8)</text:span><text:span text:style-name="T2">2</text:span></text:p></table:table-cell><table:table-cell table:style-name="Tabulka1.B1" office:value-type="string"><text:p text:style-name="P1"><text:span text:style-name="T3">x</text:span><text:span text:style-name="T4">2 </text:span><text:span text:style-name="T3">+ 8x +16</text:span></text:p></table:table-cell></table:table-row><table:table-row table:style-name="Tabulka1.1"><table:table-cell table:style-name="Tabulka1.A2" office:value-type="string"><text:p text:style-name="P1"><text:span text:style-name="T1">(x + 4)</text:span><text:span text:style-name="T2">2</text:span></text:p></table:table-cell><table:table-cell table:style-name="Tabulka1.B2" office:value-type="string"><text:p text:style-name="P1"><text:span text:style-name="T3">4x</text:span><text:span text:style-name="T4">2 </text:span><text:span text:style-name="T3">+ 20x + 25</text:span></text:p></table:table-cell></table:table-row><table:table-row table:style-name="Tabulka1.1"><table:table-cell table:style-name="Tabulka1.A2" office:value-type="string"><text:p text:style-name="P1"><text:span text:style-name="T1">(2x + 5)</text:span><text:span text:style-name="T2">2</text:span></text:p></table:table-cell><table:table-cell table:style-name="Tabulka1.B2" office:value-type="string"><text:p text:style-name="P1"><text:span text:style-name="T3">9x</text:span><text:span text:style-name="T4">2 </text:span><text:span text:style-name="T3">– 6x +1</text:span></text:p></table:table-cell></table:table-row><table:table-row table:style-name="Tabulka1.1"><table:table-cell table:style-name="Tabulka1.A2" office:value-type="string"><text:p text:style-name="P1"><text:span text:style-name="T1">(3x – 1)</text:span><text:span text:style-name="T2">2</text:span></text:p></table:table-cell><table:table-cell table:style-name="Tabulka1.B2" office:value-type="string"><text:p text:style-name="P1"><text:span text:style-name="T3">36x</text:span><text:span text:style-name="T4">2 </text:span><text:span text:style-name="T3">– 24xy + 4y</text:span><text:span text:style-name="T4">2</text:span></text:p></table:table-cell></table:table-row><table:table-row table:style-name="Tabulka1.1"><table:table-cell table:style-name="Tabulka1.A2" office:value-type="string"><text:p text:style-name="P1"><text:span text:style-name="T1">(6x – 2y)</text:span><text:span text:style-name="T2">2</text:span></text:p></table:table-cell><table:table-cell table:style-name="Tabulka1.B2" office:value-type="string"><text:p text:style-name="P1"><text:span text:style-name="T3">x</text:span><text:span text:style-name="T4">2 </text:span><text:span text:style-name="T3">+ 6xy + 9y</text:span><text:span text:style-name="T4">2</text:span></text:p></table:table-cell></table:table-row><table:table-row table:style-name="Tabulka1.1"><table:table-cell table:style-name="Tabulka1.A2" office:value-type="string"><text:p text:style-name="P1"><text:span text:style-name="T1">(x + 3y)</text:span><text:span text:style-name="T2">2</text:span></text:p></table:table-cell><table:table-cell table:style-name="Tabulka1.B2" office:value-type="string"><text:p text:style-name="P2">(4 + 2x).(4 – 2x)</text:p></table:table-cell></table:table-row><table:table-row table:style-name="Tabulka1.1"><table:table-cell table:style-name="Tabulka1.A2" office:value-type="string"><text:p text:style-name="P1"><text:span text:style-name="T1">16 – 4x</text:span><text:span text:style-name="T2">2</text:span></text:p></table:table-cell><table:table-cell table:style-name="Tabulka1.B2" office:value-type="string"><text:p text:style-name="P1"><text:span text:style-name="T3">4x</text:span><text:span text:style-name="T4">2 </text:span><text:span text:style-name="T3">+ 12xy +9y</text:span><text:span text:style-name="T4">2</text:span></text:p></table:table-cell></table:table-row><table:table-row table:style-name="Tabulka1.1"><table:table-cell table:style-name="Tabulka1.A2" office:value-type="string"><text:p text:style-name="P1"><text:span text:style-name="T1">(2x + 3y)</text:span><text:span text:style-name="T2">2</text:span></text:p></table:table-cell><table:table-cell table:style-name="Tabulka1.B2" office:value-type="string"><text:p text:style-name="P1"><text:span text:style-name="T3">36x</text:span><text:span text:style-name="T4">2 </text:span><text:span text:style-name="T3">– 24x +4</text:span></text:p></table:table-cell></table:table-row><table:table-row table:style-name="Tabulka1.1"><table:table-cell table:style-name="Tabulka1.A2" office:value-type="string"><text:p text:style-name="P1"><text:span text:style-name="T1">(6x – 2)</text:span><text:span text:style-name="T2">2</text:span></text:p></table:table-cell><table:table-cell table:style-name="Tabulka1.B2" office:value-type="string"><text:p text:style-name="P2">(2x + 3y).(2x – 3y)</text:p></table:table-cell></table:table-row><table:table-row table:style-name="Tabulka1.1"><table:table-cell table:style-name="Tabulka1.A10" office:value-type="string"><text:p text:style-name="P1"><text:span text:style-name="T1">4x</text:span><text:span text:style-name="T2">2</text:span><text:span text:style-name="T1"> – 9y</text:span><text:span text:style-name="T2">2</text:span></text:p></table:table-cell><table:table-cell table:style-name="Tabulka1.B10" office:value-type="string"><text:p text:style-name="P1"><text:span text:style-name="T3">x</text:span><text:span text:style-name="T4">2 </text:span><text:span text:style-name="T3">+ 12xy +36y</text:span><text:span text:style-name="T4">2</text:span></text:p></table:table-cell></table:table-row></table:table></draw:text-box></draw:frame></text:p>
      <text:p text:style-name="Standard"/>
      <text:p text:style-name="Standard"><text:soft-page-break/></text:p>
      <text:p text:style-name="Standard"><draw:frame draw:style-name="fr1" draw:name="Rámec2" text:anchor-type="paragraph" svg:x="-0.229cm" svg:y="2.866cm" svg:width="16.081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"><text:span text:style-name="T1">(x + 6y)</text:span><text:span text:style-name="T2">2</text:span></text:p></table:table-cell><table:table-cell table:style-name="Tabulka2.B1" office:value-type="string"><text:p text:style-name="P1"><text:span text:style-name="T3">49x</text:span><text:span text:style-name="T4">2 </text:span><text:span text:style-name="T3">– 28xy +4y</text:span><text:span text:style-name="T4">2</text:span></text:p></table:table-cell></table:table-row><table:table-row table:style-name="Tabulka2.1"><table:table-cell table:style-name="Tabulka2.A2" office:value-type="string"><text:p text:style-name="P1"><text:span text:style-name="T1">(7x – 2y)</text:span><text:span text:style-name="T2">2</text:span></text:p></table:table-cell><table:table-cell table:style-name="Tabulka2.B2" office:value-type="string"><text:p text:style-name="P1"><text:span text:style-name="T3">9x</text:span><text:span text:style-name="T4">2 </text:span><text:span text:style-name="T3">+ 24xy +16y</text:span><text:span text:style-name="T4">2</text:span></text:p></table:table-cell></table:table-row><table:table-row table:style-name="Tabulka2.1"><table:table-cell table:style-name="Tabulka2.A2" office:value-type="string"><text:p text:style-name="P1"><text:span text:style-name="T1">(3x +4y)</text:span><text:span text:style-name="T2">2</text:span></text:p></table:table-cell><table:table-cell table:style-name="Tabulka2.B2" office:value-type="string"><text:p text:style-name="P2">(5x + 4y).(5x – 4y)</text:p></table:table-cell></table:table-row><table:table-row table:style-name="Tabulka2.1"><table:table-cell table:style-name="Tabulka2.A2" office:value-type="string"><text:p text:style-name="P1"><text:span text:style-name="T1">25x</text:span><text:span text:style-name="T2">2</text:span><text:span text:style-name="T1"> – 16y</text:span><text:span text:style-name="T2">2</text:span></text:p></table:table-cell><table:table-cell table:style-name="Tabulka2.B2" office:value-type="string"><text:p text:style-name="P1"><text:span text:style-name="T3">x</text:span><text:span text:style-name="T4">2 </text:span><text:span text:style-name="T3">+ 4xy +4y</text:span><text:span text:style-name="T4">2</text:span></text:p></table:table-cell></table:table-row><table:table-row table:style-name="Tabulka2.1"><table:table-cell table:style-name="Tabulka2.A2" office:value-type="string"><text:p text:style-name="P1"><text:span text:style-name="T1">(x + 2y)</text:span><text:span text:style-name="T2">2</text:span></text:p></table:table-cell><table:table-cell table:style-name="Tabulka2.B2" office:value-type="string"><text:p text:style-name="P1"><text:span text:style-name="T3">4x</text:span><text:span text:style-name="T4">2 </text:span><text:span text:style-name="T3">– 12xy +9y</text:span><text:span text:style-name="T4">2</text:span></text:p></table:table-cell></table:table-row><table:table-row table:style-name="Tabulka2.1"><table:table-cell table:style-name="Tabulka2.A2" office:value-type="string"><text:p text:style-name="P1"><text:span text:style-name="T1">(2x – 3y)</text:span><text:span text:style-name="T2">2</text:span></text:p></table:table-cell><table:table-cell table:style-name="Tabulka2.B2" office:value-type="string"><text:p text:style-name="P2">(7x + 6y).(7x – 6y)</text:p></table:table-cell></table:table-row><table:table-row table:style-name="Tabulka2.1"><table:table-cell table:style-name="Tabulka2.A2" office:value-type="string"><text:p text:style-name="P1"><text:span text:style-name="T1">49x</text:span><text:span text:style-name="T2">2</text:span><text:span text:style-name="T1"> – 36y</text:span><text:span text:style-name="T2">2</text:span></text:p></table:table-cell><table:table-cell table:style-name="Tabulka2.B2" office:value-type="string"><text:p text:style-name="P1"><text:span text:style-name="T3">64x</text:span><text:span text:style-name="T4">2 </text:span><text:span text:style-name="T3">– 48xy +9y</text:span><text:span text:style-name="T4">2</text:span></text:p></table:table-cell></table:table-row><table:table-row table:style-name="Tabulka2.1"><table:table-cell table:style-name="Tabulka2.A2" office:value-type="string"><text:p text:style-name="P1"><text:span text:style-name="T1">(8x – 3y)</text:span><text:span text:style-name="T2">2</text:span></text:p></table:table-cell><table:table-cell table:style-name="Tabulka2.B2" office:value-type="string"><text:p text:style-name="P1"><text:span text:style-name="T3">x</text:span><text:span text:style-name="T4">2 </text:span><text:span text:style-name="T3">+ 12xy +36y</text:span><text:span text:style-name="T4">2</text:span></text:p></table:table-cell></table:table-row><table:table-row table:style-name="Tabulka2.1"><table:table-cell table:style-name="Tabulka2.A2" office:value-type="string"><text:p text:style-name="P1"><text:span text:style-name="T1">(x + 6y)</text:span><text:span text:style-name="T2">2</text:span></text:p></table:table-cell><table:table-cell table:style-name="Tabulka2.B2" office:value-type="string"><text:p text:style-name="P1"><text:span text:style-name="T3">25x</text:span><text:span text:style-name="T4">2 </text:span><text:span text:style-name="T3">– 40xy +16y</text:span><text:span text:style-name="T4">2</text:span></text:p></table:table-cell></table:table-row><table:table-row table:style-name="Tabulka2.1"><table:table-cell table:style-name="Tabulka2.A10" office:value-type="string"><text:p text:style-name="P1"><text:span text:style-name="T1">(5x – 4y)</text:span><text:span text:style-name="T2">2</text:span></text:p></table:table-cell><table:table-cell table:style-name="Tabulka2.B10" office:value-type="string"><text:p text:style-name="P1"><text:span text:style-name="T3">16x</text:span><text:span text:style-name="T4">2 </text:span><text:span text:style-name="T3">+ 16xy +4</text:span></text:p></table:table-cell></table:table-row></table:table></draw:text-box></draw:frame></text:p>
      <text:p text:style-name="Standard"/>
      <text:p text:style-name="Standard"><text:soft-page-break/></text:p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<text:span text:style-name="T1">(4x + 2)</text:span><text:span text:style-name="T2">2</text:span></text:p>
          </table:table-cell>
          <table:table-cell table:style-name="Tabulka3.B1" office:value-type="string">
            <text:p text:style-name="P1"><text:span text:style-name="T3">4x</text:span><text:span text:style-name="T4">2 </text:span><text:span text:style-name="T3">– 24xy + 36y</text:span><text:span text:style-name="T4">2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(2x – 6y)</text:span><text:span text:style-name="T2">2</text:span></text:p>
          </table:table-cell>
          <table:table-cell table:style-name="Tabulka3.B2" office:value-type="string">
            <text:p text:style-name="P1"><text:span text:style-name="T3">16x</text:span><text:span text:style-name="T4">2 </text:span><text:span text:style-name="T3">+ 40x + 25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(4x + 5)</text:span><text:span text:style-name="T2">2</text:span></text:p>
          </table:table-cell>
          <table:table-cell table:style-name="Tabulka3.B2" office:value-type="string">
            <text:p text:style-name="P2">(7x + 9y).(7x – 9y)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49x</text:span><text:span text:style-name="T2">2</text:span><text:span text:style-name="T1"> – 81y</text:span><text:span text:style-name="T2">2</text:span></text:p>
          </table:table-cell>
          <table:table-cell table:style-name="Tabulka3.B2" office:value-type="string">
            <text:p text:style-name="P1"><text:span text:style-name="T3">36x</text:span><text:span text:style-name="T4">2 </text:span><text:span text:style-name="T3">– 96xy + 64y</text:span><text:span text:style-name="T4">2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(6x – 8y)</text:span><text:span text:style-name="T2">2</text:span></text:p>
          </table:table-cell>
          <table:table-cell table:style-name="Tabulka3.B2" office:value-type="string">
            <text:p text:style-name="P1"><text:span text:style-name="T3">49 – 28x + 4x</text:span><text:span text:style-name="T4">2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(7 – 2x)</text:span><text:span text:style-name="T2">2</text:span></text:p>
          </table:table-cell>
          <table:table-cell table:style-name="Tabulka3.B2" office:value-type="string">
            <text:p text:style-name="P1"><text:span text:style-name="T5">(10x + 7y).(10x – 7y</text:span><text:span text:style-name="T3">)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100x</text:span><text:span text:style-name="T2">2</text:span><text:span text:style-name="T1"> – 49y</text:span><text:span text:style-name="T2">2</text:span></text:p>
          </table:table-cell>
          <table:table-cell table:style-name="Tabulka3.B2" office:value-type="string">
            <text:p text:style-name="P1"><text:span text:style-name="T3">225</text:span><text:span text:style-name="T4"> </text:span><text:span text:style-name="T3">+ 60x + 4x</text:span><text:span text:style-name="T4">2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(15 + 2x)</text:span><text:span text:style-name="T2">2</text:span></text:p>
          </table:table-cell>
          <table:table-cell table:style-name="Tabulka3.B2" office:value-type="string">
            <text:p text:style-name="P1"><text:span text:style-name="T3">9</text:span><text:span text:style-name="T4"> </text:span><text:span text:style-name="T3">+ 42x + 49x</text:span><text:span text:style-name="T4">2</text:span></text:p>
          </table:table-cell>
        </table:table-row>
        <table:table-row table:style-name="Tabulka3.1">
          <table:table-cell table:style-name="Tabulka3.A2" office:value-type="string">
            <text:p text:style-name="P1"><text:span text:style-name="T1">(3 + 7x)</text:span><text:span text:style-name="T2">2</text:span></text:p>
          </table:table-cell>
          <table:table-cell table:style-name="Tabulka3.B2" office:value-type="string">
            <text:p text:style-name="P1"><text:span text:style-name="T3">81x</text:span><text:span text:style-name="T4">2 </text:span><text:span text:style-name="T3">+ 54xy + 9y</text:span><text:span text:style-name="T4">2</text:span></text:p>
          </table:table-cell>
        </table:table-row>
        <table:table-row table:style-name="Tabulka3.1">
          <table:table-cell table:style-name="Tabulka3.A10" office:value-type="string">
            <text:p text:style-name="P1"><text:span text:style-name="T1">(9x + 3y)</text:span><text:span text:style-name="T2">2</text:span></text:p>
          </table:table-cell>
          <table:table-cell table:style-name="Tabulka3.B10" office:value-type="string">
            <text:p text:style-name="P1"><text:span text:style-name="T3">x</text:span><text:span text:style-name="T4">2 </text:span><text:span text:style-name="T3">+ 16x + 64</text:span></text:p>
          </table:table-cell>
        </table:table-row>
      </table:table>
      <text:p text:style-name="P3"/>
      <text:p text:style-name="P4"><text:soft-page-break/>Instrukce:</text:p>
      <text:p text:style-name="P4"/>
      <text:p text:style-name="P4">Kartičky zalaminujeme pro delší pužívání.</text:p>
      <text:p text:style-name="Standard"><text:span text:style-name="T7">S kartičkami lze hrát klasické </text:span><text:span text:style-name="T8">domino</text:span><text:span text:style-name="T7"> (tabulky rozstříháme dle naznačených čar po řádcích), nebo tabulky rozstříháme na jednotlivá políčka a žáci </text:span><text:span text:style-name="T9">přiřazují dvojice, které k sobě patř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ino - vzorce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8-09T09:29:00</meta:creation-date>
    <dc:creator>Tereza Bížová</dc:creator>
    <dc:date>2010-08-09T13:40:00.74</dc:date>
    <meta:editing-cycles>3</meta:editing-cycles>
    <meta:editing-duration>PT00H02M39S</meta:editing-duration>
    <meta:generator>OpenOffice.org/3.1$Win32 OpenOffice.org_project/310m11$Build-9399</meta:generator>
    <meta:document-statistic meta:table-count="3" meta:image-count="0" meta:object-count="0" meta:page-count="4" meta:paragraph-count="64" meta:word-count="279" meta:character-count="1145"/>
  </office:meta>
</office:document-meta>
</file>