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 style:font-size-complex="11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language="none" fo:country="none" style:language-asian="none" style:country-asian="none"/>
    </style:style>
    <style:style style:name="P8" style:family="paragraph" style:parent-style-name="Standard">
      <style:paragraph-properties fo:margin-top="0cm" fo:margin-bottom="0.423cm" fo:line-height="150%" fo:text-align="center" style:justify-single-word="false"/>
    </style:style>
    <style:style style:name="P9" style:family="paragraph" style:parent-style-name="Standard">
      <style:paragraph-properties fo:margin-left="1.251cm" fo:margin-right="1.199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251cm" fo:margin-right="1.199cm" fo:line-height="15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1.251cm" fo:margin-right="1.199cm" fo:line-height="150%" fo:text-align="justify" style:justify-single-word="false" fo:text-indent="1.251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1.249cm" fo:margin-right="1.199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249cm" fo:margin-right="1.199cm" fo:line-height="150%" fo:text-align="justify" style:justify-single-word="false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 style:list-style-name="">
      <style:paragraph-properties fo:margin-left="1.249cm" fo:margin-right="0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249cm" fo:margin-right="0cm" fo:line-height="150%" fo:text-align="justify" style:justify-single-word="false" fo:text-indent="0cm" style:auto-text-indent="false" fo:break-before="page"/>
    </style:style>
    <style:style style:name="P17" style:family="paragraph" style:parent-style-name="Standard">
      <style:paragraph-properties fo:margin-left="2.498cm" fo:margin-right="0cm" fo:text-indent="0cm" style:auto-text-indent="false" fo:break-before="page"/>
      <style:text-properties fo:font-weight="bold" style:font-weight-asian="bold"/>
    </style:style>
    <style:style style:name="P18" style:family="paragraph" style:parent-style-name="Standard">
      <style:paragraph-properties fo:margin-left="2.498cm" fo:margin-right="0cm" fo:text-indent="0cm" style:auto-text-indent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weight="bold" style:font-weight-asian="bold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>
      <style:paragraph-properties style:writing-mode="lr-tb"/>
    </style:style>
    <style:style style:name="P22" style:family="paragraph">
      <style:paragraph-properties fo:text-align="center" style:writing-mode="lr-tb"/>
    </style:style>
    <style:style style:name="P23" style:family="paragraph">
      <style:paragraph-properties fo:text-align="end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name="Calibri" style:font-name-complex="Calibri"/>
    </style:style>
    <style:style style:name="T4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T5" style:family="text">
      <style:text-properties fo:color="#000000" style:font-name="Calibri" fo:font-size="11pt" fo:font-style="italic" style:font-size-asian="11pt" style:font-style-asian="italic" style:font-size-complex="11pt" style:font-weight-complex="bold"/>
    </style:style>
    <style:style style:name="T6" style:family="text"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26pt" fo:language="cs" fo:country="CZ" style:font-name-asian="Times New Roman" style:font-size-asian="26pt" style:font-name-complex="Times New Roman" style:font-size-complex="26pt" style:language-complex="ar" style:country-complex="SA"/>
    </style:style>
    <style:style style:name="T8" style:family="text">
      <style:text-properties style:use-window-font-color="true" style:font-name="Times New Roman" fo:font-size="28pt" fo:language="cs" fo:country="CZ" fo:font-weight="bold" style:font-name-asian="Times New Roman" style:font-size-asian="28pt" style:font-weight-asian="bold" style:font-name-complex="Times New Roman" style:font-size-complex="28pt" style:language-complex="ar" style:country-complex="SA"/>
    </style:style>
    <style:style style:name="T9" style:family="text">
      <style:text-properties style:use-window-font-color="true" style:font-name="Calibri" fo:font-size="12pt" fo:language="cs" fo:country="CZ" style:font-name-asian="Times New Roman" style:font-size-asian="12pt" style:font-name-complex="Calibri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256cm" fo:padding-bottom="0.153cm" fo:border="none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62cm" svg:stroke-color="#00008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9cm" fo:padding-bottom="0cm" fo:padding-left="0.199cm" fo:padding-right="0cm" fo:wrap-option="wrap"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.9cm" fo:padding-bottom="0cm" fo:padding-left="0.199cm" fo:padding-right="0.4cm" fo:wrap-option="wrap" style:run-through="foreground"/>
    </style:style>
    <style:style style:name="gr8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.9cm" fo:padding-bottom="0cm" fo:padding-left="0.199cm" fo:padding-right="0.199cm" fo:wrap-option="wrap" style:run-through="foregrou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draw:auto-grow-width="false" fo:padding-top="0.6cm" fo:padding-bottom="0cm" fo:padding-left="0.4cm" fo:padding-right="0cm" fo:wrap-option="wrap" style:run-through="foreground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draw:auto-grow-width="false" fo:padding-top="0.499cm" fo:padding-bottom="0cm" fo:padding-left="0cm" fo:padding-right="0.101cm" fo:wrap-option="wrap" style:run-through="foreground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draw:auto-grow-width="false" fo:padding-top="0.199cm" fo:padding-bottom="0cm" fo:padding-left="0cm" fo:padding-right="0cm" fo:wrap-option="wrap" style:run-through="foreground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draw:auto-grow-width="false" fo:padding-top="0.9cm" fo:padding-bottom="0cm" fo:padding-left="0.4cm" fo:padding-right="0cm" fo:wrap-option="wrap" style:run-through="foreground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draw:auto-grow-width="false" fo:padding-top="0.499cm" fo:padding-bottom="0cm" fo:padding-left="0.199cm" fo:padding-right="0.199cm" fo:wrap-option="wrap" style:run-through="foreground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draw:auto-grow-width="false" fo:padding-top="0.9cm" fo:padding-bottom="0cm" fo:padding-left="0cm" fo:padding-right="0cm" fo:wrap-option="wrap" style:run-through="foreground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draw:auto-grow-width="false" fo:padding-top="0.6cm" fo:padding-bottom="0cm" fo:padding-left="0cm" fo:padding-right="0.3cm" fo:wrap-option="wrap" style:run-through="foreground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draw:auto-grow-width="false" fo:padding-top="0.7cm" fo:padding-bottom="0cm" fo:padding-left="0.4cm" fo:padding-right="0cm" fo:wrap-option="wrap" style:run-through="foreground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draw:auto-grow-width="false" fo:padding-top="0.9cm" fo:padding-bottom="0cm" fo:padding-left="0.101cm" fo:padding-right="0.3cm" fo:wrap-option="wrap" style:run-through="foreground"/>
    </style:style>
    <style:style style:name="gr19" style:family="graphic">
      <style:graphic-properties draw:stroke="solid" svg:stroke-width="0.062cm" svg:stroke-color="#ff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draw:auto-grow-width="false" fo:padding-top="0.3cm" fo:padding-bottom="0cm" fo:padding-left="0cm" fo:padding-right="0cm" fo:wrap-option="wrap" style:run-through="foreground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draw:auto-grow-width="false" fo:padding-top="0.9cm" fo:padding-bottom="0cm" fo:padding-left="0cm" fo:padding-right="0.101cm" fo:wrap-option="wrap" style:run-through="foreground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draw:auto-grow-width="false" fo:padding-top="0.801cm" fo:padding-bottom="0cm" fo:padding-left="0.199cm" fo:padding-right="0cm" fo:wrap-option="wrap" style:run-through="foreground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draw:auto-grow-width="false" fo:padding-top="0.101cm" fo:padding-bottom="0cm" fo:padding-left="0cm" fo:padding-right="0cm" fo:wrap-option="wrap" style:run-through="foreground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draw:auto-grow-width="false" fo:padding-top="0.6cm" fo:padding-bottom="0cm" fo:padding-left="0.199cm" fo:padding-right="0.199cm" fo:wrap-option="wrap" style:run-through="foreground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draw:auto-grow-width="false" fo:padding-top="0.9cm" fo:padding-bottom="0cm" fo:padding-left="0.101cm" fo:padding-right="0.101cm" fo:wrap-option="wrap" style:run-through="foreground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draw:auto-grow-width="false" fo:padding-top="0.3cm" fo:padding-bottom="0cm" fo:padding-left="0.101cm" fo:padding-right="0.199cm" fo:wrap-option="wrap" style:run-through="foreground"/>
    </style:style>
    <style:style style:name="gr27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8" style:family="graphic">
      <style:graphic-properties draw:stroke="solid" svg:stroke-width="0.026cm" svg:stroke-color="#000000" draw:marker-start="msArrowEnd_20_5" draw:marker-start-width="0.212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8"><text:span text:style-name="T2">Skládačky: MEINE FERIEN, MEINE AUTOFAHRT </text:span></text:p>
      <text:p text:style-name="P9">Materiál obsahuje dvě skládačky seznamující se slovní zásobou z uvedených tematických okruhů.</text:p>
      <text:p text:style-name="P11">Meine Ferien</text:p>
      <text:p text:style-name="P9">Kartu vytiskneme, zalaminujeme a rozstříháme na čtverce (podle barevné čáry). Můžeme také před zalaminováním a rozstříháním podlepit ze zadní strany obrázkem. Žák dostane rozstříhanou sadu (tj. 12 čtvercových kartiček) a ukládá skládačku. Po složení z písmen po obvodu zjistí tajenku (čteme z levého dolního rohu ve směru hodinových ručiček). Můžeme také využít jako zásobník slovíček k testování, tvoření vět se slovy apod.</text:p>
      <text:p text:style-name="P10"><text:span text:style-name="T1">Meine Autofahrt</text:span></text:p>
      <text:p text:style-name="P12">Jedná se o obdobu předchozí skládačky, avšak žák nejprve dostane celou nerozstříhanou kartu (nelaminujeme) a pomocí slovníku doplní český ekvivalent německých slovíček. Teprve po kontrole je karta rozstříhaná a poté využitelná stejně jako v případě předchozí skládačky. Můžeme také používat k soutěži – skládání stejné skládačky na čas (individuálně či v družstvech). </text:p>
      <text:p text:style-name="P12"/>
      <text:p text:style-name="P5">das Schloss</text:p>
      <text:p text:style-name="P13"><draw:line text:anchor-type="char" draw:z-index="26" draw:style-name="gr27" draw:text-style-name="P22" svg:x1="8.811cm" svg:y1="0.312cm" svg:x2="8.811cm" svg:y2="1.9cm"><text:p/></draw:line></text:p>
      <text:p text:style-name="P15"><draw:frame draw:style-name="fr1" draw:name="Rámec1" text:anchor-type="char" svg:x="13.97cm" svg:y="3.33cm" svg:width="3.175cm" svg:height="1.27cm" draw:z-index="29"><draw:text-box><text:p text:style-name="P4">der Urlaub</text:p></draw:text-box></draw:frame><draw:frame draw:style-name="fr1" draw:name="Rámec2" text:anchor-type="char" svg:x="6.668cm" svg:y="8.728cm" svg:width="4.445cm" svg:height="1.27cm" draw:z-index="31"><draw:text-box><text:p text:style-name="P5">procházka</text:p></draw:text-box></draw:frame><draw:frame draw:style-name="fr1" draw:name="Rámec3" text:anchor-type="char" svg:x="0.953cm" svg:y="3.33cm" svg:width="2.223cm" svg:height="1.27cm" draw:z-index="30"><draw:text-box><text:p text:style-name="P6">pohoří</text:p></draw:text-box></draw:frame><draw:line text:anchor-type="char" draw:z-index="28" draw:style-name="gr28" draw:text-style-name="P22" svg:x1="11.748cm" svg:y1="3.96cm" svg:x2="13.971cm" svg:y2="3.96cm"><text:p/></draw:line><draw:line text:anchor-type="char" draw:z-index="27" draw:style-name="gr28" draw:text-style-name="P22" svg:x1="8.89cm" svg:y1="7.14cm" svg:x2="8.89cm" svg:y2="8.728cm"><text:p/></draw:line><draw:line text:anchor-type="char" draw:z-index="25" draw:style-name="gr27" draw:text-style-name="P22" svg:x1="3.493cm" svg:y1="3.965cm" svg:x2="5.716cm" svg:y2="3.965cm"><text:p/></draw:line><draw:g text:anchor-type="char" draw:z-index="24" draw:style-name="gr1"><draw:g draw:style-name="gr2"><draw:g draw:style-name="gr2"><draw:custom-shape draw:style-name="gr3" draw:text-style-name="P21" svg:width="5.397cm" svg:height="5.397cm" svg:x="6.035cm" svg:y="1.427cm"><text:p/><draw:enhanced-geometry svg:viewBox="0 0 21600 21600" draw:type="rectangle" draw:enhanced-path="M 0 0 L 21600 0 21600 21600 0 21600 0 0 Z N"/></draw:custom-shape><draw:line draw:style-name="gr8" draw:text-style-name="P22" svg:x1="6.035cm" svg:y1="1.427cm" svg:x2="11.431cm" svg:y2="6.823cm"><text:p/></draw:line><draw:line draw:style-name="gr8" draw:text-style-name="P22" svg:x1="6.035cm" svg:y1="6.821cm" svg:x2="11.431cm" svg:y2="1.425cm"><text:p/></draw:line></draw:g><draw:frame draw:style-name="gr5" draw:text-style-name="P22" svg:width="3.238cm" svg:height="1.348cm" svg:x="7.111cm" svg:y="1.695cm"><draw:text-box><text:p text:style-name="P22"><text:span text:style-name="T6"/></text:p><text:p text:style-name="P22"><text:span text:style-name="T6">zámek</text:span></text:p></draw:text-box></draw:frame><draw:frame draw:style-name="gr5" draw:text-style-name="P22" svg:width="3.238cm" svg:height="1.348cm" svg:x="7.111cm" svg:y="5.473cm"><draw:text-box><text:p text:style-name="P22"><text:span text:style-name="T6"/></text:p><text:p text:style-name="P22"><text:span text:style-name="T6">der Spaziergang</text:span></text:p><text:p text:style-name="P21"><text:span text:style-name="T6"/></text:p></draw:text-box></draw:frame></draw:g><draw:frame draw:style-name="gr6" draw:text-style-name="P22" svg:width="2.158cm" svg:height="2.878cm" svg:x="6.033cm" svg:y="2.863cm"><draw:text-box><text:p text:style-name="P22"><text:span text:style-name="T6">das Gebirge</text:span></text:p><text:p text:style-name="P21"><text:span text:style-name="T6"/></text:p></draw:text-box></draw:frame><draw:frame draw:style-name="gr9" draw:text-style-name="P22" svg:width="2.158cm" svg:height="2.878cm" svg:x="9.27cm" svg:y="2.863cm"><draw:text-box><text:p text:style-name="P22"><text:span text:style-name="T6">dovolená</text:span></text:p></draw:text-box></draw:frame></draw:g></text:p>
      <text:p text:style-name="P16"/>
      <text:p text:style-name="Standard"><text:bookmark-start text:name="OLE_LINK2"/><text:bookmark-start text:name="OLE_LINK1"/></text:p>
      <text:p text:style-name="P7"><draw:g text:anchor-type="char" draw:z-index="11" draw:style-name="gr1"><draw:g draw:style-name="gr2"><draw:g draw:style-name="gr2"><draw:custom-shape draw:style-name="gr3" draw:text-style-name="P21" svg:width="5.397cm" svg:height="5.397cm" svg:x="11.432cm" svg:y="0.298cm"><text:p/><draw:enhanced-geometry svg:viewBox="0 0 21600 21600" draw:type="rectangle" draw:enhanced-path="M 0 0 L 21600 0 21600 21600 0 21600 0 0 Z N"/></draw:custom-shape><draw:line draw:style-name="gr8" draw:text-style-name="P22" svg:x1="11.432cm" svg:y1="0.298cm" svg:x2="16.828cm" svg:y2="5.694cm"><text:p/></draw:line><draw:line draw:style-name="gr8" draw:text-style-name="P22" svg:x1="11.432cm" svg:y1="5.692cm" svg:x2="16.828cm" svg:y2="0.296cm"><text:p/></draw:line></draw:g><draw:frame draw:style-name="gr5" draw:text-style-name="P22" svg:width="3.238cm" svg:height="1.348cm" svg:x="12.508cm" svg:y="0.566cm"><draw:text-box><text:p text:style-name="P22"><text:span text:style-name="T7">E</text:span></text:p></draw:text-box></draw:frame><draw:frame draw:style-name="gr5" draw:text-style-name="P22" svg:width="3.238cm" svg:height="1.348cm" svg:x="12.508cm" svg:y="4.344cm"><draw:text-box><text:p text:style-name="P22"><text:span text:style-name="T6">ubytování</text:span></text:p></draw:text-box></draw:frame></draw:g><draw:frame draw:style-name="gr6" draw:text-style-name="P21" svg:width="2.158cm" svg:height="2.878cm" svg:x="11.43cm" svg:y="1.734cm"><draw:text-box><text:p text:style-name="P21"><text:span text:style-name="T6">die Platzkarte</text:span></text:p></draw:text-box></draw:frame><draw:frame draw:style-name="gr9" draw:text-style-name="P22" svg:width="2.158cm" svg:height="2.878cm" svg:x="14.667cm" svg:y="1.734cm"><draw:text-box><text:p text:style-name="P22"><text:span text:style-name="T7">R</text:span></text:p></draw:text-box></draw:frame></draw:g><draw:g text:anchor-type="char" draw:z-index="10" draw:style-name="gr1"><draw:g draw:style-name="gr2"><draw:g draw:style-name="gr2"><draw:custom-shape draw:style-name="gr3" draw:text-style-name="P21" svg:width="5.397cm" svg:height="5.397cm" svg:x="6.035cm" svg:y="0.298cm"><text:p/><draw:enhanced-geometry svg:viewBox="0 0 21600 21600" draw:type="rectangle" draw:enhanced-path="M 0 0 L 21600 0 21600 21600 0 21600 0 0 Z N"/></draw:custom-shape><draw:line draw:style-name="gr8" draw:text-style-name="P22" svg:x1="6.035cm" svg:y1="0.298cm" svg:x2="11.431cm" svg:y2="5.694cm"><text:p/></draw:line><draw:line draw:style-name="gr8" draw:text-style-name="P22" svg:x1="6.035cm" svg:y1="5.692cm" svg:x2="11.431cm" svg:y2="0.296cm"><text:p/></draw:line></draw:g><draw:frame draw:style-name="gr5" draw:text-style-name="P22" svg:width="3.238cm" svg:height="1.348cm" svg:x="7.111cm" svg:y="0.566cm"><draw:text-box><text:p text:style-name="P22"><text:span text:style-name="T7">F</text:span></text:p></draw:text-box></draw:frame><draw:frame draw:style-name="gr5" draw:text-style-name="P22" svg:width="3.238cm" svg:height="1.348cm" svg:x="7.111cm" svg:y="4.344cm"><draw:text-box><text:p text:style-name="P22"><text:span text:style-name="T6">das Schloss</text:span></text:p></draw:text-box></draw:frame></draw:g><draw:frame draw:style-name="gr17" draw:text-style-name="P21" svg:width="2.158cm" svg:height="2.878cm" svg:x="6.033cm" svg:y="1.734cm"><draw:text-box><text:p text:style-name="P21"><text:span text:style-name="T6">das Ausland</text:span></text:p></draw:text-box></draw:frame><draw:frame draw:style-name="gr18" draw:text-style-name="P23" svg:width="2.158cm" svg:height="2.878cm" svg:x="9.27cm" svg:y="1.734cm"><draw:text-box><text:p text:style-name="P23"><text:span text:style-name="T6">místenka</text:span></text:p></draw:text-box></draw:frame></draw:g><draw:g text:anchor-type="char" draw:z-index="9" draw:style-name="gr1"><draw:g draw:style-name="gr2"><draw:g draw:style-name="gr2"><draw:custom-shape draw:style-name="gr3" draw:text-style-name="P21" svg:width="5.397cm" svg:height="5.397cm" svg:x="0.632cm" svg:y="0.298cm"><text:p/><draw:enhanced-geometry svg:viewBox="0 0 21600 21600" draw:type="rectangle" draw:enhanced-path="M 0 0 L 21600 0 21600 21600 0 21600 0 0 Z N"/></draw:custom-shape><draw:line draw:style-name="gr8" draw:text-style-name="P22" svg:x1="0.632cm" svg:y1="0.298cm" svg:x2="6.028cm" svg:y2="5.694cm"><text:p/></draw:line><draw:line draw:style-name="gr8" draw:text-style-name="P22" svg:x1="0.632cm" svg:y1="5.692cm" svg:x2="6.028cm" svg:y2="0.296cm"><text:p/></draw:line></draw:g><draw:frame draw:style-name="gr5" draw:text-style-name="P22" svg:width="3.238cm" svg:height="1.348cm" svg:x="1.708cm" svg:y="0.566cm"><draw:text-box><text:p text:style-name="P22"><text:span text:style-name="T7">E</text:span></text:p></draw:text-box></draw:frame><draw:frame draw:style-name="gr5" draw:text-style-name="P22" svg:width="3.238cm" svg:height="1.348cm" svg:x="1.708cm" svg:y="4.344cm"><draw:text-box><text:p text:style-name="P22"><text:span text:style-name="T6">die Reise</text:span></text:p></draw:text-box></draw:frame></draw:g><draw:frame draw:style-name="gr6" draw:text-style-name="P22" svg:width="2.158cm" svg:height="2.878cm" svg:x="0.63cm" svg:y="1.734cm"><draw:text-box><text:p text:style-name="P22"><text:span text:style-name="T7">N</text:span></text:p></draw:text-box></draw:frame><draw:frame draw:style-name="gr9" draw:text-style-name="P22" svg:width="2.158cm" svg:height="2.878cm" svg:x="3.867cm" svg:y="1.734cm"><draw:text-box><text:p text:style-name="P22"><text:span text:style-name="T6">zahraničí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Standard"/>
      <text:p text:style-name="P7"><draw:g text:anchor-type="char" draw:z-index="2" draw:style-name="gr1"><draw:g draw:style-name="gr2"><draw:g draw:style-name="gr2"><draw:custom-shape draw:style-name="gr3" draw:text-style-name="P21" svg:width="5.397cm" svg:height="5.397cm" svg:x="11.432cm" svg:y="0.383cm"><text:p/><draw:enhanced-geometry svg:viewBox="0 0 21600 21600" draw:type="rectangle" draw:enhanced-path="M 0 0 L 21600 0 21600 21600 0 21600 0 0 Z N"/></draw:custom-shape><draw:line draw:style-name="gr4" draw:text-style-name="P22" svg:x1="11.432cm" svg:y1="0.383cm" svg:x2="16.828cm" svg:y2="5.779cm"><text:p/></draw:line><draw:line draw:style-name="gr4" draw:text-style-name="P22" svg:x1="11.432cm" svg:y1="5.777cm" svg:x2="16.828cm" svg:y2="0.381cm"><text:p/></draw:line></draw:g><draw:frame draw:style-name="gr5" draw:text-style-name="P22" svg:width="3.238cm" svg:height="1.348cm" svg:x="12.508cm" svg:y="0.651cm"><draw:text-box><text:p text:style-name="P22"><text:span text:style-name="T6"/></text:p><text:p text:style-name="P22"><text:span text:style-name="T6">die Unterkunft</text:span></text:p></draw:text-box></draw:frame><draw:frame draw:style-name="gr5" draw:text-style-name="P22" svg:width="3.238cm" svg:height="1.348cm" svg:x="12.508cm" svg:y="4.429cm"><draw:text-box><text:p text:style-name="P22"><text:span text:style-name="T6">die Reise</text:span></text:p></draw:text-box></draw:frame></draw:g><draw:frame draw:style-name="gr6" draw:text-style-name="P22" svg:width="2.158cm" svg:height="2.878cm" svg:x="11.43cm" svg:y="1.819cm"><draw:text-box><text:p text:style-name="P22"><text:span text:style-name="T6">kufr</text:span></text:p></draw:text-box></draw:frame><draw:frame draw:style-name="gr9" draw:text-style-name="P22" svg:width="2.158cm" svg:height="2.878cm" svg:x="14.667cm" svg:y="1.819cm"><draw:text-box><text:p text:style-name="P22"><text:span text:style-name="T7">I</text:span></text:p></draw:text-box></draw:frame></draw:g><draw:g text:anchor-type="char" draw:z-index="1" draw:style-name="gr1"><draw:g draw:style-name="gr2"><draw:g draw:style-name="gr2"><draw:custom-shape draw:style-name="gr3" draw:text-style-name="P21" svg:width="5.397cm" svg:height="5.397cm" svg:x="6.035cm" svg:y="0.383cm"><text:p/><draw:enhanced-geometry svg:viewBox="0 0 21600 21600" draw:type="rectangle" draw:enhanced-path="M 0 0 L 21600 0 21600 21600 0 21600 0 0 Z N"/></draw:custom-shape><draw:line draw:style-name="gr8" draw:text-style-name="P22" svg:x1="6.035cm" svg:y1="0.383cm" svg:x2="11.431cm" svg:y2="5.779cm"><text:p/></draw:line><draw:line draw:style-name="gr8" draw:text-style-name="P22" svg:x1="6.035cm" svg:y1="5.777cm" svg:x2="11.431cm" svg:y2="0.381cm"><text:p/></draw:line></draw:g><draw:frame draw:style-name="gr5" draw:text-style-name="P22" svg:width="3.238cm" svg:height="1.348cm" svg:x="7.111cm" svg:y="0.651cm"><draw:text-box><text:p text:style-name="P22"><text:span text:style-name="T6">zámek</text:span></text:p></draw:text-box></draw:frame><draw:frame draw:style-name="gr5" draw:text-style-name="P22" svg:width="3.238cm" svg:height="1.348cm" svg:x="7.111cm" svg:y="4.429cm"><draw:text-box><text:p text:style-name="P22"><text:span text:style-name="T6">das Zelt</text:span></text:p></draw:text-box></draw:frame></draw:g><draw:frame draw:style-name="gr6" draw:text-style-name="P22" svg:width="2.158cm" svg:height="2.878cm" svg:x="6.033cm" svg:y="1.819cm"><draw:text-box><text:p text:style-name="P22"><text:span text:style-name="T6">hrad</text:span></text:p></draw:text-box></draw:frame><draw:frame draw:style-name="gr9" draw:text-style-name="P22" svg:width="2.158cm" svg:height="2.878cm" svg:x="9.27cm" svg:y="1.819cm"><draw:text-box><text:p text:style-name="P22"><text:span text:style-name="T6">der Koffer</text:span></text:p></draw:text-box></draw:frame></draw:g><draw:g text:anchor-type="char" draw:z-index="0" draw:style-name="gr1"><draw:g draw:style-name="gr2"><draw:g draw:style-name="gr2"><draw:custom-shape draw:style-name="gr3" draw:text-style-name="P21" svg:width="5.397cm" svg:height="5.397cm" svg:x="0.632cm" svg:y="0.383cm"><text:p/><draw:enhanced-geometry svg:viewBox="0 0 21600 21600" draw:type="rectangle" draw:enhanced-path="M 0 0 L 21600 0 21600 21600 0 21600 0 0 Z N"/></draw:custom-shape><draw:line draw:style-name="gr4" draw:text-style-name="P22" svg:x1="0.632cm" svg:y1="0.383cm" svg:x2="6.028cm" svg:y2="5.779cm"><text:p/></draw:line><draw:line draw:style-name="gr4" draw:text-style-name="P22" svg:x1="0.632cm" svg:y1="5.777cm" svg:x2="6.028cm" svg:y2="0.381cm"><text:p/></draw:line></draw:g><draw:frame draw:style-name="gr5" draw:text-style-name="P22" svg:width="3.238cm" svg:height="1.348cm" svg:x="1.708cm" svg:y="0.651cm"><draw:text-box><text:p text:style-name="P22"><text:span text:style-name="T6"/></text:p><text:p text:style-name="P22"><text:span text:style-name="T6">cesta</text:span></text:p></draw:text-box></draw:frame><draw:frame draw:style-name="gr5" draw:text-style-name="P22" svg:width="3.238cm" svg:height="1.348cm" svg:x="1.708cm" svg:y="4.429cm"><draw:text-box><text:p text:style-name="P22"><text:span text:style-name="T6"/></text:p><text:p text:style-name="P22"><text:span text:style-name="T6">der Campingplatz</text:span></text:p></draw:text-box></draw:frame></draw:g><draw:frame draw:style-name="gr6" draw:text-style-name="P22" svg:width="2.158cm" svg:height="2.878cm" svg:x="0.63cm" svg:y="1.819cm"><draw:text-box><text:p text:style-name="P22"><text:span text:style-name="T7">I</text:span></text:p></draw:text-box></draw:frame><draw:frame draw:style-name="gr7" draw:text-style-name="P22" svg:width="2.158cm" svg:height="2.878cm" svg:x="3.867cm" svg:y="1.819cm"><draw:text-box><text:p text:style-name="P22"><text:span text:style-name="T6">die Burg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draw:g text:anchor-type="char" draw:z-index="3" draw:style-name="gr1"><draw:g draw:style-name="gr2"><draw:g draw:style-name="gr2"><draw:custom-shape draw:style-name="gr3" draw:text-style-name="P21" svg:width="5.397cm" svg:height="5.397cm" svg:x="11.432cm" svg:y="0.425cm"><text:p/><draw:enhanced-geometry svg:viewBox="0 0 21600 21600" draw:type="rectangle" draw:enhanced-path="M 0 0 L 21600 0 21600 21600 0 21600 0 0 Z N"/></draw:custom-shape><draw:line draw:style-name="gr8" draw:text-style-name="P22" svg:x1="11.432cm" svg:y1="0.425cm" svg:x2="16.828cm" svg:y2="5.821cm"><text:p/></draw:line><draw:line draw:style-name="gr8" draw:text-style-name="P22" svg:x1="11.432cm" svg:y1="5.819cm" svg:x2="16.828cm" svg:y2="0.423cm"><text:p/></draw:line></draw:g><draw:frame draw:style-name="gr5" draw:text-style-name="P22" svg:width="3.238cm" svg:height="1.348cm" svg:x="12.508cm" svg:y="0.693cm"><draw:text-box><text:p text:style-name="P22"><text:span text:style-name="T6"/></text:p><text:p text:style-name="P22"><text:span text:style-name="T6">cesta</text:span></text:p><text:p text:style-name="P21"><text:span text:style-name="T6"/></text:p></draw:text-box></draw:frame><draw:frame draw:style-name="gr5" draw:text-style-name="P22" svg:width="3.238cm" svg:height="1.348cm" svg:x="12.508cm" svg:y="4.471cm"><draw:text-box><text:p text:style-name="P22"><text:span text:style-name="T6"/></text:p><text:p text:style-name="P22"><text:span text:style-name="T6">das Wochenende</text:span></text:p></draw:text-box></draw:frame></draw:g><draw:frame draw:style-name="gr10" draw:text-style-name="P21" svg:width="2.158cm" svg:height="2.878cm" svg:x="11.43cm" svg:y="1.861cm"><draw:text-box><text:p text:style-name="P21"><text:span text:style-name="T6">der Urlaub</text:span></text:p></draw:text-box></draw:frame><draw:frame draw:style-name="gr9" draw:text-style-name="P22" svg:width="2.158cm" svg:height="2.878cm" svg:x="14.667cm" svg:y="1.861cm"><draw:text-box><text:p text:style-name="P22"><text:span text:style-name="T7">E</text:span></text:p></draw:text-box></draw:frame></draw:g><draw:g text:anchor-type="char" draw:z-index="4" draw:style-name="gr1"><draw:g draw:style-name="gr2"><draw:g draw:style-name="gr2"><draw:custom-shape draw:style-name="gr3" draw:text-style-name="P21" svg:width="5.397cm" svg:height="5.397cm" svg:x="6.035cm" svg:y="0.425cm"><text:p/><draw:enhanced-geometry svg:viewBox="0 0 21600 21600" draw:type="rectangle" draw:enhanced-path="M 0 0 L 21600 0 21600 21600 0 21600 0 0 Z N"/></draw:custom-shape><draw:line draw:style-name="gr8" draw:text-style-name="P22" svg:x1="6.035cm" svg:y1="0.425cm" svg:x2="11.431cm" svg:y2="5.821cm"><text:p/></draw:line><draw:line draw:style-name="gr8" draw:text-style-name="P22" svg:x1="6.035cm" svg:y1="5.819cm" svg:x2="11.431cm" svg:y2="0.423cm"><text:p/></draw:line></draw:g><draw:frame draw:style-name="gr5" draw:text-style-name="P22" svg:width="3.238cm" svg:height="1.348cm" svg:x="7.111cm" svg:y="0.693cm"><draw:text-box><text:p text:style-name="P22"><text:span text:style-name="T6"/></text:p><text:p text:style-name="P22"><text:span text:style-name="T6">stan</text:span></text:p></draw:text-box></draw:frame><draw:frame draw:style-name="gr5" draw:text-style-name="P22" svg:width="3.238cm" svg:height="1.348cm" svg:x="7.111cm" svg:y="4.471cm"><draw:text-box><text:p text:style-name="P22"><text:span text:style-name="T6"/></text:p><text:p text:style-name="P22"><text:span text:style-name="T6">der Spaziergang</text:span></text:p></draw:text-box></draw:frame></draw:g><draw:frame draw:style-name="gr6" draw:text-style-name="P22" svg:width="2.158cm" svg:height="2.878cm" svg:x="6.033cm" svg:y="1.861cm"><draw:text-box><text:p text:style-name="P22"><text:span text:style-name="T6">das Gebirge</text:span></text:p></draw:text-box></draw:frame><draw:frame draw:style-name="gr11" draw:text-style-name="P22" svg:width="2.158cm" svg:height="2.878cm" svg:x="9.27cm" svg:y="1.861cm"><draw:text-box><text:p text:style-name="P22"><text:span text:style-name="T6"/></text:p><text:p text:style-name="P22"><text:span text:style-name="T6">dovolená</text:span></text:p></draw:text-box></draw:frame></draw:g><draw:g text:anchor-type="char" draw:z-index="8" draw:style-name="gr1"><draw:g draw:style-name="gr2"><draw:g draw:style-name="gr2"><draw:custom-shape draw:style-name="gr3" draw:text-style-name="P21" svg:width="5.397cm" svg:height="5.397cm" svg:x="0.632cm" svg:y="0.425cm"><text:p/><draw:enhanced-geometry svg:viewBox="0 0 21600 21600" draw:type="rectangle" draw:enhanced-path="M 0 0 L 21600 0 21600 21600 0 21600 0 0 Z N"/></draw:custom-shape><draw:line draw:style-name="gr8" draw:text-style-name="P22" svg:x1="0.632cm" svg:y1="0.425cm" svg:x2="6.028cm" svg:y2="5.821cm"><text:p/></draw:line><draw:line draw:style-name="gr8" draw:text-style-name="P22" svg:x1="0.632cm" svg:y1="5.819cm" svg:x2="6.028cm" svg:y2="0.423cm"><text:p/></draw:line></draw:g><draw:frame draw:style-name="gr5" draw:text-style-name="P22" svg:width="3.238cm" svg:height="1.348cm" svg:x="1.708cm" svg:y="0.693cm"><draw:text-box><text:p text:style-name="P22"><text:span text:style-name="T6"/></text:p><text:p text:style-name="P22"><text:span text:style-name="T6">kempink</text:span></text:p></draw:text-box></draw:frame><draw:frame draw:style-name="gr12" draw:text-style-name="P22" svg:width="3.238cm" svg:height="1.348cm" svg:x="1.708cm" svg:y="4.471cm"><draw:text-box><text:p text:style-name="P22"><text:span text:style-name="T6">der Skilift</text:span></text:p></draw:text-box></draw:frame></draw:g><draw:frame draw:style-name="gr15" draw:text-style-name="P22" svg:width="2.158cm" svg:height="2.878cm" svg:x="0.63cm" svg:y="1.861cm"><draw:text-box><text:p text:style-name="P22"><text:span text:style-name="T7">E</text:span></text:p></draw:text-box></draw:frame><draw:frame draw:style-name="gr9" draw:text-style-name="P22" svg:width="2.158cm" svg:height="2.878cm" svg:x="3.867cm" svg:y="1.861cm"><draw:text-box><text:p text:style-name="P22"><text:span text:style-name="T6">pohoří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draw:g text:anchor-type="char" draw:z-index="5" draw:style-name="gr1"><draw:g draw:style-name="gr2"><draw:g draw:style-name="gr2"><draw:custom-shape draw:style-name="gr3" draw:text-style-name="P21" svg:width="5.397cm" svg:height="5.397cm" svg:x="11.432cm" svg:y="0.469cm"><text:p/><draw:enhanced-geometry svg:viewBox="0 0 21600 21600" draw:type="rectangle" draw:enhanced-path="M 0 0 L 21600 0 21600 21600 0 21600 0 0 Z N"/></draw:custom-shape><draw:line draw:style-name="gr8" draw:text-style-name="P22" svg:x1="11.432cm" svg:y1="0.469cm" svg:x2="16.828cm" svg:y2="5.865cm"><text:p/></draw:line><draw:line draw:style-name="gr8" draw:text-style-name="P22" svg:x1="11.432cm" svg:y1="5.863cm" svg:x2="16.828cm" svg:y2="0.467cm"><text:p/></draw:line></draw:g><draw:frame draw:style-name="gr12" draw:text-style-name="P22" svg:width="3.238cm" svg:height="1.348cm" svg:x="12.508cm" svg:y="0.737cm"><draw:text-box><text:p text:style-name="P22"><text:span text:style-name="T6">víkend</text:span></text:p></draw:text-box></draw:frame><draw:frame draw:style-name="gr5" draw:text-style-name="P22" svg:width="3.238cm" svg:height="1.348cm" svg:x="12.508cm" svg:y="4.515cm"><draw:text-box><text:p text:style-name="P22"><text:span text:style-name="T8">☺</text:span></text:p><text:p text:style-name="P22"><text:span text:style-name="T7"/></text:p></draw:text-box></draw:frame></draw:g><draw:frame draw:style-name="gr13" draw:text-style-name="P21" svg:width="2.158cm" svg:height="2.878cm" svg:x="11.43cm" svg:y="1.905cm"><draw:text-box><text:p text:style-name="P21"><text:span text:style-name="T6">moře</text:span></text:p></draw:text-box></draw:frame><draw:frame draw:style-name="gr9" draw:text-style-name="P22" svg:width="2.158cm" svg:height="2.878cm" svg:x="14.667cm" svg:y="1.905cm"><draw:text-box><text:p text:style-name="P22"><text:span text:style-name="T7">N</text:span></text:p></draw:text-box></draw:frame></draw:g><draw:g text:anchor-type="char" draw:z-index="6" draw:style-name="gr1"><draw:g draw:style-name="gr2"><draw:g draw:style-name="gr2"><draw:custom-shape draw:style-name="gr3" draw:text-style-name="P21" svg:width="5.397cm" svg:height="5.397cm" svg:x="6.035cm" svg:y="0.469cm"><text:p/><draw:enhanced-geometry svg:viewBox="0 0 21600 21600" draw:type="rectangle" draw:enhanced-path="M 0 0 L 21600 0 21600 21600 0 21600 0 0 Z N"/></draw:custom-shape><draw:line draw:style-name="gr4" draw:text-style-name="P22" svg:x1="6.035cm" svg:y1="0.469cm" svg:x2="11.431cm" svg:y2="5.865cm"><text:p/></draw:line><draw:line draw:style-name="gr8" draw:text-style-name="P22" svg:x1="6.035cm" svg:y1="5.863cm" svg:x2="11.431cm" svg:y2="0.467cm"><text:p/></draw:line></draw:g><draw:frame draw:style-name="gr12" draw:text-style-name="P22" svg:width="3.238cm" svg:height="1.348cm" svg:x="7.111cm" svg:y="0.737cm"><draw:text-box><text:p text:style-name="P22"><text:span text:style-name="T6">procházka</text:span></text:p></draw:text-box></draw:frame><draw:frame draw:style-name="gr5" draw:text-style-name="P22" svg:width="3.238cm" svg:height="1.348cm" svg:x="7.111cm" svg:y="4.515cm"><draw:text-box><text:p text:style-name="P22"><text:span text:style-name="T8">☺</text:span></text:p><text:p text:style-name="P22"><text:span text:style-name="T7"/></text:p></draw:text-box></draw:frame></draw:g><draw:frame draw:style-name="gr13" draw:text-style-name="P21" svg:width="2.158cm" svg:height="2.878cm" svg:x="6.033cm" svg:y="1.905cm"><draw:text-box><text:p text:style-name="P21"><text:span text:style-name="T6">jezero</text:span></text:p></draw:text-box></draw:frame><draw:frame draw:style-name="gr14" draw:text-style-name="P22" svg:width="2.158cm" svg:height="2.878cm" svg:x="9.27cm" svg:y="1.905cm"><draw:text-box><text:p text:style-name="P22"><text:span text:style-name="T6"/></text:p><text:p text:style-name="P22"><text:span text:style-name="T6">das Meer</text:span></text:p></draw:text-box></draw:frame></draw:g><draw:g text:anchor-type="char" draw:z-index="7" draw:style-name="gr1"><draw:g draw:style-name="gr2"><draw:g draw:style-name="gr2"><draw:custom-shape draw:style-name="gr3" draw:text-style-name="P21" svg:width="5.397cm" svg:height="5.397cm" svg:x="0.632cm" svg:y="0.469cm"><text:p/><draw:enhanced-geometry svg:viewBox="0 0 21600 21600" draw:type="rectangle" draw:enhanced-path="M 0 0 L 21600 0 21600 21600 0 21600 0 0 Z N"/></draw:custom-shape><draw:line draw:style-name="gr8" draw:text-style-name="P22" svg:x1="0.632cm" svg:y1="0.469cm" svg:x2="6.028cm" svg:y2="5.865cm"><text:p/></draw:line><draw:line draw:style-name="gr8" draw:text-style-name="P22" svg:x1="0.632cm" svg:y1="5.863cm" svg:x2="6.028cm" svg:y2="0.467cm"><text:p/></draw:line></draw:g><draw:frame draw:style-name="gr12" draw:text-style-name="P22" svg:width="3.238cm" svg:height="1.348cm" svg:x="1.708cm" svg:y="0.737cm"><draw:text-box><text:p text:style-name="P22"><text:span text:style-name="T6">lyžařský vlek</text:span></text:p></draw:text-box></draw:frame><draw:frame draw:style-name="gr5" draw:text-style-name="P22" svg:width="3.238cm" svg:height="1.348cm" svg:x="1.708cm" svg:y="4.515cm"><draw:text-box><text:p text:style-name="P22"><text:span text:style-name="T8">☺</text:span></text:p></draw:text-box></draw:frame></draw:g><draw:frame draw:style-name="gr15" draw:text-style-name="P22" svg:width="2.158cm" svg:height="2.878cm" svg:x="0.63cm" svg:y="1.905cm"><draw:text-box><text:p text:style-name="P22"><text:span text:style-name="T7">M</text:span></text:p></draw:text-box></draw:frame><draw:frame draw:style-name="gr16" draw:text-style-name="P23" svg:width="2.158cm" svg:height="2.878cm" svg:x="3.867cm" svg:y="1.905cm"><draw:text-box><text:p text:style-name="P23"><text:span text:style-name="T6"/></text:p><text:p text:style-name="P23"><text:span text:style-name="T6">der See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Standard"><text:bookmark-end text:name="OLE_LINK2"/><text:bookmark-end text:name="OLE_LINK1"/></text:p>
      <text:p text:style-name="P14"/>
      <text:p text:style-name="Standard"/>
      <text:p text:style-name="P7"><draw:g text:anchor-type="char" draw:z-index="23" draw:style-name="gr1"><draw:g draw:style-name="gr2"><draw:g draw:style-name="gr2"><draw:custom-shape draw:style-name="gr19" draw:text-style-name="P21" svg:width="5.397cm" svg:height="5.397cm" svg:x="11.432cm" svg:y="0.298cm"><text:p/><draw:enhanced-geometry svg:viewBox="0 0 21600 21600" draw:type="rectangle" draw:enhanced-path="M 0 0 L 21600 0 21600 21600 0 21600 0 0 Z N"/></draw:custom-shape><draw:line draw:style-name="gr8" draw:text-style-name="P22" svg:x1="11.432cm" svg:y1="0.298cm" svg:x2="16.828cm" svg:y2="5.694cm"><text:p/></draw:line><draw:line draw:style-name="gr8" draw:text-style-name="P22" svg:x1="11.432cm" svg:y1="5.692cm" svg:x2="16.828cm" svg:y2="0.296cm"><text:p/></draw:line></draw:g><draw:frame draw:style-name="gr5" draw:text-style-name="P22" svg:width="3.238cm" svg:height="1.348cm" svg:x="12.508cm" svg:y="0.566cm"><draw:text-box><text:p text:style-name="P22"><text:span text:style-name="T7">U</text:span></text:p></draw:text-box></draw:frame><draw:frame draw:style-name="gr12" draw:text-style-name="P22" svg:width="3.238cm" svg:height="1.348cm" svg:x="12.508cm" svg:y="4.344cm"><draw:text-box><text:p text:style-name="P22"><text:span text:style-name="T6">die Tankstelle</text:span></text:p></draw:text-box></draw:frame></draw:g><draw:frame draw:style-name="gr6" draw:text-style-name="P22" svg:width="2.158cm" svg:height="2.878cm" svg:x="11.43cm" svg:y="1.734cm"><draw:text-box><text:p text:style-name="P22"><text:span text:style-name="T6">………</text:span><text:span text:style-name="T6">..</text:span></text:p></draw:text-box></draw:frame><draw:frame draw:style-name="gr9" draw:text-style-name="P22" svg:width="2.158cm" svg:height="2.878cm" svg:x="14.667cm" svg:y="1.734cm"><draw:text-box><text:p text:style-name="P22"><text:span text:style-name="T7">T</text:span></text:p></draw:text-box></draw:frame></draw:g><draw:g text:anchor-type="char" draw:z-index="22" draw:style-name="gr1"><draw:g draw:style-name="gr2"><draw:g draw:style-name="gr2"><draw:custom-shape draw:style-name="gr19" draw:text-style-name="P21" svg:width="5.397cm" svg:height="5.397cm" svg:x="6.035cm" svg:y="0.298cm"><text:p/><draw:enhanced-geometry svg:viewBox="0 0 21600 21600" draw:type="rectangle" draw:enhanced-path="M 0 0 L 21600 0 21600 21600 0 21600 0 0 Z N"/></draw:custom-shape><draw:line draw:style-name="gr8" draw:text-style-name="P22" svg:x1="6.035cm" svg:y1="0.298cm" svg:x2="11.431cm" svg:y2="5.694cm"><text:p/></draw:line><draw:line draw:style-name="gr8" draw:text-style-name="P22" svg:x1="6.035cm" svg:y1="5.692cm" svg:x2="11.431cm" svg:y2="0.296cm"><text:p/></draw:line></draw:g><draw:frame draw:style-name="gr5" draw:text-style-name="P22" svg:width="3.238cm" svg:height="1.348cm" svg:x="7.111cm" svg:y="0.566cm"><draw:text-box><text:p text:style-name="P22"><text:span text:style-name="T7">A</text:span></text:p></draw:text-box></draw:frame><draw:frame draw:style-name="gr5" draw:text-style-name="P22" svg:width="3.238cm" svg:height="1.348cm" svg:x="7.111cm" svg:y="4.344cm"><draw:text-box><text:p text:style-name="P22"><text:span text:style-name="T6"/></text:p><text:p text:style-name="P22"><text:span text:style-name="T6">die Strafe</text:span></text:p></draw:text-box></draw:frame></draw:g><draw:frame draw:style-name="gr18" draw:text-style-name="P22" svg:width="2.158cm" svg:height="2.878cm" svg:x="6.033cm" svg:y="1.734cm"><draw:text-box><text:p text:style-name="P22"><text:span text:style-name="T6">………</text:span><text:span text:style-name="T6">...</text:span></text:p></draw:text-box></draw:frame><draw:frame draw:style-name="gr24" draw:text-style-name="P21" svg:width="2.158cm" svg:height="2.878cm" svg:x="9.27cm" svg:y="1.734cm"><draw:text-box><text:p text:style-name="P21"><text:span text:style-name="T6"/></text:p><text:p text:style-name="P21"><text:span text:style-name="T6">die Panne</text:span></text:p></draw:text-box></draw:frame></draw:g><draw:g text:anchor-type="char" draw:z-index="21" draw:style-name="gr1"><draw:g draw:style-name="gr2"><draw:g draw:style-name="gr2"><draw:custom-shape draw:style-name="gr19" draw:text-style-name="P21" svg:width="5.397cm" svg:height="5.397cm" svg:x="0.632cm" svg:y="0.298cm"><text:p/><draw:enhanced-geometry svg:viewBox="0 0 21600 21600" draw:type="rectangle" draw:enhanced-path="M 0 0 L 21600 0 21600 21600 0 21600 0 0 Z N"/></draw:custom-shape><draw:line draw:style-name="gr8" draw:text-style-name="P22" svg:x1="0.632cm" svg:y1="0.298cm" svg:x2="6.028cm" svg:y2="5.694cm"><text:p/></draw:line><draw:line draw:style-name="gr8" draw:text-style-name="P22" svg:x1="0.632cm" svg:y1="5.692cm" svg:x2="6.028cm" svg:y2="0.296cm"><text:p/></draw:line></draw:g><draw:frame draw:style-name="gr5" draw:text-style-name="P22" svg:width="3.238cm" svg:height="1.348cm" svg:x="1.708cm" svg:y="0.566cm"><draw:text-box><text:p text:style-name="P22"><text:span text:style-name="T7">E</text:span></text:p></draw:text-box></draw:frame><draw:frame draw:style-name="gr12" draw:text-style-name="P22" svg:width="3.238cm" svg:height="1.348cm" svg:x="1.708cm" svg:y="4.344cm"><draw:text-box><text:p text:style-name="P22"><text:span text:style-name="T6">……………</text:span><text:span text:style-name="T6">.</text:span></text:p></draw:text-box></draw:frame></draw:g><draw:frame draw:style-name="gr6" draw:text-style-name="P22" svg:width="2.158cm" svg:height="2.878cm" svg:x="0.63cm" svg:y="1.734cm"><draw:text-box><text:p text:style-name="P22"><text:span text:style-name="T7">N</text:span></text:p></draw:text-box></draw:frame><draw:frame draw:style-name="gr26" draw:text-style-name="P21" svg:width="2.158cm" svg:height="2.878cm" svg:x="3.867cm" svg:y="1.734cm"><draw:text-box><text:p text:style-name="P21"><text:span text:style-name="T6"/></text:p><text:p text:style-name="P22"><text:span text:style-name="T6">die Strecke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Standard"/>
      <text:p text:style-name="P7"><draw:g text:anchor-type="char" draw:z-index="14" draw:style-name="gr1"><draw:g draw:style-name="gr2"><draw:g draw:style-name="gr2"><draw:custom-shape draw:style-name="gr19" draw:text-style-name="P21" svg:width="5.397cm" svg:height="5.397cm" svg:x="11.432cm" svg:y="0.383cm"><text:p/><draw:enhanced-geometry svg:viewBox="0 0 21600 21600" draw:type="rectangle" draw:enhanced-path="M 0 0 L 21600 0 21600 21600 0 21600 0 0 Z N"/></draw:custom-shape><draw:line draw:style-name="gr4" draw:text-style-name="P22" svg:x1="11.432cm" svg:y1="0.383cm" svg:x2="16.828cm" svg:y2="5.779cm"><text:p/></draw:line><draw:line draw:style-name="gr4" draw:text-style-name="P22" svg:x1="11.432cm" svg:y1="5.777cm" svg:x2="16.828cm" svg:y2="0.381cm"><text:p/></draw:line></draw:g><draw:frame draw:style-name="gr12" draw:text-style-name="P22" svg:width="3.238cm" svg:height="1.348cm" svg:x="12.508cm" svg:y="0.651cm"><draw:text-box><text:p text:style-name="P22"><text:span text:style-name="T6">………………</text:span><text:span text:style-name="T6">.</text:span></text:p></draw:text-box></draw:frame><draw:frame draw:style-name="gr5" draw:text-style-name="P22" svg:width="3.238cm" svg:height="1.348cm" svg:x="12.508cm" svg:y="4.429cm"><draw:text-box><text:p text:style-name="P22"><text:span text:style-name="T6"/></text:p><text:p text:style-name="P22"><text:span text:style-name="T6">die Ausfahrt</text:span></text:p><text:p text:style-name="P21"><text:span text:style-name="T6"/></text:p></draw:text-box></draw:frame></draw:g><draw:frame draw:style-name="gr22" draw:text-style-name="P21" svg:width="2.158cm" svg:height="2.878cm" svg:x="11.43cm" svg:y="1.819cm"><draw:text-box><text:p text:style-name="P21"><text:span text:style-name="T6">die Autobahn</text:span></text:p></draw:text-box></draw:frame><draw:frame draw:style-name="gr9" draw:text-style-name="P22" svg:width="2.158cm" svg:height="2.878cm" svg:x="14.667cm" svg:y="1.819cm"><draw:text-box><text:p text:style-name="P22"><text:span text:style-name="T7">O</text:span></text:p></draw:text-box></draw:frame></draw:g><draw:g text:anchor-type="char" draw:z-index="13" draw:style-name="gr1"><draw:g draw:style-name="gr2"><draw:g draw:style-name="gr2"><draw:custom-shape draw:style-name="gr19" draw:text-style-name="P21" svg:width="5.397cm" svg:height="5.397cm" svg:x="6.035cm" svg:y="0.383cm"><text:p/><draw:enhanced-geometry svg:viewBox="0 0 21600 21600" draw:type="rectangle" draw:enhanced-path="M 0 0 L 21600 0 21600 21600 0 21600 0 0 Z N"/></draw:custom-shape><draw:line draw:style-name="gr8" draw:text-style-name="P22" svg:x1="6.035cm" svg:y1="0.383cm" svg:x2="11.431cm" svg:y2="5.779cm"><text:p/></draw:line><draw:line draw:style-name="gr8" draw:text-style-name="P22" svg:x1="6.035cm" svg:y1="5.777cm" svg:x2="11.431cm" svg:y2="0.381cm"><text:p/></draw:line></draw:g><draw:frame draw:style-name="gr5" draw:text-style-name="P22" svg:width="3.238cm" svg:height="1.348cm" svg:x="7.111cm" svg:y="0.651cm"><draw:text-box><text:p text:style-name="P22"><text:span text:style-name="T6"/></text:p><text:p text:style-name="P22"><text:span text:style-name="T6">……………</text:span><text:span text:style-name="T6">.</text:span></text:p></draw:text-box></draw:frame><draw:frame draw:style-name="gr5" draw:text-style-name="P22" svg:width="3.238cm" svg:height="1.348cm" svg:x="7.111cm" svg:y="4.429cm"><draw:text-box><text:p text:style-name="P22"><text:span text:style-name="T6"/></text:p><text:p text:style-name="P22"><text:span text:style-name="T6">die Umleitung</text:span></text:p></draw:text-box></draw:frame></draw:g><draw:frame draw:style-name="gr6" draw:text-style-name="P21" svg:width="2.158cm" svg:height="2.878cm" svg:x="6.033cm" svg:y="1.819cm"><draw:text-box><text:p text:style-name="P21"><text:span text:style-name="T6">der Reifen</text:span></text:p></draw:text-box></draw:frame><draw:frame draw:style-name="gr9" draw:text-style-name="P22" svg:width="2.158cm" svg:height="2.878cm" svg:x="9.27cm" svg:y="1.819cm"><draw:text-box><text:p text:style-name="P22"><text:span text:style-name="T6">…………</text:span></text:p></draw:text-box></draw:frame></draw:g><draw:g text:anchor-type="char" draw:z-index="12" draw:style-name="gr1"><draw:g draw:style-name="gr2"><draw:g draw:style-name="gr2"><draw:custom-shape draw:style-name="gr19" draw:text-style-name="P21" svg:width="5.397cm" svg:height="5.397cm" svg:x="0.632cm" svg:y="0.383cm"><text:p/><draw:enhanced-geometry svg:viewBox="0 0 21600 21600" draw:type="rectangle" draw:enhanced-path="M 0 0 L 21600 0 21600 21600 0 21600 0 0 Z N"/></draw:custom-shape><draw:line draw:style-name="gr4" draw:text-style-name="P22" svg:x1="0.632cm" svg:y1="0.383cm" svg:x2="6.028cm" svg:y2="5.779cm"><text:p/></draw:line><draw:line draw:style-name="gr4" draw:text-style-name="P22" svg:x1="0.632cm" svg:y1="5.777cm" svg:x2="6.028cm" svg:y2="0.381cm"><text:p/></draw:line></draw:g><draw:frame draw:style-name="gr20" draw:text-style-name="P22" svg:width="3.238cm" svg:height="1.348cm" svg:x="1.708cm" svg:y="0.651cm"><draw:text-box><text:p text:style-name="P22"><text:span text:style-name="T6">die Richtung</text:span></text:p></draw:text-box></draw:frame><draw:frame draw:style-name="gr5" draw:text-style-name="P22" svg:width="3.238cm" svg:height="1.348cm" svg:x="1.708cm" svg:y="4.429cm"><draw:text-box><text:p text:style-name="P22"><text:span text:style-name="T6"/></text:p><text:p text:style-name="P22"><text:span text:style-name="T6">…………</text:span><text:span text:style-name="T6">.</text:span></text:p></draw:text-box></draw:frame></draw:g><draw:frame draw:style-name="gr6" draw:text-style-name="P22" svg:width="2.158cm" svg:height="2.878cm" svg:x="0.63cm" svg:y="1.819cm"><draw:text-box><text:p text:style-name="P22"><text:span text:style-name="T7">I</text:span></text:p><text:p text:style-name="P22"><text:span text:style-name="T6"/></text:p></draw:text-box></draw:frame><draw:frame draw:style-name="gr21" draw:text-style-name="P22" svg:width="2.158cm" svg:height="2.878cm" svg:x="3.867cm" svg:y="1.819cm"><draw:text-box><text:p text:style-name="P22"><text:span text:style-name="T6">…………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draw:g text:anchor-type="char" draw:z-index="16" draw:style-name="gr1"><draw:g draw:style-name="gr2"><draw:g draw:style-name="gr2"><draw:custom-shape draw:style-name="gr19" draw:text-style-name="P21" svg:width="5.397cm" svg:height="5.397cm" svg:x="6.035cm" svg:y="0.425cm"><text:p/><draw:enhanced-geometry svg:viewBox="0 0 21600 21600" draw:type="rectangle" draw:enhanced-path="M 0 0 L 21600 0 21600 21600 0 21600 0 0 Z N"/></draw:custom-shape><draw:line draw:style-name="gr8" draw:text-style-name="P22" svg:x1="6.035cm" svg:y1="0.425cm" svg:x2="11.431cm" svg:y2="5.821cm"><text:p/></draw:line><draw:line draw:style-name="gr8" draw:text-style-name="P22" svg:x1="6.035cm" svg:y1="5.819cm" svg:x2="11.431cm" svg:y2="0.423cm"><text:p/></draw:line></draw:g><draw:frame draw:style-name="gr5" draw:text-style-name="P22" svg:width="3.238cm" svg:height="1.348cm" svg:x="7.111cm" svg:y="0.693cm"><draw:text-box><text:p text:style-name="P22"><text:span text:style-name="T6"/></text:p><text:p text:style-name="P22"><text:span text:style-name="T6">……………</text:span></text:p></draw:text-box></draw:frame><draw:frame draw:style-name="gr5" draw:text-style-name="P22" svg:width="3.238cm" svg:height="1.348cm" svg:x="7.111cm" svg:y="4.471cm"><draw:text-box><text:p text:style-name="P22"><text:span text:style-name="T6"/></text:p><text:p text:style-name="P22"><text:span text:style-name="T6">das Stadtzentrum</text:span></text:p></draw:text-box></draw:frame></draw:g><draw:frame draw:style-name="gr6" draw:text-style-name="P21" svg:width="2.158cm" svg:height="2.878cm" svg:x="6.033cm" svg:y="1.861cm"><draw:text-box><text:p text:style-name="P21"><text:span text:style-name="T6">die Reparatur</text:span></text:p></draw:text-box></draw:frame><draw:frame draw:style-name="gr24" draw:text-style-name="P21" svg:width="2.158cm" svg:height="2.878cm" svg:x="9.27cm" svg:y="1.861cm"><draw:text-box><text:p text:style-name="P21"><text:span text:style-name="T6"/></text:p><text:p text:style-name="P21"><text:span text:style-name="T6">…………</text:span></text:p></draw:text-box></draw:frame></draw:g><draw:g text:anchor-type="char" draw:z-index="15" draw:style-name="gr1"><draw:g draw:style-name="gr2"><draw:g draw:style-name="gr2"><draw:custom-shape draw:style-name="gr19" draw:text-style-name="P21" svg:width="5.397cm" svg:height="5.397cm" svg:x="11.432cm" svg:y="0.425cm"><text:p/><draw:enhanced-geometry svg:viewBox="0 0 21600 21600" draw:type="rectangle" draw:enhanced-path="M 0 0 L 21600 0 21600 21600 0 21600 0 0 Z N"/></draw:custom-shape><draw:line draw:style-name="gr8" draw:text-style-name="P22" svg:x1="11.432cm" svg:y1="0.425cm" svg:x2="16.828cm" svg:y2="5.821cm"><text:p/></draw:line><draw:line draw:style-name="gr8" draw:text-style-name="P22" svg:x1="11.432cm" svg:y1="5.819cm" svg:x2="16.828cm" svg:y2="0.423cm"><text:p/></draw:line></draw:g><draw:frame draw:style-name="gr12" draw:text-style-name="P22" svg:width="3.238cm" svg:height="1.348cm" svg:x="12.508cm" svg:y="0.693cm"><draw:text-box><text:p text:style-name="P22"><text:span text:style-name="T6">……………</text:span></text:p></draw:text-box></draw:frame><draw:frame draw:style-name="gr23" draw:text-style-name="P22" svg:width="3.238cm" svg:height="1.348cm" svg:x="12.508cm" svg:y="4.471cm"><draw:text-box><text:p text:style-name="P22"><text:span text:style-name="T6">……………</text:span><text:span text:style-name="T6">.</text:span></text:p><text:p text:style-name="P21"><text:span text:style-name="T6"/></text:p></draw:text-box></draw:frame></draw:g><draw:frame draw:style-name="gr6" draw:text-style-name="P22" svg:width="2.158cm" svg:height="2.878cm" svg:x="11.43cm" svg:y="1.861cm"><draw:text-box><text:p text:style-name="P22"><text:span text:style-name="T6">die Kreuzung</text:span></text:p></draw:text-box></draw:frame><draw:frame draw:style-name="gr9" draw:text-style-name="P22" svg:width="2.158cm" svg:height="2.878cm" svg:x="14.667cm" svg:y="1.861cm"><draw:text-box><text:p text:style-name="P22"><text:span text:style-name="T7">F</text:span></text:p></draw:text-box></draw:frame></draw:g><draw:g text:anchor-type="char" draw:z-index="20" draw:style-name="gr1"><draw:g draw:style-name="gr2"><draw:g draw:style-name="gr2"><draw:custom-shape draw:style-name="gr19" draw:text-style-name="P21" svg:width="5.397cm" svg:height="5.397cm" svg:x="0.632cm" svg:y="0.425cm"><text:p/><draw:enhanced-geometry svg:viewBox="0 0 21600 21600" draw:type="rectangle" draw:enhanced-path="M 0 0 L 21600 0 21600 21600 0 21600 0 0 Z N"/></draw:custom-shape><draw:line draw:style-name="gr8" draw:text-style-name="P22" svg:x1="0.632cm" svg:y1="0.425cm" svg:x2="6.028cm" svg:y2="5.821cm"><text:p/></draw:line><draw:line draw:style-name="gr8" draw:text-style-name="P22" svg:x1="0.632cm" svg:y1="5.819cm" svg:x2="6.028cm" svg:y2="0.423cm"><text:p/></draw:line></draw:g><draw:frame draw:style-name="gr5" draw:text-style-name="P22" svg:width="3.238cm" svg:height="1.348cm" svg:x="1.708cm" svg:y="0.693cm"><draw:text-box><text:p text:style-name="P22"><text:span text:style-name="T6">das Verkehrszeichen</text:span></text:p><text:p text:style-name="P21"><text:span text:style-name="T6"/></text:p></draw:text-box></draw:frame><draw:frame draw:style-name="gr5" draw:text-style-name="P22" svg:width="3.238cm" svg:height="1.348cm" svg:x="1.708cm" svg:y="4.471cm"><draw:text-box><text:p text:style-name="P22"><text:span text:style-name="T6"/></text:p><text:p text:style-name="P22"><text:span text:style-name="T6">……………</text:span><text:span text:style-name="T6">.</text:span></text:p></draw:text-box></draw:frame></draw:g><draw:frame draw:style-name="gr6" draw:text-style-name="P22" svg:width="2.158cm" svg:height="2.878cm" svg:x="0.63cm" svg:y="1.861cm"><draw:text-box><text:p text:style-name="P22"><text:span text:style-name="T7">E</text:span></text:p></draw:text-box></draw:frame><draw:frame draw:style-name="gr25" draw:text-style-name="P22" svg:width="2.158cm" svg:height="2.878cm" svg:x="3.867cm" svg:y="1.861cm"><draw:text-box><text:p text:style-name="P22"><text:span text:style-name="T6">……</text:span><text:span text:style-name="T6">.…..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draw:g text:anchor-type="char" draw:z-index="17" draw:style-name="gr1"><draw:g draw:style-name="gr2"><draw:g draw:style-name="gr2"><draw:custom-shape draw:style-name="gr19" draw:text-style-name="P21" svg:width="5.397cm" svg:height="5.397cm" svg:x="11.432cm" svg:y="0.469cm"><text:p/><draw:enhanced-geometry svg:viewBox="0 0 21600 21600" draw:type="rectangle" draw:enhanced-path="M 0 0 L 21600 0 21600 21600 0 21600 0 0 Z N"/></draw:custom-shape><draw:line draw:style-name="gr8" draw:text-style-name="P22" svg:x1="11.432cm" svg:y1="0.469cm" svg:x2="16.828cm" svg:y2="5.865cm"><text:p/></draw:line><draw:line draw:style-name="gr8" draw:text-style-name="P22" svg:x1="11.432cm" svg:y1="5.863cm" svg:x2="16.828cm" svg:y2="0.467cm"><text:p/></draw:line></draw:g><draw:frame draw:style-name="gr12" draw:text-style-name="P22" svg:width="3.238cm" svg:height="1.348cm" svg:x="12.508cm" svg:y="0.737cm"><draw:text-box><text:p text:style-name="P22"><text:span text:style-name="T6">die Rundfahrt</text:span></text:p><text:p text:style-name="P21"><text:span text:style-name="T6"/></text:p></draw:text-box></draw:frame><draw:frame draw:style-name="gr5" draw:text-style-name="P22" svg:width="3.238cm" svg:height="1.348cm" svg:x="12.508cm" svg:y="4.515cm"><draw:text-box><text:p text:style-name="P22"><text:span text:style-name="T7">H</text:span></text:p></draw:text-box></draw:frame></draw:g><draw:frame draw:style-name="gr6" draw:text-style-name="P22" svg:width="2.158cm" svg:height="2.878cm" svg:x="11.43cm" svg:y="1.905cm"><draw:text-box><text:p text:style-name="P22"><text:span text:style-name="T6">…………</text:span><text:span text:style-name="T6">.</text:span></text:p></draw:text-box></draw:frame><draw:frame draw:style-name="gr9" draw:text-style-name="P22" svg:width="2.158cm" svg:height="2.878cm" svg:x="14.667cm" svg:y="1.905cm"><draw:text-box><text:p text:style-name="P22"><text:span text:style-name="T7">A</text:span></text:p></draw:text-box></draw:frame></draw:g><draw:g text:anchor-type="char" draw:z-index="18" draw:style-name="gr1"><draw:g draw:style-name="gr2"><draw:g draw:style-name="gr2"><draw:custom-shape draw:style-name="gr19" draw:text-style-name="P21" svg:width="5.397cm" svg:height="5.397cm" svg:x="6.035cm" svg:y="0.469cm"><text:p/><draw:enhanced-geometry svg:viewBox="0 0 21600 21600" draw:type="rectangle" draw:enhanced-path="M 0 0 L 21600 0 21600 21600 0 21600 0 0 Z N"/></draw:custom-shape><draw:line draw:style-name="gr4" draw:text-style-name="P22" svg:x1="6.035cm" svg:y1="0.469cm" svg:x2="11.431cm" svg:y2="5.865cm"><text:p/></draw:line><draw:line draw:style-name="gr8" draw:text-style-name="P22" svg:x1="6.035cm" svg:y1="5.863cm" svg:x2="11.431cm" svg:y2="0.467cm"><text:p/></draw:line></draw:g><draw:frame draw:style-name="gr5" draw:text-style-name="P22" svg:width="3.238cm" svg:height="1.348cm" svg:x="7.111cm" svg:y="0.737cm"><draw:text-box><text:p text:style-name="P22"><text:span text:style-name="T6"/></text:p><text:p text:style-name="P22"><text:span text:style-name="T6">……………</text:span><text:span text:style-name="T6">..</text:span></text:p><text:p text:style-name="P21"><text:span text:style-name="T6"/></text:p></draw:text-box></draw:frame><draw:frame draw:style-name="gr5" draw:text-style-name="P22" svg:width="3.238cm" svg:height="1.348cm" svg:x="7.111cm" svg:y="4.515cm"><draw:text-box><text:p text:style-name="P22"><text:span text:style-name="T7">R</text:span></text:p></draw:text-box></draw:frame></draw:g><draw:frame draw:style-name="gr6" draw:text-style-name="P22" svg:width="2.158cm" svg:height="2.878cm" svg:x="6.033cm" svg:y="1.905cm"><draw:text-box><text:p text:style-name="P22"><text:span text:style-name="T6">die Stra</text:span><text:span text:style-name="T9">ß</text:span><text:span text:style-name="T6">e</text:span></text:p></draw:text-box></draw:frame><draw:frame draw:style-name="gr14" draw:text-style-name="P21" svg:width="2.158cm" svg:height="2.878cm" svg:x="9.27cm" svg:y="1.905cm"><draw:text-box><text:p text:style-name="P21"><text:span text:style-name="T6"/></text:p><text:p text:style-name="P21"><text:span text:style-name="T6">der Unfall</text:span></text:p></draw:text-box></draw:frame></draw:g><draw:g text:anchor-type="char" draw:z-index="19" draw:style-name="gr1"><draw:g draw:style-name="gr2"><draw:g draw:style-name="gr2"><draw:custom-shape draw:style-name="gr19" draw:text-style-name="P21" svg:width="5.397cm" svg:height="5.397cm" svg:x="0.632cm" svg:y="0.469cm"><text:p/><draw:enhanced-geometry svg:viewBox="0 0 21600 21600" draw:type="rectangle" draw:enhanced-path="M 0 0 L 21600 0 21600 21600 0 21600 0 0 Z N"/></draw:custom-shape><draw:line draw:style-name="gr8" draw:text-style-name="P22" svg:x1="0.632cm" svg:y1="0.469cm" svg:x2="6.028cm" svg:y2="5.865cm"><text:p/></draw:line><draw:line draw:style-name="gr8" draw:text-style-name="P22" svg:x1="0.632cm" svg:y1="5.863cm" svg:x2="6.028cm" svg:y2="0.467cm"><text:p/></draw:line></draw:g><draw:frame draw:style-name="gr5" draw:text-style-name="P22" svg:width="3.238cm" svg:height="1.348cm" svg:x="1.708cm" svg:y="0.737cm"><draw:text-box><text:p text:style-name="P22"><text:span text:style-name="T6">das Parkverbot</text:span></text:p><text:p text:style-name="P21"><text:span text:style-name="T6"/></text:p></draw:text-box></draw:frame><draw:frame draw:style-name="gr5" draw:text-style-name="P22" svg:width="3.238cm" svg:height="1.348cm" svg:x="1.708cm" svg:y="4.515cm"><draw:text-box><text:p text:style-name="P22"><text:span text:style-name="T7">T</text:span></text:p><text:p text:style-name="P21"><text:span text:style-name="T6"/></text:p></draw:text-box></draw:frame></draw:g><draw:frame draw:style-name="gr6" draw:text-style-name="P22" svg:width="2.158cm" svg:height="2.878cm" svg:x="0.63cm" svg:y="1.905cm"><draw:text-box><text:p text:style-name="P22"><text:span text:style-name="T7">M</text:span></text:p></draw:text-box></draw:frame><draw:frame draw:style-name="gr24" draw:text-style-name="P22" svg:width="2.158cm" svg:height="2.878cm" svg:x="3.867cm" svg:y="1.905cm"><draw:text-box><text:p text:style-name="P22"><text:span text:style-name="T6"/></text:p><text:p text:style-name="P22"><text:span text:style-name="T6">…</text:span><text:span text:style-name="T6">.……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17">Řešení druhé skládačky:</text:p>
      <text:p text:style-name="P19"/>
      <text:p text:style-name="P18">die Strecke<text:tab/><text:tab/>trať, cesta</text:p>
      <text:p text:style-name="P18">die Panne<text:tab/><text:tab/>porucha</text:p>
      <text:p text:style-name="P18">die Strafe<text:tab/><text:tab/>trest, pokuta</text:p>
      <text:p text:style-name="P18">die Tankstelle<text:tab/><text:tab/>čerpací stanice</text:p>
      <text:p text:style-name="P18">die Richtung<text:tab/><text:tab/>směr</text:p>
      <text:p text:style-name="P18">der Reifen<text:tab/><text:tab/>pneumatika</text:p>
      <text:p text:style-name="P18">die Umleitung<text:tab/><text:tab/>objížďka</text:p>
      <text:p text:style-name="P18">die Autobahn<text:tab/><text:tab/>dálnice</text:p>
      <text:p text:style-name="P18">die Ausfahrt<text:tab/><text:tab/>sjezd, exit</text:p>
      <text:p text:style-name="P18">das Verkehrszeichen<text:tab/>dopravní značka</text:p>
      <text:p text:style-name="P18">die Reparatur<text:tab/><text:tab/>oprava</text:p>
      <text:p text:style-name="P18">das Stadtzentrum<text:tab/>centrum města</text:p>
      <text:p text:style-name="P18">die Kreuzung<text:tab/><text:tab/>křižovatka</text:p>
      <text:p text:style-name="P18">das Parkverbot<text:tab/>zákaz parkování</text:p>
      <text:p text:style-name="P18">die Stra<text:span text:style-name="T3">ß</text:span>e<text:tab/><text:tab/>silnice</text:p>
      <text:p text:style-name="P18">der Unfall<text:tab/><text:tab/>nehoda</text:p>
      <text:p text:style-name="P18">die Rundfahrt<text:tab/><text:tab/>okružní jízd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1" style:family="paragraph" style:parent-style-name="Standard" style:list-style-name="WW8Num2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 style:font-size-complex="11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MT2" style:family="text">
      <style:text-properties fo:color="#000000" style:font-name="Calibri" fo:font-size="11pt" fo:font-style="italic" style:font-size-asian="11pt" style:font-style-asian="italic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1.586cm" fo:margin-bottom="1.249cm" fo:margin-left="1.588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0.953cm" fo:margin-left="1.588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Bogdan Nogol.</text:p>
        <text:p text:style-name="MP2"><text:span text:style-name="MT1">Dostupné z Metodického portálu www.rvp.cz, ISSN: 1802-4785.<text:line-break/>Provozuje Národní ústav pro vzdělávání, </text:span><text:span text:style-name="MT2">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kládačky - tématické okruhy</dc:title>
    <dc:description>Autorem materiálu a všech jeho částí, není-li uvedeno jinak, je Bogdan Nogol. Dostupné z Metodického portálu www.rvp.cz, ISSN: 1802-4785. Provozuje Národní ústav pro vzdělávání, školské poradenské zařízení a zařízení pro další vzdělávání pedagogických pracovníků (NÚV).</dc:description>
    <meta:initial-creator>Bogdan Nogol</meta:initial-creator>
    <meta:creation-date>2012-05-15T09:50:00</meta:creation-date>
    <dc:creator>Vendula Hlavatá</dc:creator>
    <dc:date>2012-05-15T09:57:00</dc:date>
    <meta:print-date>2012-04-19T20:10:00</meta:print-date>
    <meta:editing-cycles>3</meta:editing-cycles>
    <meta:editing-duration>PT00H07M00S</meta:editing-duration>
    <meta:document-statistic meta:table-count="0" meta:image-count="0" meta:object-count="0" meta:page-count="4" meta:paragraph-count="30" meta:word-count="238" meta:character-count="1692"/>
    <meta:generator>OpenOffice.org/3.2$Win32 OpenOffice.org_project/320m12$Build-9483</meta:generator>
  </office:meta>
</office:document-meta>
</file>