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fo:font-weight="bold" style:font-size-asian="20pt" style:font-weight-asian="bold" style:font-size-complex="20pt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omic Sans MS" fo:font-weight="bold" style:font-weight-asian="bold" style:font-size-complex="12pt"/>
    </style:style>
    <style:style style:name="P4" style:family="paragraph" style:parent-style-name="Standard">
      <style:paragraph-properties>
        <style:tab-stops>
          <style:tab-stop style:position="4.233cm"/>
        </style:tab-stops>
      </style:paragraph-properties>
      <style:text-properties style:font-name="Comic Sans MS" fo:font-weight="bold" style:font-weight-asian="bold" style:font-size-complex="12pt"/>
    </style:style>
    <style:style style:name="P5" style:family="paragraph" style:parent-style-name="Standard">
      <style:text-properties style:font-name="Comic Sans MS" style:font-size-complex="12pt"/>
    </style:style>
    <style:style style:name="P6" style:family="paragraph" style:parent-style-name="Standard">
      <style:paragraph-properties>
        <style:tab-stops>
          <style:tab-stop style:position="4.233cm"/>
        </style:tab-stops>
      </style:paragraph-properties>
      <style:text-properties style:font-name="Comic Sans MS" style:font-size-complex="12pt"/>
    </style:style>
    <style:style style:name="P7" style:family="paragraph" style:parent-style-name="Standard">
      <style:text-properties fo:color="#ff0000" style:font-name="Comic Sans MS"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/>
      <style:text-properties fo:color="#00cc00" style:font-name="Comic Sans MS" fo:font-style="italic" style:font-style-asian="italic" style:font-size-complex="12pt"/>
    </style:style>
    <style:style style:name="P9" style:family="paragraph" style:parent-style-name="Standard">
      <style:paragraph-properties fo:margin-left="0cm" fo:margin-right="0cm" fo:text-indent="1.251cm" style:auto-text-indent="false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font-name="Comic Sans MS" style:font-size-complex="12pt"/>
    </style:style>
    <style:style style:name="P11" style:family="paragraph" style:parent-style-name="Standard">
      <style:paragraph-properties fo:padding-left="0.141cm" fo:padding-right="0.141cm" fo:padding-top="0.035cm" fo:padding-bottom="0cm" fo:border="0.018cm solid #000000"/>
      <style:text-properties fo:color="#00cc00" style:font-name="Comic Sans MS" fo:font-style="italic" style:font-style-asian="italic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style:font-size-complex="12pt"/>
    </style:style>
    <style:style style:name="T2" style:family="text">
      <style:text-properties fo:color="#ff0000" style:font-name="Comic Sans MS" fo:font-size="20pt" fo:font-weight="bold" style:font-size-asian="20pt" style:font-weight-asian="bold" style:font-size-complex="20pt"/>
    </style:style>
    <style:style style:name="T3" style:family="text">
      <style:text-properties fo:color="#3366ff" style:font-name="Comic Sans MS" fo:font-size="20pt" style:font-size-asian="20pt" style:font-size-complex="20pt"/>
    </style:style>
    <style:style style:name="T4" style:family="text">
      <style:text-properties fo:color="#3366ff" style:font-name="Comic Sans MS" fo:font-size="14pt" fo:font-weight="bold" style:font-size-asian="14pt" style:font-weight-asian="bold" style:font-size-complex="14pt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DIALOGE – Einheit 1</text:span></text:p>
      <text:p text:style-name="P1"/>
      <text:p text:style-name="Standard"><text:span text:style-name="T3">I</text:span><text:span text:style-name="T4">. Představujeme se<text:tab/><text:tab/>Wir stellen uns vor<text:tab/></text:span></text:p>
      <text:p text:style-name="Standard"><text:span text:style-name="T4"><text:s text:c="4"/>ty<text:tab/><text:tab/><text:tab/><text:tab/><text:tab/>du</text:span></text:p>
      <text:p text:style-name="P2"><text:tab/><text:tab/><text:tab/></text:p>
      <text:p text:style-name="P8">1. Dialog</text:p>
      <text:p text:style-name="P3">a) Jak se jmenuješ?<text:tab/><text:tab/><text:tab/>a)<text:tab/><text:tab/><text:tab/></text:p>
      <text:p text:style-name="P10">b) Jmenuji se…<text:tab/><text:tab/><text:tab/><text:tab/>b) </text:p>
      <text:p text:style-name="P10"/>
      <text:p text:style-name="P11">2. Dialog</text:p>
      <text:p text:style-name="P4">a) Odkud pocházíš?<text:tab/><text:tab/><text:tab/><text:tab/>a)</text:p>
      <text:p text:style-name="P6"><text:s text:c="10"/>b) Pocházím z…<text:tab/><text:tab/><text:tab/><text:tab/>b) </text:p>
      <text:p text:style-name="P6"/>
      <text:p text:style-name="P8">3. Dialog</text:p>
      <text:p text:style-name="P3">a) Kde bydlíš?<text:tab/><text:tab/><text:tab/><text:tab/>a)<text:tab/><text:tab/><text:tab/></text:p>
      <text:p text:style-name="P9"><text:span text:style-name="T1">b) Bydlím v…<text:tab/><text:tab/><text:tab/><text:tab/><text:tab/>b) </text:span></text:p>
      <text:p text:style-name="P5"/>
      <text:p text:style-name="P8">4. Dialog</text:p>
      <text:p text:style-name="P3">a) Co máš rád?<text:tab/><text:tab/><text:tab/><text:tab/>a)<text:tab/><text:tab/><text:tab/></text:p>
      <text:p text:style-name="P10">b) Mám rád…<text:tab/><text:tab/><text:tab/><text:tab/>b) </text:p>
      <text:p text:style-name="P3">a) Co nemáš rád?<text:tab/><text:tab/><text:tab/><text:tab/>a)<text:tab/><text:tab/><text:tab/></text:p>
      <text:p text:style-name="P10">b) Nemám rád…<text:tab/><text:tab/><text:tab/><text:tab/>b) </text:p>
      <text:p text:style-name="P5"/>
      <text:p text:style-name="P5"/>
      <text:p text:style-name="P8">5. Dialog</text:p>
      <text:p text:style-name="P3">a) Jak se jmenuješ?<text:tab/><text:tab/><text:tab/>a)<text:tab/><text:tab/><text:tab/></text:p>
      <text:p text:style-name="P10">b) Jmenuji se…<text:tab/><text:tab/><text:tab/><text:tab/>b) </text:p>
      <text:p text:style-name="P4">a) Odkud pocházíš?<text:tab/><text:tab/><text:tab/><text:tab/>a)</text:p>
      <text:p text:style-name="P6"><text:s text:c="10"/>b) Pocházím z…<text:tab/><text:tab/><text:tab/><text:tab/>b) </text:p>
      <text:p text:style-name="P3">a) Kde bydlíš?<text:tab/><text:tab/><text:tab/><text:tab/>a)<text:tab/><text:tab/><text:tab/></text:p>
      <text:p text:style-name="P10">b) Bydlím v…<text:tab/><text:tab/><text:tab/><text:tab/><text:tab/>b) </text:p>
      <text:p text:style-name="P3">a) Co máš rád?<text:tab/><text:tab/><text:tab/><text:tab/>a)<text:tab/><text:tab/><text:tab/></text:p>
      <text:p text:style-name="P10">b) Mám rád…<text:tab/><text:tab/><text:tab/><text:tab/>b) </text:p>
      <text:p text:style-name="P3">a) Co nemáš rád?<text:tab/><text:tab/><text:tab/><text:tab/>a)<text:tab/><text:tab/><text:tab/></text:p>
      <text:p text:style-name="P10">b) Nemám rád…<text:tab/><text:tab/><text:tab/><text:tab/>b) </text:p>
      <text:p text:style-name="P4"/>
      <text:p text:style-name="Standard"><text:soft-page-break/><text:span text:style-name="T4"><text:s text:c="3"/>Vy<text:tab/><text:tab/><text:tab/><text:tab/><text:tab/>Sie</text:span></text:p>
      <text:p text:style-name="P6"/>
      <text:p text:style-name="P8">1. Dialog</text:p>
      <text:p text:style-name="P3">a) Jak se jmenujete?<text:tab/><text:tab/><text:tab/>a)<text:tab/><text:tab/><text:tab/></text:p>
      <text:p text:style-name="P10">b) Jmenuji se…<text:tab/><text:tab/><text:tab/><text:tab/>b) </text:p>
      <text:p text:style-name="P10"/>
      <text:p text:style-name="P11">2. Dialog</text:p>
      <text:p text:style-name="P4">a) Odkud pocházíte?<text:tab/><text:tab/><text:tab/><text:tab/>a)</text:p>
      <text:p text:style-name="P6"><text:s text:c="10"/>b) Pocházím z…<text:tab/><text:tab/><text:tab/><text:tab/>b) </text:p>
      <text:p text:style-name="P6"/>
      <text:p text:style-name="P8">3. Dialog</text:p>
      <text:p text:style-name="P3">a) Kde bydlíte?<text:tab/><text:tab/><text:tab/><text:tab/>a)<text:tab/><text:tab/><text:tab/></text:p>
      <text:p text:style-name="P10">b) Bydlím v…<text:tab/><text:tab/><text:tab/><text:tab/><text:tab/>b) </text:p>
      <text:p text:style-name="P5"/>
      <text:p text:style-name="P8">4. Dialog</text:p>
      <text:p text:style-name="P3">a) Co máte rád?<text:tab/><text:tab/><text:tab/><text:tab/>a)<text:tab/><text:tab/><text:tab/></text:p>
      <text:p text:style-name="P10">b) Mám rád…<text:tab/><text:tab/><text:tab/><text:tab/>b) </text:p>
      <text:p text:style-name="P3">a) Co nemáte rád?<text:tab/><text:tab/><text:tab/>a)<text:tab/><text:tab/><text:tab/></text:p>
      <text:p text:style-name="P10">b) Nemám rád…<text:tab/><text:tab/><text:tab/><text:tab/>b) </text:p>
      <text:p text:style-name="P5"/>
      <text:p text:style-name="P8">5. Dialog</text:p>
      <text:p text:style-name="P3">a) Jak se jmenujete?<text:tab/><text:tab/><text:tab/>a)<text:tab/><text:tab/><text:tab/></text:p>
      <text:p text:style-name="P10">b) Jmenuji se…<text:tab/><text:tab/><text:tab/><text:tab/>b) </text:p>
      <text:p text:style-name="P4">a) Odkud pocházíte?<text:tab/><text:tab/><text:tab/><text:tab/>a)</text:p>
      <text:p text:style-name="P6"><text:s text:c="10"/>b) Pocházím z…<text:tab/><text:tab/><text:tab/><text:tab/>b) </text:p>
      <text:p text:style-name="P3">a) Kde bydlíte?<text:tab/><text:tab/><text:tab/><text:tab/>a)<text:tab/><text:tab/><text:tab/></text:p>
      <text:p text:style-name="P10">b) Bydlím v…<text:tab/><text:tab/><text:tab/><text:tab/><text:tab/>b) </text:p>
      <text:p text:style-name="P3">a) Co máte rád?<text:tab/><text:tab/><text:tab/><text:tab/>a)<text:tab/><text:tab/><text:tab/></text:p>
      <text:p text:style-name="P10">b) Mám rád…<text:tab/><text:tab/><text:tab/><text:tab/>b) </text:p>
      <text:p text:style-name="P3">a) Co nemáte rád?<text:tab/><text:tab/><text:tab/>a)<text:tab/><text:tab/><text:tab/></text:p>
      <text:p text:style-name="P10">b) Nemám rád…<text:tab/><text:tab/><text:tab/><text:tab/>b) </text:p>
      <text:p text:style-name="P6"/>
      <text:p text:style-name="P6"/>
      <text:p text:style-name="P6"/>
      <text:p text:style-name="P7"/>
      <text:p text:style-name="P7"/>
      <text:p text:style-name="P7"/>
      <text:p text:style-name="P7"><text:soft-page-break/>Und jetzt alles noch einmal!</text:p>
      <text:p text:style-name="P10"/>
      <text:p text:style-name="P8">1. Dialog</text:p>
      <text:p text:style-name="P3"/>
      <text:p text:style-name="P3">a) Jak se jmenuješ?<text:tab/><text:tab/><text:tab/>a)<text:tab/><text:tab/><text:tab/></text:p>
      <text:p text:style-name="P10">b) Jmenuji se…<text:tab/><text:tab/><text:tab/><text:tab/>b) </text:p>
      <text:p text:style-name="P10"/>
      <text:p text:style-name="P4">a) Odkud pocházíš?<text:tab/><text:tab/><text:tab/><text:tab/>a)</text:p>
      <text:p text:style-name="P6"><text:s text:c="10"/>b) Pocházím z…<text:tab/><text:tab/><text:tab/><text:tab/>b) </text:p>
      <text:p text:style-name="P6"/>
      <text:p text:style-name="P3">a) Kde bydlíš?<text:tab/><text:tab/><text:tab/><text:tab/>a)<text:tab/><text:tab/><text:tab/></text:p>
      <text:p text:style-name="P10">b) Bydlím v…<text:tab/><text:tab/><text:tab/><text:tab/><text:tab/>b) </text:p>
      <text:p text:style-name="P5"/>
      <text:p text:style-name="P3">a) Co máš rád?<text:tab/><text:tab/><text:tab/><text:tab/>a)<text:tab/><text:tab/><text:tab/></text:p>
      <text:p text:style-name="P10">b) Mám rád…<text:tab/><text:tab/><text:tab/><text:tab/>b) </text:p>
      <text:p text:style-name="P10"/>
      <text:p text:style-name="P3">a) Co nemáš rád?<text:tab/><text:tab/><text:tab/><text:tab/>a)<text:tab/><text:tab/><text:tab/></text:p>
      <text:p text:style-name="P10">b) Nemám rád…<text:tab/><text:tab/><text:tab/><text:tab/>b) </text:p>
      <text:p text:style-name="P10"/>
      <text:p text:style-name="P6"/>
      <text:p text:style-name="P8">2. Dialog</text:p>
      <text:p text:style-name="P3"/>
      <text:p text:style-name="P3">a) Jak se jmenujete?<text:tab/><text:tab/><text:tab/>a)<text:tab/><text:tab/><text:tab/></text:p>
      <text:p text:style-name="P10">b) Jmenuji se…<text:tab/><text:tab/><text:tab/><text:tab/>b) </text:p>
      <text:p text:style-name="P10"/>
      <text:p text:style-name="P4">a) Odkud pocházíte?<text:tab/><text:tab/><text:tab/><text:tab/>a)</text:p>
      <text:p text:style-name="P6"><text:s text:c="10"/>b) Pocházím z…<text:tab/><text:tab/><text:tab/><text:tab/>b) </text:p>
      <text:p text:style-name="P6"/>
      <text:p text:style-name="P3">a) Kde bydlíte?<text:tab/><text:tab/><text:tab/><text:tab/>a)<text:tab/><text:tab/><text:tab/></text:p>
      <text:p text:style-name="P10">b) Bydlím v…<text:tab/><text:tab/><text:tab/><text:tab/><text:tab/>b) </text:p>
      <text:p text:style-name="P5"/>
      <text:p text:style-name="P3">a) Co máte rád?<text:tab/><text:tab/><text:tab/><text:tab/>a)<text:tab/><text:tab/><text:tab/></text:p>
      <text:p text:style-name="P10">b) Mám rád…<text:tab/><text:tab/><text:tab/><text:tab/>b) </text:p>
      <text:p text:style-name="P10"/>
      <text:p text:style-name="P3">a) Co nemáte rád?<text:tab/><text:tab/><text:tab/>a)<text:tab/><text:tab/><text:tab/></text:p>
      <text:p text:style-name="P10">b) Nemám rád…<text:tab/><text:tab/><text:tab/><text:tab/>b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1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kou materiálu a všech jeho částí, není-li uvedeno jinak, je Šárka Mikesková.<text:line-break/>Dostupné z Metodického portálu www.rvp.cz, ISSN: 1802-4785, financovaného z ESF a státního rozpočtu ČR.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kou materiálu a všech jeho částí, není-li uvedeno jinak, je Šárka Mikesk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0-31T11:59:00</meta:creation-date>
    <dc:creator>Tereza Bížová</dc:creator>
    <dc:date>2011-11-02T09:57:16.95</dc:date>
    <meta:editing-cycles>3</meta:editing-cycles>
    <meta:editing-duration>PT1M</meta:editing-duration>
    <meta:document-statistic meta:table-count="0" meta:image-count="0" meta:object-count="0" meta:page-count="3" meta:paragraph-count="79" meta:word-count="344" meta:character-count="1946"/>
    <meta:generator>OpenOffice.org/3.3$Win32 OpenOffice.org_project/330m20$Build-9567</meta:generator>
  </office:meta>
</office:document-meta>
</file>