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602cm" fo:margin-left="0.309cm" table:align="left" style:writing-mode="lr-tb"/>
    </style:style>
    <style:style style:name="Tabulka1.A" style:family="table-column">
      <style:table-column-properties style:column-width="3.916cm"/>
    </style:style>
    <style:style style:name="Tabulka1.C" style:family="table-column">
      <style:table-column-properties style:column-width="3.918cm"/>
    </style:style>
    <style:style style:name="Tabulka1.E" style:family="table-column">
      <style:table-column-properties style:column-width="3.935cm"/>
    </style:style>
    <style:style style:name="Tabulka1.1" style:family="table-row">
      <style:table-row-properties style:min-row-height="7.33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745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5" style:family="paragraph" style:parent-style-name="Standard" style:list-style-name="WW8Num3">
      <style:paragraph-properties fo:margin-left="0cm" fo:margin-right="0cm" fo:text-indent="-1.27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 style:list-style-name="WW8Num8">
      <style:paragraph-properties fo:margin-left="0cm" fo:margin-right="0cm" fo:text-indent="-1.27cm" style:auto-text-indent="false">
        <style:tab-stops>
          <style:tab-stop style:position="0.318cm"/>
        </style:tab-stops>
      </style:paragraph-properties>
    </style:style>
    <style:style style:name="P7" style:family="paragraph" style:parent-style-name="Standard" style:list-style-name="WW8Num3">
      <style:paragraph-properties fo:margin-left="0cm" fo:margin-right="0cm" fo:text-indent="-1.27cm" style:auto-text-indent="false">
        <style:tab-stops>
          <style:tab-stop style:position="0.402cm"/>
        </style:tab-stops>
      </style:paragraph-properties>
    </style:style>
    <style:style style:name="P8" style:family="paragraph" style:parent-style-name="Standard" style:list-style-name="WW8Num3">
      <style:paragraph-properties fo:margin-left="0cm" fo:margin-right="0cm" fo:text-indent="-1.27cm" style:auto-text-indent="false">
        <style:tab-stops>
          <style:tab-stop style:position="0.487cm"/>
        </style:tab-stops>
      </style:paragraph-properties>
    </style:style>
    <style:style style:name="P9" style:family="paragraph" style:parent-style-name="Standard" style:list-style-name="WW8Num6">
      <style:paragraph-properties fo:margin-left="0cm" fo:margin-right="0cm" fo:text-indent="-1.27cm" style:auto-text-indent="false">
        <style:tab-stops>
          <style:tab-stop style:position="0.487cm"/>
        </style:tab-stops>
      </style:paragraph-properties>
    </style:style>
    <style:style style:name="P10" style:family="paragraph" style:parent-style-name="Standard" style:list-style-name="WW8Num3">
      <style:paragraph-properties fo:margin-left="0cm" fo:margin-right="0cm" fo:text-indent="-1.27cm" style:auto-text-indent="false">
        <style:tab-stops>
          <style:tab-stop style:position="0.252cm"/>
        </style:tab-stops>
      </style:paragraph-properties>
    </style:style>
    <style:style style:name="P11" style:family="paragraph" style:parent-style-name="Standard" style:list-style-name="WW8Num5">
      <style:paragraph-properties fo:margin-left="0cm" fo:margin-right="0cm" fo:text-indent="-1.27cm" style:auto-text-indent="false">
        <style:tab-stops>
          <style:tab-stop style:position="0.252cm"/>
        </style:tab-stops>
      </style:paragraph-properties>
    </style:style>
    <style:style style:name="P12" style:family="paragraph" style:parent-style-name="Standard" style:list-style-name="WW8Num3">
      <style:paragraph-properties fo:margin-left="0cm" fo:margin-right="0cm" fo:text-indent="-1.27cm" style:auto-text-indent="false">
        <style:tab-stops>
          <style:tab-stop style:position="0.335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list-style-name="WW8Num1">
      <style:paragraph-properties fo:margin-left="0cm" fo:margin-right="0cm" fo:text-indent="-1.185cm" style:auto-text-indent="false">
        <style:tab-stops>
          <style:tab-stop style:position="0.402cm"/>
        </style:tab-stops>
      </style:paragraph-properties>
    </style:style>
    <style:style style:name="P15" style:family="paragraph" style:parent-style-name="Standard" style:list-style-name="WW8Num7">
      <style:paragraph-properties fo:margin-left="0cm" fo:margin-right="0cm" fo:text-indent="-1.252cm" style:auto-text-indent="false">
        <style:tab-stops>
          <style:tab-stop style:position="0.335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text:list-style style:name="L1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ktivita pro dvojici žáků. Tabulku nastříháme na jednotlivé části, rozdáme žákům. Ti si navzájem neukazují kartičku. Úkolem je najít člověka, který včera dělal stejné aktivity.</text:p>
      <text:p text:style-name="Standard">Otázky mohou vypadat např. takto:</text:p>
      <text:p text:style-name="Standard"/>
      <text:p text:style-name="Standard">What time did you go to bed last night? / When did you go to bed last night?</text:p>
      <text:p text:style-name="Standard">Where did you go?</text:p>
      <text:p text:style-name="Standard">Where did you have lunch?</text:p>
      <text:p text:style-name="Standard">What did you do?</text:p>
      <text:p text:style-name="Standard">What time did you get up? / When did you get up?</text:p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4">1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29454" text:style-name="WW8Num3">
              <text:list-item>
                <text:p text:style-name="P5">went to bed at 10 pm</text:p>
              </text:list-item>
              <text:list-item>
                <text:p text:style-name="P5">went to the theatre</text:p>
              </text:list-item>
              <text:list-item>
                <text:p text:style-name="P5">had lunch at home</text:p>
              </text:list-item>
              <text:list-item>
                <text:p text:style-name="P5">got up at 7.45 am</text:p>
              </text:list-item>
            </text:list>
          </table:table-cell>
          <table:table-cell table:style-name="Tabulka1.A1" office:value-type="string">
            <text:p text:style-name="P2">2</text:p>
            <text:p text:style-name="Standard"/>
            <text:p text:style-name="Standard"/>
            <text:p text:style-name="Standard"/>
            <text:p text:style-name="P3">You:</text:p>
            <text:p text:style-name="P13"/>
            <text:list xml:id="list33445958" text:continue-numbering="true" text:style-name="WW8Num3">
              <text:list-item>
                <text:p text:style-name="P7">had lunch at school</text:p>
              </text:list-item>
              <text:list-item>
                <text:p text:style-name="P7">went to the cinema with Jane</text:p>
              </text:list-item>
              <text:list-item>
                <text:p text:style-name="P7">got up at 7.20 am</text:p>
              </text:list-item>
              <text:list-item>
                <text:p text:style-name="P7">went to bed at 9 pm</text:p>
              </text:list-item>
            </text:list>
          </table:table-cell>
          <table:table-cell table:style-name="Tabulka1.A1" office:value-type="string">
            <text:p text:style-name="P2">3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66738" text:continue-numbering="true" text:style-name="WW8Num3">
              <text:list-item>
                <text:p text:style-name="P8">had lunch at home</text:p>
              </text:list-item>
              <text:list-item>
                <text:p text:style-name="P8">went shopping with mum</text:p>
              </text:list-item>
              <text:list-item>
                <text:p text:style-name="P8">got up at 7 am</text:p>
              </text:list-item>
              <text:list-item>
                <text:p text:style-name="P8">went to bed at 11.30 pm</text:p>
              </text:list-item>
            </text:list>
          </table:table-cell>
          <table:table-cell table:style-name="Tabulka1.A1" office:value-type="string">
            <text:p text:style-name="P2">4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63228" text:continue-numbering="true" text:style-name="WW8Num3">
              <text:list-item>
                <text:p text:style-name="P10">played tennis with John</text:p>
              </text:list-item>
              <text:list-item>
                <text:p text:style-name="P10">went swimming</text:p>
              </text:list-item>
              <text:list-item>
                <text:p text:style-name="P10">got up at 9 am</text:p>
              </text:list-item>
              <text:list-item>
                <text:p text:style-name="P10">went to bed at 9.30 pm</text:p>
              </text:list-item>
            </text:list>
          </table:table-cell>
          <table:table-cell table:style-name="Tabulka1.E1" office:value-type="string">
            <text:p text:style-name="P2">5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76080" text:continue-numbering="true" text:style-name="WW8Num3">
              <text:list-item>
                <text:p text:style-name="P12">played squash</text:p>
              </text:list-item>
              <text:list-item>
                <text:p text:style-name="P12">went swimming</text:p>
              </text:list-item>
              <text:list-item>
                <text:p text:style-name="P12">got up at 6.30 am</text:p>
              </text:list-item>
              <text:list-item>
                <text:p text:style-name="P12">went to bed at 10 pm</text:p>
              </text:list-item>
            </text:list>
          </table:table-cell>
        </table:table-row>
        <table:table-row table:style-name="Tabulka1.2">
          <table:table-cell table:style-name="Tabulka1.A1" office:value-type="string">
            <text:p text:style-name="P2">6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45080" text:style-name="WW8Num8">
              <text:list-item>
                <text:p text:style-name="P6">got up at 7.45 am</text:p>
              </text:list-item>
              <text:list-item>
                <text:p text:style-name="P6">went to the theatre</text:p>
              </text:list-item>
              <text:list-item>
                <text:p text:style-name="P6">went to bed at 10 pm</text:p>
              </text:list-item>
              <text:list-item>
                <text:p text:style-name="P6">had lunch at home</text:p>
              </text:list-item>
            </text:list>
          </table:table-cell>
          <table:table-cell table:style-name="Tabulka1.A1" office:value-type="string">
            <text:p text:style-name="P2">7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37882" text:style-name="WW8Num1">
              <text:list-item>
                <text:p text:style-name="P14">had lunch at school</text:p>
              </text:list-item>
              <text:list-item>
                <text:p text:style-name="P14">got up at 7.20 am</text:p>
              </text:list-item>
              <text:list-item>
                <text:p text:style-name="P14">went to the cinema with Jane</text:p>
              </text:list-item>
              <text:list-item>
                <text:p text:style-name="P14">went to bed at 9 pm</text:p>
              </text:list-item>
            </text:list>
          </table:table-cell>
          <table:table-cell table:style-name="Tabulka1.A1" office:value-type="string">
            <text:p text:style-name="P2">8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50382" text:style-name="WW8Num6">
              <text:list-item>
                <text:p text:style-name="P9">got up at 7 am</text:p>
              </text:list-item>
              <text:list-item>
                <text:p text:style-name="P9">went shopping with mum</text:p>
              </text:list-item>
              <text:list-item>
                <text:p text:style-name="P9">went to bed at 11.30 pm</text:p>
              </text:list-item>
              <text:list-item>
                <text:p text:style-name="P9">had lunch at home</text:p>
              </text:list-item>
            </text:list>
          </table:table-cell>
          <table:table-cell table:style-name="Tabulka1.A1" office:value-type="string">
            <text:p text:style-name="P2">9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52750" text:style-name="WW8Num5">
              <text:list-item>
                <text:p text:style-name="P11">got up at 9 am</text:p>
              </text:list-item>
              <text:list-item>
                <text:p text:style-name="P11">played tennis with John</text:p>
              </text:list-item>
              <text:list-item>
                <text:p text:style-name="P11">went to bed at 9.30 pm</text:p>
              </text:list-item>
              <text:list-item>
                <text:p text:style-name="P11">went swimming</text:p>
              </text:list-item>
            </text:list>
          </table:table-cell>
          <table:table-cell table:style-name="Tabulka1.E1" office:value-type="string">
            <text:p text:style-name="P2">10</text:p>
            <text:p text:style-name="Standard"/>
            <text:p text:style-name="Standard"/>
            <text:p text:style-name="Standard"/>
            <text:p text:style-name="P3">You:</text:p>
            <text:p text:style-name="Standard"/>
            <text:list xml:id="list33448917" text:style-name="WW8Num7">
              <text:list-item>
                <text:p text:style-name="P15">got up at 6.30 am</text:p>
              </text:list-item>
              <text:list-item>
                <text:p text:style-name="P15">played squash</text:p>
              </text:list-item>
              <text:list-item>
                <text:p text:style-name="P15">went swimming</text:p>
              </text:list-item>
              <text:list-item>
                <text:p text:style-name="P15">went to bed at 10 pm</text:p>
              </text:list-item>
            </text:list>
          </table:table-cell>
        </table:table-row>
      </table:table>
      <text:p text:style-name="Standard"/>
      <text:p text:style-name="Standard">Řešení:</text:p>
      <text:p text:style-name="Standard"/>
      <text:p text:style-name="Standard">Karty patřící k sobě:</text:p>
      <text:p text:style-name="Standard"/>
      <text:p text:style-name="Standard">1–6<text:tab/>2–7<text:tab/>3–8<text:tab/>4–9<text:tab/>5–10 <text:s text:c="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1.251cm" fo:margin-left="0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luvíme anglicky a je to zábava</dc:title>
    <dc:description>Dostupné z Metodického portálu www.rvp.cz, ISSN: 1802-4785, financovaného z ESF a státního rozpočtu ČR. Provozováno Výzkumným ústavem pedagogickým v Praze.

 
</dc:description>
    <meta:initial-creator>Dominik Csato</meta:initial-creator>
    <meta:creation-date>2010-03-27T18:25:00</meta:creation-date>
    <dc:creator>Tereza Bížová</dc:creator>
    <dc:date>2010-08-10T13:34:38.48</dc:date>
    <meta:print-date>2010-01-17T09:46:00</meta:print-date>
    <meta:editing-cycles>6</meta:editing-cycles>
    <meta:editing-duration>PT00H09M58S</meta:editing-duration>
    <meta:generator>OpenOffice.org/3.1$Win32 OpenOffice.org_project/310m11$Build-9399</meta:generator>
    <meta:document-statistic meta:table-count="1" meta:image-count="0" meta:object-count="0" meta:page-count="1" meta:paragraph-count="71" meta:word-count="345" meta:character-count="1423"/>
  </office:meta>
</office:document-meta>
</file>