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804cm" table:align="center"/>
    </style:style>
    <style:style style:name="Tabulka1.A" style:family="table-column">
      <style:table-column-properties style:column-width="0.986cm"/>
    </style:style>
    <style:style style:name="Tabulka1.1" style:family="table-row">
      <style:table-row-properties style:row-height="1.217cm"/>
    </style:style>
    <style:style style:name="Tabulka1.A1" style:family="table-cell">
      <style:table-cell-properties style:vertical-align="middle" fo:background-color="#bbbbbb" fo:padding="0cm" fo:border="0.018cm solid #888888" style:writing-mode="lr-tb">
        <style:background-image/>
      </style:table-cell-properties>
    </style:style>
    <style:style style:name="Tabulka1.C1" style:family="table-cell">
      <style:table-cell-properties style:vertical-align="middle" fo:padding="0cm" fo:border="0.018cm solid #888888" style:writing-mode="lr-tb"/>
    </style:style>
    <style:style style:name="Tabulka2" style:family="table">
      <style:table-properties style:width="14.646cm" fo:margin-left="0cm" table:align="left"/>
    </style:style>
    <style:style style:name="Tabulka2.A" style:family="table-column">
      <style:table-column-properties style:column-width="8.43cm"/>
    </style:style>
    <style:style style:name="Tabulka2.B" style:family="table-column">
      <style:table-column-properties style:column-width="6.216cm"/>
    </style:style>
    <style:style style:name="Tabulka2.A1" style:family="table-cell">
      <style:table-cell-properties fo:padding-left="0.191cm" fo:padding-right="0.191cm" fo:padding-top="0cm" fo:padding-bottom="0cm" fo:border="none" style:writing-mode="lr-tb"/>
    </style:style>
    <style:style style:name="Tabulka3" style:family="table">
      <style:table-properties style:width="6.715cm" fo:margin-left="0cm" table:align="left"/>
    </style:style>
    <style:style style:name="Tabulka3.A" style:family="table-column">
      <style:table-column-properties style:column-width="3.565cm"/>
    </style:style>
    <style:style style:name="Tabulka3.B" style:family="table-column">
      <style:table-column-properties style:column-width="3.15cm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ální">
      <style:paragraph-properties fo:line-height="100%" fo:text-align="center" style:justify-single-word="false" fo:orphans="0" fo:widows="0" fo:hyphenation-ladder-count="no-limit" style:text-autospace="none" style:punctuation-wrap="simple"/>
      <style:text-properties style:font-name="Calibri" fo:font-style="italic" style:letter-kerning="true" style:font-name-asian="Times New Roman" style:language-asian="cs" style:country-asian="CZ" style:font-style-asian="italic" style:font-name-complex="Times New Roman" fo:hyphenate="false" fo:hyphenation-remain-char-count="0" fo:hyphenation-push-char-count="0"/>
    </style:style>
    <style:style style:name="P2" style:family="paragraph" style:parent-style-name="Normální">
      <style:paragraph-properties fo:line-height="100%" fo:text-align="center" style:justify-single-word="false"/>
      <style:text-properties style:font-name="Arial" fo:font-size="12pt" fo:language="en" fo:country="US" fo:font-weight="bold" style:font-name-asian="Cambria" style:font-size-asian="12pt" style:font-weight-asian="bold" style:font-name-complex="Arial" style:font-size-complex="12pt"/>
    </style:style>
    <style:style style:name="P3" style:family="paragraph" style:parent-style-name="Normální">
      <style:paragraph-properties fo:line-height="100%"/>
      <style:text-properties style:font-name="Arial" fo:font-size="11pt" fo:language="en" fo:country="US" fo:font-weight="bold" style:font-name-asian="Cambria" style:font-size-asian="11pt" style:font-weight-asian="bold" style:font-name-complex="Arial" style:font-size-complex="11pt"/>
    </style:style>
    <style:style style:name="P4" style:family="paragraph" style:parent-style-name="Normální">
      <style:paragraph-properties fo:line-height="100%"/>
      <style:text-properties style:font-name="Arial" fo:font-size="11pt" fo:language="ru" fo:country="RU" style:font-name-asian="Cambria" style:font-size-asian="11pt" style:font-name-complex="Arial" style:font-size-complex="11pt"/>
    </style:style>
    <style:style style:name="P5" style:family="paragraph" style:parent-style-name="Normální">
      <style:paragraph-properties fo:line-height="100%"/>
    </style:style>
    <style:style style:name="P6" style:family="paragraph" style:parent-style-name="Normální">
      <style:paragraph-properties fo:line-height="100%"/>
      <style:text-properties style:font-name="Cambria" fo:font-size="12pt" fo:language="en" fo:country="US" style:font-name-asian="Cambria" style:font-size-asian="12pt" style:font-name-complex="Times New Roman" style:font-size-complex="12pt"/>
    </style:style>
    <style:style style:name="P7" style:family="paragraph" style:parent-style-name="Normální">
      <style:paragraph-properties fo:line-height="100%" fo:text-align="center" style:justify-single-word="false"/>
      <style:text-properties style:font-name="Cambria" fo:font-size="12pt" fo:language="en" fo:country="US" style:font-name-asian="Cambria" style:font-size-asian="12pt" style:font-name-complex="Times New Roman" style:font-size-complex="12pt"/>
    </style:style>
    <style:style style:name="P8" style:family="paragraph" style:parent-style-name="Normální">
      <style:paragraph-properties fo:margin-top="0cm" fo:margin-bottom="0cm" fo:line-height="150%"/>
      <style:text-properties style:font-name="Arial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Normální">
      <style:paragraph-properties fo:margin-top="0cm" fo:margin-bottom="0cm" fo:line-height="150%" fo:text-align="center" style:justify-single-word="false"/>
      <style:text-properties style:font-name="Arial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Normální">
      <style:paragraph-properties fo:margin-top="0cm" fo:margin-bottom="0cm" fo:line-height="150%" fo:text-align="justify" style:justify-single-word="false"/>
      <style:text-properties style:font-name="Arial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Normální">
      <style:paragraph-properties fo:margin-top="0cm" fo:margin-bottom="0cm" fo:line-height="150%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12" style:family="paragraph" style:parent-style-name="Normální">
      <style:paragraph-properties fo:margin-top="0cm" fo:margin-bottom="0cm" fo:line-height="150%" fo:text-align="center" style:justify-single-word="false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13" style:family="paragraph" style:parent-style-name="Normální">
      <style:paragraph-properties fo:margin-top="0cm" fo:margin-bottom="0cm" fo:line-height="150%" fo:text-align="center" style:justify-single-word="false"/>
      <style:text-properties style:font-name="Arial" fo:font-size="14pt" fo:language="ru" fo:country="RU" fo:font-weight="bold" style:letter-kerning="true" style:font-name-asian="Times New Roman" style:font-size-asian="14pt" style:language-asian="cs" style:country-asian="CZ" style:font-weight-asian="bold" style:font-name-complex="Arial" style:font-size-complex="14pt" style:font-weight-complex="bold"/>
    </style:style>
    <style:style style:name="P14" style:family="paragraph" style:parent-style-name="Normální">
      <style:paragraph-properties fo:margin-top="0cm" fo:margin-bottom="0cm" fo:line-height="150%"/>
      <style:text-properties style:font-name="Arial" fo:font-size="14pt" fo:language="ru" fo:country="RU" fo:font-weight="bold" fo:background-color="#ffffff" style:font-name-asian="Times New Roman" style:font-size-asian="14pt" style:language-asian="cs" style:country-asian="CZ" style:font-weight-asian="bold" style:font-name-complex="Arial" style:font-size-complex="14pt"/>
    </style:style>
    <style:style style:name="P15" style:family="paragraph" style:parent-style-name="Normální">
      <style:paragraph-properties fo:margin-top="0cm" fo:margin-bottom="0cm" fo:line-height="150%" fo:text-align="justify" style:justify-single-word="false"/>
      <style:text-properties style:font-name="Arial" fo:font-size="14pt" fo:language="ru" fo:country="RU" style:font-size-asian="14pt" style:font-name-complex="Arial" style:font-size-complex="14pt" style:font-weight-complex="bold"/>
    </style:style>
    <style:style style:name="P16" style:family="paragraph" style:parent-style-name="Normální">
      <style:paragraph-properties fo:margin-top="0cm" fo:margin-bottom="0cm" fo:line-height="150%"/>
      <style:text-properties style:font-name="Arial" fo:font-size="14pt" fo:language="ru" fo:country="RU" fo:background-color="#ffffff" style:font-name-asian="Times New Roman" style:font-size-asian="14pt" style:language-asian="cs" style:country-asian="CZ" style:font-name-complex="Arial" style:font-size-complex="14pt"/>
    </style:style>
    <style:style style:name="P17" style:family="paragraph" style:parent-style-name="Normální">
      <style:paragraph-properties fo:margin-top="0cm" fo:margin-bottom="0cm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Normální">
      <style:paragraph-properties fo:margin-top="0cm" fo:margin-bottom="0cm"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Normální">
      <style:paragraph-properties fo:margin-top="0cm" fo:margin-bottom="0cm" fo:line-height="150%"/>
      <style:text-properties style:font-name="Arial" fo:font-size="11pt" fo:language="ru" fo:country="RU" style:font-size-asian="11pt" style:font-name-complex="Arial" style:font-size-complex="11pt"/>
    </style:style>
    <style:style style:name="P20" style:family="paragraph" style:parent-style-name="Normální">
      <style:paragraph-properties fo:margin-top="0cm" fo:margin-bottom="0cm" fo:line-height="150%" fo:text-align="justify" style:justify-single-word="false"/>
      <style:text-properties style:font-name="Arial" fo:font-size="11pt" fo:language="ru" fo:country="RU" style:font-size-asian="11pt" style:font-name-complex="Arial" style:font-size-complex="11pt"/>
    </style:style>
    <style:style style:name="P21" style:family="paragraph" style:parent-style-name="Normální">
      <style:paragraph-properties fo:margin-top="0cm" fo:margin-bottom="0cm" fo:line-height="150%"/>
      <style:text-properties style:font-name="Arial" fo:font-size="11pt" fo:language="ru" fo:country="RU" style:font-size-asian="11pt" style:font-name-complex="Arial" style:font-size-complex="11pt" style:font-weight-complex="bold"/>
    </style:style>
    <style:style style:name="P22" style:family="paragraph" style:parent-style-name="Normální">
      <style:paragraph-properties fo:margin-top="0cm" fo:margin-bottom="0cm" fo:line-height="150%" fo:text-align="justify" style:justify-single-word="false"/>
      <style:text-properties style:font-name="Arial" fo:font-size="11pt" fo:language="ru" fo:country="RU" style:font-size-asian="11pt" style:font-name-complex="Arial" style:font-size-complex="11pt" style:font-weight-complex="bold"/>
    </style:style>
    <style:style style:name="P23" style:family="paragraph" style:parent-style-name="Normální">
      <style:paragraph-properties fo:margin-top="0cm" fo:margin-bottom="0cm" fo:line-height="150%"/>
      <style:text-properties style:font-name="Arial" fo:font-size="11pt" fo:language="ru" fo:country="RU" fo:font-weight="bold" style:font-size-asian="11pt" style:font-weight-asian="bold" style:font-name-complex="Arial" style:font-size-complex="11pt"/>
    </style:style>
    <style:style style:name="P24" style:family="paragraph" style:parent-style-name="Normální">
      <style:paragraph-properties fo:margin-top="0cm" fo:margin-bottom="0cm" fo:line-height="150%"/>
      <style:text-properties style:font-name="Arial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Normální">
      <style:paragraph-properties fo:margin-top="0cm" fo:margin-bottom="0cm" fo:line-height="150%" fo:text-align="center" style:justify-single-word="false"/>
      <style:text-properties style:font-name="Arial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Normální">
      <style:paragraph-properties fo:margin-top="0cm" fo:margin-bottom="0cm" fo:line-height="150%" fo:text-align="justify" style:justify-single-word="false"/>
      <style:text-properties style:font-name="Arial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Normální">
      <style:paragraph-properties fo:margin-top="0cm" fo:margin-bottom="0cm" fo:line-height="150%" fo:text-align="justify" style:justify-single-word="false"/>
      <style:text-properties style:font-name="Arial" fo:font-size="11pt" fo:language="ru" fo:country="RU" fo:background-color="#ffffff" style:font-name-asian="Times New Roman" style:font-size-asian="11pt" style:language-asian="cs" style:country-asian="CZ" style:font-name-complex="Arial" style:font-size-complex="11pt"/>
    </style:style>
    <style:style style:name="P28" style:family="paragraph" style:parent-style-name="Normální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29" style:family="paragraph" style:parent-style-name="Normální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Normální">
      <style:paragraph-properties fo:margin-top="0cm" fo:margin-bottom="0cm" fo:line-height="150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Normální">
      <style:paragraph-properties fo:margin-top="0cm" fo:margin-bottom="0cm" fo:line-height="150%"/>
      <style:text-properties style:font-name="Arial" fo:font-size="11pt" fo:background-color="#ffffff" style:font-name-asian="Times New Roman" style:font-size-asian="11pt" style:language-asian="cs" style:country-asian="CZ" style:font-name-complex="Arial" style:font-size-complex="11pt"/>
    </style:style>
    <style:style style:name="P32" style:family="paragraph" style:parent-style-name="Normální">
      <style:paragraph-properties fo:margin-top="0cm" fo:margin-bottom="0cm" fo:line-height="150%" fo:text-align="justify" style:justify-single-word="false"/>
      <style:text-properties style:font-name="Arial" fo:font-size="11pt" fo:background-color="#ffffff" style:font-name-asian="Times New Roman" style:font-size-asian="11pt" style:language-asian="cs" style:country-asian="CZ" style:font-name-complex="Arial" style:font-size-complex="11pt"/>
    </style:style>
    <style:style style:name="P33" style:family="paragraph" style:parent-style-name="Normální">
      <style:paragraph-properties fo:margin-top="0cm" fo:margin-bottom="0cm" fo:line-height="150%"/>
      <style:text-properties style:font-name="Arial" fo:font-size="12pt" fo:font-weight="bold" fo:background-color="#ffffff" style:font-name-asian="Times New Roman" style:font-size-asian="12pt" style:language-asian="cs" style:country-asian="CZ" style:font-weight-asian="bold" style:font-name-complex="Arial" style:font-size-complex="12pt"/>
    </style:style>
    <style:style style:name="P34" style:family="paragraph" style:parent-style-name="Normální">
      <style:paragraph-properties fo:margin-top="0cm" fo:margin-bottom="0cm" fo:line-height="150%" fo:text-align="center" style:justify-single-word="false"/>
      <style:text-properties style:font-name="Arial" fo:font-size="12pt" fo:font-weight="bold" fo:background-color="#ffffff" style:font-name-asian="Times New Roman" style:font-size-asian="12pt" style:language-asian="cs" style:country-asian="CZ" style:font-weight-asian="bold" style:font-name-complex="Arial" style:font-size-complex="12pt"/>
    </style:style>
    <style:style style:name="P35" style:family="paragraph" style:parent-style-name="Normální">
      <style:paragraph-properties fo:margin-top="0cm" fo:margin-bottom="0cm" fo:line-height="150%"/>
    </style:style>
    <style:style style:name="P36" style:family="paragraph" style:parent-style-name="Normální">
      <style:paragraph-properties fo:margin-top="0cm" fo:margin-bottom="0cm" fo:line-height="150%" fo:text-align="justify" style:justify-single-word="false"/>
    </style:style>
    <style:style style:name="P37" style:family="paragraph" style:parent-style-name="Normální">
      <style:paragraph-properties fo:margin-top="0cm" fo:margin-bottom="0cm" fo:line-height="150%" fo:text-align="center" style:justify-single-word="false"/>
    </style:style>
    <style:style style:name="P38" style:family="paragraph" style:parent-style-name="Normální">
      <style:paragraph-properties fo:margin-top="0cm" fo:margin-bottom="0cm" fo:line-height="150%" fo:text-align="center" style:justify-single-word="false"/>
      <style:text-properties fo:font-variant="small-caps" style:font-name="Arial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Normální">
      <style:paragraph-properties fo:margin-top="0cm" fo:margin-bottom="0cm" fo:line-height="150%" fo:text-align="center" style:justify-single-word="false"/>
      <style:text-properties fo:font-variant="small-caps" style:font-name="Arial" fo:font-size="14pt" fo:language="ru" fo:country="RU" fo:font-weight="bold" fo:background-color="#ffffff" style:font-name-asian="Times New Roman" style:font-size-asian="14pt" style:language-asian="cs" style:country-asian="CZ" style:font-weight-asian="bold" style:font-name-complex="Arial" style:font-size-complex="14pt"/>
    </style:style>
    <style:style style:name="P40" style:family="paragraph" style:parent-style-name="Normální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333333" style:font-name="Arial" fo:font-size="11pt" fo:font-weight="bold" style:font-name-asian="Times New Roman" style:font-size-asian="11pt" style:language-asian="cs" style:country-asian="CZ" style:font-weight-asian="bold" style:font-name-complex="Arial" style:font-size-complex="11pt" style:font-weight-complex="bold"/>
    </style:style>
    <style:style style:name="P41" style:family="paragraph" style:parent-style-name="Normální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333333" style:font-name="Arial" fo:font-size="11pt" style:font-name-asian="Times New Roman" style:font-size-asian="11pt" style:language-asian="cs" style:country-asian="CZ" style:font-name-complex="Arial" style:font-size-complex="11pt"/>
    </style:style>
    <style:style style:name="P42" style:family="paragraph" style:parent-style-name="Normální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43" style:family="paragraph" style:parent-style-name="Normální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Arial" fo:font-size="11pt" style:font-name-asian="Times New Roman" style:font-size-asian="11pt" style:language-asian="cs" style:country-asian="CZ" style:font-name-complex="Arial" style:font-size-complex="11pt"/>
    </style:style>
    <style:style style:name="P44" style:family="paragraph" style:parent-style-name="Normální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45" style:family="paragraph" style:parent-style-name="Normální">
      <style:paragraph-properties fo:margin-left="0.25cm" fo:margin-right="0cm" fo:margin-top="0cm" fo:margin-bottom="0cm" fo:line-height="150%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Arial" fo:font-size="11pt" fo:language="ru" fo:country="RU" style:font-size-asian="11pt" style:font-name-complex="Arial" style:font-size-complex="11pt" style:font-weight-complex="bold"/>
    </style:style>
    <style:style style:name="P46" style:family="paragraph" style:parent-style-name="Normální">
      <style:paragraph-properties fo:margin-left="0.25cm" fo:margin-right="0cm" fo:margin-top="0cm" fo:margin-bottom="0cm" fo:line-height="150%" fo:text-align="justify" style:justify-single-word="false" fo:text-indent="-0.25cm" style:auto-text-indent="false">
        <style:tab-stops/>
      </style:paragraph-properties>
      <style:text-properties style:font-name="Arial" fo:font-size="11pt" fo:language="ru" fo:country="RU" style:font-size-asian="11pt" style:font-name-complex="Arial" style:font-size-complex="11pt" style:font-weight-complex="bold"/>
    </style:style>
    <style:style style:name="P47" style:family="paragraph" style:parent-style-name="Normální">
      <style:paragraph-properties fo:margin-left="0.25cm" fo:margin-right="0cm" fo:margin-top="0cm" fo:margin-bottom="0cm" fo:line-height="150%" fo:text-align="justify" style:justify-single-word="false" fo:text-indent="-0.25cm" style:auto-text-indent="false">
        <style:tab-stops/>
      </style:paragraph-properties>
    </style:style>
    <style:style style:name="P48" style:family="paragraph" style:parent-style-name="Normální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/>
      </style:paragraph-properties>
      <style:text-properties style:font-name="Arial" fo:font-size="11pt" fo:language="ru" fo:country="RU" fo:background-color="#ffffff" style:font-name-asian="Times New Roman" style:font-size-asian="11pt" style:language-asian="cs" style:country-asian="CZ" style:font-name-complex="Arial" style:font-size-complex="11pt"/>
    </style:style>
    <style:style style:name="P49" style:family="paragraph" style:parent-style-name="Normální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/>
      </style:paragraph-properties>
    </style:style>
    <style:style style:name="P50" style:family="paragraph" style:parent-style-name="Základní_20_text">
      <style:text-properties style:font-name="Arial" fo:font-size="11pt" style:font-size-asian="11pt" style:font-name-complex="Arial" style:font-size-complex="11pt"/>
    </style:style>
    <style:style style:name="P51" style:family="paragraph" style:parent-style-name="Základní_20_text"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Základní_20_text">
      <style:text-properties style:font-name="Arial" fo:font-size="11pt" fo:language="cs" fo:country="CZ" style:font-size-asian="11pt" style:font-name-complex="Arial" style:font-size-complex="11pt"/>
    </style:style>
    <style:style style:name="P53" style:family="paragraph" style:parent-style-name="Normální" style:master-page-name="MP0">
      <style:paragraph-properties fo:margin-top="0cm" fo:margin-bottom="0cm" fo:line-height="150%" fo:text-align="center" style:justify-single-word="false" style:page-number="auto" fo:break-before="page"/>
      <style:text-properties style:font-name="Arial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54" style:family="paragraph" style:parent-style-name="Normální">
      <style:paragraph-properties fo:margin-top="0cm" fo:margin-bottom="0cm" fo:line-height="150%" fo:text-align="center" style:justify-single-word="false"/>
    </style:style>
    <style:style style:name="P55" style:family="paragraph" style:parent-style-name="Normální">
      <style:paragraph-properties fo:margin-top="0cm" fo:margin-bottom="0cm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6" style:family="paragraph" style:parent-style-name="Normální">
      <style:paragraph-properties fo:margin-top="0cm" fo:margin-bottom="0cm" fo:line-height="150%" fo:text-align="center" style:justify-single-word="false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57" style:family="paragraph" style:parent-style-name="Normální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" style:family="text">
      <style:text-properties style:font-name="Arial" fo:font-size="11pt" fo:language="ru" fo:country="RU" style:font-size-asian="11pt" style:font-name-complex="Arial" style:font-size-complex="11pt"/>
    </style:style>
    <style:style style:name="T2" style:family="text">
      <style:text-properties style:font-name="Arial" fo:font-size="11pt" fo:language="ru" fo:country="RU" style:font-size-asian="11pt" style:font-name-complex="Arial" style:font-size-complex="11pt" style:font-weight-complex="bold"/>
    </style:style>
    <style:style style:name="T3" style:family="text">
      <style:text-properties style:font-name="Arial" fo:font-size="11pt" fo:language="ru" fo:country="RU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ru" fo:country="RU" style:font-name-asian="Times New Roman" style:font-size-asian="11pt" style:language-asian="cs" style:country-asian="CZ" style:font-name-complex="Arial" style:font-size-complex="11pt"/>
    </style:style>
    <style:style style:name="T5" style:family="text">
      <style:text-properties style:font-name="Arial" fo:font-size="11pt" fo:language="ru" fo:country="RU" fo:background-color="#ffffff" style:font-name-asian="Times New Roman" style:font-size-asian="11pt" style:language-asian="cs" style:country-asian="CZ" style:font-name-complex="Arial" style:font-size-complex="11pt"/>
    </style:style>
    <style:style style:name="T6" style:family="text">
      <style:text-properties style:font-name="Arial" fo:font-size="11pt" fo:language="ru" fo:country="RU" style:font-name-asian="Cambria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name-asian="Times New Roman" style:font-size-asian="11pt" style:language-asian="cs" style:country-asian="CZ" style:font-name-complex="Arial" style:font-size-complex="11pt"/>
    </style:style>
    <style:style style:name="T10" style:family="text">
      <style:text-properties style:font-name="Arial" fo:font-size="11pt" fo:background-color="#ffffff" style:font-name-asian="Times New Roman" style:font-size-asian="11pt" style:language-asian="cs" style:country-asian="CZ" style:font-name-complex="Arial" style:font-size-complex="11pt"/>
    </style:style>
    <style:style style:name="T11" style:family="text">
      <style:text-properties style:font-name="Arial" fo:font-size="11pt" style:font-name-asian="Cambria" style:font-size-asian="11pt" style:font-name-complex="Arial" style:font-size-complex="11pt"/>
    </style:style>
    <style:style style:name="T12" style:family="text">
      <style:text-properties style:font-name="Arial" fo:font-size="11pt" fo:language="cs" fo:country="CZ" style:font-size-asian="11pt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Arial" fo:font-size="11pt" fo:language="en" fo:country="US" fo:font-style="italic" style:font-size-asian="11pt" style:font-style-asian="italic" style:font-name-complex="Arial" style:font-size-complex="11pt"/>
    </style:style>
    <style:style style:name="T15" style:family="text">
      <style:text-properties style:font-name="Arial" fo:font-size="11pt" fo:language="en" fo:country="US" style:font-size-asian="11pt" style:font-name-complex="Arial" style:font-size-complex="11pt"/>
    </style:style>
    <style:style style:name="T16" style:family="text">
      <style:text-properties style:font-name="Arial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style:font-name="Arial" style:font-name-complex="Arial"/>
    </style:style>
    <style:style style:name="T19" style:family="text">
      <style:text-properties fo:color="#545454" style:font-name="Arial" fo:background-color="#ffffff" style:font-name-complex="Arial"/>
    </style:style>
    <style:style style:name="T20" style:family="text">
      <style:text-properties fo:font-variant="small-caps" style:font-name="Arial" fo:font-size="14pt" fo:font-weight="bold" fo:background-color="#ffffff" style:font-name-asian="Times New Roman" style:font-size-asian="14pt" style:language-asian="cs" style:country-asian="CZ" style:font-weight-asian="bold" style:font-name-complex="Arial" style:font-size-complex="14pt"/>
    </style:style>
    <style:style style:name="T21" style:family="text">
      <style:text-properties style:text-position="super 67%" style:font-name="Arial" fo:font-size="12pt" fo:language="en" fo:country="US" fo:font-weight="bold" style:font-name-asian="Cambria" style:font-size-asian="12pt" style:font-weight-asian="bold" style:font-name-complex="Arial" style:font-size-complex="12pt"/>
    </style:style>
    <style:style style:name="T22" style:family="text">
      <style:text-properties fo:language="cs" fo:country="CZ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26cm solid #0070c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Прочитайте текст и ответьте на вопросы.</text:p>
      <text:p text:style-name="P9"/>
      <text:p text:style-name="P13">История Рубля</text:p>
      <text:p text:style-name="P20">Слово «рубль» связано с глаголом «рубить». Есть несколько версий. То ли это часть, то есть обрубок, гривны, то ли слиток с зарубками, то ли слиток со «швом», рубцом, <text:span text:style-name="T22">по-скольку</text:span> при изготовлении серебро заливали в форму в два приёма.</text:p>
      <text:p text:style-name="P20">Во второй половине XIV века в Московском княжестве появились мелкие серебряные монеты, которые называли деньгами. Одна монета, деньга, весила 0,34 грамм. <text:s/>Двести таких монеток составляли московский расчётный рубль. Вскоре в других русских княжествах тоже принялись чеканить деньги, но они были другого веса. Наибольшее распространение получила «новгородка» – деньга, которую чеканили в Новгороде. Она была в два раза тяжелее московской – весила 0,68 г. Так что новгородских денег<text:line-break/>в рубле было 100. На московской монете изображали всадника с саблей,<text:line-break/> а на новгородской – всадника с копьём, поэтому вскоре «новгородку» стали <text:s/>называть копейкой. Итак, 100 копеек <text:s/>были равны <text:s/>одному рублю. Но самого рубля в виде монеты все ещё не было! Первая монета, на которой было слово «рубль», появилась лишь<text:line-break/>в 1654 году, при царе Алексее Михайловиче. Однако в этой монете было меньше серебра, чем в 100 копейках. Практически за 1 рубль давали 64 копейки, и люди предпочитали пользоваться «начётным рублём» – в бумагу заворачивали 100 копеек <text:line-break/>и получалась этакая «колбаска» из мелких монет. Так что первая рублёвая монета прожила недолго – всего полтора года.</text:p>
      <text:p text:style-name="P20">Возобновил чеканку рублёвых монет Пётр I в 1704 году, и с того момента она практически не прекращалась. Однако в разные периоды рубль менял и свой облик,<text:line-break/>и даже стоимость. Сначала это были монеты весом 28 г, в которых чистого серебра содержалось 25-26 грамм. Постепенно количество серебра снижалось и достигло<text:line-break/>18 грамм. <text:s/>Но рубль всё-таки назывался серебряным. В это же время копейки стали медными. </text:p>
      <text:p text:style-name="P36"><text:span text:style-name="Standardní_20_písmo_20_odstavce"><text:span text:style-name="T1">Первый советский рубль явился на свет в 1919 году и имел вид кредитного билета. Дизайн большинства советских купюр разработал выдающийся русский гравёр<text:line-break/>и художник Иван Дубасов. В разные периоды советской власти деньги выглядели по-разному, но всегда это были никелевые монеты: 1 копейка, 2,3,5, 10, 15,20,25,50 копеек и 1 рубль – и бумажные купюры: 1 рубль, 3,</text:span></text:span><text:span text:style-name="Standardní_20_písmo_20_odstavce"><text:span text:style-name="T7"> </text:span></text:span><text:span text:style-name="Standardní_20_písmo_20_odstavce"><text:span text:style-name="T1">5,10,</text:span></text:span><text:span text:style-name="Standardní_20_písmo_20_odstavce"><text:span text:style-name="T7"> </text:span></text:span><text:span text:style-name="Standardní_20_písmo_20_odstavce"><text:span text:style-name="T1">25,50 и 100 рублей. Цветовая гамма советских и царских денег были очень похожи. Только в царской России на ассигнациях помещали портреты императоров и императриц, а на советских – сначала изображения крестьян, рабочих, красноармейцев, а затем портрет Ленина. Царская </text:span></text:span><text:soft-page-break/><text:span text:style-name="Standardní_20_písmo_20_odstavce"><text:span text:style-name="T1">сторублёвка носила ласковое народное название «катенька» – по портрету Екатерины II, а 500 рублей с Петром I – соответственно, «петенька».</text:span></text:span></text:p>
      <text:p text:style-name="P11"/>
      <text:p text:style-name="P11">Словарный запас:</text:p>
      <text:p text:style-name="P35"><text:span text:style-name="Standardní_20_písmo_20_odstavce"><text:span text:style-name="T1">чеканить</text:span></text:span><text:span text:style-name="Standardní_20_písmo_20_odstavce"><text:span text:style-name="T1"> – </text:span></text:span><text:span text:style-name="Standardní_20_písmo_20_odstavce"><text:span text:style-name="T7">razit</text:span></text:span></text:p>
      <text:p text:style-name="P35"><text:span text:style-name="Standardní_20_písmo_20_odstavce"><text:span text:style-name="T1">рубить</text:span></text:span><text:span text:style-name="Standardní_20_písmo_20_odstavce"><text:span text:style-name="T7"> – </text:span></text:span><text:span text:style-name="Standardní_20_písmo_20_odstavce"><text:span text:style-name="T7">sekat</text:span></text:span></text:p>
      <text:p text:style-name="P28">обрубок – odřezek</text:p>
      <text:p text:style-name="P28">слиток с зарубками – prut s vysekáním </text:p>
      <text:p text:style-name="P28">шов – šev</text:p>
      <text:p text:style-name="P28">рубец – jizva, šrám, zářez, vrub </text:p>
      <text:p text:style-name="P35"><text:span text:style-name="Standardní_20_písmo_20_odstavce"><text:span text:style-name="T1">всадник</text:span></text:span><text:span text:style-name="Standardní_20_písmo_20_odstavce"><text:span text:style-name="T1"> с саблей</text:span></text:span><text:span text:style-name="Standardní_20_písmo_20_odstavce"><text:span text:style-name="T1"> – </text:span></text:span><text:span text:style-name="Standardní_20_písmo_20_odstavce"><text:span text:style-name="T1">jezdec s mečem </text:span></text:span></text:p>
      <text:p text:style-name="P28">с копьём – s kopím</text:p>
      <text:p text:style-name="P28">гравёр – rytec</text:p>
      <text:p text:style-name="P28"/>
      <text:p text:style-name="P11">Вопросы:</text:p>
      <text:p text:style-name="P19">- Когда появились монеты в России?</text:p>
      <text:p text:style-name="P19">- Когда появился первый рубль?</text:p>
      <text:p text:style-name="P19">- Почему люли заворачивали в бумагу 100 копеек? <text:s text:c="16"/></text:p>
      <text:p text:style-name="P19">- Какие деньги были при советской власти?</text:p>
      <text:p text:style-name="P23"/>
      <text:p text:style-name="P23"/>
      <text:p text:style-name="P12">Собор Покрова Пресвятой Богородицы</text:p>
      <text:p text:style-name="P20"/>
      <text:p text:style-name="P20">Множество прекрасных зданий построено зодчими (архитекторами) всех времен<text:line-break/>и народов. Но мы расскажем о жемчужине Русской архитектуры 16 века.</text:p>
      <text:p text:style-name="P20">В те времена было принято в память о выдающихся событиях строить храмы. Взятие Казани войсками Ивана Грозного в 1552 году было важным историческим событием, поэтому и задумывал царь в самом сердце Москвы, у Кремля, построить собор – восемь башен на общем основании.</text:p>
      <text:p text:style-name="P20">В старину каждый день был посвящен какому-нибудь святому, вот и предполагалось, возвести по церкви в честь каждого из святых, чей день совпадал с самыми трудными днями боем за Казань.</text:p>
      <text:p text:style-name="P20">Легенда говорит о том, что строить собор взялись двое зодчих – Постник и Барма.</text:p>
      <text:p text:style-name="P20">Однако мастера нарушили царский приказ, и к восьми башням прибавили девятую. Летописец заметил, что построена она «не яко повелено было, но яко… разум <text:soft-page-break/>даровался им в размерении основания» – то есть из художественных соображений, чтобы придать зданию большую выразительность.</text:p>
      <text:p text:style-name="P20">К 1560 году, собор был выстроен, он стал – и по сей день остается – украшением Москвы. Как гласит легенда, Иван Грозный так был восхищен красотой нового храма, что приказал ослепить зодчих, чтобы они нигде и никогда, не смогли создать подобную красоту.</text:p>
      <text:p text:style-name="P19"/>
      <text:p text:style-name="P8"/>
      <text:p text:style-name="P37"><text:span text:style-name="Standardní_20_písmo_20_odstavce"><text:span text:style-name="T16">Собор Василия Блаженного</text:span></text:span></text:p>
      <text:p text:style-name="P19"/>
      <text:p text:style-name="P20">У Покровского собора есть ещё одно название – Собор Василия Блаженного. Кто же это такой? Почему его именем назвали один из самых красивых соборов России?</text:p>
      <text:p text:style-name="P20">- Жил в Москве юродивый Василий. Юродивый значит не такой как все. По Красной площади босой в любое время года он бродил среди людей. Отец его был сапожником и хотел, чтобы и сын тоже был сапожником. Но Василий ушёл из родного дома, скитался по Москве. По ночам отдыхал в одной из башен Китай-города, а днём его можно было увидеть в толпе нищих у Спасских ворот, прямо возле Кремля. И шла о нём слава исцелителя и ясновидца.</text:p>
      <text:p text:style-name="P20">Иногда поступки Василия вызывали у людей недоумение, его иногда ругали и даже били, но потом выяснялось, что делали люди – это напрасно. Например, однажды разбросал он у торговца булочки, чтобы люди их не покупали. Василия избили за это,<text:line-break/>а потом оказалось, что торговец в муку подмешивал мел. Никто не видел, а Василий-то был ясновидящий, он это видел.</text:p>
      <text:p text:style-name="P20">Василий никогда на людей не обижался. Однажды, говорят, шёл Василий по мосту и его нечаянно толкнул сапожник, который нёс продавать сапоги. Василий рассердился на него, схватил сапоги и давай их топтать. Сапожник был бледный, но не рассердился на юродивого, поднял сапоги и пошёл их мыть к реке. Когда же хотел вылить из них воду, то увидел, что сапоги были полны золота. Это видел другой сапожник – богатый. И тоже стал нарочно толкать Василия. Тот и его сапоги в грязь бросил. Но когда богатый сапожник вылил воду из сапога, то золота там не нашёл.</text:p>
      <text:p text:style-name="P20">Однажды царь надел на Василия богатую одежду, положил в карманы много золотых монет и послал своих слуг проследить, что будет Василий с этим золотом делать. <text:s text:c="13"/>А Василий пришёл на Красную площадь и отдал все золотые монеты одному купцу. Очень удивился царь, что Василий не нищему отдал монеты, а купцу. Спросил он его, почему тот так сделал. Василий ответил: «Купец этот – иностранец. Было у него много кораблей и был он очень богат. Но корабли его утонули во время шторма и остался он <text:soft-page-break/>в одной одежде, без денег; поесть ему нечего, а просить милостыню он стыдится и не умеет. А нищий попросить не стыдится и всегда себе пищу достанет».</text:p>
      <text:p text:style-name="P20">Много разных чудес совершал Василий, и народ его очень любил. Место спуска<text:line-break/>от Красной площади к Москве-реке уже тогда стали называть Васильевским спуском.</text:p>
      <text:p text:style-name="P20">Когда же Василий умер, множество людей пришли его хоронить. Сам грозный царь<text:line-break/>и князья несли его тело до святого храма. Было Василию 88 лет. Похоронили его возле Покровского собора. И с тех пор стали этот собор называть Собор Василия Блаженного.</text:p>
      <text:p text:style-name="P20"/>
      <text:p text:style-name="P11">Словарный запас:</text:p>
      <text:p text:style-name="P35"><text:span text:style-name="Standardní_20_písmo_20_odstavce"><text:span text:style-name="T3">Ясновидец </text:span></text:span><text:span text:style-name="Standardní_20_písmo_20_odstavce"><text:span text:style-name="T1">–</text:span></text:span><text:span text:style-name="Standardní_20_písmo_20_odstavce"><text:span text:style-name="T3"> </text:span></text:span><text:span text:style-name="Standardní_20_písmo_20_odstavce"><text:span text:style-name="T1">человек, который может видеть то, что другие не видят, он может, даже, видеть то, что происходит далеко от него.</text:span></text:span></text:p>
      <text:p text:style-name="P35"><text:span text:style-name="Standardní_20_písmo_20_odstavce"><text:span text:style-name="T3">Блаженный</text:span></text:span><text:span text:style-name="Standardní_20_písmo_20_odstavce"><text:span text:style-name="T1"> – </text:span></text:span><text:span text:style-name="Standardní_20_písmo_20_odstavce"><text:span text:style-name="T1">значит святой, хороший, который никому и никогда не делает зла.</text:span></text:span></text:p>
      <text:p text:style-name="P19"/>
      <text:p text:style-name="P11">Випишите незнакомые слова и переведите со словарём. </text:p>
      <text:p text:style-name="P21">…………………………………………………………………………………………………………..</text:p>
      <text:p text:style-name="P21"/>
      <text:p text:style-name="P21">…………………………………………………………………………………………………………..</text:p>
      <text:p text:style-name="P21"/>
      <text:p text:style-name="P21">…………………………………………………………………………………………………………..</text:p>
      <text:p text:style-name="P21"/>
      <text:p text:style-name="P11">Вопросы:</text:p>
      <text:p text:style-name="P19">- Кто такой Василий?</text:p>
      <text:p text:style-name="P19">- Какие поступки он совершал и почему?</text:p>
      <text:p text:style-name="P19">- Кого называют юродивым? </text:p>
      <text:p text:style-name="P19">- Как вы считаете, был Василий ясновидящим? </text:p>
      <text:p text:style-name="P19">- Почему собор называют именем Василия Блаженного?</text:p>
      <text:p text:style-name="P9"/>
      <text:p text:style-name="P37"><text:span text:style-name="Standardní_20_písmo_20_odstavce"><text:span text:style-name="T16"/></text:span></text:p>
      <text:p text:style-name="P37"><text:span text:style-name="Standardní_20_písmo_20_odstavce"><text:span text:style-name="T16"/></text:span></text:p>
      <text:p text:style-name="P37"><text:span text:style-name="Standardní_20_písmo_20_odstavce"><text:span text:style-name="T16"/></text:span></text:p>
      <text:p text:style-name="P37"><text:span text:style-name="Standardní_20_písmo_20_odstavce"><text:span text:style-name="T16"/></text:span></text:p>
      <text:p text:style-name="P37"><text:span text:style-name="Standardní_20_písmo_20_odstavce"><text:span text:style-name="T16"/></text:span></text:p>
      <text:p text:style-name="P37"><text:span text:style-name="Standardní_20_písmo_20_odstavce"><text:span text:style-name="T16"/></text:span></text:p>
      <text:p text:style-name="P37"><text:soft-page-break/><text:span text:style-name="Standardní_20_písmo_20_odstavce"><text:span text:style-name="T16">А знатете ли вы?</text:span></text:span></text:p>
      <text:p text:style-name="P21"/>
      <text:p text:style-name="P22">- Россия – это самая большая страна мира (ее площадь составляет 11,5% мировой территории) с самой протяженной сухопутной границей планеты.</text:p>
      <text:p text:style-name="P22">- Россия имеет одну границу с 18 странами. </text:p>
      <text:p text:style-name="P22">- Из-за большой протяженности в этой стране 10 часовых поясов.</text:p>
      <text:p text:style-name="P22">- Леса в России расстилаются на 60 % всей территории. </text:p>
      <text:p text:style-name="P45">- Россию омывает 12 морей: Черное, Азовское, Балтийское, Белое, Карское, Лаптевых, Баренцево, Чукотское, Восточно-Сибирское, Японское, Охотское, Берингово, Каспийское. </text:p>
      <text:p text:style-name="P46"><text:s/>- Россия седьмая страна в мире по численности населения. <text:s/>В ней проживает порядка 145 миллионов человек.</text:p>
      <text:p text:style-name="P46">- Государственным языком на всей территории страны является русский, однако еще<text:line-break/>в 23 субъектах федерации используются и другие государственные языки.</text:p>
      <text:p text:style-name="P46"><text:s/>- В России официально существует такая должность как вождь. Так называют главу сельского поселения в Якутии. </text:p>
      <text:p text:style-name="P46"><text:s/>- В одном из городов России – Новосибирске, есть улица Планировочная, которая одновременно и параллельна, и перпендикулярна сама себе. Она даже образует перекресток сама с собой.</text:p>
      <text:p text:style-name="P46">- В России находится самый большой в мире действующий вулкан – Ключевская Сопка. Его высота 4 километра 850 метров. Он выбрасывает столбы пепла на восемь километров вверх.</text:p>
      <text:p text:style-name="P47"><text:span text:style-name="Standardní_20_písmo_20_odstavce"><text:span text:style-name="T2">- </text:span></text:span><text:span text:style-name="Standardní_20_písmo_20_odstavce"><text:span text:style-name="T2">М</text:span></text:span><text:span text:style-name="Standardní_20_písmo_20_odstavce"><text:span text:style-name="T2">етро Санкт-Петербурга</text:span></text:span><text:span text:style-name="Standardní_20_písmo_20_odstavce"><text:span text:style-name="T2"> </text:span></text:span><text:span text:style-name="Standardní_20_písmo_20_odstavce"><text:span text:style-name="T19">–</text:span></text:span><text:span text:style-name="Standardní_20_písmo_20_odstavce"><text:span text:style-name="T2"> </text:span></text:span><text:span text:style-name="Standardní_20_písmo_20_odstavce"><text:span text:style-name="T2">самое глубокое в мире. <text:s/>Его средняя глубина</text:span></text:span><text:span text:style-name="Standardní_20_písmo_20_odstavce"><text:span text:style-name="T2"> – </text:span></text:span><text:span text:style-name="Standardní_20_písmo_20_odstavce"><text:span text:style-name="T2">100 метров.</text:span></text:span></text:p>
      <text:p text:style-name="P46">- Полная длина 12 линий Московского метро – 310 км. Между 182 станциями в нём курсируют почти 10000 поездов. Средняя продолжительность поездки пассажира составляет 13 километров.</text:p>
      <text:p text:style-name="P46">- Полная длина кремлевских стен составляет 2235 метров.</text:p>
      <text:p text:style-name="P47"><text:span text:style-name="Standardní_20_písmo_20_odstavce"><text:span text:style-name="T2">- В Москве</text:span></text:span><text:span text:style-name="Standardní_20_písmo_20_odstavce"><text:span text:style-name="T19"> </text:span></text:span><text:span text:style-name="Standardní_20_písmo_20_odstavce"><text:span text:style-name="T19">–</text:span></text:span><text:span text:style-name="Standardní_20_písmo_20_odstavce"><text:span text:style-name="T2"> столице России</text:span></text:span><text:span text:style-name="Standardní_20_písmo_20_odstavce"><text:span text:style-name="T2"> </text:span></text:span><text:span text:style-name="Standardní_20_písmo_20_odstavce"><text:span text:style-name="T19">–</text:span></text:span><text:span text:style-name="Standardní_20_písmo_20_odstavce"><text:span text:style-name="T2"> </text:span></text:span><text:span text:style-name="Standardní_20_písmo_20_odstavce"><text:span text:style-name="T2">проживает около 11 миллионов человек. Этот город входит в число 20-ти крупнейших городов в мире.</text:span></text:span></text:p>
      <text:p text:style-name="P22">- Гостеприимство является отличительной чертой всего русского народа.</text:p>
      <text:p text:style-name="P22"><text:s/>- Самые популярные праздники в России: Новый год, 8 марта и День Победы.</text:p>
      <text:p text:style-name="P22"/>
      <text:p text:style-name="P9">Интересные факты о балете</text:p>
      <text:p text:style-name="P22">Балет является видом сценического искусства. Это спектакль, содержание которого воплощается в музыкально-хореографических образах. Балет возник из танцевальных <text:soft-page-break/>сценок в музыкальных представлениях, которые были объединены единым настроением или действием. Считается, что придворный балет, начавшийся в 1581 году во Франции, был заимствован из Италии, где он начал развиваться в конце XV – конце XVI веков. В XVII веке появились новые жанры театрального искусства, например, опера-балет или комедия-балет, но самостоятельным видом сценического искусства балет стал <text:s text:c="2"/>во второй половине XVIII века. </text:p>
      <text:p text:style-name="P36"><text:span text:style-name="Standardní_20_písmo_20_odstavce"><text:span text:style-name="T2">В России история балета началась в 1673 году, когда 8 февраля состоялся первый балетный спектакль. Он прошел при </text:span></text:span><text:span text:style-name="Standardní_20_písmo_20_odstavce"><text:span text:style-name="T2">дворе царя Алексея Михайловича. </text:span></text:span><text:span text:style-name="Standardní_20_písmo_20_odstavce"><text:span text:style-name="T2">Национальное </text:span></text:span><text:span text:style-name="Standardní_20_písmo_20_odstavce"><text:span text:style-name="T2">своеобразие русской балетной школы начало формироваться в XIX веке под влиянием французского</text:span></text:span><text:span text:style-name="Standardní_20_písmo_20_odstavce"><text:span text:style-name="T2"> балетмейстера Шарля-Луи Дидло. </text:span></text:span><text:span text:style-name="Standardní_20_písmo_20_odstavce"><text:span text:style-name="T2">В 1738 году открылась первая в России балетная школа, и через три года 12 мальчиков и 12 девочек стали первыми в России профессиональными танцовщиками. Поначалу они выступали в балетах иностранных мастеров в качестве фигурантов (так называли</text:span></text:span><text:span text:style-name="Standardní_20_písmo_20_odstavce"><text:span text:style-name="T2"> артистов кордебалета), а позже</text:span></text:span><text:span text:style-name="Standardní_20_písmo_20_odstavce"><text:span text:style-name="T8"> </text:span></text:span><text:span text:style-name="Standardní_20_písmo_20_odstavce"><text:span text:style-name="T2">в главных партиях. Замечательный танцовщик того времени был Тимофей Бубликов. </text:span></text:span><text:span text:style-name="Standardní_20_písmo_20_odstavce"><text:span text:style-name="T2">Настоящий переворот в балетной музыке произвел</text:span></text:span><text:span text:style-name="Standardní_20_písmo_20_odstavce"><text:span text:style-name="T2"> Петр Ильич Чайковский. Он внес </text:span></text:span><text:span text:style-name="Standardní_20_písmo_20_odstavce"><text:span text:style-name="T2">в музыку для балетов глубокое образное сод</text:span></text:span><text:span text:style-name="Standardní_20_písmo_20_odstavce"><text:span text:style-name="T2">ержание, симфоническое развитие</text:span></text:span><text:span text:style-name="Standardní_20_písmo_20_odstavce"><text:span text:style-name="T8"> </text:span></text:span><text:span text:style-name="Standardní_20_písmo_20_odstavce"><text:span text:style-name="T2">и </text:span></text:span><text:span text:style-name="Standardní_20_písmo_20_odstavce"><text:span text:style-name="T2">драматическую выразительность. Он написал </text:span></text:span><text:span text:style-name="Standardní_20_písmo_20_odstavce"><text:span text:style-name="T2">музыку для балета: </text:span></text:span><text:span text:style-name="Standardní_20_písmo_20_odstavce"><text:span text:style-name="T2">«Спящая красавица», </text:span></text:span><text:span text:style-name="Standardní_20_písmo_20_odstavce"><text:span text:style-name="T2">«Щелкунчик» и «Лебединое озеро»</text:span></text:span><text:span text:style-name="Standardní_20_písmo_20_odstavce"><text:span text:style-name="T2">, из них «Лебединое озеро» стало одним из самых популярных балетов, которые чаще всего ставят в разных странах мира.</text:span></text:span><text:span text:style-name="Standardní_20_písmo_20_odstavce"><text:span text:style-name="T18"> </text:span></text:span></text:p>
      <text:p text:style-name="P22">В начале XIX века русское балетное искусство достигло творческой зрелости. Русские танцовщицы внесли в танец выразительность и одухотворенность.</text:p>
      <text:p text:style-name="P22">В 1908 году начались ежегодные выступления артистов русского балета в Париже, организованные театральным деятелем С. П. Дягилевым. Имена танцовщиков<text:line-break/>из России – Вацлава Нижинского, Тамары Карсавиной, Адольфа Больма – стали известны во всем мире. Но первым в этом ряду стоит имя несравненной Анны Павловой.</text:p>
      <text:p text:style-name="P21"/>
      <text:p text:style-name="P8">Вопросы:</text:p>
      <text:p text:style-name="P21">- Откуда пришёл балет в Россию?</text:p>
      <text:p text:style-name="P21">- Когда в России открылась первая школа балета?</text:p>
      <text:p text:style-name="P21">- Кто написал музыку для балета «Лебединое озеро»?</text:p>
      <text:p text:style-name="P21">- Что вы знаете о русском балете? </text:p>
      <text:p text:style-name="P30"/>
      <text:p text:style-name="P30"/>
      <text:p text:style-name="P30"/>
      <text:p text:style-name="P9"><text:soft-page-break/>Терминология балета</text:p>
      <text:p text:style-name="P22">1. Артистка балета называется балериной, а мужским эквивалентом этого слова является понятие «солист/артист балета» или «танцовщик».</text:p>
      <text:p text:style-name="P22">В балетных трупах артисты балета могут занимать разные положения. Например, ведущей солисткой или солистом является прима-балерина или премьер. В массовых танцевальных номерах, например, участвуют артисты кордебалета (от фран. corps de ballet).</text:p>
      <text:p text:style-name="P22">2. Балетная пачка – это жесткая юбка, которую используют балерины. Впервые она была сшита в 1839 году для известной итальянской балерины Марии Тальони (именно она стала первой в мире балериной, которая стала на пальцы ног в танце). Мода данного сценического костюма с годами менялась, и в советское время стали популярными короткие и широкие пачки. Для пошива такой юбки требуется около 13-16 метров ткани.</text:p>
      <text:p text:style-name="P22">3. Балетная обувь называется пуантами. В таких туфлях балерины танцуют, опираясь на кончики пальцев ног. Эту обувь изготавливают специальные мастера только<text:line-break/>по индивидуальным размерам каждого артиста. За год балерина меняет более 300 пар пуантов.</text:p>
      <text:p text:style-name="P22"/>
      <text:p text:style-name="P10">Прочитайте три легенды.</text:p>
      <text:p text:style-name="P10"/>
      <text:p text:style-name="P25">Легенда о Эльбрусе</text:p>
      <text:p text:style-name="P25"/>
      <text:p text:style-name="P22">Во время Всемирного потопа ковчег Ноя задел торчащую из воды вершину Эльбруса. Задел с такой силой, что вершина горы раскололась надвое. Ной, уставший плыть по воле волн, попросил у горы прибежища. Не простив непочтительного отношения, гора отказала. Проклял тогда Ной вершину: «И даже если у ног твоих будет весна, и цветы будут цвести, середина пусть осенью будет всегда, а вершины – вечной зимой». <text:line-break/>И с тех самых пор раздвоенная ковчегом вершина Эльбруса покрыта вечным льдом<text:line-break/>и снегом.</text:p>
      <text:p text:style-name="P26"/>
      <text:p text:style-name="P22">ковчег – archa, bárka, koráb</text:p>
      <text:p text:style-name="P22">прибежище – útočiště, úkryt</text:p>
      <text:p text:style-name="P22">проклясть – proklít</text:p>
      <text:p text:style-name="P24"/>
      <text:p text:style-name="P40"/>
      <text:p text:style-name="P42"/>
      <text:p text:style-name="P42"><text:soft-page-break/>Легенда о водопаде Кивач</text:p>
      <text:p text:style-name="P41"/>
      <text:p text:style-name="P44"><text:span text:style-name="Standardní_20_písmo_20_odstavce"><text:span text:style-name="T9">Предание гласит о двух сестрах-реках Шуя и Сунна, которые так любили друг друга, что все время текли рядом. В один из дней, утомленная Сунна решила уступить сестре путь по более удобному руслу, а сама отправилась отдохнуть на камушке, да и уснула. Проснувшись, Сунна обнаружила, что сестрица Шуя уже далеко впереди и принялась догонять ее. Во время погони Сунна сносила все на своем пути, дробила </text:span></text:span><text:span text:style-name="Standardní_20_písmo_20_odstavce"><text:span text:style-name="T9"><text:line-break/></text:span></text:span><text:span text:style-name="Standardní_20_písmo_20_odstavce"><text:span text:style-name="T9">и переворачивала скальные глыбы и камни. В том месте, где Сунна проломила скалу,</text:span></text:span><text:span text:style-name="Standardní_20_písmo_20_odstavce"><text:span text:style-name="T9"><text:line-break/></text:span></text:span><text:span text:style-name="Standardní_20_písmo_20_odstavce"><text:span text:style-name="T4"> </text:span></text:span><text:span text:style-name="Standardní_20_písmo_20_odstavce"><text:span text:style-name="T9">и появился на свет живописный водопад.</text:span></text:span></text:p>
      <text:p text:style-name="P43"/>
      <text:p text:style-name="P31">предание – pověst, legenda</text:p>
      <text:p text:style-name="P31">обнаружить – zjistit, odhalit</text:p>
      <text:p text:style-name="P35"><text:span text:style-name="Standardní_20_písmo_20_odstavce"><text:span text:style-name="T9">дробить</text:span></text:span><text:span text:style-name="Standardní_20_písmo_20_odstavce"><text:span text:style-name="T9"> – </text:span></text:span><text:span text:style-name="Standardní_20_písmo_20_odstavce"><text:span text:style-name="T9">tříštit, drtit, rozbíjet na kousky</text:span></text:span></text:p>
      <text:p text:style-name="P31"/>
      <text:p text:style-name="P34">Легенда о происхождении озера Селигер</text:p>
      <text:p text:style-name="P34"/>
      <text:p text:style-name="P36"><text:span text:style-name="Standardní_20_písmo_20_odstavce"><text:span text:style-name="T10">Очень давно жили родные братья: Селигер и Ильмень. Они полюбили одну девушку</text:span></text:span><text:span text:style-name="Standardní_20_písmo_20_odstavce"><text:span text:style-name="T10"> – </text:span></text:span><text:span text:style-name="Standardní_20_písmo_20_odstavce"><text:span text:style-name="T10">Волгу. Но в женихи она выбрала Селигера. Ильмень, позавидовав счастью брата, послал ему проклятье: «Оборотись ты в озеро, и пусть вырастут на твоей спине сто горбов». Ночью Ильменю приснился сон, что его брат лежит и не может встать. Пожалел он о проклятье, да поздно. «Раз брат не может встать, так я тоже буду лежать»- решил Ильмень. Так и лежат до сегодняшнего дня. Селигер с горбом</text:span></text:span><text:span text:style-name="Standardní_20_písmo_20_odstavce"><text:span text:style-name="T10"> – </text:span></text:span><text:span text:style-name="Standardní_20_písmo_20_odstavce"><text:span text:style-name="T10">множеством островов, </text:span></text:span><text:span text:style-name="Standardní_20_písmo_20_odstavce"><text:span text:style-name="T5"><text:line-break/></text:span></text:span><text:span text:style-name="Standardní_20_písmo_20_odstavce"><text:span text:style-name="T10">а Ильмень без горба</text:span></text:span><text:span text:style-name="Standardní_20_písmo_20_odstavce"><text:span text:style-name="T10"> – </text:span></text:span><text:span text:style-name="Standardní_20_písmo_20_odstavce"><text:span text:style-name="T10">без единого острова. А Волга погоревала и ушла к Каспию.</text:span></text:span></text:p>
      <text:p text:style-name="P32"/>
      <text:p text:style-name="P32">принять вид – přijmout podobu něčeho </text:p>
      <text:p text:style-name="P32">пожалеть – politovat, zalitovat koho/čeho</text:p>
      <text:p text:style-name="P32">горевать – truchlit, rmoutit se, smutnit</text:p>
      <text:p text:style-name="P33"/>
      <text:p text:style-name="P14">Напишите краткую легенду, которую вы знаете. </text:p>
      <text:p text:style-name="P14"/>
      <text:p text:style-name="P21">…………………………………………………………………………………………………………..</text:p>
      <text:p text:style-name="P21">…………………………………………………………………………………………………………..</text:p>
      <text:p text:style-name="P21">…………………………………………………………………………………………………………..</text:p>
      <text:p text:style-name="P21">…………………………………………………………………………………………………………..</text:p>
      <text:p text:style-name="P21">…………………………………………………………………………………………………………..</text:p>
      <text:p text:style-name="P35"><text:soft-page-break/><text:span text:style-name="Standardní_20_písmo_20_odstavce"><text:span text:style-name="T2">…………………………………………………………………………………………………………..</text:span></text:span></text:p>
      <text:p text:style-name="P8"/>
      <text:p text:style-name="P10">Прочитайте текст и ответьте на вопросы. </text:p>
      <text:p text:style-name="P22"/>
      <text:p text:style-name="P38">11 интересных фактов о первом полете женщины в космос</text:p>
      <text:p text:style-name="P15"/>
      <text:p text:style-name="P22">После первых успешных полётов в космос Юрия Гагарина и Германа Титова, было принято решение отправить в космос женщину. Поиск претенденток начался в конце 1961 года. Требования были такие: парашютистка, возраст до 30 лет, рост до 170 сантиметров и вес до 70 килограммов. Парашютисткам отдавалось предпочтение, потому что космонавту «Востока» нужно было катапультироваться после торможения спускаемого аппарата в атмосфере и приземляться на парашюте, а срок на подготовку первоначально был определен на шесть месяцев. Из более полусотни кандидатур <text:line-break/>в итоге отобрали только пять девушек. В их число вошла и Валентина Терешкова. Все они, кроме летчицы Валентины Пономаревой, были парашютистками. Валентина Терешкова парашютным спортом занималась с 1959 года в Ярославском аэроклубе: </text:p>
      <text:p text:style-name="P22">к моменту поиска кандидатуры для полета в космос выполнила около 90 прыжков.</text:p>
      <text:p text:style-name="P22">Разумеется, каждая из пяти девушек мечтала, что именно она полетит в космос. </text:p>
      <text:p text:style-name="P22">Из пяти девушек, прошедших подготовку, 16 июня 1963 года в космос полетела первая в мире женщина-космонавт Валентина Терешкова. </text:p>
      <text:p text:style-name="P21"/>
      <text:p text:style-name="P10">Словарный запас: </text:p>
      <text:p text:style-name="P36"><text:span text:style-name="Standardní_20_písmo_20_odstavce"><text:span text:style-name="T2">претендент</text:span></text:span> – <text:span text:style-name="Standardní_20_písmo_20_odstavce"><text:span text:style-name="T2">uchazeč</text:span></text:span></text:p>
      <text:p text:style-name="P22">парашютист – parašutista</text:p>
      <text:p text:style-name="P36"><text:span text:style-name="Standardní_20_písmo_20_odstavce"><text:span text:style-name="T2">предпочтение</text:span></text:span><text:span text:style-name="Standardní_20_písmo_20_odstavce"><text:span text:style-name="T8"> – </text:span></text:span><text:span text:style-name="Standardní_20_písmo_20_odstavce"><text:span text:style-name="T8">přednost, upřednostnění</text:span></text:span></text:p>
      <text:p text:style-name="P36"><text:span text:style-name="Standardní_20_písmo_20_odstavce"><text:span text:style-name="T8">катапультироваться</text:span></text:span><text:span text:style-name="Standardní_20_písmo_20_odstavce"><text:span text:style-name="T8"> – </text:span></text:span><text:s/><text:span text:style-name="Standardní_20_písmo_20_odstavce"><text:span text:style-name="T8">katapultovat se z letadla</text:span></text:span></text:p>
      <text:p text:style-name="P30">атмосфера – atmosféra, plynný obal planety</text:p>
      <text:p text:style-name="P30">лётчик – letec</text:p>
      <text:p text:style-name="P30">космос – kosmos</text:p>
      <text:p text:style-name="P30">космонавт – kosmonaut</text:p>
      <text:p text:style-name="P29"/>
      <text:p text:style-name="P17"/>
      <text:p text:style-name="P17"/>
      <text:p text:style-name="P17"/>
      <text:p text:style-name="P17"><text:soft-page-break/>Вопросы:</text:p>
      <text:p text:style-name="P36"><text:span text:style-name="Standardní_20_písmo_20_odstavce"><text:span text:style-name="T2">- Какие были</text:span></text:span><text:span text:style-name="Standardní_20_písmo_20_odstavce"><text:span text:style-name="T2"> требования для подбора женщины</text:span></text:span><text:span text:style-name="Standardní_20_písmo_20_odstavce"><text:span text:style-name="T8">-</text:span></text:span><text:span text:style-name="Standardní_20_písmo_20_odstavce"><text:span text:style-name="T2">космонавта? </text:span></text:span></text:p>
      <text:p text:style-name="P22">- Сколько претенденток было выбрано?</text:p>
      <text:p text:style-name="P36"><text:span text:style-name="Standardní_20_písmo_20_odstavce"><text:span text:style-name="T2">- Сколько парашютн</text:span></text:span><text:span text:style-name="Standardní_20_písmo_20_odstavce"><text:span text:style-name="T2">ых прыжков насчитывалось у Тереш</text:span></text:span><text:span text:style-name="Standardní_20_písmo_20_odstavce"><text:span text:style-name="T2">ковой в момент</text:span></text:span><text:span text:style-name="Standardní_20_písmo_20_odstavce"><text:span text:style-name="T18"> </text:span></text:span><text:span text:style-name="Standardní_20_písmo_20_odstavce"><text:span text:style-name="T2">поиска кандидатуры для полета в космос</text:span></text:span><text:span text:style-name="Standardní_20_písmo_20_odstavce"><text:span text:style-name="T2">?</text:span></text:span></text:p>
      <text:p text:style-name="P16"/>
      <text:p text:style-name="P39">Интересные факты о матрёшке</text:p>
      <text:p text:style-name="P37"><draw:frame draw:style-name="fr1" draw:name="Textové pole 2" text:anchor-type="paragraph" svg:x="1.628cm" svg:y="0.543cm" svg:width="12.33cm" style:rel-width="scale" svg:height="1.646cm" style:rel-height="scale" draw:z-index="0"><draw:text-box><text:p text:style-name="Normální"><text:span text:style-name="Standardní_20_písmo_20_odstavce"><text:span text:style-name="T7">Матрешка считается традиционным русским сувениром, самым популярным среди россиян и иностранных гостей</text:span></text:span><text:span text:style-name="Standardní_20_písmo_20_odstavce"><text:span text:style-name="T1">.</text:span></text:span></text:p></draw:text-box></draw:frame><text:span text:style-name="Standardní_20_písmo_20_odstavce"><text:span text:style-name="T20"/></text:span></text:p>
      <text:p text:style-name="P39"/>
      <text:p text:style-name="P39"/>
      <text:p text:style-name="P27"/>
      <text:p text:style-name="P48">- <text:tab/>Матрёшке 130 лет. Первая русская матрешка была выточена и расписана<text:line-break/>в московской игрушечной мастерской в 90-х годах 19 века.</text:p>
      <text:p text:style-name="P48">-<text:tab/>Почему матрёшку назвали матрёшкой? Оказывается, до начала 20 века в русских деревнях имя Матрена, или Матрёша было одним из самых распространённых. Это имя образовано от латинского «mater», что значит мать, и оно ассоциировалось<text:line-break/>с матерью большого семейства. </text:p>
      <text:p text:style-name="P48">-<text:tab/>Самая первая русская матрешка состояла из 8 фигурок. В ней матрешка-мальчик чередовалась с матрешкой-девочкой. Самая последняя куколка была младенцем.</text:p>
      <text:p text:style-name="P48">- <text:tab/>Матрёшка имеет японские корни. Идея создания матрёшки была подсказана<text:line-break/>С. В. Малютину японской игрушкой, привезённой с острова Хонсю женой<text:line-break/>С. И. Мамонтова. Это была фигура мудреца Фукурокудзю, в которой находилось ещё несколько фигурок, вложенных одна в другую.</text:p>
      <text:p text:style-name="P49"><text:span text:style-name="Standardní_20_písmo_20_odstavce"><text:span text:style-name="T5">- </text:span></text:span><text:span text:style-name="Standardní_20_písmo_20_odstavce"><text:span text:style-name="T5"><text:tab/>Здание в форме матрёшки высотою в 30 метров, находится в Маньчжурии(</text:span></text:span><text:span text:style-name="Standardní_20_písmo_20_odstavce"><text:span text:style-name="T5"> </text:span></text:span><text:span text:style-name="Standardní_20_písmo_20_odstavce"><text:span text:style-name="T5">Китай).</text:span></text:span> <text:span text:style-name="Standardní_20_písmo_20_odstavce"><text:span text:style-name="T5">На нём изображены китайская, монгольская и российская девушки, символизирующие свои страны. Это здание</text:span></text:span><text:span text:style-name="Standardní_20_písmo_20_odstavce"><text:span text:style-name="T5"> – </text:span></text:span><text:span text:style-name="Standardní_20_písmo_20_odstavce"><text:span text:style-name="T5">матрешка занесено в книгу рекордов Гиннеса, как самая крупная в мире матрешка. </text:span></text:span></text:p>
      <text:p text:style-name="P48">- <text:tab/>Самая маленькая матрёшка создана известным микроминиатюристом Анатолием Коненко из Омска, им были созданы четыре матрешки, и самая маленькая из них – размером всего один миллиметр. </text:p>
      <text:p text:style-name="P49"><text:span text:style-name="Standardní_20_písmo_20_odstavce"><text:span text:style-name="T5">- </text:span></text:span><text:span text:style-name="Standardní_20_písmo_20_odstavce"><text:span text:style-name="T5"><text:tab/>Многие верят, что если в матрёшку положить записку с желанием, то оно сбудется, причём чем больше в ней места, тем быстрее желание исполнится.</text:span></text:span></text:p>
      <text:p text:style-name="P11"/>
      <text:p text:style-name="P12"/>
      <text:p text:style-name="P12"><text:soft-page-break/>Кроссворд</text:p>
      <text:p text:style-name="P12"/>
      <table:table table:name="Tabulka1" table:style-name="Tabulka1">
        <table:table-column table:style-name="Tabulka1.A" table:number-columns-repeated="14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Normální">1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5"><text:span text:style-name="Standardní_20_písmo_20_odstavce"><text:span text:style-name="T21">3</text:span>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Normální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Normální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Normální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5"><text:span text:style-name="Standardní_20_písmo_20_odstavce"><text:span text:style-name="T21">4</text:span></text:span></text:p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5"><text:span text:style-name="Standardní_20_písmo_20_odstavce"><text:span text:style-name="T21">7</text:span>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C1" office:value-type="string">
            <text:p text:style-name="P5"><text:span text:style-name="Standardní_20_písmo_20_odstavce"><text:span text:style-name="T21">2</text:span></text:span></text:p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Normální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Normální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Normální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5"><text:span text:style-name="Standardní_20_písmo_20_odstavce"><text:span text:style-name="T21">6</text:span></text:span></text:p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7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5"><text:span text:style-name="Standardní_20_písmo_20_odstavce"><text:span text:style-name="T21">5</text:span></text:span></text:p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5"><text:span text:style-name="Standardní_20_písmo_20_odstavce"><text:span text:style-name="T21">8</text:span></text:span></text:p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6"/>
      <text:p text:style-name="P6"/>
      <text:p text:style-name="P6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3">По горизонтали:</text:p>
          </table:table-cell>
          <table:table-cell table:style-name="Tabulka2.A1" office:value-type="string">
            <text:p text:style-name="P3">По вертикали:</text:p>
          </table:table-cell>
        </table:table-row>
        <table:table-row>
          <table:table-cell table:style-name="Tabulka2.A1" office:value-type="string">
            <text:p text:style-name="P5"><text:span text:style-name="Standardní_20_písmo_20_odstavce"><text:span text:style-name="T6">2. </text:span></text:span><text:span text:style-name="Standardní_20_písmo_20_odstavce"><text:span text:style-name="T6">Первая женщина, побывавш</text:span></text:span><text:span text:style-name="Standardní_20_písmo_20_odstavce"><text:span text:style-name="T6">ая в космосе</text:span></text:span><text:span text:style-name="Standardní_20_písmo_20_odstavce"><text:span text:style-name="T11">.</text:span></text:span></text:p>
            <text:p text:style-name="P5"><text:span text:style-name="Standardní_20_písmo_20_odstavce"><text:span text:style-name="T6">5. </text:span></text:span><text:span text:style-name="Standardní_20_písmo_20_odstavce"><text:span text:style-name="T2">Балетная обувь</text:span></text:span></text:p>
            <text:p text:style-name="P4">6. Известный русский сувенир</text:p>
            <text:p text:style-name="P4">8. Название водопада в России</text:p>
          </table:table-cell>
          <table:table-cell table:style-name="Tabulka2.A1" office:value-type="string">
            <text:p text:style-name="P4">1. Самая высокая гора в России</text:p>
            <text:p text:style-name="P4">3. Балетная юбка</text:p>
            <text:p text:style-name="P5"><text:span text:style-name="Standardní_20_písmo_20_odstavce"><text:span text:style-name="T6">4. </text:span></text:span><text:span text:style-name="Standardní_20_písmo_20_odstavce"><text:span text:style-name="T6">Человек, летающий в космос</text:span></text:span><text:span text:style-name="Standardní_20_písmo_20_odstavce"><text:span text:style-name="T11">.</text:span></text:span></text:p>
            <text:p text:style-name="P5"><text:span text:style-name="Standardní_20_písmo_20_odstavce"><text:span text:style-name="T6">7. </text:span></text:span><text:span text:style-name="Standardní_20_písmo_20_odstavce"><text:span text:style-name="T2">Артистка балета</text:span></text:span></text:p>
          </table:table-cell>
        </table:table-row>
      </table:table>
      <text:p text:style-name="P12"/>
      <text:p text:style-name="P12"/>
      <text:p text:style-name="P11"><text:soft-page-break/>Ключ:</text:p>
      <text:p text:style-name="P50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51">По горизонтали:</text:p>
          </table:table-cell>
          <table:table-cell table:style-name="Tabulka3.A1" office:value-type="string">
            <text:p text:style-name="P51">По вертикали:</text:p>
          </table:table-cell>
        </table:table-row>
        <table:table-row>
          <table:table-cell table:style-name="Tabulka3.A1" office:value-type="string">
            <text:p text:style-name="P52">2. Tерешкова</text:p>
            <text:p text:style-name="P52">5. Пуанты</text:p>
            <text:p text:style-name="P52">6. Матрешка</text:p>
            <text:p text:style-name="P52">8. Кивач</text:p>
          </table:table-cell>
          <table:table-cell table:style-name="Tabulka3.A1" office:value-type="string">
            <text:p text:style-name="Základní_20_text"><text:span text:style-name="Standardní_20_písmo_20_odstavce"><text:span text:style-name="T12">1. </text:span></text:span><text:span text:style-name="Standardní_20_písmo_20_odstavce"><text:span text:style-name="T2">Э</text:span></text:span><text:span text:style-name="Standardní_20_písmo_20_odstavce"><text:span text:style-name="T12">льбрус</text:span></text:span></text:p>
            <text:p text:style-name="P52">3. Пачка</text:p>
            <text:p text:style-name="P52">4. Космонавт</text:p>
            <text:p text:style-name="P52">7. Балерина</text:p>
          </table:table-cell>
        </table:table-row>
      </table:table>
      <text:p text:style-name="P28"/>
      <text:p text:style-name="P18"/>
      <text:p text:style-name="P18"/>
      <text:p text:style-name="P35"><text:span text:style-name="Standardní_20_písmo_20_odstavce"><text:span text:style-name="T17">Zdroj: </text:span></text:span></text:p>
      <text:p text:style-name="P28"/>
      <text:p text:style-name="P35"><text:span text:style-name="Standardní_20_písmo_20_odstavce"><text:span text:style-name="T7">VOLKOV, A.</text:span></text:span><text:span text:style-name="Standardní_20_písmo_20_odstavce"><text:span text:style-name="T7"> </text:span></text:span><text:span text:style-name="Standardní_20_písmo_20_odstavce"><text:span text:style-name="T7">M. </text:span></text:span><text:span text:style-name="Standardní_20_písmo_20_odstavce"><text:span text:style-name="T13">Zodčije: Roman.</text:span></text:span><text:span text:style-name="Standardní_20_písmo_20_odstavce"><text:span text:style-name="T7"> Moskva: Dětskaja litě</text:span></text:span><text:span text:style-name="Standardní_20_písmo_20_odstavce"><text:span text:style-name="T7">ratura, 1986. </text:span></text:span></text:p>
      <text:p text:style-name="P35"><text:span text:style-name="Standardní_20_písmo_20_odstavce"><text:span text:style-name="T7">ČERNYCH, P.</text:span></text:span><text:span text:style-name="Standardní_20_písmo_20_odstavce"><text:span text:style-name="T7"> </text:span></text:span><text:span text:style-name="Standardní_20_písmo_20_odstavce"><text:span text:style-name="T7">J. </text:span></text:span><text:span text:style-name="Standardní_20_písmo_20_odstavce"><text:span text:style-name="T13">Istoriko-etimologičeskij </text:span></text:span><text:span text:style-name="Standardní_20_písmo_20_odstavce"><text:span text:style-name="T13">slovar´</text:span></text:span><text:span text:style-name="Standardní_20_písmo_20_odstavce"><text:span text:style-name="T13"> </text:span></text:span><text:span text:style-name="Standardní_20_písmo_20_odstavce"><text:span text:style-name="T14">sovremennogo russkogo jazyka</text:span></text:span><text:span text:style-name="Standardní_20_písmo_20_odstavce"><text:span text:style-name="T15">. Moskva: Russki</text:span></text:span><text:span text:style-name="Standardní_20_písmo_20_odstavce"><text:span text:style-name="T15">j jazyk, 1999. ISBN 5-200-02685-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cs" fo:country="CZ" fo:font-style="normal" style:text-underline-style="none" fo:font-weight="normal" style:letter-kerning="false" style:font-size-asian="10.5pt" style:language-asian="en" style:country-asian="US" style:font-style-asian="normal" style:font-weight-asian="normal" style:font-size-complex="10.5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fo:line-height="11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cs" fo:country="CZ" fo:font-style="normal" style:text-underline-style="none" fo:font-weight="normal" style:letter-kerning="false" fo:background-color="transparent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706cm" fo:margin-bottom="0.071cm" fo:line-height="100%" fo:keep-together="always" fo:hyphenation-ladder-count="no-limit" fo:padding-left="0cm" fo:padding-right="0cm" fo:padding-top="0cm" fo:padding-bottom="0.035cm" fo:border-left="none" fo:border-right="none" fo:border-top="none" fo:border-bottom="0.018cm solid #5b9bd5" style:shadow="none" fo:keep-with-next="always"/>
      <style:text-properties fo:color="#2e74b5" style:font-name="Calibri Light" fo:font-size="18pt" style:font-name-asian="Times New Roman" style:font-size-asian="18pt" style:font-name-complex="Times New Roman" style:font-size-complex="18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cm" fo:line-height="100%" fo:keep-together="always" fo:hyphenation-ladder-count="no-limit" fo:keep-with-next="always"/>
      <style:text-properties fo:color="#2e74b5" style:font-name="Calibri Light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141cm" fo:margin-bottom="0cm" fo:line-height="100%" fo:keep-together="always" fo:hyphenation-ladder-count="no-limit" fo:keep-with-next="always"/>
      <style:text-properties fo:color="#404040" style:font-name="Calibri Light" fo:font-size="13pt" style:font-name-asian="Times New Roman" style:font-size-asian="13pt" style:font-name-complex="Times New Roman" style:font-size-complex="13pt" fo:hyphenate="fals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cm" fo:keep-together="always" fo:hyphenation-ladder-count="no-limit" fo:keep-with-next="always"/>
      <style:text-properties style:font-name="Calibri Light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cm" fo:keep-together="always" fo:hyphenation-ladder-count="no-limit" fo:keep-with-next="always"/>
      <style:text-properties style:font-name="Calibri Light" fo:font-size="11pt" fo:font-style="italic" style:font-name-asian="Times New Roman" style:font-size-asian="11pt" style:font-style-asian="italic" style:font-name-complex="Times New Roman" style:font-size-complex="11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141cm" fo:margin-bottom="0cm" fo:keep-together="always" fo:hyphenation-ladder-count="no-limit" fo:keep-with-next="always"/>
      <style:text-properties fo:color="#595959" style:font-name="Calibri Light" style:font-name-asian="Times New Roman" style:font-name-complex="Times New Roman" fo:hyphenate="false" fo:hyphenation-remain-char-count="0" fo:hyphenation-push-char-count="0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141cm" fo:margin-bottom="0cm" fo:keep-together="always" fo:hyphenation-ladder-count="no-limit" fo:keep-with-next="always"/>
      <style:text-properties fo:color="#595959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141cm" fo:margin-bottom="0cm" fo:keep-together="always" fo:hyphenation-ladder-count="no-limit" fo:keep-with-next="always"/>
      <style:text-properties fo:font-variant="small-caps" fo:color="#595959" style:font-name="Calibri Light" style:font-name-asian="Times New Roman" style:font-name-complex="Times New Roman" fo:hyphenate="false" fo:hyphenation-remain-char-count="0" fo:hyphenation-push-char-count="0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141cm" fo:margin-bottom="0cm" fo:keep-together="always" fo:hyphenation-ladder-count="no-limit" fo:keep-with-next="always"/>
      <style:text-properties fo:font-variant="small-caps" fo:color="#595959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itulek" style:family="paragraph" style:parent-style-name="Normální" style:next-style-name="Normální">
      <style:paragraph-properties fo:line-height="100%" fo:hyphenation-ladder-count="no-limit"/>
      <style:text-properties fo:color="#404040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cm" fo:line-height="100%" fo:hyphenation-ladder-count="no-limit"/>
      <style:text-properties fo:color="#2e74b5" style:font-name="Calibri Light" fo:font-size="40pt" fo:letter-spacing="-0.012cm" style:font-name-asian="Times New Roman" style:font-size-asian="40pt" style:font-name-complex="Times New Roman" style:font-size-complex="40pt" fo:hyphenate="false" fo:hyphenation-remain-char-count="0" fo:hyphenation-push-char-count="0"/>
    </style:style>
    <style:style style:name="Subtitle" style:family="paragraph" style:parent-style-name="Normální" style:next-style-name="Normální" style:class="chapter">
      <style:paragraph-properties fo:margin-top="0cm" fo:margin-bottom="0.423cm" fo:line-height="100%" fo:hyphenation-ladder-count="no-limit"/>
      <style:text-properties fo:color="#404040" style:font-name="Calibri Light" fo:font-size="15pt" style:font-name-asian="Times New Roman" style:font-size-asian="15pt" style:font-name-complex="Times New Roman" style:font-size-complex="15pt" fo:hyphenate="false" fo:hyphenation-remain-char-count="0" fo:hyphenation-push-char-count="0"/>
    </style:style>
    <style:style style:name="Citát" style:family="paragraph" style:parent-style-name="Normální" style:next-style-name="Normální">
      <style:paragraph-properties fo:margin-left="1.524cm" fo:margin-right="1.524cm" fo:margin-top="0.423cm" fo:margin-bottom="0.423cm" fo:line-height="105%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176cm" fo:margin-bottom="0.423cm" fo:text-align="center" style:justify-single-word="false" fo:hyphenation-ladder-count="no-limit" fo:text-indent="0cm" style:auto-text-indent="false">
        <style:tab-stops/>
      </style:paragraph-properties>
      <style:text-properties fo:color="#5b9bd5" style:font-name="Calibri Light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Normální" style:default-outline-level="" style:list-style-name="" style:class="index">
      <style:paragraph-properties fo:hyphenation-ladder-count="no-limit"/>
      <style:text-properties fo:hyphenate="false" fo:hyphenation-remain-char-count="0" fo:hyphenation-push-char-count="0"/>
    </style:style>
    <style:style style:name="Reviz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line-height="100%" fo:hyphenation-ladder-count="no-limit"/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Nadpis_20_1_20_Char" style:display-name="Nadpis 1 Char" style:family="text" style:parent-style-name="Standardní_20_písmo_20_odstavce">
      <style:text-properties fo:color="#2e74b5" style:font-name="Calibri Light" fo:font-size="18pt" style:font-name-asian="Times New Roman" style:font-size-asian="18pt" style:font-name-complex="Times New Roman" style:font-size-complex="18pt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apple-converted-space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4pt" style:font-name-asian="Times New Roman" style:font-size-asian="14pt" style:font-name-complex="Times New Roman" style:font-size-complex="14pt"/>
    </style:style>
    <style:style style:name="Nadpis_20_3_20_Char" style:display-name="Nadpis 3 Char" style:family="text" style:parent-style-name="Standardní_20_písmo_20_odstavce">
      <style:text-properties fo:color="#404040" style:font-name="Calibri Light" fo:font-size="13pt" style:font-name-asian="Times New Roman" style:font-size-asian="13pt" style:font-name-complex="Times New Roman" style:font-size-complex="13pt"/>
    </style:style>
    <style:style style:name="Nadpis_20_4_20_Char" style:display-name="Nadpis 4 Char" style:family="text" style:parent-style-name="Standardní_20_písmo_20_odstavce">
      <style:text-properties style:font-name="Calibri Light" fo:font-size="12pt" style:font-name-asian="Times New Roman" style:font-size-asian="12pt" style:font-name-complex="Times New Roman" style:font-size-complex="12pt"/>
    </style:style>
    <style:style style:name="Nadpis_20_5_20_Char" style:display-name="Nadpis 5 Char" style:family="text" style:parent-style-name="Standardní_20_písmo_20_odstavce">
      <style:text-properties style:font-name="Calibri Light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Nadpis_20_6_20_Char" style:display-name="Nadpis 6 Char" style:family="text" style:parent-style-name="Standardní_20_písmo_20_odstavce">
      <style:text-properties fo:color="#595959" style:font-name="Calibri Light" style:font-name-asian="Times New Roman" style:font-name-complex="Times New Roman"/>
    </style:style>
    <style:style style:name="Nadpis_20_7_20_Char" style:display-name="Nadpis 7 Char" style:family="text" style:parent-style-name="Standardní_20_písmo_20_odstavce">
      <style:text-properties fo:color="#595959" style:font-name="Calibri Light" fo:font-style="italic" style:font-name-asian="Times New Roman" style:font-style-asian="italic" style:font-name-complex="Times New Roman" style:font-style-complex="italic"/>
    </style:style>
    <style:style style:name="Nadpis_20_8_20_Char" style:display-name="Nadpis 8 Char" style:family="text" style:parent-style-name="Standardní_20_písmo_20_odstavce">
      <style:text-properties fo:font-variant="small-caps" fo:color="#595959" style:font-name="Calibri Light" style:font-name-asian="Times New Roman" style:font-name-complex="Times New Roman"/>
    </style:style>
    <style:style style:name="Nadpis_20_9_20_Char" style:display-name="Nadpis 9 Char" style:family="text" style:parent-style-name="Standardní_20_písmo_20_odstavce">
      <style:text-properties fo:font-variant="small-caps" fo:color="#595959" style:font-name="Calibri Light" fo:font-style="italic" style:font-name-asian="Times New Roman" style:font-style-asian="italic" style:font-name-complex="Times New Roman" style:font-style-complex="italic"/>
    </style:style>
    <style:style style:name="Název_20_Char" style:display-name="Název Char" style:family="text" style:parent-style-name="Standardní_20_písmo_20_odstavce">
      <style:text-properties fo:color="#2e74b5" style:font-name="Calibri Light" fo:font-size="40pt" fo:letter-spacing="-0.012cm" style:font-name-asian="Times New Roman" style:font-size-asian="40pt" style:font-name-complex="Times New Roman" style:font-size-complex="40pt"/>
    </style:style>
    <style:style style:name="Podtitul_20_Char" style:display-name="Podtitul Char" style:family="text" style:parent-style-name="Standardní_20_písmo_20_odstavce">
      <style:text-properties fo:color="#404040" style:font-name="Calibri Light" fo:font-size="15pt" style:font-name-asian="Times New Roman" style:font-size-asian="15pt" style:font-name-complex="Times New Roman" style:font-size-complex="15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Citát_20_Char" style:display-name="Citát Char" style:family="text" style:parent-style-name="Standardní_20_písmo_20_odstavce">
      <style:text-properties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5b9bd5" style:font-name="Calibri Light" fo:font-size="14pt" style:font-name-asian="Times New Roman" style:font-size-asian="14pt" style:font-name-complex="Times New Roman" style:font-size-complex="14pt"/>
    </style:style>
    <style:style style:name="Zdůraznění_20__2013__20_jemné" style:display-name="Zdůraznění – jemné" style:family="text" style:parent-style-name="Standardní_20_písmo_20_odstavce">
      <style:text-properties fo:color="#595959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font-style="italic" fo:font-weight="bold" style:font-style-asian="italic" style:font-weight-asian="bold" style:font-style-complex="italic" style:font-weight-complex="bold"/>
    </style:style>
    <style:style style:name="Odkaz_20__2013__20_jemný" style:display-name="Odkaz – jemný" style:family="text" style:parent-style-name="Standardní_20_písmo_20_odstavce">
      <style:text-properties fo:font-variant="small-caps" fo:color="#404040"/>
    </style:style>
    <style:style style:name="Odkaz_20__2013__20_intenzivní" style:display-name="Odkaz – intenzivní" style:family="text" style:parent-style-name="Standardní_20_písmo_20_odstavce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Název_20_knihy" style:display-name="Název knihy" style:family="text" style:parent-style-name="Standardní_20_písmo_20_odstavce">
      <style:text-properties fo:font-variant="small-caps" fo:font-weight="bold" style:font-weight-asian="bold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Základní_20_text_20_Char" style:display-name="Základní text Char" style:family="text" style:parent-style-name="Standardní_20_písmo_20_odstavce">
      <style:text-properties fo:font-size="12pt" fo:language="en" fo:country="US" style:font-name-asian="Calibri" style:font-size-asian="12pt" style:font-size-complex="12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Arial" style:font-name-asian="Calibri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fo:font-weight="bold" style:font-style-asian="normal" style:font-weight-asian="bold"/>
    </style:style>
    <style:style style:name="WW_5f_CharLFO9LVL1" style:display-name="WW_CharLFO9LVL1" style:family="text">
      <style:text-properties style:font-name="Arial" style:font-name-asian="Times New Roman" style:font-name-complex="Aria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paragraph-properties fo:line-height="100%" fo:text-align="center" style:justify-single-word="false" fo:orphans="0" fo:widows="0" fo:hyphenation-ladder-count="no-limit" style:text-autospace="none" style:punctuation-wrap="simple"/>
      <style:text-properties style:font-name="Calibri" fo:font-style="italic" style:letter-kerning="true" style:font-name-asian="Times New Roman" style:language-asian="cs" style:country-asian="CZ" style:font-style-asian="italic" style:font-name-complex="Times New Roman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utorem materiálu a všech jeho částí, není-li uvedeno jinak, je Mgr. Oxana Antošová.<text:line-break/>Dostupné z Metodického portálu www.rvp.cz; ISSN 1802-4785.<text:line-break/>Provozuje Národní ústav pro vzdělávání, školské poradenské zařízení a zařízení pro další vzdělávání pedagogických pracovníků (NÚV)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640</meta:initial-creator>
    <meta:creation-date>2016-10-13T09:55:00Z</meta:creation-date>
    <dc:date>2016-10-14T08:13:30.18</dc:date>
    <meta:editing-cycles>4</meta:editing-cycles>
    <meta:editing-duration>PT7M19S</meta:editing-duration>
    <meta:document-statistic meta:table-count="3" meta:image-count="0" meta:object-count="0" meta:page-count="12" meta:paragraph-count="166" meta:word-count="2791" meta:character-count="18646"/>
    <meta:template xlink:type="simple" xlink:actuate="onRequest" xlink:title="" xlink:href="Normal.dotm"/>
  </office:meta>
</office:document-meta>
</file>