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33cc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visible-area-left="0cm" draw:visible-area-top="0cm" draw:visible-area-width="0.917cm" draw:visible-area-height="1.164cm" draw:ole-draw-aspect="1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23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visible-area-left="0cm" draw:visible-area-top="0cm" draw:visible-area-width="3.386cm" draw:visible-area-height="1.164cm" draw:ole-draw-aspect="1"/>
    </style:style>
    <style:style style:name="gr12" style:family="graphic">
      <style:graphic-properties draw:visible-area-left="0cm" draw:visible-area-top="0cm" draw:visible-area-width="3.316cm" draw:visible-area-height="0.564cm" draw:ole-draw-aspect="1"/>
    </style:style>
    <style:style style:name="gr13" style:family="graphic">
      <style:graphic-properties draw:visible-area-left="0cm" draw:visible-area-top="0cm" draw:visible-area-width="2.61cm" draw:visible-area-height="0.635cm" draw:ole-draw-aspect="1"/>
    </style:style>
    <style:style style:name="gr14" style:family="graphic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71cm" svg:stroke-color="#00cc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visible-area-left="0cm" draw:visible-area-top="0cm" draw:visible-area-width="1.164cm" draw:visible-area-height="0.564cm" draw:ole-draw-aspect="1"/>
    </style:style>
    <style:style style:name="gr17" style:family="graphic">
      <style:graphic-properties draw:visible-area-left="0cm" draw:visible-area-top="0cm" draw:visible-area-width="0.705cm" draw:visible-area-height="0.493cm" draw:ole-draw-aspect="1"/>
    </style:style>
    <style:style style:name="gr18" style:family="graphic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visible-area-left="0cm" draw:visible-area-top="0cm" draw:visible-area-width="1.869cm" draw:visible-area-height="0.564cm" draw:ole-draw-aspect="1"/>
    </style:style>
    <style:style style:name="gr20" style:family="graphic">
      <style:graphic-properties draw:visible-area-left="0cm" draw:visible-area-top="0cm" draw:visible-area-width="2.257cm" draw:visible-area-height="0.635cm" draw:ole-draw-aspect="1"/>
    </style:style>
    <style:style style:name="gr21" style:family="graphic">
      <style:graphic-properties draw:visible-area-left="0cm" draw:visible-area-top="0cm" draw:visible-area-width="1.728cm" draw:visible-area-height="0.564cm" draw:ole-draw-aspect="1"/>
    </style:style>
    <style:style style:name="gr22" style:family="graphic">
      <style:graphic-properties draw:visible-area-left="0cm" draw:visible-area-top="0cm" draw:visible-area-width="3.21cm" draw:visible-area-height="0.564cm" draw:ole-draw-aspect="1"/>
    </style:style>
    <style:style style:name="gr23" style:family="graphic">
      <style:graphic-properties draw:visible-area-left="0cm" draw:visible-area-top="0cm" draw:visible-area-width="1.799cm" draw:visible-area-height="0.564cm" draw:ole-draw-aspect="1"/>
    </style:style>
    <style:style style:name="gr24" style:family="graphic">
      <style:graphic-properties draw:visible-area-left="0cm" draw:visible-area-top="0cm" draw:visible-area-width="1.905cm" draw:visible-area-height="0.564cm" draw:ole-draw-aspect="1"/>
    </style:style>
    <style:style style:name="gr25" style:family="graphic">
      <style:graphic-properties draw:visible-area-left="0cm" draw:visible-area-top="0cm" draw:visible-area-width="1.481cm" draw:visible-area-height="0.564cm" draw:ole-draw-aspect="1"/>
    </style:style>
    <style:style style:name="gr26" style:family="graphic">
      <style:graphic-properties draw:visible-area-left="0cm" draw:visible-area-top="0cm" draw:visible-area-width="3.175cm" draw:visible-area-height="0.564cm" draw:ole-draw-aspect="1"/>
    </style:style>
    <style:style style:name="gr27" style:family="graphic">
      <style:graphic-properties draw:visible-area-left="0cm" draw:visible-area-top="0cm" draw:visible-area-width="2.046cm" draw:visible-area-height="0.564cm" draw:ole-draw-aspect="1"/>
    </style:style>
    <style:style style:name="gr28" style:family="graphic">
      <style:graphic-properties draw:visible-area-left="0cm" draw:visible-area-top="0cm" draw:visible-area-width="2.222cm" draw:visible-area-height="0.564cm" draw:ole-draw-aspect="1"/>
    </style:style>
    <style:style style:name="gr29" style:family="graphic">
      <style:graphic-properties draw:visible-area-left="0cm" draw:visible-area-top="0cm" draw:visible-area-width="3.633cm" draw:visible-area-height="0.635cm" draw:ole-draw-aspect="1"/>
    </style:style>
    <style:style style:name="gr30" style:family="graphic">
      <style:graphic-properties draw:visible-area-left="0cm" draw:visible-area-top="0cm" draw:visible-area-width="1.658cm" draw:visible-area-height="0.564cm" draw:ole-draw-aspect="1"/>
    </style:style>
    <style:style style:name="gr31" style:family="graphic">
      <style:graphic-properties draw:visible-area-left="0cm" draw:visible-area-top="0cm" draw:visible-area-width="1.834cm" draw:visible-area-height="0.635cm" draw:ole-draw-aspect="1"/>
    </style:style>
    <style:style style:name="gr32" style:family="graphic">
      <style:graphic-properties draw:visible-area-left="0cm" draw:visible-area-top="0cm" draw:visible-area-width="1.834cm" draw:visible-area-height="0.564cm" draw:ole-draw-aspect="1"/>
    </style:style>
    <style:style style:name="gr33" style:family="graphic">
      <style:graphic-properties draw:visible-area-left="0cm" draw:visible-area-top="0cm" draw:visible-area-width="2.857cm" draw:visible-area-height="0.635cm" draw:ole-draw-aspect="1"/>
    </style:style>
    <style:style style:name="gr34" style:family="graphic">
      <style:graphic-properties draw:visible-area-left="0cm" draw:visible-area-top="0cm" draw:visible-area-width="2.257cm" draw:visible-area-height="0.564cm" draw:ole-draw-aspect="1"/>
    </style:style>
    <style:style style:name="gr35" style:family="graphic">
      <style:graphic-properties draw:visible-area-left="0cm" draw:visible-area-top="0cm" draw:visible-area-width="2.998cm" draw:visible-area-height="0.564cm" draw:ole-draw-aspect="1"/>
    </style:style>
    <style:style style:name="gr36" style:family="graphic">
      <style:graphic-properties draw:visible-area-left="0cm" draw:visible-area-top="0cm" draw:visible-area-width="1.905cm" draw:visible-area-height="0.635cm" draw:ole-draw-aspect="1"/>
    </style:style>
    <style:style style:name="gr37" style:family="graphic">
      <style:graphic-properties draw:visible-area-left="0cm" draw:visible-area-top="0cm" draw:visible-area-width="2.469cm" draw:visible-area-height="0.564cm" draw:ole-draw-aspect="1"/>
    </style:style>
    <style:style style:name="gr38" style:family="graphic">
      <style:graphic-properties draw:visible-area-left="0cm" draw:visible-area-top="0cm" draw:visible-area-width="4.48cm" draw:visible-area-height="0.635cm" draw:ole-draw-aspect="1"/>
    </style:style>
    <style:style style:name="gr39" style:family="graphic">
      <style:graphic-properties draw:visible-area-left="0cm" draw:visible-area-top="0cm" draw:visible-area-width="2.434cm" draw:visible-area-height="0.564cm" draw:ole-draw-aspect="1"/>
    </style:style>
    <style:style style:name="gr40" style:family="graphic">
      <style:graphic-properties draw:visible-area-left="0cm" draw:visible-area-top="0cm" draw:visible-area-width="4.233cm" draw:visible-area-height="0.635cm" draw:ole-draw-aspect="1"/>
    </style:style>
    <style:style style:name="gr41" style:family="graphic">
      <style:graphic-properties draw:visible-area-left="0cm" draw:visible-area-top="0cm" draw:visible-area-width="2.01cm" draw:visible-area-height="0.564cm" draw:ole-draw-aspect="1"/>
    </style:style>
    <style:style style:name="gr42" style:family="graphic">
      <style:graphic-properties draw:visible-area-left="0cm" draw:visible-area-top="0cm" draw:visible-area-width="3.175cm" draw:visible-area-height="0.635cm" draw:ole-draw-aspect="1"/>
    </style:style>
    <style:style style:name="gr43" style:family="graphic">
      <style:graphic-properties draw:visible-area-left="0cm" draw:visible-area-top="0cm" draw:visible-area-width="2.328cm" draw:visible-area-height="0.635cm" draw:ole-draw-aspect="1"/>
    </style:style>
    <style:style style:name="gr44" style:family="graphic">
      <style:graphic-properties draw:visible-area-left="0cm" draw:visible-area-top="0cm" draw:visible-area-width="3.704cm" draw:visible-area-height="0.635cm" draw:ole-draw-aspect="1"/>
    </style:style>
    <style:style style:name="gr45" style:family="graphic">
      <style:graphic-properties draw:visible-area-left="0cm" draw:visible-area-top="0cm" draw:visible-area-width="2.575cm" draw:visible-area-height="0.564cm" draw:ole-draw-aspect="1"/>
    </style:style>
    <style:style style:name="gr46" style:family="graphic">
      <style:graphic-properties draw:visible-area-left="0cm" draw:visible-area-top="0cm" draw:visible-area-width="3.704cm" draw:visible-area-height="0.564cm" draw:ole-draw-aspect="1"/>
    </style:style>
    <style:style style:name="gr47" style:family="graphic">
      <style:graphic-properties draw:visible-area-left="0cm" draw:visible-area-top="0cm" draw:visible-area-width="3.951cm" draw:visible-area-height="0.635cm" draw:ole-draw-aspect="1"/>
    </style:style>
    <style:style style:name="gr48" style:family="graphic">
      <style:graphic-properties draw:visible-area-left="0cm" draw:visible-area-top="0cm" draw:visible-area-width="2.54cm" draw:visible-area-height="0.564cm" draw:ole-draw-aspect="1"/>
    </style:style>
    <style:style style:name="gr49" style:family="graphic">
      <style:graphic-properties draw:visible-area-left="0cm" draw:visible-area-top="0cm" draw:visible-area-width="2.716cm" draw:visible-area-height="0.564cm" draw:ole-draw-aspect="1"/>
    </style:style>
    <style:style style:name="gr50" style:family="graphic">
      <style:graphic-properties draw:visible-area-left="0cm" draw:visible-area-top="0cm" draw:visible-area-width="1.622cm" draw:visible-area-height="0.493cm" draw:ole-draw-aspect="1"/>
    </style:style>
    <style:style style:name="gr51" style:family="graphic">
      <style:graphic-properties draw:visible-area-left="0cm" draw:visible-area-top="0cm" draw:visible-area-width="1.763cm" draw:visible-area-height="0.493cm" draw:ole-draw-aspect="1"/>
    </style:style>
    <style:style style:name="gr52" style:family="graphic">
      <style:graphic-properties draw:visible-area-left="0cm" draw:visible-area-top="0cm" draw:visible-area-width="1.516cm" draw:visible-area-height="0.564cm" draw:ole-draw-aspect="1"/>
    </style:style>
    <style:style style:name="gr53" style:family="graphic">
      <style:graphic-properties draw:visible-area-left="0cm" draw:visible-area-top="0cm" draw:visible-area-width="3.739cm" draw:visible-area-height="0.564cm" draw:ole-draw-aspect="1"/>
    </style:style>
    <style:style style:name="gr54" style:family="graphic">
      <style:graphic-properties draw:visible-area-left="0cm" draw:visible-area-top="0cm" draw:visible-area-width="1.94cm" draw:visible-area-height="0.635cm" draw:ole-draw-aspect="1"/>
    </style:style>
    <style:style style:name="gr55" style:family="graphic">
      <style:graphic-properties draw:visible-area-left="0cm" draw:visible-area-top="0cm" draw:visible-area-width="2.046cm" draw:visible-area-height="0.493cm" draw:ole-draw-aspect="1"/>
    </style:style>
    <style:style style:name="gr56" style:family="graphic">
      <style:graphic-properties draw:visible-area-left="0cm" draw:visible-area-top="0cm" draw:visible-area-width="2.398cm" draw:visible-area-height="0.564cm" draw:ole-draw-aspect="1"/>
    </style:style>
    <style:style style:name="gr57" style:family="graphic">
      <style:graphic-properties draw:visible-area-left="0cm" draw:visible-area-top="0cm" draw:visible-area-width="2.716cm" draw:visible-area-height="0.635cm" draw:ole-draw-aspect="1"/>
    </style:style>
    <style:style style:name="gr58" style:family="graphic">
      <style:graphic-properties draw:visible-area-left="0cm" draw:visible-area-top="0cm" draw:visible-area-width="2.892cm" draw:visible-area-height="0.635cm" draw:ole-draw-aspect="1"/>
    </style:style>
    <style:style style:name="gr59" style:family="graphic">
      <style:graphic-properties draw:visible-area-left="0cm" draw:visible-area-top="0cm" draw:visible-area-width="2.786cm" draw:visible-area-height="0.564cm" draw:ole-draw-aspect="1"/>
    </style:style>
    <style:style style:name="gr60" style:family="graphic">
      <style:graphic-properties draw:visible-area-left="0cm" draw:visible-area-top="0cm" draw:visible-area-width="1.128cm" draw:visible-area-height="0.493cm" draw:ole-draw-aspect="1"/>
    </style:style>
    <style:style style:name="gr61" style:family="graphic">
      <style:graphic-properties draw:visible-area-left="0cm" draw:visible-area-top="0cm" draw:visible-area-width="2.046cm" draw:visible-area-height="0.635cm" draw:ole-draw-aspect="1"/>
    </style:style>
    <style:style style:name="gr62" style:family="graphic">
      <style:graphic-properties draw:visible-area-left="0cm" draw:visible-area-top="0cm" draw:visible-area-width="1.375cm" draw:visible-area-height="0.564cm" draw:ole-draw-aspect="1"/>
    </style:style>
    <style:style style:name="gr63" style:family="graphic">
      <style:graphic-properties draw:visible-area-left="0cm" draw:visible-area-top="0cm" draw:visible-area-width="1.693cm" draw:visible-area-height="0.493cm" draw:ole-draw-aspect="1"/>
    </style:style>
    <style:style style:name="gr64" style:family="graphic">
      <style:graphic-properties draw:visible-area-left="0cm" draw:visible-area-top="0cm" draw:visible-area-width="2.187cm" draw:visible-area-height="0.564cm" draw:ole-draw-aspect="1"/>
    </style:style>
    <style:style style:name="gr65" style:family="graphic">
      <style:graphic-properties draw:visible-area-left="0cm" draw:visible-area-top="0cm" draw:visible-area-width="1.799cm" draw:visible-area-height="0.493cm" draw:ole-draw-aspect="1"/>
    </style:style>
    <style:style style:name="gr66" style:family="graphic">
      <style:graphic-properties draw:visible-area-left="0cm" draw:visible-area-top="0cm" draw:visible-area-width="1.552cm" draw:visible-area-height="0.458cm" draw:ole-draw-aspect="1"/>
    </style:style>
    <style:style style:name="gr67" style:family="graphic">
      <style:graphic-properties draw:visible-area-left="0cm" draw:visible-area-top="0cm" draw:visible-area-width="4.339cm" draw:visible-area-height="0.564cm" draw:ole-draw-aspect="1"/>
    </style:style>
    <style:style style:name="gr68" style:family="graphic">
      <style:graphic-properties draw:visible-area-left="0cm" draw:visible-area-top="0cm" draw:visible-area-width="2.504cm" draw:visible-area-height="0.564cm" draw:ole-draw-aspect="1"/>
    </style:style>
    <style:style style:name="gr69" style:family="graphic">
      <style:graphic-properties draw:visible-area-left="0cm" draw:visible-area-top="0cm" draw:visible-area-width="3.81cm" draw:visible-area-height="0.564cm" draw:ole-draw-aspect="1"/>
    </style:style>
    <style:style style:name="gr70" style:family="graphic">
      <style:graphic-properties draw:visible-area-left="0cm" draw:visible-area-top="0cm" draw:visible-area-width="4.903cm" draw:visible-area-height="0.635cm" draw:ole-draw-aspect="1"/>
    </style:style>
    <style:style style:name="gr71" style:family="graphic">
      <style:graphic-properties draw:visible-area-left="0cm" draw:visible-area-top="0cm" draw:visible-area-width="3.139cm" draw:visible-area-height="0.564cm" draw:ole-draw-aspect="1"/>
    </style:style>
    <style:style style:name="gr72" style:family="graphic">
      <style:graphic-properties draw:visible-area-left="0cm" draw:visible-area-top="0cm" draw:visible-area-width="4.056cm" draw:visible-area-height="0.635cm" draw:ole-draw-aspect="1"/>
    </style:style>
    <style:style style:name="gr73" style:family="graphic">
      <style:graphic-properties draw:visible-area-left="0cm" draw:visible-area-top="0cm" draw:visible-area-width="5.82cm" draw:visible-area-height="0.564cm" draw:ole-draw-aspect="1"/>
    </style:style>
    <style:style style:name="gr74" style:family="graphic">
      <style:graphic-properties draw:visible-area-left="0cm" draw:visible-area-top="0cm" draw:visible-area-width="3.28cm" draw:visible-area-height="0.635cm" draw:ole-draw-aspect="1"/>
    </style:style>
    <style:style style:name="gr75" style:family="graphic">
      <style:graphic-properties draw:visible-area-left="0cm" draw:visible-area-top="0cm" draw:visible-area-width="4.903cm" draw:visible-area-height="0.564cm" draw:ole-draw-aspect="1"/>
    </style:style>
    <style:style style:name="gr76" style:family="graphic">
      <style:graphic-properties draw:visible-area-left="0cm" draw:visible-area-top="0cm" draw:visible-area-width="3.457cm" draw:visible-area-height="0.564cm" draw:ole-draw-aspect="1"/>
    </style:style>
    <style:style style:name="gr77" style:family="graphic">
      <style:graphic-properties draw:visible-area-left="0cm" draw:visible-area-top="0cm" draw:visible-area-width="4.515cm" draw:visible-area-height="0.635cm" draw:ole-draw-aspect="1"/>
    </style:style>
    <style:style style:name="gr78" style:family="graphic">
      <style:graphic-properties draw:visible-area-left="0cm" draw:visible-area-top="0cm" draw:visible-area-width="5.009cm" draw:visible-area-height="0.564cm" draw:ole-draw-aspect="1"/>
    </style:style>
    <style:style style:name="gr79" style:family="graphic">
      <style:graphic-properties draw:visible-area-left="0cm" draw:visible-area-top="0cm" draw:visible-area-width="5.397cm" draw:visible-area-height="0.564cm" draw:ole-draw-aspect="1"/>
    </style:style>
    <style:style style:name="gr80" style:family="graphic">
      <style:graphic-properties draw:visible-area-left="0cm" draw:visible-area-top="0cm" draw:visible-area-width="6.279cm" draw:visible-area-height="0.564cm" draw:ole-draw-aspect="1"/>
    </style:style>
    <style:style style:name="gr81" style:family="graphic">
      <style:graphic-properties draw:visible-area-left="0cm" draw:visible-area-top="0cm" draw:visible-area-width="6.773cm" draw:visible-area-height="0.564cm" draw:ole-draw-aspect="1"/>
    </style:style>
    <style:style style:name="gr82" style:family="graphic">
      <style:graphic-properties draw:visible-area-left="0cm" draw:visible-area-top="0cm" draw:visible-area-width="2.963cm" draw:visible-area-height="0.564cm" draw:ole-draw-aspect="1"/>
    </style:style>
    <style:style style:name="gr83" style:family="graphic">
      <style:graphic-properties draw:visible-area-left="0cm" draw:visible-area-top="0cm" draw:visible-area-width="2.892cm" draw:visible-area-height="0.564cm" draw:ole-draw-aspect="1"/>
    </style:style>
    <style:style style:name="gr84" style:family="graphic">
      <style:graphic-properties draw:visible-area-left="0cm" draw:visible-area-top="0cm" draw:visible-area-width="2.857cm" draw:visible-area-height="0.564cm" draw:ole-draw-aspect="1"/>
    </style:style>
    <style:style style:name="gr85" style:family="graphic">
      <style:graphic-properties draw:visible-area-left="0cm" draw:visible-area-top="0cm" draw:visible-area-width="3.104cm" draw:visible-area-height="0.564cm" draw:ole-draw-aspect="1"/>
    </style:style>
    <style:style style:name="gr86" style:family="graphic">
      <style:graphic-properties draw:visible-area-left="0cm" draw:visible-area-top="0cm" draw:visible-area-width="3.421cm" draw:visible-area-height="0.564cm" draw:ole-draw-aspect="1"/>
    </style:style>
    <style:style style:name="gr87" style:family="graphic">
      <style:graphic-properties draw:visible-area-left="0cm" draw:visible-area-top="0cm" draw:visible-area-width="4.162cm" draw:visible-area-height="0.564cm" draw:ole-draw-aspect="1"/>
    </style:style>
    <style:style style:name="gr88" style:family="graphic">
      <style:graphic-properties draw:visible-area-left="0cm" draw:visible-area-top="0cm" draw:visible-area-width="3.633cm" draw:visible-area-height="0.564cm" draw:ole-draw-aspect="1"/>
    </style:style>
    <style:style style:name="gr89" style:family="graphic">
      <style:graphic-properties draw:visible-area-left="0cm" draw:visible-area-top="0cm" draw:visible-area-width="4.445cm" draw:visible-area-height="0.564cm" draw:ole-draw-aspect="1"/>
    </style:style>
    <style:style style:name="gr90" style:family="graphic">
      <style:graphic-properties draw:visible-area-left="0cm" draw:visible-area-top="0cm" draw:visible-area-width="3.527cm" draw:visible-area-height="0.564cm" draw:ole-draw-aspect="1"/>
    </style:style>
    <style:style style:name="gr91" style:family="graphic">
      <style:graphic-properties draw:visible-area-left="0cm" draw:visible-area-top="0cm" draw:visible-area-width="2.363cm" draw:visible-area-height="0.564cm" draw:ole-draw-aspect="1"/>
    </style:style>
    <style:style style:name="gr92" style:family="graphic">
      <style:graphic-properties draw:stroke="solid" svg:stroke-width="0.062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>
      <style:graphic-properties draw:stroke="solid" svg:stroke-width="0.053cm" svg:stroke-color="#0000ff" draw:marker-end="Styl_20_šipky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>
      <style:graphic-properties draw:stroke="solid" svg:stroke-width="0.053cm" svg:stroke-color="#0000ff" draw:marker-end="Styl_20_šipky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>
      <style:graphic-properties draw:stroke="solid" svg:stroke-width="0.053cm" svg:stroke-color="#0000ff" draw:marker-end="Styl_20_šipky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>
      <style:graphic-properties draw:stroke="solid" svg:stroke-width="0.053cm" svg:stroke-color="#0000ff" draw:marker-end="Styl_20_šipky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>
      <style:graphic-properties draw:visible-area-left="0cm" draw:visible-area-top="0cm" draw:visible-area-width="3.21cm" draw:visible-area-height="0.493cm" draw:ole-draw-aspect="1"/>
    </style:style>
    <style:style style:name="gr98" style:family="graphic">
      <style:graphic-properties draw:visible-area-left="0cm" draw:visible-area-top="0cm" draw:visible-area-width="2.963cm" draw:visible-area-height="0.493cm" draw:ole-draw-aspect="1"/>
    </style:style>
    <style:style style:name="gr99" style:family="graphic">
      <style:graphic-properties draw:visible-area-left="0cm" draw:visible-area-top="0cm" draw:visible-area-width="3.563cm" draw:visible-area-height="0.564cm" draw:ole-draw-aspect="1"/>
    </style:style>
    <style:style style:name="gr100" style:family="graphic">
      <style:graphic-properties draw:visible-area-left="0cm" draw:visible-area-top="0cm" draw:visible-area-width="3.668cm" draw:visible-area-height="0.635cm" draw:ole-draw-aspect="1"/>
    </style:style>
    <style:style style:name="gr101" style:family="graphic">
      <style:graphic-properties draw:visible-area-left="0cm" draw:visible-area-top="0cm" draw:visible-area-width="2.54cm" draw:visible-area-height="0.635cm" draw:ole-draw-aspect="1"/>
    </style:style>
    <style:style style:name="gr102" style:family="graphic">
      <style:graphic-properties draw:visible-area-left="0cm" draw:visible-area-top="0cm" draw:visible-area-width="2.293cm" draw:visible-area-height="0.564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617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.952cm" fo:margin-right="0cm" fo:line-height="100%" fo:text-indent="-0.952cm"/>
    </style:style>
    <style:style style:name="T1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color="#333399" fo:font-family="'Times New Roman'" style:font-family-generic="roman" style:font-pitch="variable" fo:font-size="44pt" style:font-size-asian="44pt" style:font-size-complex="44pt"/>
    </style:style>
    <style:style style:name="T5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333399" style:text-position="30% 58%"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333399" style:text-position="30% 58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10" style:family="text">
      <style:text-properties fo:color="#333399" style:text-position="30% 58%" fo:font-family="'Times New Roman'" style:font-family-generic="roman" style:font-pitch="variable" fo:font-size="28pt" fo:language="cs" fo:country="CZ" style:font-size-asian="28pt" style:font-size-complex="28pt"/>
    </style:style>
    <style:style style:name="T11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style:text-position="30% 58%" fo:font-family="'Times New Roman'" style:font-family-generic="roman" style:font-pitch="variable" fo:font-size="28pt" style:font-size-asian="28pt" style:font-size-complex="28pt"/>
    </style:style>
    <style:style style:name="T14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15" style:family="text">
      <style:text-properties fo:color="#ff0000" style:text-position="30% 58%" fo:font-family="'Times New Roman'" style:font-family-generic="roman" style:font-pitch="variable" fo:font-size="28pt" style:font-size-asian="28pt" style:font-size-complex="28pt"/>
    </style:style>
    <style:style style:name="T16" style:family="text">
      <style:text-properties fo:color="#33cc33" fo:font-family="'Times New Roman'" style:font-family-generic="roman" style:font-pitch="variable" fo:font-size="28pt" style:font-size-asian="28pt" style:font-size-complex="28pt"/>
    </style:style>
    <style:style style:name="T17" style:family="text">
      <style:text-properties fo:color="#33cc33" style:text-position="30% 58%" fo:font-family="'Times New Roman'" style:font-family-generic="roman" style:font-pitch="variable" fo:font-size="28pt" style:font-size-asian="28pt" style:font-size-complex="28pt"/>
    </style:style>
    <style:style style:name="T18" style:family="text">
      <style:text-properties fo:color="#ff00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333399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33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0099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333399" style:text-position="30% 58%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333399" fo:font-family="'Times New Roman'" style:font-family-generic="roman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25" style:family="text">
      <style:text-properties fo:color="#333399" fo:font-size="26pt" style:font-size-asian="26pt" style:font-size-complex="26pt"/>
    </style:style>
    <style:style style:name="T26" style:family="text">
      <style:text-properties fo:color="#ff3300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7" style:family="text">
      <style:text-properties fo:color="#ff3300" fo:font-style="italic" style:font-style-asian="italic" style:font-style-complex="italic"/>
    </style:style>
    <style:style style:name="T28" style:family="text">
      <style:text-properties fo:color="#ff33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ff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499cm" svg:y="7.126cm">
          <text:list text:style-name="L1">
            <text:list-header>
              <text:p text:style-name="P1"><text:span text:style-name="T1">Vytýkání před závor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657cm" svg:height="2.037cm" svg:x="-0.054cm" svg:y="16.524cm">
          <text:list text:style-name="L2">
            <text:list-header>
              <text:p text:style-name="P3"><text:span text:style-name="T2">Autorem materiálu a všech jeho částí, není-li uvedeno jinak, je Ing. Kamila Koč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4" draw:text-style-name="P2" xml:id="id1" draw:id="id1" draw:layer="layout" svg:width="24.857cm" svg:height="1.446cm" svg:x="-0.154cm" svg:y="4.522cm">
          <text:list text:style-name="L1">
            <text:list-header>
              <text:p text:style-name="P4"><text:span text:style-name="T3">Rozlož na součin prvočísel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2.557cm" svg:height="1.446cm" svg:x="1.901cm" svg:y="6.723cm">
          <text:list text:style-name="L1">
            <text:list-header>
              <text:p text:style-name="P4"><text:span text:style-name="T3">81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" draw:id="id3" draw:layer="layout" svg:width="2.998cm" svg:height="1.446cm" svg:x="1.301cm" svg:y="8.923cm">
          <text:list text:style-name="L1">
            <text:list-header>
              <text:p text:style-name="P4"><text:span text:style-name="T3">123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" draw:id="id4" draw:layer="layout" svg:width="2.998cm" svg:height="1.446cm" svg:x="1.301cm" svg:y="10.925cm">
          <text:list text:style-name="L1">
            <text:list-header>
              <text:p text:style-name="P4"><text:span text:style-name="T3">725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" draw:id="id5" draw:layer="layout" svg:width="2.998cm" svg:height="1.446cm" svg:x="1.301cm" svg:y="12.923cm">
          <text:list text:style-name="L1">
            <text:list-header>
              <text:p text:style-name="P4"><text:span text:style-name="T3">896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998cm" svg:height="1.446cm" svg:x="1.301cm" svg:y="15.322cm">
          <text:list text:style-name="L1">
            <text:list-header>
              <text:p text:style-name="P4"><text:span text:style-name="T3">189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24.857cm" svg:height="1.446cm" svg:x="-0.154cm" svg:y="4.522cm">
          <text:list text:style-name="L1">
            <text:list-header>
              <text:p text:style-name="P4"><text:span text:style-name="T3">Rozlož různými způsoby na součin dvou činitelů </text:span><text:span text:style-name="T5">(ústně)</text:span><text:span text:style-name="T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" draw:id="id8" draw:layer="layout" svg:width="2.557cm" svg:height="1.446cm" svg:x="1.698cm" svg:y="6.723cm">
          <text:list text:style-name="L1">
            <text:list-header>
              <text:p text:style-name="P4"><text:span text:style-name="T3">18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" draw:id="id9" draw:layer="layout" svg:width="2.999cm" svg:height="1.446cm" svg:x="1.702cm" svg:y="8.923cm">
          <text:list text:style-name="L1">
            <text:list-header>
              <text:p text:style-name="P4"><text:span text:style-name="T3">31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" draw:id="id10" draw:layer="layout" svg:width="2.999cm" svg:height="1.446cm" svg:x="1.702cm" svg:y="10.925cm">
          <text:list text:style-name="L1">
            <text:list-header>
              <text:p text:style-name="P4"><text:span text:style-name="T3">49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1" draw:id="id11" draw:layer="layout" svg:width="2.999cm" svg:height="1.446cm" svg:x="1.098cm" svg:y="12.923cm">
          <text:list text:style-name="L1">
            <text:list-header>
              <text:p text:style-name="P4"><text:span text:style-name="T3">125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2" draw:id="id12" draw:layer="layout" svg:width="2.998cm" svg:height="1.446cm" svg:x="1.301cm" svg:y="15.322cm">
          <text:list text:style-name="L1">
            <text:list-header>
              <text:p text:style-name="P4"><text:span text:style-name="T3">51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3" draw:id="id13" draw:layer="layout" svg:width="3.356cm" svg:height="1.446cm" svg:x="13.701cm" svg:y="6.524cm">
          <text:list text:style-name="L1">
            <text:list-header>
              <text:p text:style-name="P4"><text:span text:style-name="T3">6ax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4" draw:id="id14" draw:layer="layout" svg:width="2.998cm" svg:height="1.446cm" svg:x="14.301cm" svg:y="8.725cm">
          <text:list text:style-name="L1">
            <text:list-header>
              <text:p text:style-name="P4"><text:span text:style-name="T3">x</text:span><text:span text:style-name="T6">5</text:span><text:span text:style-name="T3">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5" draw:id="id15" draw:layer="layout" svg:width="3.603cm" svg:height="1.446cm" svg:x="12.898cm" svg:y="10.727cm">
          <text:list text:style-name="L1">
            <text:list-header>
              <text:p text:style-name="P4"><text:span text:style-name="T3">– </text:span><text:span text:style-name="T3">6uv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6" draw:id="id16" draw:layer="layout" svg:width="3.599cm" svg:height="1.446cm" svg:x="13.101cm" svg:y="12.724cm">
          <text:list text:style-name="L1">
            <text:list-header>
              <text:p text:style-name="P4"><text:span text:style-name="T3">x</text:span><text:span text:style-name="T6">2</text:span><text:span text:style-name="T3">yz</text:span><text:span text:style-name="T6">3</text:span><text:span text:style-name="T3">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4cm" svg:height="1.446cm" svg:x="13.101cm" svg:y="15.123cm">
          <text:list text:style-name="L1">
            <text:list-header>
              <text:p text:style-name="P4"><text:span text:style-name="T3">15sr</text:span><text:span text:style-name="T6">2</text:span><text:span text:style-name="T3">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8" draw:id="id18" draw:layer="layout" svg:width="24.857cm" svg:height="2.631cm" svg:x="-0.154cm" svg:y="3.932cm">
          <text:list text:style-name="L1">
            <text:list-header>
              <text:p text:style-name="P4"><text:span text:style-name="T3">Rozlož jednočleny na součin dvou činitelů tak, aby jedním činitelem byl výraz v závorce </text:span><text:span text:style-name="T5">(ústně)</text:span><text:span text:style-name="T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9" draw:id="id19" draw:layer="layout" svg:width="4.401cm" svg:height="1.446cm" svg:x="1.698cm" svg:y="7.684cm">
          <text:list text:style-name="L1">
            <text:list-header>
              <text:p text:style-name="P4"><text:span text:style-name="T3">2ab, </text:span><text:span text:style-name="T7">(2b)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0" draw:id="id20" draw:layer="layout" svg:width="3.995cm" svg:height="1.446cm" svg:x="1.702cm" svg:y="9.885cm">
          <text:list text:style-name="L1">
            <text:list-header>
              <text:p text:style-name="P4"><text:span text:style-name="T3">a</text:span><text:span text:style-name="T6">5</text:span><text:span text:style-name="T3">, </text:span><text:span text:style-name="T7">(a</text:span><text:span text:style-name="T8">3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1" draw:id="id21" draw:layer="layout" svg:width="6.196cm" svg:height="1.446cm" svg:x="1.301cm" svg:y="11.887cm">
          <text:list text:style-name="L1">
            <text:list-header>
              <text:p text:style-name="P4"><text:span text:style-name="T3">10x</text:span><text:span text:style-name="T6">2</text:span><text:span text:style-name="T3">y, </text:span><text:span text:style-name="T7">(2x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6.002cm" svg:height="1.446cm" svg:x="1.098cm" svg:y="14.083cm">
          <text:list text:style-name="L1">
            <text:list-header>
              <text:p text:style-name="P4"><text:span text:style-name="T3">–</text:span><text:span text:style-name="T3">9a</text:span><text:span text:style-name="T6">5</text:span><text:span text:style-name="T3">, </text:span><text:span text:style-name="T7">(–3a</text:span><text:span text:style-name="T8">4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3" draw:id="id23" draw:layer="layout" svg:width="7.399cm" svg:height="1.446cm" svg:x="1.301cm" svg:y="16.283cm">
          <text:list text:style-name="L1">
            <text:list-header>
              <text:p text:style-name="P4"><text:span text:style-name="T3">51u</text:span><text:span text:style-name="T6">3</text:span><text:span text:style-name="T3">v</text:span><text:span text:style-name="T6">3</text:span><text:span text:style-name="T3">, </text:span><text:span text:style-name="T7">(–3uv</text:span><text:span text:style-name="T8">2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4" draw:id="id24" draw:layer="layout" svg:width="9.798cm" svg:height="1.446cm" svg:x="13.701cm" svg:y="7.49cm">
          <text:list text:style-name="L1">
            <text:list-header>
              <text:p text:style-name="P4"><text:span text:style-name="T3">–</text:span><text:span text:style-name="T3">52xy</text:span><text:span text:style-name="T6">4</text:span><text:span text:style-name="T3">, </text:span><text:span text:style-name="T7">(13xy</text:span><text:span text:style-name="T8">4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5" draw:id="id25" draw:layer="layout" svg:width="6.2cm" svg:height="1.446cm" svg:x="14.301cm" svg:y="9.686cm">
          <text:list text:style-name="L1">
            <text:list-header>
              <text:p text:style-name="P4"><text:span text:style-name="T3">2a</text:span><text:span text:style-name="T6">2</text:span><text:span text:style-name="T3">, </text:span><text:span text:style-name="T7">(–2a)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6" draw:id="id26" draw:layer="layout" svg:width="9.203cm" svg:height="1.446cm" svg:x="13.697cm" svg:y="11.693cm">
          <text:list text:style-name="L1">
            <text:list-header>
              <text:p text:style-name="P4"><text:span text:style-name="T3">–</text:span><text:span text:style-name="T3">40mn</text:span><text:span text:style-name="T6">3</text:span><text:span text:style-name="T3">, </text:span><text:span text:style-name="T7">(8n</text:span><text:span text:style-name="T8">2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7" draw:id="id27" draw:layer="layout" svg:width="7.598cm" svg:height="1.446cm" svg:x="14.102cm" svg:y="13.686cm">
          <text:list text:style-name="L1">
            <text:list-header>
              <text:p text:style-name="P4"><text:span text:style-name="T9">x</text:span><text:span text:style-name="T10">2</text:span><text:span text:style-name="T9">yz</text:span><text:span text:style-name="T10">3</text:span><text:span text:style-name="T9">, </text:span><text:span text:style-name="T11">(xz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8" draw:id="id28" draw:layer="layout" svg:width="8.599cm" svg:height="1.446cm" svg:x="13.904cm" svg:y="16.085cm">
          <text:list text:style-name="L1">
            <text:list-header>
              <text:p text:style-name="P4"><text:span text:style-name="T3">15s</text:span><text:span text:style-name="T6">3</text:span><text:span text:style-name="T3">r</text:span><text:span text:style-name="T6">2</text:span><text:span text:style-name="T3">, </text:span><text:span text:style-name="T7">(5s</text:span><text:span text:style-name="T8">2</text:span><text:span text:style-name="T7">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9" draw:id="id29" draw:layer="layout" svg:width="24.857cm" svg:height="1.446cm" svg:x="-0.154cm" svg:y="4.522cm">
          <text:list text:style-name="L1">
            <text:list-header>
              <text:p text:style-name="P4"><text:span text:style-name="T3">Urči nejméně tři různé dělitele </text:span><text:span text:style-name="T5">(ústně)</text:span><text:span text:style-name="T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0" draw:id="id30" draw:layer="layout" svg:width="4.401cm" svg:height="1.446cm" svg:x="1.698cm" svg:y="7.684cm">
          <text:list text:style-name="L1">
            <text:list-header>
              <text:p text:style-name="P4"><text:span text:style-name="T3">4a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1" draw:id="id31" draw:layer="layout" svg:width="3.995cm" svg:height="1.446cm" svg:x="1.702cm" svg:y="9.885cm">
          <text:list text:style-name="L1">
            <text:list-header>
              <text:p text:style-name="P4"><text:span text:style-name="T3">6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2" draw:id="id32" draw:layer="layout" svg:width="6.196cm" svg:height="1.446cm" svg:x="1.301cm" svg:y="11.887cm">
          <text:list text:style-name="L1">
            <text:list-header>
              <text:p text:style-name="P4"><text:span text:style-name="T3">18x</text:span><text:span text:style-name="T6">3</text:span><text:span text:style-name="T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3" draw:id="id33" draw:layer="layout" svg:width="6.002cm" svg:height="1.446cm" svg:x="1.098cm" svg:y="14.083cm">
          <text:list text:style-name="L1">
            <text:list-header>
              <text:p text:style-name="P4"><text:span text:style-name="T3">–</text:span><text:span text:style-name="T3">28a</text:span><text:span text:style-name="T6">3</text:span><text:span text:style-name="T3">z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4" draw:id="id34" draw:layer="layout" svg:width="7.399cm" svg:height="1.446cm" svg:x="1.301cm" svg:y="16.283cm">
          <text:list text:style-name="L1">
            <text:list-header>
              <text:p text:style-name="P4"><text:span text:style-name="T3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5" draw:id="id35" draw:layer="layout" svg:width="9.798cm" svg:height="1.446cm" svg:x="13.701cm" svg:y="7.49cm">
          <text:list text:style-name="L1">
            <text:list-header>
              <text:p text:style-name="P4"><text:span text:style-name="T3">–</text:span><text:span text:style-name="T3">x</text:span><text:span text:style-name="T6">3</text:span><text:span text:style-name="T3">y</text:span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6" draw:id="id36" draw:layer="layout" svg:width="6.2cm" svg:height="1.446cm" svg:x="14.301cm" svg:y="9.686cm">
          <text:list text:style-name="L1">
            <text:list-header>
              <text:p text:style-name="P4"><text:span text:style-name="T3">a</text:span><text:span text:style-name="T6">2</text:span><text:span text:style-name="T3">(a + x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7" draw:id="id37" draw:layer="layout" svg:width="9.203cm" svg:height="1.446cm" svg:x="13.697cm" svg:y="11.693cm">
          <text:list text:style-name="L1">
            <text:list-header>
              <text:p text:style-name="P4"><text:span text:style-name="T3">–</text:span><text:span text:style-name="T3">40n</text:span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8" draw:id="id38" draw:layer="layout" svg:width="7.598cm" svg:height="1.446cm" svg:x="14.102cm" svg:y="13.686cm">
          <text:list text:style-name="L1">
            <text:list-header>
              <text:p text:style-name="P4"><text:span text:style-name="T3">(1 + x</text:span><text:span text:style-name="T6">2</text:span><text:span text:style-name="T3">y)z</text:span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9" draw:id="id39" draw:layer="layout" svg:width="8.599cm" svg:height="1.446cm" svg:x="13.904cm" svg:y="16.085cm">
          <text:list text:style-name="L1">
            <text:list-header>
              <text:p text:style-name="P4"><text:span text:style-name="T3">16s</text:span><text:span text:style-name="T6">4</text:span><text:span text:style-name="T3">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0" draw:id="id40" draw:layer="layout" svg:width="24.857cm" svg:height="1.446cm" svg:x="-0.154cm" svg:y="4.522cm">
          <text:list text:style-name="L1">
            <text:list-header>
              <text:p text:style-name="P4"><text:span text:style-name="T3">Najdi všechny kladné dělitele součinu </text:span><text:span text:style-name="T5">(ústně)</text:span><text:span text:style-name="T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1" draw:id="id41" draw:layer="layout" svg:width="4.401cm" svg:height="1.446cm" svg:x="1.698cm" svg:y="7.684cm">
          <text:list text:style-name="L1">
            <text:list-header>
              <text:p text:style-name="P4"><text:span text:style-name="T3">10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2" draw:id="id42" draw:layer="layout" svg:width="3.995cm" svg:height="1.446cm" svg:x="1.702cm" svg:y="9.885cm">
          <text:list text:style-name="L1">
            <text:list-header>
              <text:p text:style-name="P4"><text:span text:style-name="T3">15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3" draw:id="id43" draw:layer="layout" svg:width="6.196cm" svg:height="1.446cm" svg:x="1.301cm" svg:y="11.887cm">
          <text:list text:style-name="L1">
            <text:list-header>
              <text:p text:style-name="P4"><text:span text:style-name="T3">11x</text:span><text:span text:style-name="T6">2</text:span><text:span text:style-name="T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4" draw:id="id44" draw:layer="layout" svg:width="6.002cm" svg:height="1.446cm" svg:x="1.098cm" svg:y="14.083cm">
          <text:list text:style-name="L1">
            <text:list-header>
              <text:p text:style-name="P4"><text:span text:style-name="T3">–</text:span><text:span text:style-name="T3">6a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5" draw:id="id45" draw:layer="layout" svg:width="7.399cm" svg:height="1.446cm" svg:x="1.301cm" svg:y="16.283cm">
          <text:list text:style-name="L1">
            <text:list-header>
              <text:p text:style-name="P4"><text:span text:style-name="T3">12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6" draw:id="id46" draw:layer="layout" svg:width="9.798cm" svg:height="1.446cm" svg:x="13.701cm" svg:y="7.49cm">
          <text:list text:style-name="L1">
            <text:list-header>
              <text:p text:style-name="P4"><text:span text:style-name="T3">–</text:span><text:span text:style-name="T3">42y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7" draw:id="id47" draw:layer="layout" svg:width="6.2cm" svg:height="1.446cm" svg:x="14.301cm" svg:y="9.686cm">
          <text:list text:style-name="L1">
            <text:list-header>
              <text:p text:style-name="P4"><text:span text:style-name="T3">8a</text:span><text:span text:style-name="T6">2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8" draw:id="id48" draw:layer="layout" svg:width="9.203cm" svg:height="1.446cm" svg:x="13.697cm" svg:y="11.693cm">
          <text:list text:style-name="L1">
            <text:list-header>
              <text:p text:style-name="P4"><text:span text:style-name="T3">–</text:span><text:span text:style-name="T3">45mn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9" draw:id="id49" draw:layer="layout" svg:width="7.598cm" svg:height="1.446cm" svg:x="14.102cm" svg:y="13.686cm">
          <text:list text:style-name="L1">
            <text:list-header>
              <text:p text:style-name="P4"><text:span text:style-name="T3">yz</text:span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0" draw:id="id50" draw:layer="layout" svg:width="8.599cm" svg:height="1.446cm" svg:x="13.904cm" svg:y="16.085cm">
          <text:list text:style-name="L1">
            <text:list-header>
              <text:p text:style-name="P4"><text:span text:style-name="T3">15s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xml:id="id52" draw:id="id52" draw:layer="layout" svg:width="4.3cm" svg:height="1.446cm" svg:x="1.098cm" svg:y="8.568cm">
          <text:list text:style-name="L3">
            <text:list-header>
              <text:p text:style-name="P5"><text:span text:style-name="T12">5</text:span><text:span text:style-name="T13">6</text:span><text:span text:style-name="T12"> : 5</text:span><text:span text:style-name="T13">2</text:span><text:span text:style-name="T12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6" draw:id="id56" draw:layer="layout" svg:width="1.199cm" svg:height="4.198cm" draw:transform="rotate (-1.57079632679579) translate (11.902cm 7.1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" xml:id="id57" draw:id="id57" draw:layer="layout" svg:width="2.201cm" svg:height="1.446cm" svg:x="9.3cm" svg:y="5.927cm">
          <text:list text:style-name="L4">
            <text:list-header>
              <text:p text:style-name="P5"><text:span text:style-name="T14">5</text:span><text:span text:style-name="T1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59" draw:id="id59" draw:layer="layout" svg:width="0.798cm" svg:height="1.398cm" draw:transform="rotate (1.5707963267946) translate (8.7cm 11.56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" xml:id="id60" draw:id="id60" draw:layer="layout" svg:width="2.2cm" svg:height="1.446cm" svg:x="8.899cm" svg:y="11.567cm">
          <text:list text:style-name="L5">
            <text:list-header>
              <text:p text:style-name="P5"><text:span text:style-name="T16">5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66" draw:id="id66" draw:layer="layout" svg:width="3.801cm" svg:height="1.446cm" svg:x="12.299cm" svg:y="8.767cm">
          <text:list text:style-name="L3">
            <text:list-header>
              <text:p text:style-name="P5"><text:span text:style-name="T12">= 5</text:span><text:span text:style-name="T13">6-2 </text:span><text:span text:style-name="T12">=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xml:id="id53" draw:id="id53" draw:layer="layout" svg:width="2.046cm" svg:height="2.598cm" svg:x="4.899cm" svg:y="7.968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9" draw:text-style-name="P6" xml:id="id54" draw:id="id54" draw:layer="layout" svg:x1="7.497cm" svg:y1="9.569cm" svg:x2="12.299cm" svg:y2="9.569cm">
          <text:p/>
        </draw:line>
        <draw:custom-shape draw:style-name="gr5" draw:text-style-name="P2" xml:id="id55" draw:id="id55" draw:layer="layout" svg:width="5.199cm" svg:height="1.446cm" svg:x="7.501cm" svg:y="8.127cm">
          <text:list text:style-name="L3">
            <text:list-header>
              <text:p text:style-name="P5"><text:span text:style-name="T12">5.5.5.5.5.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8" draw:id="id58" draw:layer="layout" svg:width="2.002cm" svg:height="1.446cm" svg:x="8.498cm" svg:y="9.569cm">
          <text:list text:style-name="L3">
            <text:list-header>
              <text:p text:style-name="P5"><text:span text:style-name="T12">5.5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6" xml:id="id62" draw:id="id62" draw:layer="layout" svg:x1="7.898cm" svg:y1="8.365cm" svg:x2="8.299cm" svg:y2="9.366cm">
          <text:p/>
        </draw:line>
        <draw:line draw:style-name="gr10" draw:text-style-name="P6" xml:id="id63" draw:id="id63" draw:layer="layout" svg:x1="8.7cm" svg:y1="9.768cm" svg:x2="9.106cm" svg:y2="10.769cm">
          <text:p/>
        </draw:line>
        <draw:line draw:style-name="gr10" draw:text-style-name="P6" xml:id="id64" draw:id="id64" draw:layer="layout" svg:x1="8.7cm" svg:y1="8.365cm" svg:x2="9.097cm" svg:y2="9.366cm">
          <text:p/>
        </draw:line>
        <draw:line draw:style-name="gr10" draw:text-style-name="P6" xml:id="id65" draw:id="id65" draw:layer="layout" svg:x1="9.499cm" svg:y1="9.768cm" svg:x2="9.9cm" svg:y2="10.769cm">
          <text:p/>
        </draw:line>
        <draw:frame draw:style-name="gr11" xml:id="id68" draw:id="id68" draw:layer="layout" svg:width="12.802cm" svg:height="4.401cm" svg:x="4.899cm" svg:y="12.92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xml:id="id67" draw:id="id67" draw:layer="layout" svg:width="3.801cm" svg:height="1.446cm" svg:x="15.5cm" svg:y="8.767cm">
          <text:list text:style-name="L3">
            <text:list-header>
              <text:p text:style-name="P5"><text:span text:style-name="T12">5</text:span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1" draw:id="id61" draw:layer="layout" svg:width="6.402cm" svg:height="1.574cm" svg:x="12.502cm" svg:y="10.769cm">
          <text:list text:style-name="L4">
            <text:list-header>
              <text:p text:style-name="P7"><text:span text:style-name="T18">Můžeš kráti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4cm" svg:height="1.575cm" svg:x="0.9cm" svg:y="4.524cm">
          <text:list text:style-name="L6">
            <text:list-header>
              <text:p xml:id="id51" text:id="id51" text:style-name="P7"><text:span text:style-name="T5">Připomeň s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1s" smil:fill="hold" smil:repeatCount="1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2s" smil:fill="hold">
                <anim:par smil:begin="1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s" smil:fill="hold">
                <anim:par smil:begin="1s" smil:fill="hold" smil:repeatCount="1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2s" smil:fill="hold">
                <anim:par smil:begin="1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" draw:text-style-name="P2" draw:layer="layout" svg:width="21.4cm" svg:height="1.575cm" svg:x="0.9cm" svg:y="4.524cm">
          <text:list text:style-name="L6">
            <text:list-header>
              <text:p text:style-name="P7"><text:span text:style-name="T5">Připomeň si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69" draw:id="id69" draw:layer="layout" svg:width="7.907cm" svg:height="1.345cm" svg:x="0.498cm" svg:y="7.898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xml:id="id75" draw:id="id75" draw:layer="layout" svg:width="6.227cm" svg:height="1.513cm" svg:x="8.299cm" svg:y="7.81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4" draw:text-style-name="P2" xml:id="id70" draw:id="id70" draw:layer="layout" svg:width="0.803cm" svg:height="1.199cm" svg:x="0.498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71" draw:id="id71" draw:layer="layout" svg:width="0.803cm" svg:height="0.803cm" svg:x="2.297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xml:id="id72" draw:id="id72" draw:layer="layout" svg:width="0.803cm" svg:height="1.199cm" svg:x="3.1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73" draw:id="id73" draw:layer="layout" svg:width="0.803cm" svg:height="0.803cm" svg:x="4.899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xml:id="id74" draw:id="id74" draw:layer="layout" svg:width="0.803cm" svg:height="1.199cm" svg:x="5.697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xml:id="id76" draw:id="id76" draw:layer="layout" svg:width="2.773cm" svg:height="1.345cm" svg:x="14.301cm" svg:y="7.757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xml:id="id77" draw:id="id77" draw:layer="layout" svg:width="1.684cm" svg:height="1.178cm" svg:x="17.101cm" svg:y="7.92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custom-shape draw:style-name="gr4" draw:text-style-name="P2" xml:id="id78" draw:id="id78" draw:layer="layout" svg:width="12.898cm" svg:height="1.446cm" svg:x="0cm" svg:y="4.121cm">
          <text:list text:style-name="L1">
            <text:list-header>
              <text:p text:style-name="P4"><text:span text:style-name="T7">a) vytýkáním před závor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0" draw:id="id80" draw:layer="layout" svg:width="9.3cm" svg:height="1.785cm" svg:x="6.002cm" svg:y="7.923cm">
          <text:list text:style-name="L1">
            <text:list-header>
              <text:p text:style-name="P4"><text:span text:style-name="T19">6abc + 12abd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3" draw:id="id83" draw:layer="layout" svg:width="16.202cm" svg:height="1.785cm" svg:x="2.897cm" svg:y="10.723cm">
          <text:list text:style-name="L1">
            <text:list-header>
              <text:p text:style-name="P4"><text:span text:style-name="T19">= 2.3.a.b.c + 2.2.3.a.b.d =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xml:id="id82" draw:id="id82" draw:layer="layout" svg:x1="7.5cm" svg:y1="9.706cm" svg:x2="6.697cm" svg:y2="10.905cm">
          <text:p/>
        </draw:line>
        <draw:line draw:style-name="gr18" draw:text-style-name="P6" xml:id="id81" draw:id="id81" draw:layer="layout" svg:x1="11.902cm" svg:y1="9.507cm" svg:x2="12.898cm" svg:y2="10.905cm">
          <text:p/>
        </draw:line>
        <draw:custom-shape draw:style-name="gr4" draw:text-style-name="P2" xml:id="id85" draw:id="id85" draw:layer="layout" svg:width="16.202cm" svg:height="1.785cm" svg:x="2.897cm" svg:y="10.705cm">
          <text:list text:style-name="L1">
            <text:list-header>
              <text:p text:style-name="P4"><text:span text:style-name="T19">= </text:span><text:span text:style-name="T20">2.3.a.b</text:span><text:span text:style-name="T19">.c + </text:span><text:span text:style-name="T20">2</text:span><text:span text:style-name="T19">.2.</text:span><text:span text:style-name="T20">3.a.b</text:span><text:span text:style-name="T19">.d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7" draw:id="id87" draw:layer="layout" svg:width="16.201cm" svg:height="1.785cm" svg:x="3.1cm" svg:y="12.725cm">
          <text:list text:style-name="L1">
            <text:list-header>
              <text:p text:style-name="P4"><text:span text:style-name="T19">= </text:span><text:span text:style-name="T20">2.3.a.b</text:span><text:span text:style-name="T19">.(c + 2.d)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9" draw:id="id89" draw:layer="layout" svg:width="16.202cm" svg:height="1.785cm" svg:x="3.298cm" svg:y="14.925cm">
          <text:list text:style-name="L1">
            <text:list-header>
              <text:p text:style-name="P4"><text:span text:style-name="T19">= 6.a.b(c + 2.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79" draw:id="id79" draw:layer="layout" svg:width="14.803cm" svg:height="1.446cm" svg:x="1.698cm" svg:y="5.889cm">
          <text:list text:style-name="L6">
            <text:list-header>
              <text:p text:style-name="P4"><text:span text:style-name="T21">1. způsob – rozklad na prvočinite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4" draw:id="id84" draw:layer="layout" svg:width="14.803cm" svg:height="1.361cm" svg:x="14.702cm" svg:y="9.564cm">
          <text:list text:style-name="L6">
            <text:list-header>
              <text:p text:style-name="P4"><text:span text:style-name="T22">Najdi společné činite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6" draw:id="id86" draw:layer="layout" svg:width="10.901cm" svg:height="2.461cm" svg:x="14.499cm" svg:y="12.383cm">
          <text:list text:style-name="L6">
            <text:list-header>
              <text:p text:style-name="P4"><text:span text:style-name="T22">Vytkni společné činitele před závor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88" draw:id="id88" draw:layer="layout" svg:width="13.101cm" svg:height="1.361cm" svg:x="12.299cm" svg:y="14.926cm">
          <text:list text:style-name="L6">
            <text:list-header>
              <text:p text:style-name="P4"><text:span text:style-name="T22">Výsledek vyjádři co nejstručněj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2s" smil:targetElement="id8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2s" smil:targetElement="id8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custom-shape draw:style-name="gr4" draw:text-style-name="P2" xml:id="id90" draw:id="id90" draw:layer="layout" svg:width="9.3cm" svg:height="1.785cm" svg:x="6.002cm" svg:y="7.724cm">
          <text:list text:style-name="L1">
            <text:list-header>
              <text:p text:style-name="P4"><text:span text:style-name="T19">20xy</text:span><text:span text:style-name="T23">2</text:span><text:span text:style-name="T19"> – 15x</text:span><text:span text:style-name="T23">2</text:span><text:span text:style-name="T19">y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3" draw:id="id93" draw:layer="layout" svg:width="16.202cm" svg:height="1.785cm" svg:x="2.897cm" svg:y="10.525cm">
          <text:list text:style-name="L1">
            <text:list-header>
              <text:p text:style-name="P4"><text:span text:style-name="T19">= 2.2.5.x.y.y - 5.3.x.x.y =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xml:id="id92" draw:id="id92" draw:layer="layout" svg:x1="7.5cm" svg:y1="9.507cm" svg:x2="6.697cm" svg:y2="10.707cm">
          <text:p/>
        </draw:line>
        <draw:line draw:style-name="gr18" draw:text-style-name="P6" xml:id="id91" draw:id="id91" draw:layer="layout" svg:x1="11.902cm" svg:y1="9.309cm" svg:x2="12.898cm" svg:y2="10.707cm">
          <text:p/>
        </draw:line>
        <draw:custom-shape draw:style-name="gr4" draw:text-style-name="P2" xml:id="id94" draw:id="id94" draw:layer="layout" svg:width="16.202cm" svg:height="1.785cm" svg:x="2.897cm" svg:y="12.527cm">
          <text:list text:style-name="L1">
            <text:list-header>
              <text:p text:style-name="P4"><text:span text:style-name="T19">= </text:span><text:span text:style-name="T20">5.x.y</text:span><text:span text:style-name="T19">.(2.2.y - 3.x)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5" draw:id="id95" draw:layer="layout" svg:width="16.202cm" svg:height="1.785cm" svg:x="2.897cm" svg:y="14.727cm">
          <text:list text:style-name="L1">
            <text:list-header>
              <text:p text:style-name="P4"><text:span text:style-name="T19">= 5.x.y(4.y - 3.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898cm" svg:height="1.446cm" svg:x="0cm" svg:y="4.121cm">
          <text:list text:style-name="L1">
            <text:list-header>
              <text:p text:style-name="P4"><text:span text:style-name="T7">a) vytýkáním před závor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803cm" svg:height="1.446cm" svg:x="1.698cm" svg:y="5.889cm">
          <text:list text:style-name="L6">
            <text:list-header>
              <text:p text:style-name="P4"><text:span text:style-name="T21">1. způsob – rozklad na prvočinite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4" draw:text-style-name="P2" xml:id="id96" draw:id="id96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xml:id="id97" draw:id="id97" draw:layer="layout" svg:width="4.599cm" svg:height="1.389cm" svg:x="3.1cm" svg:y="6.526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xml:id="id98" draw:id="id98" draw:layer="layout" svg:width="5.556cm" svg:height="1.566cm" svg:x="2.342cm" svg:y="9.238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xml:id="id99" draw:id="id99" draw:layer="layout" svg:width="4.256cm" svg:height="1.389cm" svg:x="3.845cm" svg:y="11.849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2" xml:id="id100" draw:id="id100" draw:layer="layout" svg:width="7.902cm" svg:height="1.394cm" svg:x="0.441cm" svg:y="14.53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3" xml:id="id101" draw:id="id101" draw:layer="layout" svg:width="4.423cm" svg:height="1.389cm" svg:x="8.189cm" svg:y="6.73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4" xml:id="id102" draw:id="id102" draw:layer="layout" svg:width="4.683cm" svg:height="1.389cm" svg:x="7.973cm" svg:y="9.327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5" xml:id="id103" draw:id="id103" draw:layer="layout" svg:width="3.642cm" svg:height="1.389cm" svg:x="8.101cm" svg:y="11.92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6" xml:id="id104" draw:id="id104" draw:layer="layout" svg:width="7.805cm" svg:height="1.389cm" svg:x="8.493cm" svg:y="14.526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custom-shape draw:style-name="gr4" draw:text-style-name="P2" xml:id="id107" draw:id="id107" draw:layer="layout" svg:width="9.3cm" svg:height="1.785cm" svg:x="6.002cm" svg:y="8.941cm">
          <text:list text:style-name="L1">
            <text:list-header>
              <text:p text:style-name="P4"><text:span text:style-name="T19">6abc + 12abd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9" draw:id="id109" draw:layer="layout" svg:width="16.202cm" svg:height="1.785cm" svg:x="4.899cm" svg:y="11.724cm">
          <text:list text:style-name="L1">
            <text:list-header>
              <text:p text:style-name="P4"><text:span text:style-name="T19">= </text:span><text:span text:style-name="T20">6.a.b.</text:span><text:span text:style-name="T19">(c +2.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5" draw:id="id105" draw:layer="layout" svg:width="12.898cm" svg:height="1.446cm" svg:x="0cm" svg:y="4.121cm">
          <text:list text:style-name="L1">
            <text:list-header>
              <text:p text:style-name="P4"><text:span text:style-name="T7">b) vytýkáním před závor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6" draw:id="id106" draw:layer="layout" svg:width="14.803cm" svg:height="1.446cm" svg:x="1.698cm" svg:y="5.889cm">
          <text:list text:style-name="L6">
            <text:list-header>
              <text:p text:style-name="P4"><text:span text:style-name="T21">2. způsob – společný dělit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8" draw:id="id108" draw:layer="layout" svg:width="14.803cm" svg:height="1.361cm" svg:x="14.301cm" svg:y="7.725cm">
          <text:list text:style-name="L6">
            <text:list-header>
              <text:p text:style-name="P4"><text:span text:style-name="T22">Najdi společného dělite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custom-shape draw:style-name="gr4" draw:text-style-name="P2" xml:id="id110" draw:id="id110" draw:layer="layout" svg:width="9.3cm" svg:height="1.785cm" svg:x="6.606cm" svg:y="9.14cm">
          <text:list text:style-name="L1">
            <text:list-header>
              <text:p text:style-name="P4"><text:span text:style-name="T19">20xy</text:span><text:span text:style-name="T23">2</text:span><text:span text:style-name="T19"> – 15x</text:span><text:span text:style-name="T23">2</text:span><text:span text:style-name="T19">y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11" draw:id="id111" draw:layer="layout" svg:width="16.201cm" svg:height="1.785cm" svg:x="5.499cm" svg:y="11.94cm">
          <text:list text:style-name="L1">
            <text:list-header>
              <text:p text:style-name="P4"><text:span text:style-name="T19">= 5.x.y.(4.y - 3.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898cm" svg:height="1.446cm" svg:x="0cm" svg:y="4.121cm">
          <text:list text:style-name="L1">
            <text:list-header>
              <text:p text:style-name="P4"><text:span text:style-name="T7">b) vytýkáním před závor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803cm" svg:height="1.446cm" svg:x="1.698cm" svg:y="5.889cm">
          <text:list text:style-name="L6">
            <text:list-header>
              <text:p text:style-name="P4"><text:span text:style-name="T21">2. způsob – společný dělit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0.70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2s" smil:fill="hold" smil:targetElement="id111" smil:attributeName="width" smil:values="width*0.70;width" smil:keyTimes="0;1"/>
                  <anim:animate smil:dur="2s" smil:fill="hold" smil:targetElement="id111" smil:attributeName="height" smil:values="height;height" smil:keyTimes="0;1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custom-shape draw:style-name="gr4" draw:text-style-name="P2" xml:id="id112" draw:id="id11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xml:id="id113" draw:id="id113" draw:layer="layout" svg:width="5.036cm" svg:height="1.389cm" svg:x="3.664cm" svg:y="6.526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8" xml:id="id114" draw:id="id114" draw:layer="layout" svg:width="5.468cm" svg:height="1.394cm" svg:x="3.232cm" svg:y="9.322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7" xml:id="id115" draw:id="id115" draw:layer="layout" svg:width="5.036cm" svg:height="1.389cm" svg:x="3.863cm" svg:y="11.937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9" xml:id="id116" draw:id="id116" draw:layer="layout" svg:width="8.943cm" svg:height="1.57cm" svg:x="0.159cm" svg:y="14.446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0" xml:id="id117" draw:id="id117" draw:layer="layout" svg:width="4.074cm" svg:height="1.389cm" svg:x="8.899cm" svg:y="6.53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1" xml:id="id118" draw:id="id118" draw:layer="layout" svg:width="4.511cm" svg:height="1.565cm" svg:x="9.102cm" svg:y="9.23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2" xml:id="id119" draw:id="id119" draw:layer="layout" svg:width="4.511cm" svg:height="1.389cm" svg:x="8.987cm" svg:y="11.915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3" xml:id="id120" draw:id="id120" draw:layer="layout" svg:width="7.024cm" svg:height="1.561cm" svg:x="9.102cm" svg:y="14.433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2" xml:id="id121" draw:id="id121" draw:layer="layout" svg:width="4.516cm" svg:height="1.389cm" svg:x="4.383cm" svg:y="6.526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4" xml:id="id122" draw:id="id122" draw:layer="layout" svg:width="5.552cm" svg:height="1.394cm" svg:x="3.55cm" svg:y="9.322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5" xml:id="id123" draw:id="id123" draw:layer="layout" svg:width="7.378cm" svg:height="1.389cm" svg:x="1.896cm" svg:y="11.849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5" xml:id="id124" draw:id="id124" draw:layer="layout" svg:width="7.382cm" svg:height="1.394cm" svg:x="1.72cm" svg:y="14.53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6" xml:id="id125" draw:id="id125" draw:layer="layout" svg:width="4.683cm" svg:height="1.561cm" svg:x="8.899cm" svg:y="6.526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4" xml:id="id126" draw:id="id126" draw:layer="layout" svg:width="4.683cm" svg:height="1.389cm" svg:x="9.04cm" svg:y="9.525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0" xml:id="id127" draw:id="id127" draw:layer="layout" svg:width="5.548cm" svg:height="1.561cm" svg:x="9.551cm" svg:y="11.8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7" xml:id="id128" draw:id="id128" draw:layer="layout" svg:width="6.072cm" svg:height="1.389cm" svg:x="9.499cm" svg:y="14.526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7" xml:id="id129" draw:id="id129" draw:layer="layout" svg:width="6.081cm" svg:height="1.389cm" svg:x="5.618cm" svg:y="6.526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8" xml:id="id130" draw:id="id130" draw:layer="layout" svg:width="11.02cm" svg:height="1.57cm" svg:x="0.816cm" svg:y="9.234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9" xml:id="id131" draw:id="id131" draw:layer="layout" svg:width="5.989cm" svg:height="1.389cm" svg:x="5.913cm" svg:y="11.849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0" xml:id="id132" draw:id="id132" draw:layer="layout" svg:width="10.42cm" svg:height="1.57cm" svg:x="1.482cm" svg:y="14.446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1" xml:id="id133" draw:id="id133" draw:layer="layout" svg:width="4.943cm" svg:height="1.389cm" svg:x="11.699cm" svg:y="6.725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2" xml:id="id134" draw:id="id134" draw:layer="layout" svg:width="7.805cm" svg:height="1.566cm" svg:x="12.096cm" svg:y="9.238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3" xml:id="id135" draw:id="id135" draw:layer="layout" svg:width="5.724cm" svg:height="1.561cm" svg:x="11.977cm" svg:y="11.84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4" xml:id="id136" draw:id="id136" draw:layer="layout" svg:width="9.106cm" svg:height="1.561cm" svg:x="11.849cm" svg:y="14.442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37" draw:id="id137" draw:layer="layout" svg:width="8.167cm" svg:height="1.389cm" svg:x="2.099cm" svg:y="7.726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4" draw:text-style-name="P2" xml:id="id138" draw:id="id138" draw:layer="layout" svg:width="14.803cm" svg:height="1.361cm" svg:x="10.597cm" svg:y="6.323cm">
          <text:list text:style-name="L6">
            <text:list-header>
              <text:p text:style-name="P4"><text:span text:style-name="T22">Najdi společného dělite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139" draw:id="id139" draw:layer="layout" svg:width="2.403cm" svg:height="1.398cm" svg:x="2.89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40" draw:id="id140" draw:layer="layout" svg:width="2.404cm" svg:height="1.398cm" svg:x="6.795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xml:id="id141" draw:id="id141" draw:layer="layout" svg:width="6.341cm" svg:height="1.389cm" svg:x="1.301cm" svg:y="9.926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6" xml:id="id142" draw:id="id142" draw:layer="layout" svg:width="9.119cm" svg:height="1.389cm" svg:x="1.623cm" svg:y="12.938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7" xml:id="id143" draw:id="id143" draw:layer="layout" svg:width="9.733cm" svg:height="1.561cm" svg:x="1.393cm" svg:y="15.253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8" xml:id="id144" draw:id="id144" draw:layer="layout" svg:width="6.253cm" svg:height="1.389cm" svg:x="10.901cm" svg:y="12.925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9" xml:id="id145" draw:id="id145" draw:layer="layout" svg:width="6.685cm" svg:height="1.389cm" svg:x="11.298cm" svg:y="15.527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2s" smil:targetElement="id13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2s" smil:targetElement="id14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Z daných mnohočlenů vytkni (</text:span><text:span text:style-name="T24">−</text:span><text:span text:style-name="T3">1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0" xml:id="id146" draw:id="id146" draw:layer="layout" svg:width="3.999cm" svg:height="1.213cm" svg:x="2.302cm" svg:y="6.923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1" xml:id="id148" draw:id="id148" draw:layer="layout" svg:width="4.348cm" svg:height="1.222cm" svg:x="2.099cm" svg:y="9.41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2" xml:id="id149" draw:id="id149" draw:layer="layout" svg:width="3.735cm" svg:height="1.389cm" svg:x="2.699cm" svg:y="11.611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30" xml:id="id150" draw:id="id150" draw:layer="layout" svg:width="4.084cm" svg:height="1.393cm" svg:x="2.5cm" svg:y="14.01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3" xml:id="id147" draw:id="id147" draw:layer="layout" svg:width="9.194cm" svg:height="1.389cm" svg:x="6.306cm" svg:y="6.734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1" xml:id="id151" draw:id="id151" draw:layer="layout" svg:width="4.251cm" svg:height="1.389cm" svg:x="6.716cm" svg:y="9.327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1" xml:id="id152" draw:id="id152" draw:layer="layout" svg:width="4.944cm" svg:height="1.389cm" svg:x="6.557cm" svg:y="11.734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4" xml:id="id153" draw:id="id153" draw:layer="layout" svg:width="4.767cm" svg:height="1.561cm" svg:x="6.698cm" svg:y="13.926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Z daných mnohočlenů vytkni (</text:span><text:span text:style-name="T25">−</text:span><text:span text:style-name="T3">1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5" xml:id="id154" draw:id="id154" draw:layer="layout" svg:width="5.041cm" svg:height="1.213cm" svg:x="4.899cm" svg:y="6.72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8" xml:id="id155" draw:id="id155" draw:layer="layout" svg:width="5.481cm" svg:height="1.393cm" svg:x="4.498cm" svg:y="9.124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56" xml:id="id156" draw:id="id156" draw:layer="layout" svg:width="5.909cm" svg:height="1.389cm" svg:x="4.101cm" svg:y="11.408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4" xml:id="id157" draw:id="id157" draw:layer="layout" svg:width="5.561cm" svg:height="1.393cm" svg:x="4.498cm" svg:y="13.807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8" xml:id="id158" draw:id="id158" draw:layer="layout" svg:width="6.249cm" svg:height="1.389cm" svg:x="9.851cm" svg:y="6.725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7" xml:id="id159" draw:id="id159" draw:layer="layout" svg:width="6.681cm" svg:height="1.566cm" svg:x="10.019cm" svg:y="9.128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8" xml:id="id160" draw:id="id160" draw:layer="layout" svg:width="7.104cm" svg:height="1.561cm" svg:x="9.997cm" svg:y="11.408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9" xml:id="id161" draw:id="id161" draw:layer="layout" svg:width="6.844cm" svg:height="1.389cm" svg:x="10.226cm" svg:y="13.811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K daným mnohočlenům najdi mnohočleny opačné </text:span><text:span text:style-name="T5">(ústně)</text:span><text:span text:style-name="T3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0" xml:id="id162" draw:id="id162" draw:layer="layout" svg:width="2.783cm" svg:height="1.213cm" svg:x="2.509cm" svg:y="6.923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61" xml:id="id163" draw:id="id163" draw:layer="layout" svg:width="5.044cm" svg:height="1.57cm" svg:x="0.287cm" svg:y="9.238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62" xml:id="id164" draw:id="id164" draw:layer="layout" svg:width="3.387cm" svg:height="1.389cm" svg:x="1.887cm" svg:y="11.611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2" xml:id="id165" draw:id="id165" draw:layer="layout" svg:width="3.387cm" svg:height="1.393cm" svg:x="2.099cm" svg:y="14.01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3" xml:id="id166" draw:id="id166" draw:layer="layout" svg:width="4.167cm" svg:height="1.212cm" svg:x="14.336cm" svg:y="6.637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64" xml:id="id167" draw:id="id167" draw:layer="layout" svg:width="5.397cm" svg:height="1.393cm" svg:x="13.538cm" svg:y="9.04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5" xml:id="id168" draw:id="id168" draw:layer="layout" svg:width="4.432cm" svg:height="1.217cm" svg:x="14.27cm" svg:y="11.408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6" xml:id="id169" draw:id="id169" draw:layer="layout" svg:width="3.823cm" svg:height="1.129cm" svg:x="15.077cm" svg:y="13.855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70" draw:id="id170" draw:layer="layout" svg:width="8.167cm" svg:height="1.389cm" svg:x="2.099cm" svg:y="7.726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4" draw:text-style-name="P2" xml:id="id171" draw:id="id171" draw:layer="layout" svg:width="17.3cm" svg:height="1.361cm" svg:x="3.298cm" svg:y="6.124cm">
          <text:list text:style-name="L7">
            <text:list-header>
              <text:p text:style-name="P4"><text:span text:style-name="T26">Mnohočleny v závorce jsou navzájem opačn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172" draw:id="id172" draw:layer="layout" svg:width="2.403cm" svg:height="1.398cm" svg:x="2.89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73" draw:id="id173" draw:layer="layout" svg:width="2.404cm" svg:height="1.398cm" svg:x="6.795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xml:id="id175" draw:id="id175" draw:layer="layout" svg:width="10.68cm" svg:height="1.389cm" svg:x="1.213cm" svg:y="10.323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68" xml:id="id176" draw:id="id176" draw:layer="layout" svg:width="6.169cm" svg:height="1.389cm" svg:x="11.902cm" svg:y="10.323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4" draw:text-style-name="P2" xml:id="id174" draw:id="id174" draw:layer="layout" svg:width="17.299cm" svg:height="1.361cm" svg:x="11.298cm" svg:y="7.725cm">
          <text:list text:style-name="L7">
            <text:list-header>
              <text:p text:style-name="P4"><text:span text:style-name="T26">z jedné závorky vytkni (</text:span><text:span text:style-name="T27">−</text:span><text:span text:style-name="T26">1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77" draw:id="id177" draw:layer="layout" svg:width="2.399cm" svg:height="1.361cm" svg:x="4.899cm" svg:y="12.126cm">
          <text:list text:style-name="L7">
            <text:list-header>
              <text:p text:style-name="P4"><text:span text:style-name="T26">n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7" xml:id="id178" draw:id="id178" draw:layer="layout" svg:width="10.681cm" svg:height="1.389cm" svg:x="1.499cm" svg:y="14.327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34" xml:id="id179" draw:id="id179" draw:layer="layout" svg:width="5.561cm" svg:height="1.389cm" svg:x="12.1cm" svg:y="14.336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2" smil:attributeName="visibility" smil:to="visible"/>
                  <anim:transitionFilter smil:dur="2s" smil:targetElement="id172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2s" smil:targetElement="id1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9" xml:id="id180" draw:id="id180" draw:layer="layout" svg:width="9.384cm" svg:height="1.389cm" svg:x="2.297cm" svg:y="6.324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70" xml:id="id181" draw:id="id181" draw:layer="layout" svg:width="12.078cm" svg:height="1.565cm" svg:x="0.556cm" svg:y="10.0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71" xml:id="id182" draw:id="id182" draw:layer="layout" svg:width="7.735cm" svg:height="1.389cm" svg:x="4.965cm" svg:y="12.422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72" xml:id="id183" draw:id="id183" draw:layer="layout" svg:width="9.993cm" svg:height="1.566cm" svg:x="2.509cm" svg:y="14.737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73" xml:id="id184" draw:id="id184" draw:layer="layout" svg:width="14.309cm" svg:height="1.389cm" svg:x="10.901cm" svg:y="7.735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74" xml:id="id185" draw:id="id185" draw:layer="layout" svg:width="8.065cm" svg:height="1.565cm" svg:x="12.634cm" svg:y="10.05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5" xml:id="id186" draw:id="id186" draw:layer="layout" svg:width="12.052cm" svg:height="1.389cm" svg:x="12.651cm" svg:y="12.325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49" xml:id="id187" draw:id="id187" draw:layer="layout" svg:width="6.681cm" svg:height="1.389cm" svg:x="12.7cm" svg:y="14.927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88" draw:id="id188" draw:layer="layout" svg:width="8.171cm" svg:height="1.389cm" svg:x="2.32cm" svg:y="6.923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76" xml:id="id189" draw:id="id189" draw:layer="layout" svg:width="8.515cm" svg:height="1.394cm" svg:x="2.183cm" svg:y="9.41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47" xml:id="id190" draw:id="id190" draw:layer="layout" svg:width="9.732cm" svg:height="1.565cm" svg:x="1.098cm" svg:y="11.523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7" xml:id="id191" draw:id="id191" draw:layer="layout" svg:width="11.121cm" svg:height="1.566cm" svg:x="-0.004cm" svg:y="14.534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78" xml:id="id192" draw:id="id192" draw:layer="layout" svg:width="12.316cm" svg:height="1.39cm" svg:x="10.491cm" svg:y="6.936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79" xml:id="id193" draw:id="id193" draw:layer="layout" svg:width="13.269cm" svg:height="1.389cm" svg:x="10.632cm" svg:y="9.327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80" xml:id="id194" draw:id="id194" draw:layer="layout" svg:width="15.434cm" svg:height="1.389cm" svg:x="9.9cm" svg:y="12.938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81" xml:id="id195" draw:id="id195" draw:layer="layout" svg:width="16.66cm" svg:height="1.389cm" svg:x="8.643cm" svg:y="15.937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2" xml:id="id196" draw:id="id196" draw:layer="layout" svg:width="7.302cm" svg:height="1.389cm" svg:x="2.152cm" svg:y="6.923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83" xml:id="id199" draw:id="id199" draw:layer="layout" svg:width="7.127cm" svg:height="1.394cm" svg:x="2.275cm" svg:y="9.41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84" xml:id="id201" draw:id="id201" draw:layer="layout" svg:width="7.038cm" svg:height="1.389cm" svg:x="2.297cm" svg:y="11.611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85" xml:id="id205" draw:id="id205" draw:layer="layout" svg:width="7.646cm" svg:height="1.393cm" svg:x="1.698cm" svg:y="14.927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custom-shape draw:style-name="gr4" draw:text-style-name="P2" xml:id="id197" draw:id="id197" draw:layer="layout" svg:width="7.602cm" svg:height="1.446cm" svg:x="6.099cm" svg:y="6.723cm">
          <text:list text:style-name="L7">
            <text:list-header>
              <text:p text:style-name="P8"><text:span text:style-name="T28">( <text:s text:c="6"/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4" xml:id="id198" draw:id="id198" draw:layer="layout" svg:width="5.565cm" svg:height="1.389cm" svg:x="9.887cm" svg:y="6.923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28" xml:id="id200" draw:id="id200" draw:layer="layout" svg:width="5.477cm" svg:height="1.389cm" svg:x="9.697cm" svg:y="9.327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86" xml:id="id202" draw:id="id202" draw:layer="layout" svg:width="8.436cm" svg:height="1.389cm" svg:x="9.463cm" svg:y="11.536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87" xml:id="id203" draw:id="id203" draw:layer="layout" svg:width="10.261cm" svg:height="1.39cm" svg:x="8.436cm" svg:y="12.726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64" xml:id="id204" draw:id="id204" draw:layer="layout" svg:width="5.393cm" svg:height="1.389cm" svg:x="18.697cm" svg:y="12.925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88" xml:id="id206" draw:id="id206" draw:layer="layout" svg:width="8.96cm" svg:height="1.389cm" svg:x="9.499cm" svg:y="14.927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89" xml:id="id207" draw:id="id207" draw:layer="layout" svg:width="10.963cm" svg:height="1.389cm" svg:x="8.537cm" svg:y="16.325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56" xml:id="id208" draw:id="id208" draw:layer="layout" svg:width="5.918cm" svg:height="1.389cm" svg:x="19.301cm" svg:y="16.325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custom-shape draw:style-name="gr2" draw:text-style-name="P2" draw:layer="layout" svg:width="0.512cm" svg:height="0.635cm" svg:x="11.994cm" svg:y="18.2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xml:id="id209" draw:id="id209" draw:layer="layout" svg:width="7.907cm" svg:height="1.389cm" svg:x="2.227cm" svg:y="7.726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custom-shape draw:style-name="gr4" draw:text-style-name="P2" xml:id="id211" draw:id="id211" draw:layer="layout" svg:width="3.802cm" svg:height="1.361cm" svg:x="2.297cm" svg:y="6.124cm">
          <text:list text:style-name="L7">
            <text:list-header>
              <text:p text:style-name="P4"><text:span text:style-name="T26">vytkni 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0" xml:id="id214" draw:id="id214" draw:layer="layout" svg:width="8.683cm" svg:height="1.389cm" svg:x="10.301cm" svg:y="7.735cm">
          <draw:object-ole draw:class-id="0002CE02-0000-0000-c000-000000000046"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91" xml:id="id216" draw:id="id216" draw:layer="layout" svg:width="5.821cm" svg:height="1.389cm" svg:x="18.882cm" svg:y="7.726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custom-shape draw:style-name="gr92" draw:text-style-name="P2" xml:id="id210" draw:id="id210" draw:layer="layout" svg:width="0.397cm" svg:height="2.8cm" draw:transform="rotate (1.5707963267946) translate (2.5cm 8.12cm)">
          <text:p/>
          <draw:enhanced-geometry svg:viewBox="0 0 21600 21600" draw:glue-points="21600 0 0 10800 21600 21600" draw:text-areas="13800 ?f9 21600 ?f10" draw:mirror-vertic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2" xml:id="id213" draw:id="id213" draw:layer="layout" svg:width="3.802cm" svg:height="1.361cm" svg:x="6.301cm" svg:y="8.924cm">
          <text:list text:style-name="L7">
            <text:list-header>
              <text:p text:style-name="P4"><text:span text:style-name="T26">vytkni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2" xml:id="id212" draw:id="id212" draw:layer="layout" svg:width="0.397cm" svg:height="2.801cm" draw:transform="rotate (1.5707963267946) translate (6.301cm 9.12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2" xml:id="id215" draw:id="id215" draw:layer="layout" svg:width="6.601cm" svg:height="1.361cm" svg:x="11.902cm" svg:y="8.766cm">
          <text:list text:style-name="L7">
            <text:list-header>
              <text:p text:style-name="P4"><text:span text:style-name="T26">vytkni (x + 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17" draw:id="id217" draw:layer="layout" svg:width="16.399cm" svg:height="1.361cm" svg:x="1.901cm" svg:y="11.323cm">
          <text:list text:style-name="L6">
            <text:list-header>
              <text:p text:style-name="P4"><text:span text:style-name="T22">Je možné tento příklad řešit jinak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xml:id="id218" draw:id="id218" draw:layer="layout" svg:width="7.907cm" svg:height="1.389cm" svg:x="2.099cm" svg:y="13.525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draw:line draw:style-name="gr93" draw:text-style-name="P6" xml:id="id219" draw:id="id219" draw:layer="layout" svg:x1="1.901cm" svg:y1="16.726cm" svg:x2="2.699cm" svg:y2="14.724cm">
          <text:p/>
        </draw:line>
        <draw:line draw:style-name="gr94" draw:text-style-name="P6" xml:id="id220" draw:id="id220" draw:layer="layout" svg:x1="1.901cm" svg:y1="16.726cm" svg:x2="6.5cm" svg:y2="14.724cm">
          <text:p/>
        </draw:line>
        <draw:custom-shape draw:style-name="gr4" draw:text-style-name="P2" xml:id="id221" draw:id="id221" draw:layer="layout" svg:width="3.801cm" svg:height="1.361cm" svg:x="1.098cm" svg:y="16.924cm">
          <text:list text:style-name="L8">
            <text:list-header>
              <text:p text:style-name="P4"><text:span text:style-name="T29">vytkni 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5" draw:text-style-name="P6" xml:id="id222" draw:id="id222" draw:layer="layout" svg:x1="7.501cm" svg:y1="16.929cm" svg:x2="4.899cm" svg:y2="14.927cm">
          <text:p/>
        </draw:line>
        <draw:line draw:style-name="gr96" draw:text-style-name="P6" xml:id="id223" draw:id="id223" draw:layer="layout" svg:x1="7.501cm" svg:y1="16.924cm" svg:x2="8.299cm" svg:y2="14.723cm">
          <text:p/>
        </draw:line>
        <draw:custom-shape draw:style-name="gr4" draw:text-style-name="P2" xml:id="id224" draw:id="id224" draw:layer="layout" svg:width="3.801cm" svg:height="1.361cm" svg:x="5.9cm" svg:y="16.924cm">
          <text:list text:style-name="L8">
            <text:list-header>
              <text:p text:style-name="P4"><text:span text:style-name="T29">vytkni 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0" xml:id="id225" draw:id="id225" draw:layer="layout" svg:width="8.683cm" svg:height="1.389cm" svg:x="10.098cm" svg:y="13.538cm">
          <draw:object-ole draw:class-id="0002CE02-0000-0000-c000-000000000046" xlink:href="./Object 106" xlink:type="simple" xlink:show="embed" xlink:actuate="onLoad"/>
          <draw:image xlink:href="./ObjectReplacements/Object 106" xlink:type="simple" xlink:show="embed" xlink:actuate="onLoad"/>
        </draw:frame>
        <draw:custom-shape draw:style-name="gr4" draw:text-style-name="P2" xml:id="id226" draw:id="id226" draw:layer="layout" svg:width="6.602cm" svg:height="1.361cm" svg:x="11.099cm" svg:y="14.926cm">
          <text:list text:style-name="L8">
            <text:list-header>
              <text:p text:style-name="P4"><text:span text:style-name="T29">vytkni (a + b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1" xml:id="id227" draw:id="id227" draw:layer="layout" svg:width="5.82cm" svg:height="1.389cm" svg:x="18.702cm" svg:y="13.525cm">
          <draw:object-ole draw:class-id="0002CE02-0000-0000-c000-000000000046" xlink:href="./Object 107" xlink:type="simple" xlink:show="embed" xlink:actuate="onLoad"/>
          <draw:image xlink:href="./ObjectReplacements/Object 107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0" smil:attributeName="visibility" smil:to="visible"/>
                  <anim:transitionFilter smil:dur="2s" smil:targetElement="id21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2" smil:attributeName="visibility" smil:to="visible"/>
                  <anim:transitionFilter smil:dur="2s" smil:targetElement="id212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9" smil:attributeName="visibility" smil:to="visible"/>
                  <anim:transitionFilter smil:dur="2s" smil:targetElement="id21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0" smil:attributeName="visibility" smil:to="visible"/>
                  <anim:transitionFilter smil:dur="2s" smil:targetElement="id220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2" smil:attributeName="visibility" smil:to="visible"/>
                  <anim:transitionFilter smil:dur="2s" smil:targetElement="id222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3" smil:attributeName="visibility" smil:to="visible"/>
                  <anim:transitionFilter smil:dur="2s" smil:targetElement="id223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0">
        <draw:custom-shape draw:style-name="gr4" draw:text-style-name="P2" draw:layer="layout" svg:width="25.4cm" svg:height="1.446cm" svg:x="0cm" svg:y="4.324cm">
          <text:list text:style-name="L1">
            <text:list-header>
              <text:p text:style-name="P8"><text:span text:style-name="T3">Rozlož dané mnohočleny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4">Rozklad mnohočlenů 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7" xml:id="id228" draw:id="id228" draw:layer="layout" svg:width="7.911cm" svg:height="1.213cm" svg:x="1.848cm" svg:y="7.011cm">
          <draw:object-ole draw:class-id="0002CE02-0000-0000-c000-000000000046"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83" xml:id="id231" draw:id="id231" draw:layer="layout" svg:width="7.127cm" svg:height="1.394cm" svg:x="2.275cm" svg:y="9.41cm">
          <draw:object-ole draw:class-id="0002CE02-0000-0000-c000-000000000046"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98" xml:id="id234" draw:id="id234" draw:layer="layout" svg:width="7.298cm" svg:height="1.217cm" svg:x="2.17cm" svg:y="11.695cm">
          <draw:object-ole draw:class-id="0002CE02-0000-0000-c000-000000000046"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82" xml:id="id237" draw:id="id237" draw:layer="layout" svg:width="7.299cm" svg:height="1.394cm" svg:x="2.2cm" svg:y="14.124cm">
          <draw:object-ole draw:class-id="0002CE02-0000-0000-c000-000000000046"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86" xml:id="id229" draw:id="id229" draw:layer="layout" svg:width="8.436cm" svg:height="1.389cm" svg:x="9.701cm" svg:y="6.923cm">
          <draw:object-ole draw:class-id="0002CE02-0000-0000-c000-000000000046"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12" xml:id="id232" draw:id="id232" draw:layer="layout" svg:width="8.172cm" svg:height="1.389cm" svg:x="9.529cm" svg:y="9.327cm">
          <draw:object-ole draw:class-id="0002CE02-0000-0000-c000-000000000046"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99" xml:id="id235" draw:id="id235" draw:layer="layout" svg:width="8.784cm" svg:height="1.39cm" svg:x="9.516cm" svg:y="11.725cm">
          <draw:object-ole draw:class-id="0002CE02-0000-0000-c000-000000000046"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91" xml:id="id236" draw:id="id236" draw:layer="layout" svg:width="5.83cm" svg:height="1.39cm" svg:x="18.3cm" svg:y="11.725cm">
          <draw:object-ole draw:class-id="0002CE02-0000-0000-c000-000000000046"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00" xml:id="id238" draw:id="id238" draw:layer="layout" svg:width="9.048cm" svg:height="1.566cm" svg:x="9.499cm" svg:y="14.036cm">
          <draw:object-ole draw:class-id="0002CE02-0000-0000-c000-000000000046"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01" xml:id="id239" draw:id="id239" draw:layer="layout" svg:width="6.266cm" svg:height="1.561cm" svg:x="18.499cm" svg:y="13.926cm">
          <draw:object-ole draw:class-id="0002CE02-0000-0000-c000-000000000046"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02" xml:id="id230" draw:id="id230" draw:layer="layout" svg:width="5.654cm" svg:height="1.389cm" svg:x="18.3cm" svg:y="6.923cm">
          <draw:object-ole draw:class-id="0002CE02-0000-0000-c000-000000000046"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34" xml:id="id233" draw:id="id233" draw:layer="layout" svg:width="5.56cm" svg:height="1.389cm" svg:x="17.701cm" svg:y="9.335cm">
          <draw:object-ole draw:class-id="0002CE02-0000-0000-c000-000000000046" xlink:href="./Object 119" xlink:type="simple" xlink:show="embed" xlink:actuate="onLoad"/>
          <draw:image xlink:href="./ObjectReplacements/Object 119" xlink:type="simple" xlink:show="embed" xlink:actuate="onLoad"/>
        </draw:frame>
        <draw:custom-shape draw:style-name="gr2" draw:text-style-name="P2" draw:layer="layout" svg:width="0.512cm" svg:height="0.635cm" svg:x="11.994cm" svg:y="18.2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10 210" svg:d="m105 0 105 210h-210z"/>
    <draw:marker draw:name="Styl_20_šipky_20_2" draw:display-name="Styl šipky 2" svg:viewBox="0 0 210 210" svg:d="m105 0 105 210h-210z"/>
    <draw:marker draw:name="Styl_20_šipky_20_3" draw:display-name="Styl šipky 3" svg:viewBox="0 0 210 210" svg:d="m105 0 105 210h-210z"/>
    <draw:marker draw:name="Styl_20_šipky_20_4" draw:display-name="Styl šipky 4" svg:viewBox="0 0 210 210" svg:d="m105 0 105 210h-21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zklad mnohočlenů</dc:title>
    <dc:subject>matematika</dc:subject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 Kočová</meta:initial-creator>
    <meta:creation-date>2005-12-12T17:07:41</meta:creation-date>
    <dc:creator>Vendula Hlavatá</dc:creator>
    <dc:date>2011-04-19T09:53:19</dc:date>
    <meta:editing-cycles>18</meta:editing-cycles>
    <meta:editing-duration>PT5H55M22S</meta:editing-duration>
    <meta:document-statistic meta:object-count="378"/>
    <meta:generator>OpenOffice.org/3.3$Win32 OpenOffice.org_project/330m20$Build-9567</meta:generator>
  </office:meta>
</office:document-meta>
</file>