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558ed5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ffff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b050" draw:stroke-linejoin="miter" svg:stroke-linecap="square" draw:fill="solid" draw:fill-color="#00b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e46c0a" draw:stroke-linejoin="miter" svg:stroke-linecap="square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d99694" draw:stroke-linejoin="miter" svg:stroke-linecap="square" draw:fill="solid" draw:fill-color="#d99694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048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545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/>
    </style:style>
    <style:style style:name="P4" style:family="paragraph">
      <style:paragraph-properties fo:margin-left="0cm" fo:margin-right="0cm" fo:text-align="center" fo:text-indent="0cm" style:punctuation-wrap="simple"/>
    </style:style>
    <style:style style:name="P5" style:family="paragraph">
      <style:paragraph-properties fo:margin-left="0cm" fo:margin-right="0cm" fo:margin-top="0.238cm" fo:margin-bottom="0cm" fo:line-height="140%" fo:text-align="justify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margin-top="0.264cm" fo:margin-bottom="0cm" fo:line-height="80%" fo:text-indent="0cm"/>
    </style:style>
    <style:style style:name="P9" style:family="paragraph">
      <style:paragraph-properties fo:margin-left="0.952cm" fo:margin-right="0cm" fo:margin-top="0.264cm" fo:margin-bottom="0cm" fo:line-height="80%" fo:text-indent="-0.952cm"/>
    </style:style>
    <style:style style:name="P10" style:family="paragraph">
      <style:paragraph-properties fo:margin-left="0.952cm" fo:margin-right="0cm" fo:margin-top="0.264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898989" fo:language="cs" fo:country="CZ"/>
    </style:style>
    <style:style style:name="T3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font-size="27pt" fo:language="cs" fo:country="CZ" style:font-size-asian="27pt" style:font-size-complex="27pt"/>
    </style:style>
    <style:style style:name="T6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color="#0070c0" fo:language="cs" fo:country="CZ" fo:text-shadow="1pt 1pt" fo:font-weight="bold" style:font-weight-asian="bold" style:font-weight-complex="bold"/>
    </style:style>
    <style:style style:name="T8" style:family="text">
      <style:text-properties fo:font-size="30pt" fo:language="cs" fo:country="CZ" style:font-size-asian="30pt" style:font-size-complex="30pt"/>
    </style:style>
    <style:style style:name="T9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0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color="#ff0000" fo:language="cs" fo:country="CZ"/>
    </style:style>
    <style:style style:name="T14" style:family="text">
      <style:text-properties fo:color="#984807" fo:font-size="40pt" fo:language="cs" fo:country="CZ" fo:text-shadow="1pt 1pt" fo:font-weight="bold" style:font-size-asian="40pt" style:font-weight-asian="bold" style:font-size-complex="40pt" style:font-weight-complex="bold"/>
    </style:style>
    <style:style style:name="T15" style:family="text">
      <style:text-properties fo:color="#984807" fo:language="cs" fo:country="CZ" fo:font-weight="bold" style:font-weight-asian="bold" style:font-weight-complex="bold"/>
    </style:style>
    <style:style style:name="T16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17" style:family="text">
      <style:text-properties fo:color="#ffffff" fo:language="cs" fo:country="CZ"/>
    </style:style>
    <style:style style:name="T18" style:family="text">
      <style:text-properties fo:color="#c00000" fo:font-size="40pt" fo:language="cs" fo:country="CZ" fo:text-shadow="1pt 1pt" fo:font-weight="bold" style:font-size-asian="40pt" style:font-weight-asian="bold" style:font-size-complex="40pt" style:font-weight-complex="bold"/>
    </style:style>
    <style:style style:name="T19" style:family="text">
      <style:text-properties fo:color="#00b050" fo:language="cs" fo:country="CZ" fo:text-shadow="1pt 1pt" fo:font-weight="bold" style:font-weight-asian="bold" style:font-weight-complex="bold"/>
    </style:style>
    <style:style style:name="T20" style:family="text">
      <style:text-properties fo:font-size="28pt" fo:language="cs" fo:country="CZ" style:font-size-asian="28pt" style:font-size-complex="28pt"/>
    </style:style>
    <style:style style:name="T21" style:family="text">
      <style:text-properties fo:color="#00b050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70c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984807" fo:font-size="100%"/>
      </text:list-level-style-number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13">
      <text:list-level-style-number text:level="1" style:num-format="">
        <style:list-level-properties/>
        <style:text-properties fo:color="#00b05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Zvláštnosti větné stavby</text:span></text:p>
              </text:list-header>
            </text:list>
          </draw:text-box>
        </draw:frame>
        <draw:frame presentation:style-name="pr2" draw:text-style-name="P2" draw:layer="layout" svg:width="17.78cm" svg:height="4.869cm" svg:x="6.5cm" svg:y="11.126cm">
          <draw:text-box>
            <text:list text:style-name="L2">
              <text:list-header>
                <text:p text:style-name="P3"><text:span text:style-name="T2">Jarmila Karlovcová</text:span></text:p>
                <text:p text:style-name="P3"><text:span text:style-name="T2">8. ročník</text:span></text:p>
              </text:list-header>
            </text:list>
          </draw:text-box>
        </draw:frame>
        <draw:custom-shape draw:name="Obdélník 3" draw:style-name="gr1" draw:text-style-name="P2" draw:layer="layout" svg:width="24.007cm" svg:height="1.656cm" svg:x="0.701cm" svg:y="16.325cm">
          <text:list text:style-name="L1">
            <text:list-header>
              <text:p text:style-name="P4"><text:span text:style-name="T3">Autorem materiálu a všech jeho částí, není-li uvedeno jinak, je Jarmila Karlovcová. </text:span><text:span text:style-name="T3"><text:line-break/></text:span><text:span text:style-name="T3">Dostupné z Metodického portálu www.rvp.cz, ISSN: 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301cm" svg:y="1.322cm" presentation:class="title" presentation:user-transformed="true">
          <draw:text-box>
            <text:list text:style-name="L1">
              <text:list-header>
                <text:p text:style-name="P1"><text:span text:style-name="T4">Zvláštnosti větné stavby</text:span></text:p>
              </text:list-header>
            </text:list>
          </draw:text-box>
        </draw:frame>
        <draw:frame presentation:style-name="pr5" draw:text-style-name="P2" draw:layer="layout" svg:width="14.392cm" svg:height="12.401cm" svg:x="0.9cm" svg:y="5.724cm" presentation:class="outline" presentation:user-transformed="true">
          <draw:text-box>
            <text:list text:style-name="L3">
              <text:list-item>
                <text:p text:style-name="P5"><text:span text:style-name="T5">jsou výrazy, které nejsou do věty mluvnicky začleněné;</text:span></text:p>
              </text:list-item>
              <text:list-item>
                <text:p text:style-name="P5"><text:span text:style-name="T5">nejsou větnými členy, nezávisí na žádném slově ve větě;</text:span></text:p>
              </text:list-item>
              <text:list-item>
                <text:p text:style-name="P5"><text:span text:style-name="T5">s větou souvisí pouze obsahově;</text:span></text:p>
              </text:list-item>
              <text:list-item>
                <text:p text:style-name="P5"><text:span text:style-name="T5">ve větě jsou odděleny čárkou.</text:span></text:p>
              </text:list-item>
            </text:list>
          </draw:text-box>
        </draw:frame>
        <draw:custom-shape draw:name="Obdélník 3" draw:style-name="gr3" draw:text-style-name="P2" xml:id="id1" draw:id="id1" draw:layer="layout" svg:width="7.4cm" svg:height="2.002cm" svg:x="16.501cm" svg:y="5.323cm">
          <text:list text:style-name="L1">
            <text:list-header>
              <text:p text:style-name="P6"><text:span text:style-name="T6">oslov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2" xml:id="id2" draw:id="id2" draw:layer="layout" svg:width="7.4cm" svg:height="2.002cm" svg:x="16.501cm" svg:y="8.524cm">
          <text:list text:style-name="L1">
            <text:list-header>
              <text:p text:style-name="P6"><text:span text:style-name="T6">citoslov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3" draw:id="id3" draw:layer="layout" svg:width="7.4cm" svg:height="2.602cm" svg:x="16.501cm" svg:y="11.527cm">
          <text:list text:style-name="L1">
            <text:list-header>
              <text:p text:style-name="P6"><text:span text:style-name="T6">samostatný větný čl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6" draw:text-style-name="P2" xml:id="id4" draw:id="id4" draw:layer="layout" svg:width="7.4cm" svg:height="2.002cm" svg:x="16.545cm" svg:y="15.125cm">
          <text:list text:style-name="L1">
            <text:list-header>
              <text:p text:style-name="P6"><text:span text:style-name="T6">vsuvka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098cm" svg:y="0.321cm" presentation:class="title" presentation:user-transformed="true">
          <draw:text-box>
            <text:list text:style-name="L4">
              <text:list-header>
                <text:p text:style-name="P7"><text:span text:style-name="T7">1. Oslovení – funkce kontaktní</text:span></text:p>
              </text:list-header>
            </text:list>
          </draw:text-box>
        </draw:frame>
        <draw:frame presentation:style-name="pr6" draw:text-style-name="P2" draw:layer="layout" svg:width="14.799cm" svg:height="16.642cm" svg:x="1.3cm" svg:y="3.425cm" presentation:class="outline" presentation:user-transformed="true">
          <draw:text-box>
            <text:list text:style-name="L3">
              <text:list-item>
                <text:p text:style-name="P8"><text:span text:style-name="T8">Podstatné jméno v 5. pádě, může být rozvito přívlastkem.</text:span></text:p>
              </text:list-item>
              <text:list-item>
                <text:p text:style-name="P8"><text:span text:style-name="T8">Vždy se odděluje čárkou.</text:span></text:p>
              </text:list-item>
            </text:list>
            <text:list text:style-name="L5">
              <text:list-header>
                <text:p text:style-name="P9"><text:span text:style-name="T8"/></text:p>
                <text:p text:style-name="P9"><text:span text:style-name="T9">Pozice:</text:span></text:p>
                <text:p text:style-name="P9"><text:span text:style-name="T8">Oslovení může:</text:span></text:p>
              </text:list-header>
            </text:list>
            <text:list text:style-name="L6">
              <text:list-item text:start-value="1">
                <text:p text:style-name="P8"><text:span text:style-name="T8">stát před větou </text:span></text:p>
              </text:list-item>
              <text:list-item>
                <text:p text:style-name="P8"><text:span text:style-name="T8">stát za větou</text:span></text:p>
              </text:list-item>
              <text:list-item>
                <text:p text:style-name="P8"><text:span text:style-name="T8">být vloženo do věty, </text:span></text:p>
              </text:list-item>
            </text:list>
            <text:list text:style-name="L5">
              <text:list-header>
                <text:p text:style-name="P10"><text:span text:style-name="T8"><text:tab/></text:span><text:span text:style-name="T8">pak se odděluje z obou </text:span><text:span text:style-name="T8"><text:tab/></text:span><text:span text:style-name="T8">stran čárkou.</text:span></text:p>
              </text:list-header>
            </text:list>
            <text:list text:style-name="L6">
              <text:list-header>
                <text:p text:style-name="P8"><text:span text:style-name="T8"/></text:p>
                <text:p text:style-name="P8"><text:span text:style-name="T8"/></text:p>
              </text:list-header>
            </text:list>
          </draw:text-box>
        </draw:frame>
        <draw:custom-shape draw:name="Obdélník 3" draw:style-name="gr7" draw:text-style-name="P2" xml:id="id5" draw:id="id5" draw:layer="layout" svg:width="7.554cm" svg:height="3.003cm" svg:x="16.298cm" svg:y="3.523cm">
          <text:list text:style-name="L7">
            <text:list-header>
              <text:p text:style-name="P6"><text:span text:style-name="T10">Mami, půjdeš </text:span><text:span text:style-name="T10"><text:line-break/></text:span><text:span text:style-name="T10">s námi taky fandit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7" draw:text-style-name="P2" xml:id="id6" draw:id="id6" draw:layer="layout" svg:width="7.642cm" svg:height="3.4cm" svg:x="14.301cm" svg:y="8.727cm">
          <text:list text:style-name="L7">
            <text:list-header>
              <text:p text:style-name="P6"><text:span text:style-name="T10">Tak s tímhle, drahý synu, nepočítej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7" draw:text-style-name="P2" xml:id="id7" draw:id="id7" draw:layer="layout" svg:width="7.647cm" svg:height="3.21cm" svg:x="16.298cm" svg:y="13.926cm">
          <text:list text:style-name="L7">
            <text:list-header>
              <text:p text:style-name="P6"><text:span text:style-name="T10">Ten puk do branky musíš dostat, Jardo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7"><text:span text:style-name="T11">Najděte ve větách oslovení, správně doplňte čárky:</text:span></text:p>
              </text:list-header>
            </text:list>
          </draw:text-box>
        </draw:frame>
        <draw:frame presentation:style-name="pr7" draw:text-style-name="P2" draw:layer="layout" svg:width="22.86cm" svg:height="14.159cm" svg:x="1.301cm" svg:y="5.124cm" presentation:class="outline" presentation:user-transformed="true">
          <draw:text-box>
            <text:list text:style-name="L8">
              <text:list-item text:start-value="1">
                <text:p text:style-name="P11"><text:span text:style-name="T12">Tak tě drahá Maruško u nás vítám.</text:span></text:p>
              </text:list-item>
              <text:list-item>
                <text:p text:style-name="P11"><text:span text:style-name="T12">Takhle Rosťo mluvit tedy nebudeš.</text:span></text:p>
              </text:list-item>
              <text:list-item>
                <text:p text:style-name="P11"><text:span text:style-name="T12">Děti okamžitě se sem vraťte.</text:span></text:p>
              </text:list-item>
              <text:list-item>
                <text:p text:style-name="P11"><text:span text:style-name="T12">Pojď k noze Baryku!</text:span></text:p>
              </text:list-item>
              <text:list-item>
                <text:p text:style-name="P11"><text:span text:style-name="T12">Do toho kina Sašo dneska jít opravdu nemůžeme.</text:span></text:p>
              </text:list-item>
              <text:list-item>
                <text:p text:style-name="P11"><text:span text:style-name="T12">Jsem ráda milí rodiče že jsme se tady tak narychlo dnes setkali. <text:s/></text:span></text:p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7"><text:span text:style-name="T11">Najděte ve větách oslovení, správně doplňte čárky:</text:span></text:p>
              </text:list-header>
            </text:list>
          </draw:text-box>
        </draw:frame>
        <draw:frame presentation:style-name="pr7" draw:text-style-name="P2" draw:layer="layout" svg:width="22.86cm" svg:height="14.159cm" svg:x="1.301cm" svg:y="5.124cm" presentation:class="outline" presentation:user-transformed="true">
          <draw:text-box>
            <text:list text:style-name="L8">
              <text:list-item text:start-value="1">
                <text:p text:style-name="P11"><text:span text:style-name="T12">Tak tě</text:span><text:span text:style-name="T13">,</text:span><text:span text:style-name="T12"> </text:span><text:span text:style-name="T13">drahá Maruško, </text:span><text:span text:style-name="T12">u nás vítám.</text:span></text:p>
              </text:list-item>
              <text:list-item>
                <text:p text:style-name="P11"><text:span text:style-name="T12">Takhle</text:span><text:span text:style-name="T13">, Rosťo, </text:span><text:span text:style-name="T12">mluvit tedy nebudeš.</text:span></text:p>
              </text:list-item>
            </text:list>
            <text:list text:style-name="L9">
              <text:list-item>
                <text:p text:style-name="P11"><text:span text:style-name="T13">Děti, </text:span><text:span text:style-name="T12">okamžitě se sem vraťte.</text:span></text:p>
              </text:list-item>
            </text:list>
            <text:list text:style-name="L8">
              <text:list-item>
                <text:p text:style-name="P11"><text:span text:style-name="T12">Pojď k noze</text:span><text:span text:style-name="T13">, Baryku</text:span><text:span text:style-name="T12">!</text:span></text:p>
              </text:list-item>
              <text:list-item>
                <text:p text:style-name="P11"><text:span text:style-name="T12">Do toho kina</text:span><text:span text:style-name="T13">, Sašo, </text:span><text:span text:style-name="T12">dneska jít opravdu nemůžeme.</text:span></text:p>
              </text:list-item>
              <text:list-item>
                <text:p text:style-name="P11"><text:span text:style-name="T12">Jsem ráda</text:span><text:span text:style-name="T13">, milí rodiče, </text:span><text:span text:style-name="T12">že jsme se tady tak narychlo dnes setkali. <text:s/></text:span></text:p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3.032cm" svg:height="3.176cm" svg:x="1.098cm" svg:y="0.722cm" presentation:class="title" presentation:user-transformed="true">
          <draw:text-box>
            <text:list text:style-name="L10">
              <text:list-header>
                <text:p text:style-name="P7"><text:span text:style-name="T14">2. Citoslovce – vyjádření pocitů, emocí</text:span></text:p>
              </text:list-header>
            </text:list>
          </draw:text-box>
        </draw:frame>
        <draw:frame presentation:style-name="pr8" draw:text-style-name="P2" draw:layer="layout" svg:width="22.86cm" svg:height="16.051cm" svg:x="1.27cm" svg:y="4.444cm" presentation:class="outline" presentation:user-transformed="true">
          <draw:text-box>
            <text:list text:style-name="L3">
              <text:list-item>
                <text:p text:style-name="P11"><text:span text:style-name="T12">Může fungovat jako </text:span></text:p>
              </text:list-item>
            </text:list>
            <text:list text:style-name="L5">
              <text:list-header>
                <text:p text:style-name="P12"><text:span text:style-name="T12"><text:s text:c="4"/></text:span><text:span text:style-name="T12">1) podmět: Z houští se ozvalo hlasité </text:span><text:span text:style-name="T15">sss.</text:span></text:p>
                <text:p text:style-name="P12"><text:span text:style-name="T12"><text:s text:c="4"/></text:span><text:span text:style-name="T12">2) přísudek: Žába </text:span><text:span text:style-name="T15">hop</text:span><text:span text:style-name="T12"> do vody.</text:span></text:p>
                <text:p text:style-name="P13"><text:span text:style-name="T12"><text:s text:c="5"/>→ </text:span><text:span text:style-name="T12">plní funkci větného členu, neoddělujeme </text:span><text:span text:style-name="T12"><text:tab/></text:span><text:span text:style-name="T12">čárkou;</text:span></text:p>
                <text:p text:style-name="P12"><text:span text:style-name="T12"/></text:p>
                <text:p text:style-name="P12"><text:span text:style-name="T12"><text:s text:c="4"/></text:span><text:span text:style-name="T12">3) jednočlenná věta: </text:span><text:span text:style-name="T15">Ach!</text:span><text:span text:style-name="T12"> To se mi nepovedlo.</text:span></text:p>
                <text:p text:style-name="P13"><text:span text:style-name="T12"><text:s text:c="5"/>→</text:span><text:span text:style-name="T12"><text:tab/></text:span><text:span text:style-name="T12">samostatná věta, odděluje se vykřičníkem. </text:span></text:p>
                <text:p text:style-name="P12"><text:span text:style-name="T12"/></text:p>
                <text:p text:style-name="P12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2" draw:layer="layout" svg:width="22.86cm" svg:height="6.235cm" svg:x="1.301cm" svg:y="0.926cm" presentation:class="outline" presentation:user-transformed="true">
          <draw:text-box>
            <text:list text:style-name="L3">
              <text:list-item>
                <text:p text:style-name="P11"><text:span text:style-name="T12">Není-li větným členem, vždy oddělujeme čárkou:</text:span></text:p>
              </text:list-item>
            </text:list>
            <text:list text:style-name="L5">
              <text:list-header>
                <text:p text:style-name="P13"><text:span text:style-name="T12"><text:tab/></text:span></text:p>
              </text:list-header>
            </text:list>
            <text:list text:style-name="L3">
              <text:list-header>
                <text:p text:style-name="P11"><text:span text:style-name="T12"/></text:p>
              </text:list-header>
            </text:list>
          </draw:text-box>
        </draw:frame>
        <draw:custom-shape draw:name="Obdélník 3" draw:style-name="gr8" draw:text-style-name="P2" xml:id="id8" draw:id="id8" draw:layer="layout" svg:width="13.401cm" svg:height="1.799cm" svg:x="7.536cm" svg:y="3.726cm">
          <text:list text:style-name="L7">
            <text:list-header>
              <text:p text:style-name="P6"><text:span text:style-name="T10">Brrr, to je ale neuvěřitelná zima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8" draw:text-style-name="P2" xml:id="id9" draw:id="id9" draw:layer="layout" svg:width="13.401cm" svg:height="1.799cm" svg:x="9.9cm" svg:y="6.694cm">
          <text:list text:style-name="L7">
            <text:list-header>
              <text:p text:style-name="P6"><text:span text:style-name="T10">Ó, to je ale krása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8" draw:text-style-name="P2" xml:id="id10" draw:id="id10" draw:layer="layout" svg:width="13.401cm" svg:height="2.17cm" svg:x="2.897cm" svg:y="9.525cm">
          <text:list text:style-name="L7">
            <text:list-header>
              <text:p text:style-name="P6"><text:span text:style-name="T10">Jééé, tak vás jsem tady opravdu nečekala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8" draw:text-style-name="P2" xml:id="id11" draw:id="id11" draw:layer="layout" svg:width="13.401cm" svg:height="2.17cm" svg:x="9.882cm" svg:y="12.409cm">
          <text:list text:style-name="L7">
            <text:list-header>
              <text:p text:style-name="P6"><text:span text:style-name="T10">Fuj, to okamžitě vyhoď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2" xml:id="id12" draw:id="id12" draw:layer="layout" svg:width="13.401cm" svg:height="2.174cm" svg:x="2.897cm" svg:y="15.725cm">
          <text:list text:style-name="L7">
            <text:list-header>
              <text:p text:style-name="P6"><text:span text:style-name="T10">Hej, tohle si dovolovat tedy nebudeš!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2" smil:attributeName="visibility" smil:to="visible"/>
                  <anim:transitionFilter smil:dur="0.5s" smil:targetElement="id1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3.6cm" svg:height="3.303cm" svg:x="0.9cm" svg:y="0.699cm" presentation:class="title" presentation:user-transformed="true">
          <draw:text-box>
            <text:list text:style-name="L1">
              <text:list-header>
                <text:p text:style-name="P7"><text:span text:style-name="T16">Najděte ve větách citoslovce, rozhodněte se, zdali ho oddělíte čárkou.</text:span></text:p>
              </text:list-header>
            </text:list>
          </draw:text-box>
        </draw:frame>
        <draw:frame presentation:style-name="pr10" draw:text-style-name="P2" draw:layer="layout" svg:width="22.86cm" svg:height="13.061cm" svg:x="1.098cm" svg:y="5.524cm" presentation:class="outline" presentation:user-transformed="true">
          <draw:text-box>
            <text:list text:style-name="L3">
              <text:list-item>
                <text:p text:style-name="P11"><text:span text:style-name="T12">Haló je tady někdo?</text:span></text:p>
              </text:list-item>
              <text:list-item>
                <text:p text:style-name="P11"><text:span text:style-name="T12">Žába žbluňk do vody a rychle zmizela.</text:span></text:p>
              </text:list-item>
              <text:list-item>
                <text:p text:style-name="P11"><text:span text:style-name="T12">Žbluňk žába ve vodě rychle zmizela.</text:span></text:p>
              </text:list-item>
              <text:list-item>
                <text:p text:style-name="P11"><text:span text:style-name="T12">Hrome to je ale neskutečný nepořádek!</text:span></text:p>
              </text:list-item>
              <text:list-item>
                <text:p text:style-name="P11"><text:span text:style-name="T12">Nu tak tohle jsem opravdu nečekala.</text:span></text:p>
              </text:list-item>
              <text:list-item>
                <text:p text:style-name="P11"><text:span text:style-name="T12">Ze seníku se ozvalo nenápadné mňau.</text:span></text:p>
              </text:list-item>
              <text:list-item>
                <text:p text:style-name="P11"><text:span text:style-name="T12">Au to ale strašně bolí!</text:span></text:p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3.6cm" svg:height="3.303cm" svg:x="0.9cm" svg:y="0.699cm" presentation:class="title" presentation:user-transformed="true">
          <draw:text-box>
            <text:list text:style-name="L1">
              <text:list-header>
                <text:p text:style-name="P7"><text:span text:style-name="T16">Najděte ve větách citoslovce, rozhodněte se, zdali ho oddělíte čárkou.</text:span></text:p>
              </text:list-header>
            </text:list>
          </draw:text-box>
        </draw:frame>
        <draw:frame presentation:style-name="pr10" draw:text-style-name="P2" draw:layer="layout" svg:width="22.86cm" svg:height="13.061cm" svg:x="1.098cm" svg:y="5.524cm" presentation:class="outline" presentation:user-transformed="true">
          <draw:text-box>
            <text:list text:style-name="L11">
              <text:list-item>
                <text:p text:style-name="P11"><text:span text:style-name="T13">Haló,</text:span><text:span text:style-name="T12"> je tady někdo?</text:span></text:p>
              </text:list-item>
            </text:list>
            <text:list text:style-name="L3">
              <text:list-item>
                <text:p text:style-name="P11"><text:span text:style-name="T12">Žába </text:span><text:span text:style-name="T13">žbluňk</text:span><text:span text:style-name="T12"> do vody a rychle zmizela.</text:span></text:p>
              </text:list-item>
            </text:list>
            <text:list text:style-name="L11">
              <text:list-item>
                <text:p text:style-name="P11"><text:span text:style-name="T13">Žbluňk, </text:span><text:span text:style-name="T12">žába ve vodě rychle zmizela.</text:span></text:p>
              </text:list-item>
              <text:list-item>
                <text:p text:style-name="P11"><text:span text:style-name="T13">Hrome,</text:span><text:span text:style-name="T12"> to je ale neskutečný nepořádek!</text:span></text:p>
              </text:list-item>
              <text:list-item>
                <text:p text:style-name="P11"><text:span text:style-name="T13">Nu,</text:span><text:span text:style-name="T12"> tak tohle jsem opravdu nečekala.</text:span></text:p>
              </text:list-item>
            </text:list>
            <text:list text:style-name="L3">
              <text:list-item>
                <text:p text:style-name="P11"><text:span text:style-name="T12">Ze seníku se ozvalo nenápadné </text:span><text:span text:style-name="T13">mňau</text:span><text:span text:style-name="T12">.</text:span></text:p>
              </text:list-item>
            </text:list>
            <text:list text:style-name="L11">
              <text:list-item>
                <text:p text:style-name="P11"><text:span text:style-name="T13">Au,</text:span><text:span text:style-name="T12"> to ale strašně bolí!</text:span></text:p>
              </text:list-item>
            </text:list>
            <text:list text:style-name="L3">
              <text:list-header>
                <text:p text:style-name="P11"><text:span text:style-name="T12"/></text:p>
              </text:list-header>
            </text:list>
          </draw:text-box>
        </draw:frame>
        <draw:custom-shape draw:name="Obdélník 5" draw:style-name="gr7" draw:text-style-name="P2" draw:layer="layout" svg:width="5cm" svg:height="1.8cm" svg:x="19.584cm" svg:y="7.205cm">
          <text:list text:style-name="L7">
            <text:list-header>
              <text:p text:style-name="P6"><text:span text:style-name="T17">Citoslovce ve funkci přísudk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7" draw:text-style-name="P2" draw:layer="layout" svg:width="5.001cm" svg:height="1.8cm" svg:x="20.007cm" svg:y="13.727cm">
          <text:list text:style-name="L7">
            <text:list-header>
              <text:p text:style-name="P6"><text:span text:style-name="T17">Citoslovce ve funkci podmětu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2">
              <text:list-header>
                <text:p text:style-name="P7"><text:span text:style-name="T18">3. Samostatný větný člen – zdůraznění</text:span></text:p>
              </text:list-header>
            </text:list>
          </draw:text-box>
        </draw:frame>
        <draw:frame presentation:style-name="pr8" draw:text-style-name="P2" draw:layer="layout" svg:width="13.802cm" svg:height="13.08cm" svg:x="1.098cm" svg:y="4.925cm" presentation:class="outline" presentation:user-transformed="true">
          <draw:text-box>
            <text:list text:style-name="L3">
              <text:list-item>
                <text:p text:style-name="P11"><text:span text:style-name="T12">výraz vytčený </text:span><text:span text:style-name="T4">před větu </text:span><text:span text:style-name="T12">nebo připojený dodatečně </text:span><text:span text:style-name="T4">za větu</text:span></text:p>
              </text:list-item>
            </text:list>
            <text:list text:style-name="L5">
              <text:list-header>
                <text:p text:style-name="P12"><text:span text:style-name="T4"/></text:p>
              </text:list-header>
            </text:list>
            <text:list text:style-name="L3">
              <text:list-item>
                <text:p text:style-name="P11"><text:span text:style-name="T12">ve větě na něj odkazujeme </text:span><text:span text:style-name="T4">ukazovacím zájmenem</text:span><text:span text:style-name="T12"> (ten, ta, to…) nebo </text:span><text:span text:style-name="T4">příslovcem </text:span><text:span text:style-name="T12">(tam…).</text:span></text:p>
              </text:list-item>
            </text:list>
          </draw:text-box>
        </draw:frame>
        <draw:custom-shape draw:name="Obdélník 3" draw:style-name="gr9" draw:text-style-name="P2" xml:id="id13" draw:id="id13" draw:layer="layout" svg:width="7.598cm" svg:height="2.2cm" svg:x="15.901cm" svg:y="5.323cm">
          <text:list text:style-name="L7">
            <text:list-header>
              <text:p text:style-name="P6"><text:span text:style-name="T10">Fotbal, tomu tedy fandí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9" draw:text-style-name="P2" xml:id="id14" draw:id="id14" draw:layer="layout" svg:width="7.598cm" svg:height="2.2cm" svg:x="15.901cm" svg:y="8.524cm">
          <text:list text:style-name="L7">
            <text:list-header>
              <text:p text:style-name="P6"><text:span text:style-name="T10">Irsko, to mi úplně změnilo živo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9" draw:text-style-name="P2" xml:id="id15" draw:id="id15" draw:layer="layout" svg:width="7.598cm" svg:height="2.201cm" svg:x="15.901cm" svg:y="11.725cm">
          <text:list text:style-name="L7">
            <text:list-header>
              <text:p text:style-name="P6"><text:span text:style-name="T10">Bojím se ho, toho zvláštního muž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9" draw:text-style-name="P2" xml:id="id16" draw:id="id16" draw:layer="layout" svg:width="7.602cm" svg:height="2.201cm" svg:x="15.893cm" svg:y="14.825cm">
          <text:list text:style-name="L7">
            <text:list-header>
              <text:p text:style-name="P6"><text:span text:style-name="T10">Tam se jednou vrátím, do Itáli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7"><text:span text:style-name="T11">Najděte ve větách samostatný větný člen, správně umístěte čárku.</text:span></text:p>
              </text:list-header>
            </text:list>
          </draw:text-box>
        </draw:frame>
        <draw:frame presentation:style-name="pr7" draw:text-style-name="P2" draw:layer="layout" svg:width="22.86cm" svg:height="14.133cm" svg:x="1.301cm" svg:y="4.926cm" presentation:class="outline" presentation:user-transformed="true">
          <draw:text-box>
            <text:list text:style-name="L3">
              <text:list-item>
                <text:p text:style-name="P11"><text:span text:style-name="T12">Čas toho mám neustále nedostatek.</text:span></text:p>
              </text:list-item>
              <text:list-item>
                <text:p text:style-name="P11"><text:span text:style-name="T12">O Velikonocích to já raději nikomu neotvírám dveře.</text:span></text:p>
              </text:list-item>
              <text:list-item>
                <text:p text:style-name="P11"><text:span text:style-name="T12">To je něco úplně jiného cestování.</text:span></text:p>
              </text:list-item>
              <text:list-item>
                <text:p text:style-name="P11"><text:span text:style-name="T12">Vydýchaný vzduch a rozbitá klimatizace to se nedalo vůbec vydržet.</text:span></text:p>
              </text:list-item>
              <text:list-item>
                <text:p text:style-name="P11"><text:span text:style-name="T12">Paní učitelka ta už tady dneska ale nebude.</text:span></text:p>
              </text:list-item>
              <text:list-item>
                <text:p text:style-name="P11"><text:span text:style-name="T12">S výhrou s tou jsme tedy opravdu nepočítali.</text:span></text:p>
              </text:list-item>
            </text:list>
            <text:list text:style-name="L5">
              <text:list-header>
                <text:p text:style-name="P12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7"><text:span text:style-name="T11">Najděte ve větách samostatný větný člen, správně umístěte čárku.</text:span></text:p>
              </text:list-header>
            </text:list>
          </draw:text-box>
        </draw:frame>
        <draw:frame presentation:style-name="pr7" draw:text-style-name="P2" draw:layer="layout" svg:width="22.86cm" svg:height="14.133cm" svg:x="1.301cm" svg:y="4.926cm" presentation:class="outline" presentation:user-transformed="true">
          <draw:text-box>
            <text:list text:style-name="L11">
              <text:list-item>
                <text:p text:style-name="P11"><text:span text:style-name="T13">Čas,</text:span><text:span text:style-name="T12"> toho mám neustále nedostatek.</text:span></text:p>
              </text:list-item>
              <text:list-item>
                <text:p text:style-name="P11"><text:span text:style-name="T13">O Velikonocích, </text:span><text:span text:style-name="T12">to já raději nikomu neotvírám dveře.</text:span></text:p>
              </text:list-item>
            </text:list>
            <text:list text:style-name="L3">
              <text:list-item>
                <text:p text:style-name="P11"><text:span text:style-name="T12">To je něco úplně jiného</text:span><text:span text:style-name="T13">, cestování</text:span><text:span text:style-name="T12">.</text:span></text:p>
              </text:list-item>
            </text:list>
            <text:list text:style-name="L11">
              <text:list-item>
                <text:p text:style-name="P11"><text:span text:style-name="T13">Vydýchaný vzduch a rozbitá klimatizace, </text:span><text:span text:style-name="T12">to se nedalo vůbec vydržet.</text:span></text:p>
              </text:list-item>
              <text:list-item>
                <text:p text:style-name="P11"><text:span text:style-name="T13">Paní učitelka,</text:span><text:span text:style-name="T12"> ta už tady dneska ale nebude.</text:span></text:p>
              </text:list-item>
              <text:list-item>
                <text:p text:style-name="P11"><text:span text:style-name="T13">S výhrou, </text:span><text:span text:style-name="T12">s tou jsme tedy opravdu nepočítali.</text:span></text:p>
              </text:list-item>
            </text:list>
            <text:list text:style-name="L5">
              <text:list-header>
                <text:p text:style-name="P12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098cm" svg:y="0.122cm" presentation:class="title" presentation:user-transformed="true">
          <draw:text-box>
            <text:list text:style-name="L13">
              <text:list-header>
                <text:p text:style-name="P7"><text:span text:style-name="T19">4. Vsuvka – doplnění, zpřesnění</text:span></text:p>
              </text:list-header>
            </text:list>
          </draw:text-box>
        </draw:frame>
        <draw:frame presentation:style-name="pr11" draw:text-style-name="P2" draw:layer="layout" svg:width="12.201cm" svg:height="14.8cm" svg:x="0.899cm" svg:y="3.324cm" presentation:class="outline" presentation:user-transformed="true">
          <draw:text-box>
            <text:list text:style-name="L3">
              <text:list-item>
                <text:p text:style-name="P14"><text:span text:style-name="T20">výraz nebo věta, která je volně vložena</text:span></text:p>
              </text:list-item>
            </text:list>
            <text:list text:style-name="L5">
              <text:list-header>
                <text:p text:style-name="P15"><text:span text:style-name="T20"><text:s text:c="4"/></text:span><text:span text:style-name="T20">1) před větu <text:s text:c="4"/>2) do věty</text:span></text:p>
                <text:p text:style-name="P15"><text:span text:style-name="T20"><text:s text:c="4"/></text:span><text:span text:style-name="T20">3) za větu;</text:span></text:p>
              </text:list-header>
            </text:list>
            <text:list text:style-name="L3">
              <text:list-header>
                <text:p text:style-name="P14"><text:span text:style-name="T20"/></text:p>
              </text:list-header>
              <text:list-item>
                <text:p text:style-name="P14"><text:span text:style-name="T20">přerušuje souvislou řeč, je v podstatě jakousi odbočkou;</text:span></text:p>
              </text:list-item>
              <text:list-item>
                <text:p text:style-name="P14"><text:span text:style-name="T20">odděluje se z obou stran čárkami, pomlčkami, závorkami.</text:span></text:p>
              </text:list-item>
            </text:list>
          </draw:text-box>
        </draw:frame>
        <draw:custom-shape draw:name="Obdélník 3" draw:style-name="gr6" draw:text-style-name="P2" xml:id="id17" draw:id="id17" draw:layer="layout" svg:width="9.6cm" svg:height="2.2cm" svg:x="14.102cm" svg:y="3.325cm">
          <text:list text:style-name="L7">
            <text:list-header>
              <text:p text:style-name="P6"><text:span text:style-name="T10">Setkání se koná, nemýlím-li se, až v úterý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" draw:text-style-name="P2" xml:id="id18" draw:id="id18" draw:layer="layout" svg:width="9.6cm" svg:height="2.262cm" svg:x="14.089cm" svg:y="6.262cm">
          <text:list text:style-name="L7">
            <text:list-header>
              <text:p text:style-name="P6"><text:span text:style-name="T10">Moje sestra (stejně jako tvoje) chodí na VŠ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6" draw:text-style-name="P2" xml:id="id19" draw:id="id19" draw:layer="layout" svg:width="9.6cm" svg:height="2.2cm" svg:x="14.076cm" svg:y="9.525cm">
          <text:list text:style-name="L7">
            <text:list-header>
              <text:p text:style-name="P6"><text:span text:style-name="T10">Přišel (až jsem se divila) téměř vča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6" draw:text-style-name="P2" xml:id="id20" draw:id="id20" draw:layer="layout" svg:width="9.6cm" svg:height="2.201cm" svg:x="14.076cm" svg:y="12.726cm">
          <text:list text:style-name="L7">
            <text:list-header>
              <text:p text:style-name="P6"><text:span text:style-name="T10">On je, s odpuštěním, naprosto ztracený případ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6" draw:text-style-name="P2" xml:id="id21" draw:id="id21" draw:layer="layout" svg:width="9.6cm" svg:height="2.201cm" svg:x="14.076cm" svg:y="15.725cm">
          <text:list text:style-name="L7">
            <text:list-header>
              <text:p text:style-name="P6"><text:span text:style-name="T10">Je svobodný, jak víš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VÝJIMKY:</text:span></text:p>
              </text:list-header>
            </text:list>
          </draw:text-box>
        </draw:frame>
        <draw:frame presentation:style-name="pr7" draw:text-style-name="P2" draw:layer="layout" svg:width="22.86cm" svg:height="16.05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2">některé jednoslovné vsuvky se ve svém použití ustálily a čárkami se neoddělují:</text:span></text:p>
              </text:list-item>
            </text:list>
            <text:list text:style-name="L5">
              <text:list-header>
                <text:p text:style-name="P12"><text:span text:style-name="T12"/></text:p>
                <text:p text:style-name="P13"><text:span text:style-name="T12"><text:tab/></text:span><text:span text:style-name="T12">Podej mi </text:span><text:span text:style-name="T21">prosím</text:span><text:span text:style-name="T12"> pravítko a tužku.</text:span></text:p>
                <text:p text:style-name="P13"><text:span text:style-name="T12"><text:tab/></text:span><text:span text:style-name="T12">Alois Jirásek </text:span><text:span text:style-name="T21">myslím </text:span><text:span text:style-name="T12">se narodil v Hronově.</text:span></text:p>
                <text:p text:style-name="P13"><text:span text:style-name="T12"><text:tab/></text:span><text:span text:style-name="T12">Takto ten výsledek je </text:span><text:span text:style-name="T21">doufám</text:span><text:span text:style-name="T12"> správně.</text:span></text:p>
                <text:p text:style-name="P13"><text:span text:style-name="T12"><text:tab/></text:span><text:span text:style-name="T12">Český tým </text:span><text:span text:style-name="T21">bohužel</text:span><text:span text:style-name="T12"> závod nedokončil.</text:span></text:p>
                <text:p text:style-name="P12"><text:span text:style-name="T12"/></text:p>
                <text:p text:style-name="P12"><text:span text:style-name="T12"/></text:p>
                <text:p text:style-name="P12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7"><text:span text:style-name="T11">Najděte ve větách vsuvku, rozhodněte, zdali ji oddělíte čárkami.</text:span></text:p>
              </text:list-header>
            </text:list>
          </draw:text-box>
        </draw:frame>
        <draw:frame presentation:style-name="pr7" draw:text-style-name="P2" draw:layer="layout" svg:width="22.86cm" svg:height="12.573cm" svg:x="1.098cm" svg:y="5.323cm" presentation:class="outline" presentation:user-transformed="true">
          <draw:text-box>
            <text:list text:style-name="L3">
              <text:list-item>
                <text:p text:style-name="P11"><text:span text:style-name="T12">Viníkem je myslím náš Pepa.</text:span></text:p>
              </text:list-item>
              <text:list-item>
                <text:p text:style-name="P11"><text:span text:style-name="T12">To se pokud si dobře vzpomínám stalo asi před deseti lety.</text:span></text:p>
              </text:list-item>
              <text:list-item>
                <text:p text:style-name="P11"><text:span text:style-name="T12">On je odpusťte mi takový výraz naprostý cvok.</text:span></text:p>
              </text:list-item>
              <text:list-item>
                <text:p text:style-name="P11"><text:span text:style-name="T12">Užíváním předepsaného vitamínu 2 tablety denně svůj organismus posílíte.</text:span></text:p>
              </text:list-item>
              <text:list-item>
                <text:p text:style-name="P11"><text:span text:style-name="T12">Petr je jak už jistě víš spokojeně ženatý.</text:span></text:p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7"><text:span text:style-name="T11">Najděte ve větách vsuvku, rozhodněte, zdali ji oddělíte čárkami.</text:span></text:p>
              </text:list-header>
            </text:list>
          </draw:text-box>
        </draw:frame>
        <draw:frame presentation:style-name="pr7" draw:text-style-name="P2" draw:layer="layout" svg:width="22.86cm" svg:height="13.851cm" svg:x="1.098cm" svg:y="5.323cm" presentation:class="outline" presentation:user-transformed="true">
          <draw:text-box>
            <text:list text:style-name="L3">
              <text:list-item>
                <text:p text:style-name="P11"><text:span text:style-name="T12">Viníkem je </text:span><text:span text:style-name="T13">myslím</text:span><text:span text:style-name="T12"> náš Pepa.</text:span></text:p>
              </text:list-item>
              <text:list-item>
                <text:p text:style-name="P11"><text:span text:style-name="T12">To se</text:span><text:span text:style-name="T13">, pokud si dobře vzpomínám, </text:span><text:span text:style-name="T12">stalo asi před deseti lety.</text:span></text:p>
              </text:list-item>
              <text:list-item>
                <text:p text:style-name="P11"><text:span text:style-name="T12">On je</text:span><text:span text:style-name="T13">, odpusťte mi takový výraz, </text:span><text:span text:style-name="T12">naprostý cvok.</text:span></text:p>
              </text:list-item>
              <text:list-item>
                <text:p text:style-name="P11"><text:span text:style-name="T12">Užíváním předepsaného vitamínu</text:span><text:span text:style-name="T13">, 2 tablety denně,</text:span><text:span text:style-name="T12"> svůj organismus posílíte.</text:span></text:p>
              </text:list-item>
              <text:list-item>
                <text:p text:style-name="P11"><text:span text:style-name="T12">Petr je</text:span><text:span text:style-name="T13">, jak už jistě víš, </text:span><text:span text:style-name="T12">spokojeně ženatý.</text:span></text:p>
                <text:p text:style-name="P11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vláštnosti větné stavby</dc:title>
    <meta:initial-creator>spider</meta:initial-creator>
    <meta:creation-date>2015-05-10T16:30:09</meta:creation-date>
    <dc:date>2015-07-08T11:01:45.37</dc:date>
    <meta:editing-cycles>12</meta:editing-cycles>
    <meta:editing-duration>PT1H53M54S</meta:editing-duration>
    <meta:generator>OpenOffice.org/3.4.1$Win32 OpenOffice.org_project/341m1$Build-9593</meta:generator>
    <meta:document-statistic meta:object-count="104"/>
  </office:meta>
</office:document-meta>
</file>