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19.84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0.73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1.21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PageStyle_5f_zadani">
      <style:table-properties table:display="true" style:writing-mode="lr-tb" tableooo:tab-color="#a6a6a6"/>
    </style:style>
    <style:style style:name="ta2" style:family="table" style:master-page-name="PageStyle_5f_z_20_morseovky">
      <style:table-properties table:display="true" style:writing-mode="lr-tb" tableooo:tab-color="#ffc000"/>
    </style:style>
    <style:style style:name="ta3" style:family="table" style:master-page-name="PageStyle_5f_do_20_morseovky">
      <style:table-properties table:display="true" style:writing-mode="lr-tb" tableooo:tab-color="#558ed5"/>
    </style:style>
    <style:style style:name="ta4" style:family="table" style:master-page-name="PageStyle_5f_bez_20_diakritiky">
      <style:table-properties table:display="true" style:writing-mode="lr-tb" tableooo:tab-color="#99ff66"/>
    </style:style>
    <style:style style:name="ta5" style:family="table" style:master-page-name="PageStyle_5f_tabulky">
      <style:table-properties table:display="true" style:writing-mode="lr-tb"/>
    </style:style>
    <number:text-style style:name="N5100" number:language="cs" number:country="CZ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d9d9d9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5100">
      <style:table-cell-properties fo:background-color="#ffff66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66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8eb4e3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6d9f1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c6d9f1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>
      <style:table-cell-properties fo:background-color="#33cc33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 style:data-style-name="N5100">
      <style:table-cell-properties fo:background-color="#99ff66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ackground-color="#99ff66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Normal">
      <style:table-cell-properties style:cell-protect="protected formula-hidden" style:print-content="tru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cell-protect="protected formula-hidden" style:print-content="true"/>
    </style:style>
    <style:style style:name="ce4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ackground-color="#ff9966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ff9966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Excel_20_Built-in_20_Normal">
      <style:table-cell-properties fo:background-color="#ff9966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ackground-color="#ff9966" style:cell-protect="protected formula-hidden" style:print-content="tru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20_Built-in_20_Normal">
      <style:table-cell-properties fo:background-color="#ff9966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ff9966" style:cell-protect="protected formula-hidden" style:print-content="true"/>
    </style:style>
    <style:style style:name="ce56" style:family="table-cell" style:parent-style-name="Excel_20_Built-in_20_Normal">
      <style:table-cell-properties fo:background-color="#ff9966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()&lt;=101" table:allow-empty-cell="true" table:base-cell-address="zadani.A1">
          <table:help-message table:display="true">
            <text:p>Zadejte text, maximálně ale 100 znaků včetně mezer.</text:p>
          </table:help-message>
          <table:error-message table:message-type="information" table:display="true">
            <text:p>Text musí mít nejvýše 100 znaků včetně mezer.</text:p>
          </table:error-message>
        </table:content-validation>
        <table:content-validation table:name="val2" table:condition="of:cell-content-text-length()&lt;=101" table:allow-empty-cell="true" table:base-cell-address="zadani.A1">
          <table:help-message table:display="true">
            <text:p>Zadejte text, maximálně ale 100 znaků na řádek včetně mezer.</text:p>
          </table:help-message>
          <table:error-message table:message-type="information" table:display="true">
            <text:p>Text musí mít nejvýše 100 znaků včetně mezer.</text:p>
          </table:error-message>
        </table:content-validation>
        <table:content-validation table:name="val3" table:condition="of:cell-content-text-length()&lt;=101" table:allow-empty-cell="true" table:base-cell-address="zadani.A1">
          <table:help-message table:display="true">
            <text:p>Zadejte text, maximálně ale 100 znaků na řádek včetně mezer.</text:p>
          </table:help-message>
          <table:error-message table:message-type="information" table:display="true">
            <text:p>Text musí mít nejvýše 100 znaků na řádku včetně mezer.</text:p>
          </table:error-message>
        </table:content-validation>
      </table:content-validations>
      <table:table table:name="zadan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6"/>
        <table:table-column table:style-name="co3" table:default-cell-style-name="ce8"/>
        <table:table-column table:style-name="co4" table:number-columns-repeated="30" table:default-cell-style-name="ce7"/>
        <table:table-column table:style-name="co4" table:number-columns-repeated="70" table:default-cell-style-name="ce8"/>
        <table:table-column table:style-name="co3" table:number-columns-repeated="6" table:default-cell-style-name="ce8"/>
        <table:table-column table:style-name="co5" table:number-columns-repeated="9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Práce s textem a Morseova abeceda – Michaela Ševečková, m.seveckova@lingea.cz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3" office:value-type="string">
            <text:p>Zadání:</text:p>
          </table:table-cell>
          <table:table-cell table:style-name="ce7"/>
          <table:table-cell/>
          <table:table-cell table:style-name="ce10" office:value-type="float" office:value="1">
            <text:p>1</text:p>
          </table:table-cell>
          <table:table-cell table:style-name="ce10" table:formula="of:=[.E5]+1" office:value-type="float" office:value="2">
            <text:p>2</text:p>
          </table:table-cell>
          <table:table-cell table:style-name="ce10" table:formula="of:=[.F5]+1" office:value-type="float" office:value="3">
            <text:p>3</text:p>
          </table:table-cell>
          <table:table-cell table:style-name="ce10" table:formula="of:=[.G5]+1" office:value-type="float" office:value="4">
            <text:p>4</text:p>
          </table:table-cell>
          <table:table-cell table:style-name="ce10" table:formula="of:=[.H5]+1" office:value-type="float" office:value="5">
            <text:p>5</text:p>
          </table:table-cell>
          <table:table-cell table:style-name="ce10" table:formula="of:=[.I5]+1" office:value-type="float" office:value="6">
            <text:p>6</text:p>
          </table:table-cell>
          <table:table-cell table:style-name="ce10" table:formula="of:=[.J5]+1" office:value-type="float" office:value="7">
            <text:p>7</text:p>
          </table:table-cell>
          <table:table-cell table:style-name="ce10" table:formula="of:=[.K5]+1" office:value-type="float" office:value="8">
            <text:p>8</text:p>
          </table:table-cell>
          <table:table-cell table:style-name="ce10" table:formula="of:=[.L5]+1" office:value-type="float" office:value="9">
            <text:p>9</text:p>
          </table:table-cell>
          <table:table-cell table:style-name="ce10" table:formula="of:=[.M5]+1" office:value-type="float" office:value="10">
            <text:p>10</text:p>
          </table:table-cell>
          <table:table-cell table:style-name="ce10" table:formula="of:=[.N5]+1" office:value-type="float" office:value="11">
            <text:p>11</text:p>
          </table:table-cell>
          <table:table-cell table:style-name="ce10" table:formula="of:=[.O5]+1" office:value-type="float" office:value="12">
            <text:p>12</text:p>
          </table:table-cell>
          <table:table-cell table:style-name="ce10" table:formula="of:=[.P5]+1" office:value-type="float" office:value="13">
            <text:p>13</text:p>
          </table:table-cell>
          <table:table-cell table:style-name="ce10" table:formula="of:=[.Q5]+1" office:value-type="float" office:value="14">
            <text:p>14</text:p>
          </table:table-cell>
          <table:table-cell table:style-name="ce10" table:formula="of:=[.R5]+1" office:value-type="float" office:value="15">
            <text:p>15</text:p>
          </table:table-cell>
          <table:table-cell table:style-name="ce10" table:formula="of:=[.S5]+1" office:value-type="float" office:value="16">
            <text:p>16</text:p>
          </table:table-cell>
          <table:table-cell table:style-name="ce10" table:formula="of:=[.T5]+1" office:value-type="float" office:value="17">
            <text:p>17</text:p>
          </table:table-cell>
          <table:table-cell table:style-name="ce10" table:formula="of:=[.U5]+1" office:value-type="float" office:value="18">
            <text:p>18</text:p>
          </table:table-cell>
          <table:table-cell table:style-name="ce10" table:formula="of:=[.V5]+1" office:value-type="float" office:value="19">
            <text:p>19</text:p>
          </table:table-cell>
          <table:table-cell table:style-name="ce10" table:formula="of:=[.W5]+1" office:value-type="float" office:value="20">
            <text:p>20</text:p>
          </table:table-cell>
          <table:table-cell table:style-name="ce10" table:formula="of:=[.X5]+1" office:value-type="float" office:value="21">
            <text:p>21</text:p>
          </table:table-cell>
          <table:table-cell table:style-name="ce10" table:formula="of:=[.Y5]+1" office:value-type="float" office:value="22">
            <text:p>22</text:p>
          </table:table-cell>
          <table:table-cell table:style-name="ce10" table:formula="of:=[.Z5]+1" office:value-type="float" office:value="23">
            <text:p>23</text:p>
          </table:table-cell>
          <table:table-cell table:style-name="ce10" table:formula="of:=[.AA5]+1" office:value-type="float" office:value="24">
            <text:p>24</text:p>
          </table:table-cell>
          <table:table-cell table:style-name="ce10" table:formula="of:=[.AB5]+1" office:value-type="float" office:value="25">
            <text:p>25</text:p>
          </table:table-cell>
          <table:table-cell table:style-name="ce10" table:formula="of:=[.AC5]+1" office:value-type="float" office:value="26">
            <text:p>26</text:p>
          </table:table-cell>
          <table:table-cell table:style-name="ce10" table:formula="of:=[.AD5]+1" office:value-type="float" office:value="27">
            <text:p>27</text:p>
          </table:table-cell>
          <table:table-cell table:style-name="ce10" table:formula="of:=[.AE5]+1" office:value-type="float" office:value="28">
            <text:p>28</text:p>
          </table:table-cell>
          <table:table-cell table:style-name="ce10" table:formula="of:=[.AF5]+1" office:value-type="float" office:value="29">
            <text:p>29</text:p>
          </table:table-cell>
          <table:table-cell table:style-name="ce10" table:formula="of:=[.AG5]+1" office:value-type="float" office:value="30">
            <text:p>30</text:p>
          </table:table-cell>
          <table:table-cell table:style-name="ce10" table:formula="of:=[.AH5]+1" office:value-type="float" office:value="31">
            <text:p>31</text:p>
          </table:table-cell>
          <table:table-cell table:style-name="ce10" table:formula="of:=[.AI5]+1" office:value-type="float" office:value="32">
            <text:p>32</text:p>
          </table:table-cell>
          <table:table-cell table:style-name="ce10" table:formula="of:=[.AJ5]+1" office:value-type="float" office:value="33">
            <text:p>33</text:p>
          </table:table-cell>
          <table:table-cell table:style-name="ce10" table:formula="of:=[.AK5]+1" office:value-type="float" office:value="34">
            <text:p>34</text:p>
          </table:table-cell>
          <table:table-cell table:style-name="ce10" table:formula="of:=[.AL5]+1" office:value-type="float" office:value="35">
            <text:p>35</text:p>
          </table:table-cell>
          <table:table-cell table:style-name="ce10" table:formula="of:=[.AM5]+1" office:value-type="float" office:value="36">
            <text:p>36</text:p>
          </table:table-cell>
          <table:table-cell table:style-name="ce10" table:formula="of:=[.AN5]+1" office:value-type="float" office:value="37">
            <text:p>37</text:p>
          </table:table-cell>
          <table:table-cell table:style-name="ce10" table:formula="of:=[.AO5]+1" office:value-type="float" office:value="38">
            <text:p>38</text:p>
          </table:table-cell>
          <table:table-cell table:style-name="ce10" table:formula="of:=[.AP5]+1" office:value-type="float" office:value="39">
            <text:p>39</text:p>
          </table:table-cell>
          <table:table-cell table:style-name="ce10" table:formula="of:=[.AQ5]+1" office:value-type="float" office:value="40">
            <text:p>40</text:p>
          </table:table-cell>
          <table:table-cell table:style-name="ce10" table:formula="of:=[.AR5]+1" office:value-type="float" office:value="41">
            <text:p>41</text:p>
          </table:table-cell>
          <table:table-cell table:style-name="ce10" table:formula="of:=[.AS5]+1" office:value-type="float" office:value="42">
            <text:p>42</text:p>
          </table:table-cell>
          <table:table-cell table:style-name="ce10" table:formula="of:=[.AT5]+1" office:value-type="float" office:value="43">
            <text:p>43</text:p>
          </table:table-cell>
          <table:table-cell table:style-name="ce10" table:formula="of:=[.AU5]+1" office:value-type="float" office:value="44">
            <text:p>44</text:p>
          </table:table-cell>
          <table:table-cell table:style-name="ce10" table:formula="of:=[.AV5]+1" office:value-type="float" office:value="45">
            <text:p>45</text:p>
          </table:table-cell>
          <table:table-cell table:style-name="ce10" table:formula="of:=[.AW5]+1" office:value-type="float" office:value="46">
            <text:p>46</text:p>
          </table:table-cell>
          <table:table-cell table:style-name="ce10" table:formula="of:=[.AX5]+1" office:value-type="float" office:value="47">
            <text:p>47</text:p>
          </table:table-cell>
          <table:table-cell table:style-name="ce10" table:formula="of:=[.AY5]+1" office:value-type="float" office:value="48">
            <text:p>48</text:p>
          </table:table-cell>
          <table:table-cell table:style-name="ce10" table:formula="of:=[.AZ5]+1" office:value-type="float" office:value="49">
            <text:p>49</text:p>
          </table:table-cell>
          <table:table-cell table:style-name="ce10" table:formula="of:=[.BA5]+1" office:value-type="float" office:value="50">
            <text:p>50</text:p>
          </table:table-cell>
          <table:table-cell table:style-name="ce10" table:formula="of:=[.BB5]+1" office:value-type="float" office:value="51">
            <text:p>51</text:p>
          </table:table-cell>
          <table:table-cell table:style-name="ce10" table:formula="of:=[.BC5]+1" office:value-type="float" office:value="52">
            <text:p>52</text:p>
          </table:table-cell>
          <table:table-cell table:style-name="ce10" table:formula="of:=[.BD5]+1" office:value-type="float" office:value="53">
            <text:p>53</text:p>
          </table:table-cell>
          <table:table-cell table:style-name="ce10" table:formula="of:=[.BE5]+1" office:value-type="float" office:value="54">
            <text:p>54</text:p>
          </table:table-cell>
          <table:table-cell table:style-name="ce10" table:formula="of:=[.BF5]+1" office:value-type="float" office:value="55">
            <text:p>55</text:p>
          </table:table-cell>
          <table:table-cell table:style-name="ce10" table:formula="of:=[.BG5]+1" office:value-type="float" office:value="56">
            <text:p>56</text:p>
          </table:table-cell>
          <table:table-cell table:style-name="ce10" table:formula="of:=[.BH5]+1" office:value-type="float" office:value="57">
            <text:p>57</text:p>
          </table:table-cell>
          <table:table-cell table:style-name="ce10" table:formula="of:=[.BI5]+1" office:value-type="float" office:value="58">
            <text:p>58</text:p>
          </table:table-cell>
          <table:table-cell table:style-name="ce10" table:formula="of:=[.BJ5]+1" office:value-type="float" office:value="59">
            <text:p>59</text:p>
          </table:table-cell>
          <table:table-cell table:style-name="ce10" table:formula="of:=[.BK5]+1" office:value-type="float" office:value="60">
            <text:p>60</text:p>
          </table:table-cell>
          <table:table-cell table:style-name="ce10" table:formula="of:=[.BL5]+1" office:value-type="float" office:value="61">
            <text:p>61</text:p>
          </table:table-cell>
          <table:table-cell table:style-name="ce10" table:formula="of:=[.BM5]+1" office:value-type="float" office:value="62">
            <text:p>62</text:p>
          </table:table-cell>
          <table:table-cell table:style-name="ce10" table:formula="of:=[.BN5]+1" office:value-type="float" office:value="63">
            <text:p>63</text:p>
          </table:table-cell>
          <table:table-cell table:style-name="ce10" table:formula="of:=[.BO5]+1" office:value-type="float" office:value="64">
            <text:p>64</text:p>
          </table:table-cell>
          <table:table-cell table:style-name="ce10" table:formula="of:=[.BP5]+1" office:value-type="float" office:value="65">
            <text:p>65</text:p>
          </table:table-cell>
          <table:table-cell table:style-name="ce10" table:formula="of:=[.BQ5]+1" office:value-type="float" office:value="66">
            <text:p>66</text:p>
          </table:table-cell>
          <table:table-cell table:style-name="ce10" table:formula="of:=[.BR5]+1" office:value-type="float" office:value="67">
            <text:p>67</text:p>
          </table:table-cell>
          <table:table-cell table:style-name="ce10" table:formula="of:=[.BS5]+1" office:value-type="float" office:value="68">
            <text:p>68</text:p>
          </table:table-cell>
          <table:table-cell table:style-name="ce10" table:formula="of:=[.BT5]+1" office:value-type="float" office:value="69">
            <text:p>69</text:p>
          </table:table-cell>
          <table:table-cell table:style-name="ce10" table:formula="of:=[.BU5]+1" office:value-type="float" office:value="70">
            <text:p>70</text:p>
          </table:table-cell>
          <table:table-cell table:style-name="ce10" table:formula="of:=[.BV5]+1" office:value-type="float" office:value="71">
            <text:p>71</text:p>
          </table:table-cell>
          <table:table-cell table:style-name="ce10" table:formula="of:=[.BW5]+1" office:value-type="float" office:value="72">
            <text:p>72</text:p>
          </table:table-cell>
          <table:table-cell table:style-name="ce10" table:formula="of:=[.BX5]+1" office:value-type="float" office:value="73">
            <text:p>73</text:p>
          </table:table-cell>
          <table:table-cell table:style-name="ce10" table:formula="of:=[.BY5]+1" office:value-type="float" office:value="74">
            <text:p>74</text:p>
          </table:table-cell>
          <table:table-cell table:style-name="ce10" table:formula="of:=[.BZ5]+1" office:value-type="float" office:value="75">
            <text:p>75</text:p>
          </table:table-cell>
          <table:table-cell table:style-name="ce10" table:formula="of:=[.CA5]+1" office:value-type="float" office:value="76">
            <text:p>76</text:p>
          </table:table-cell>
          <table:table-cell table:style-name="ce10" table:formula="of:=[.CB5]+1" office:value-type="float" office:value="77">
            <text:p>77</text:p>
          </table:table-cell>
          <table:table-cell table:style-name="ce10" table:formula="of:=[.CC5]+1" office:value-type="float" office:value="78">
            <text:p>78</text:p>
          </table:table-cell>
          <table:table-cell table:style-name="ce10" table:formula="of:=[.CD5]+1" office:value-type="float" office:value="79">
            <text:p>79</text:p>
          </table:table-cell>
          <table:table-cell table:style-name="ce10" table:formula="of:=[.CE5]+1" office:value-type="float" office:value="80">
            <text:p>80</text:p>
          </table:table-cell>
          <table:table-cell table:style-name="ce10" table:formula="of:=[.CF5]+1" office:value-type="float" office:value="81">
            <text:p>81</text:p>
          </table:table-cell>
          <table:table-cell table:style-name="ce10" table:formula="of:=[.CG5]+1" office:value-type="float" office:value="82">
            <text:p>82</text:p>
          </table:table-cell>
          <table:table-cell table:style-name="ce10" table:formula="of:=[.CH5]+1" office:value-type="float" office:value="83">
            <text:p>83</text:p>
          </table:table-cell>
          <table:table-cell table:style-name="ce10" table:formula="of:=[.CI5]+1" office:value-type="float" office:value="84">
            <text:p>84</text:p>
          </table:table-cell>
          <table:table-cell table:style-name="ce10" table:formula="of:=[.CJ5]+1" office:value-type="float" office:value="85">
            <text:p>85</text:p>
          </table:table-cell>
          <table:table-cell table:style-name="ce10" table:formula="of:=[.CK5]+1" office:value-type="float" office:value="86">
            <text:p>86</text:p>
          </table:table-cell>
          <table:table-cell table:style-name="ce10" table:formula="of:=[.CL5]+1" office:value-type="float" office:value="87">
            <text:p>87</text:p>
          </table:table-cell>
          <table:table-cell table:style-name="ce10" table:formula="of:=[.CM5]+1" office:value-type="float" office:value="88">
            <text:p>88</text:p>
          </table:table-cell>
          <table:table-cell table:style-name="ce10" table:formula="of:=[.CN5]+1" office:value-type="float" office:value="89">
            <text:p>89</text:p>
          </table:table-cell>
          <table:table-cell table:style-name="ce10" table:formula="of:=[.CO5]+1" office:value-type="float" office:value="90">
            <text:p>90</text:p>
          </table:table-cell>
          <table:table-cell table:style-name="ce10" table:formula="of:=[.CP5]+1" office:value-type="float" office:value="91">
            <text:p>91</text:p>
          </table:table-cell>
          <table:table-cell table:style-name="ce10" table:formula="of:=[.CQ5]+1" office:value-type="float" office:value="92">
            <text:p>92</text:p>
          </table:table-cell>
          <table:table-cell table:style-name="ce10" table:formula="of:=[.CR5]+1" office:value-type="float" office:value="93">
            <text:p>93</text:p>
          </table:table-cell>
          <table:table-cell table:style-name="ce10" table:formula="of:=[.CS5]+1" office:value-type="float" office:value="94">
            <text:p>94</text:p>
          </table:table-cell>
          <table:table-cell table:style-name="ce10" table:formula="of:=[.CT5]+1" office:value-type="float" office:value="95">
            <text:p>95</text:p>
          </table:table-cell>
          <table:table-cell table:style-name="ce10" table:formula="of:=[.CU5]+1" office:value-type="float" office:value="96">
            <text:p>96</text:p>
          </table:table-cell>
          <table:table-cell table:style-name="ce10" table:formula="of:=[.CV5]+1" office:value-type="float" office:value="97">
            <text:p>97</text:p>
          </table:table-cell>
          <table:table-cell table:style-name="ce10" table:formula="of:=[.CW5]+1" office:value-type="float" office:value="98">
            <text:p>98</text:p>
          </table:table-cell>
          <table:table-cell table:style-name="ce10" table:formula="of:=[.CX5]+1" office:value-type="float" office:value="99">
            <text:p>99</text:p>
          </table:table-cell>
          <table:table-cell table:style-name="ce10" table:formula="of:=[.CY5]+1" office:value-type="float" office:value="100">
            <text:p>100</text:p>
          </table:table-cell>
          <table:table-cell table:number-columns-repeated="920"/>
        </table:table-row>
        <table:table-row table:style-name="ro5">
          <table:table-cell/>
          <table:table-cell table:style-name="ce4" office:value-type="string">
            <text:p>Vytvořte listy, které budou realizovat následující funkce:</text:p>
          </table:table-cell>
          <table:table-cell/>
          <table:table-cell table:style-name="ce9"/>
          <table:table-cell table:style-name="ce10" table:formula="of:=#REF!" office:value-type="float" office:value="0">
            <text:p>#NAME?</text:p>
          </table:table-cell>
          <table:table-cell table:style-name="ce10" table:formula="of:=[.E6]&amp;#REF!" office:value-type="float" office:value="0">
            <text:p>#NAME?</text:p>
          </table:table-cell>
          <table:table-cell table:style-name="ce10" table:formula="of:=[.F6]&amp;#REF!" office:value-type="float" office:value="0">
            <text:p>#NAME?</text:p>
          </table:table-cell>
          <table:table-cell table:style-name="ce10" table:formula="of:=[.G6]&amp;#REF!" office:value-type="float" office:value="0">
            <text:p>#NAME?</text:p>
          </table:table-cell>
          <table:table-cell table:style-name="ce10" table:formula="of:=[.H6]&amp;#REF!" office:value-type="float" office:value="0">
            <text:p>#NAME?</text:p>
          </table:table-cell>
          <table:table-cell table:style-name="ce10" table:formula="of:=[.I6]&amp;#REF!" office:value-type="float" office:value="0">
            <text:p>#NAME?</text:p>
          </table:table-cell>
          <table:table-cell table:style-name="ce10" table:formula="of:=[.J6]&amp;#REF!" office:value-type="float" office:value="0">
            <text:p>#NAME?</text:p>
          </table:table-cell>
          <table:table-cell table:style-name="ce10" table:formula="of:=[.K6]&amp;#REF!" office:value-type="float" office:value="0">
            <text:p>#NAME?</text:p>
          </table:table-cell>
          <table:table-cell table:style-name="ce10" table:formula="of:=[.L6]&amp;#REF!" office:value-type="float" office:value="0">
            <text:p>#NAME?</text:p>
          </table:table-cell>
          <table:table-cell table:style-name="ce10" table:formula="of:=[.M6]&amp;#REF!" office:value-type="float" office:value="0">
            <text:p>#NAME?</text:p>
          </table:table-cell>
          <table:table-cell table:style-name="ce10" table:formula="of:=[.N6]&amp;#REF!" office:value-type="float" office:value="0">
            <text:p>#NAME?</text:p>
          </table:table-cell>
          <table:table-cell table:style-name="ce10" table:formula="of:=[.O6]&amp;#REF!" office:value-type="float" office:value="0">
            <text:p>#NAME?</text:p>
          </table:table-cell>
          <table:table-cell table:style-name="ce10" table:formula="of:=[.P6]&amp;#REF!" office:value-type="float" office:value="0">
            <text:p>#NAME?</text:p>
          </table:table-cell>
          <table:table-cell table:style-name="ce10" table:formula="of:=[.Q6]&amp;#REF!" office:value-type="float" office:value="0">
            <text:p>#NAME?</text:p>
          </table:table-cell>
          <table:table-cell table:style-name="ce10" table:formula="of:=[.R6]&amp;#REF!" office:value-type="float" office:value="0">
            <text:p>#NAME?</text:p>
          </table:table-cell>
          <table:table-cell table:style-name="ce10" table:formula="of:=[.S6]&amp;#REF!" office:value-type="float" office:value="0">
            <text:p>#NAME?</text:p>
          </table:table-cell>
          <table:table-cell table:style-name="ce10" table:formula="of:=[.T6]&amp;#REF!" office:value-type="float" office:value="0">
            <text:p>#NAME?</text:p>
          </table:table-cell>
          <table:table-cell table:style-name="ce10" table:formula="of:=[.U6]&amp;#REF!" office:value-type="float" office:value="0">
            <text:p>#NAME?</text:p>
          </table:table-cell>
          <table:table-cell table:style-name="ce10" table:formula="of:=[.V6]&amp;#REF!" office:value-type="float" office:value="0">
            <text:p>#NAME?</text:p>
          </table:table-cell>
          <table:table-cell table:style-name="ce10" table:formula="of:=[.W6]&amp;#REF!" office:value-type="float" office:value="0">
            <text:p>#NAME?</text:p>
          </table:table-cell>
          <table:table-cell table:style-name="ce10" table:formula="of:=[.X6]&amp;#REF!" office:value-type="float" office:value="0">
            <text:p>#NAME?</text:p>
          </table:table-cell>
          <table:table-cell table:style-name="ce10" table:formula="of:=[.Y6]&amp;#REF!" office:value-type="float" office:value="0">
            <text:p>#NAME?</text:p>
          </table:table-cell>
          <table:table-cell table:style-name="ce10" table:formula="of:=[.Z6]&amp;#REF!" office:value-type="float" office:value="0">
            <text:p>#NAME?</text:p>
          </table:table-cell>
          <table:table-cell table:style-name="ce10" table:formula="of:=[.AA6]&amp;#REF!" office:value-type="float" office:value="0">
            <text:p>#NAME?</text:p>
          </table:table-cell>
          <table:table-cell table:style-name="ce10" table:formula="of:=[.AB6]&amp;#REF!" office:value-type="float" office:value="0">
            <text:p>#NAME?</text:p>
          </table:table-cell>
          <table:table-cell table:style-name="ce10" table:formula="of:=[.AC6]&amp;#REF!" office:value-type="float" office:value="0">
            <text:p>#NAME?</text:p>
          </table:table-cell>
          <table:table-cell table:style-name="ce10" table:formula="of:=[.AD6]&amp;#REF!" office:value-type="float" office:value="0">
            <text:p>#NAME?</text:p>
          </table:table-cell>
          <table:table-cell table:style-name="ce10" table:formula="of:=[.AE6]&amp;#REF!" office:value-type="float" office:value="0">
            <text:p>#NAME?</text:p>
          </table:table-cell>
          <table:table-cell table:style-name="ce10" table:formula="of:=[.AF6]&amp;#REF!" office:value-type="float" office:value="0">
            <text:p>#NAME?</text:p>
          </table:table-cell>
          <table:table-cell table:style-name="ce10" table:formula="of:=[.AG6]&amp;#REF!" office:value-type="float" office:value="0">
            <text:p>#NAME?</text:p>
          </table:table-cell>
          <table:table-cell table:style-name="ce10" table:formula="of:=[.AH6]&amp;#REF!" office:value-type="float" office:value="0">
            <text:p>#NAME?</text:p>
          </table:table-cell>
          <table:table-cell table:style-name="ce10" table:formula="of:=[.AI6]&amp;#REF!" office:value-type="float" office:value="0">
            <text:p>#NAME?</text:p>
          </table:table-cell>
          <table:table-cell table:style-name="ce10" table:formula="of:=[.AJ6]&amp;#REF!" office:value-type="float" office:value="0">
            <text:p>#NAME?</text:p>
          </table:table-cell>
          <table:table-cell table:style-name="ce10" table:formula="of:=[.AK6]&amp;#REF!" office:value-type="float" office:value="0">
            <text:p>#NAME?</text:p>
          </table:table-cell>
          <table:table-cell table:style-name="ce10" table:formula="of:=[.AL6]&amp;#REF!" office:value-type="float" office:value="0">
            <text:p>#NAME?</text:p>
          </table:table-cell>
          <table:table-cell table:style-name="ce10" table:formula="of:=[.AM6]&amp;#REF!" office:value-type="float" office:value="0">
            <text:p>#NAME?</text:p>
          </table:table-cell>
          <table:table-cell table:style-name="ce10" table:formula="of:=[.AN6]&amp;#REF!" office:value-type="float" office:value="0">
            <text:p>#NAME?</text:p>
          </table:table-cell>
          <table:table-cell table:style-name="ce10" table:formula="of:=[.AO6]&amp;#REF!" office:value-type="float" office:value="0">
            <text:p>#NAME?</text:p>
          </table:table-cell>
          <table:table-cell table:style-name="ce10" table:formula="of:=[.AP6]&amp;#REF!" office:value-type="float" office:value="0">
            <text:p>#NAME?</text:p>
          </table:table-cell>
          <table:table-cell table:style-name="ce10" table:formula="of:=[.AQ6]&amp;#REF!" office:value-type="float" office:value="0">
            <text:p>#NAME?</text:p>
          </table:table-cell>
          <table:table-cell table:style-name="ce10" table:formula="of:=[.AR6]&amp;#REF!" office:value-type="float" office:value="0">
            <text:p>#NAME?</text:p>
          </table:table-cell>
          <table:table-cell table:style-name="ce10" table:formula="of:=[.AS6]&amp;#REF!" office:value-type="float" office:value="0">
            <text:p>#NAME?</text:p>
          </table:table-cell>
          <table:table-cell table:style-name="ce10" table:formula="of:=[.AT6]&amp;#REF!" office:value-type="float" office:value="0">
            <text:p>#NAME?</text:p>
          </table:table-cell>
          <table:table-cell table:style-name="ce10" table:formula="of:=[.AU6]&amp;#REF!" office:value-type="float" office:value="0">
            <text:p>#NAME?</text:p>
          </table:table-cell>
          <table:table-cell table:style-name="ce10" table:formula="of:=[.AV6]&amp;#REF!" office:value-type="float" office:value="0">
            <text:p>#NAME?</text:p>
          </table:table-cell>
          <table:table-cell table:style-name="ce10" table:formula="of:=[.AW6]&amp;#REF!" office:value-type="float" office:value="0">
            <text:p>#NAME?</text:p>
          </table:table-cell>
          <table:table-cell table:style-name="ce10" table:formula="of:=[.AX6]&amp;#REF!" office:value-type="float" office:value="0">
            <text:p>#NAME?</text:p>
          </table:table-cell>
          <table:table-cell table:style-name="ce10" table:formula="of:=[.AY6]&amp;#REF!" office:value-type="float" office:value="0">
            <text:p>#NAME?</text:p>
          </table:table-cell>
          <table:table-cell table:style-name="ce10" table:formula="of:=[.AZ6]&amp;#REF!" office:value-type="float" office:value="0">
            <text:p>#NAME?</text:p>
          </table:table-cell>
          <table:table-cell table:style-name="ce10" table:formula="of:=[.BA6]&amp;#REF!" office:value-type="float" office:value="0">
            <text:p>#NAME?</text:p>
          </table:table-cell>
          <table:table-cell table:style-name="ce10" table:formula="of:=[.BB6]&amp;#REF!" office:value-type="float" office:value="0">
            <text:p>#NAME?</text:p>
          </table:table-cell>
          <table:table-cell table:style-name="ce10" table:formula="of:=[.BC6]&amp;#REF!" office:value-type="float" office:value="0">
            <text:p>#NAME?</text:p>
          </table:table-cell>
          <table:table-cell table:style-name="ce10" table:formula="of:=[.BD6]&amp;#REF!" office:value-type="float" office:value="0">
            <text:p>#NAME?</text:p>
          </table:table-cell>
          <table:table-cell table:style-name="ce10" table:formula="of:=[.BE6]&amp;#REF!" office:value-type="float" office:value="0">
            <text:p>#NAME?</text:p>
          </table:table-cell>
          <table:table-cell table:style-name="ce10" table:formula="of:=[.BF6]&amp;#REF!" office:value-type="float" office:value="0">
            <text:p>#NAME?</text:p>
          </table:table-cell>
          <table:table-cell table:style-name="ce10" table:formula="of:=[.BG6]&amp;#REF!" office:value-type="float" office:value="0">
            <text:p>#NAME?</text:p>
          </table:table-cell>
          <table:table-cell table:style-name="ce10" table:formula="of:=[.BH6]&amp;#REF!" office:value-type="float" office:value="0">
            <text:p>#NAME?</text:p>
          </table:table-cell>
          <table:table-cell table:style-name="ce10" table:formula="of:=[.BI6]&amp;#REF!" office:value-type="float" office:value="0">
            <text:p>#NAME?</text:p>
          </table:table-cell>
          <table:table-cell table:style-name="ce10" table:formula="of:=[.BJ6]&amp;#REF!" office:value-type="float" office:value="0">
            <text:p>#NAME?</text:p>
          </table:table-cell>
          <table:table-cell table:style-name="ce10" table:formula="of:=[.BK6]&amp;#REF!" office:value-type="float" office:value="0">
            <text:p>#NAME?</text:p>
          </table:table-cell>
          <table:table-cell table:style-name="ce10" table:formula="of:=[.BL6]&amp;#REF!" office:value-type="float" office:value="0">
            <text:p>#NAME?</text:p>
          </table:table-cell>
          <table:table-cell table:style-name="ce10" table:formula="of:=[.BM6]&amp;#REF!" office:value-type="float" office:value="0">
            <text:p>#NAME?</text:p>
          </table:table-cell>
          <table:table-cell table:style-name="ce10" table:formula="of:=[.BN6]&amp;#REF!" office:value-type="float" office:value="0">
            <text:p>#NAME?</text:p>
          </table:table-cell>
          <table:table-cell table:style-name="ce10" table:formula="of:=[.BO6]&amp;#REF!" office:value-type="float" office:value="0">
            <text:p>#NAME?</text:p>
          </table:table-cell>
          <table:table-cell table:style-name="ce10" table:formula="of:=[.BP6]&amp;#REF!" office:value-type="float" office:value="0">
            <text:p>#NAME?</text:p>
          </table:table-cell>
          <table:table-cell table:style-name="ce10" table:formula="of:=[.BQ6]&amp;#REF!" office:value-type="float" office:value="0">
            <text:p>#NAME?</text:p>
          </table:table-cell>
          <table:table-cell table:style-name="ce10" table:formula="of:=[.BR6]&amp;#REF!" office:value-type="float" office:value="0">
            <text:p>#NAME?</text:p>
          </table:table-cell>
          <table:table-cell table:style-name="ce10" table:formula="of:=[.BS6]&amp;#REF!" office:value-type="float" office:value="0">
            <text:p>#NAME?</text:p>
          </table:table-cell>
          <table:table-cell table:style-name="ce10" table:formula="of:=[.BT6]&amp;#REF!" office:value-type="float" office:value="0">
            <text:p>#NAME?</text:p>
          </table:table-cell>
          <table:table-cell table:style-name="ce10" table:formula="of:=[.BU6]&amp;#REF!" office:value-type="float" office:value="0">
            <text:p>#NAME?</text:p>
          </table:table-cell>
          <table:table-cell table:style-name="ce10" table:formula="of:=[.BV6]&amp;#REF!" office:value-type="float" office:value="0">
            <text:p>#NAME?</text:p>
          </table:table-cell>
          <table:table-cell table:style-name="ce10" table:formula="of:=[.BW6]&amp;#REF!" office:value-type="float" office:value="0">
            <text:p>#NAME?</text:p>
          </table:table-cell>
          <table:table-cell table:style-name="ce10" table:formula="of:=[.BX6]&amp;#REF!" office:value-type="float" office:value="0">
            <text:p>#NAME?</text:p>
          </table:table-cell>
          <table:table-cell table:style-name="ce10" table:formula="of:=[.BY6]&amp;#REF!" office:value-type="float" office:value="0">
            <text:p>#NAME?</text:p>
          </table:table-cell>
          <table:table-cell table:style-name="ce10" table:formula="of:=[.BZ6]&amp;#REF!" office:value-type="float" office:value="0">
            <text:p>#NAME?</text:p>
          </table:table-cell>
          <table:table-cell table:style-name="ce10" table:formula="of:=[.CA6]&amp;#REF!" office:value-type="float" office:value="0">
            <text:p>#NAME?</text:p>
          </table:table-cell>
          <table:table-cell table:style-name="ce10" table:formula="of:=[.CB6]&amp;#REF!" office:value-type="float" office:value="0">
            <text:p>#NAME?</text:p>
          </table:table-cell>
          <table:table-cell table:style-name="ce10" table:formula="of:=[.CC6]&amp;#REF!" office:value-type="float" office:value="0">
            <text:p>#NAME?</text:p>
          </table:table-cell>
          <table:table-cell table:style-name="ce10" table:formula="of:=[.CD6]&amp;#REF!" office:value-type="float" office:value="0">
            <text:p>#NAME?</text:p>
          </table:table-cell>
          <table:table-cell table:style-name="ce10" table:formula="of:=[.CE6]&amp;#REF!" office:value-type="float" office:value="0">
            <text:p>#NAME?</text:p>
          </table:table-cell>
          <table:table-cell table:style-name="ce10" table:formula="of:=[.CF6]&amp;#REF!" office:value-type="float" office:value="0">
            <text:p>#NAME?</text:p>
          </table:table-cell>
          <table:table-cell table:style-name="ce10" table:formula="of:=[.CG6]&amp;#REF!" office:value-type="float" office:value="0">
            <text:p>#NAME?</text:p>
          </table:table-cell>
          <table:table-cell table:style-name="ce10" table:formula="of:=[.CH6]&amp;#REF!" office:value-type="float" office:value="0">
            <text:p>#NAME?</text:p>
          </table:table-cell>
          <table:table-cell table:style-name="ce10" table:formula="of:=[.CI6]&amp;#REF!" office:value-type="float" office:value="0">
            <text:p>#NAME?</text:p>
          </table:table-cell>
          <table:table-cell table:style-name="ce10" table:formula="of:=[.CJ6]&amp;#REF!" office:value-type="float" office:value="0">
            <text:p>#NAME?</text:p>
          </table:table-cell>
          <table:table-cell table:style-name="ce10" table:formula="of:=[.CK6]&amp;#REF!" office:value-type="float" office:value="0">
            <text:p>#NAME?</text:p>
          </table:table-cell>
          <table:table-cell table:style-name="ce10" table:formula="of:=[.CL6]&amp;#REF!" office:value-type="float" office:value="0">
            <text:p>#NAME?</text:p>
          </table:table-cell>
          <table:table-cell table:style-name="ce10" table:formula="of:=[.CM6]&amp;#REF!" office:value-type="float" office:value="0">
            <text:p>#NAME?</text:p>
          </table:table-cell>
          <table:table-cell table:style-name="ce10" table:formula="of:=[.CN6]&amp;#REF!" office:value-type="float" office:value="0">
            <text:p>#NAME?</text:p>
          </table:table-cell>
          <table:table-cell table:style-name="ce10" table:formula="of:=[.CO6]&amp;#REF!" office:value-type="float" office:value="0">
            <text:p>#NAME?</text:p>
          </table:table-cell>
          <table:table-cell table:style-name="ce10" table:formula="of:=[.CP6]&amp;#REF!" office:value-type="float" office:value="0">
            <text:p>#NAME?</text:p>
          </table:table-cell>
          <table:table-cell table:style-name="ce10" table:formula="of:=[.CQ6]&amp;#REF!" office:value-type="float" office:value="0">
            <text:p>#NAME?</text:p>
          </table:table-cell>
          <table:table-cell table:style-name="ce10" table:formula="of:=[.CR6]&amp;#REF!" office:value-type="float" office:value="0">
            <text:p>#NAME?</text:p>
          </table:table-cell>
          <table:table-cell table:style-name="ce7" table:formula="of:=[.CS6]&amp;#REF!" office:value-type="float" office:value="0">
            <text:p>#NAME?</text:p>
          </table:table-cell>
          <table:table-cell table:style-name="ce7" table:formula="of:=[.CT6]&amp;#REF!" office:value-type="float" office:value="0">
            <text:p>#NAME?</text:p>
          </table:table-cell>
          <table:table-cell table:style-name="ce7" table:formula="of:=[.CU6]&amp;#REF!" office:value-type="float" office:value="0">
            <text:p>#NAME?</text:p>
          </table:table-cell>
          <table:table-cell table:style-name="ce7" table:formula="of:=[.CV6]&amp;#REF!" office:value-type="float" office:value="0">
            <text:p>#NAME?</text:p>
          </table:table-cell>
          <table:table-cell table:style-name="ce7" table:formula="of:=[.CW6]&amp;#REF!" office:value-type="float" office:value="0">
            <text:p>#NAME?</text:p>
          </table:table-cell>
          <table:table-cell table:style-name="ce7" table:formula="of:=[.CX6]&amp;#REF!" office:value-type="float" office:value="0">
            <text:p>#NAME?</text:p>
          </table:table-cell>
          <table:table-cell table:style-name="ce7" table:formula="of:=[.CY6]&amp;#REF!" office:value-type="float" office:value="0">
            <text:p>#NAME?</text:p>
          </table:table-cell>
          <table:table-cell table:number-columns-repeated="4"/>
          <table:table-cell table:style-name="ce9"/>
          <table:table-cell table:number-columns-repeated="915"/>
        </table:table-row>
        <table:table-row table:style-name="ro5">
          <table:table-cell/>
          <table:table-cell table:style-name="ce4" office:value-type="string">
            <text:p><text:s/>- převod daného textu do Morseovy abecedy;</text:p>
          </table:table-cell>
          <table:table-cell/>
          <table:table-cell table:style-name="ce9"/>
          <table:table-cell table:style-name="ce10" table:formula="of:=#REF!" office:value-type="float" office:value="0">
            <text:p>#NAME?</text:p>
          </table:table-cell>
          <table:table-cell table:style-name="ce10" table:formula="of:=[.E7]&amp;#REF!" office:value-type="float" office:value="0">
            <text:p>#NAME?</text:p>
          </table:table-cell>
          <table:table-cell table:style-name="ce10" table:formula="of:=[.F7]&amp;#REF!" office:value-type="float" office:value="0">
            <text:p>#NAME?</text:p>
          </table:table-cell>
          <table:table-cell table:style-name="ce10" table:formula="of:=[.G7]&amp;#REF!" office:value-type="float" office:value="0">
            <text:p>#NAME?</text:p>
          </table:table-cell>
          <table:table-cell table:style-name="ce10" table:formula="of:=[.H7]&amp;#REF!" office:value-type="float" office:value="0">
            <text:p>#NAME?</text:p>
          </table:table-cell>
          <table:table-cell table:style-name="ce10" table:formula="of:=[.I7]&amp;#REF!" office:value-type="float" office:value="0">
            <text:p>#NAME?</text:p>
          </table:table-cell>
          <table:table-cell table:style-name="ce10" table:formula="of:=[.J7]&amp;#REF!" office:value-type="float" office:value="0">
            <text:p>#NAME?</text:p>
          </table:table-cell>
          <table:table-cell table:style-name="ce10" table:formula="of:=[.K7]&amp;#REF!" office:value-type="float" office:value="0">
            <text:p>#NAME?</text:p>
          </table:table-cell>
          <table:table-cell table:style-name="ce10" table:formula="of:=[.L7]&amp;#REF!" office:value-type="float" office:value="0">
            <text:p>#NAME?</text:p>
          </table:table-cell>
          <table:table-cell table:style-name="ce10" table:formula="of:=[.M7]&amp;#REF!" office:value-type="float" office:value="0">
            <text:p>#NAME?</text:p>
          </table:table-cell>
          <table:table-cell table:style-name="ce10" table:formula="of:=[.N7]&amp;#REF!" office:value-type="float" office:value="0">
            <text:p>#NAME?</text:p>
          </table:table-cell>
          <table:table-cell table:style-name="ce10" table:formula="of:=[.O7]&amp;#REF!" office:value-type="float" office:value="0">
            <text:p>#NAME?</text:p>
          </table:table-cell>
          <table:table-cell table:style-name="ce10" table:formula="of:=[.P7]&amp;#REF!" office:value-type="float" office:value="0">
            <text:p>#NAME?</text:p>
          </table:table-cell>
          <table:table-cell table:style-name="ce10" table:formula="of:=[.Q7]&amp;#REF!" office:value-type="float" office:value="0">
            <text:p>#NAME?</text:p>
          </table:table-cell>
          <table:table-cell table:style-name="ce10" table:formula="of:=[.R7]&amp;#REF!" office:value-type="float" office:value="0">
            <text:p>#NAME?</text:p>
          </table:table-cell>
          <table:table-cell table:style-name="ce10" table:formula="of:=[.S7]&amp;#REF!" office:value-type="float" office:value="0">
            <text:p>#NAME?</text:p>
          </table:table-cell>
          <table:table-cell table:style-name="ce10" table:formula="of:=[.T7]&amp;#REF!" office:value-type="float" office:value="0">
            <text:p>#NAME?</text:p>
          </table:table-cell>
          <table:table-cell table:style-name="ce10" table:formula="of:=[.U7]&amp;#REF!" office:value-type="float" office:value="0">
            <text:p>#NAME?</text:p>
          </table:table-cell>
          <table:table-cell table:style-name="ce10" table:formula="of:=[.V7]&amp;#REF!" office:value-type="float" office:value="0">
            <text:p>#NAME?</text:p>
          </table:table-cell>
          <table:table-cell table:style-name="ce10" table:formula="of:=[.W7]&amp;#REF!" office:value-type="float" office:value="0">
            <text:p>#NAME?</text:p>
          </table:table-cell>
          <table:table-cell table:style-name="ce10" table:formula="of:=[.X7]&amp;#REF!" office:value-type="float" office:value="0">
            <text:p>#NAME?</text:p>
          </table:table-cell>
          <table:table-cell table:style-name="ce10" table:formula="of:=[.Y7]&amp;#REF!" office:value-type="float" office:value="0">
            <text:p>#NAME?</text:p>
          </table:table-cell>
          <table:table-cell table:style-name="ce10" table:formula="of:=[.Z7]&amp;#REF!" office:value-type="float" office:value="0">
            <text:p>#NAME?</text:p>
          </table:table-cell>
          <table:table-cell table:style-name="ce10" table:formula="of:=[.AA7]&amp;#REF!" office:value-type="float" office:value="0">
            <text:p>#NAME?</text:p>
          </table:table-cell>
          <table:table-cell table:style-name="ce10" table:formula="of:=[.AB7]&amp;#REF!" office:value-type="float" office:value="0">
            <text:p>#NAME?</text:p>
          </table:table-cell>
          <table:table-cell table:style-name="ce10" table:formula="of:=[.AC7]&amp;#REF!" office:value-type="float" office:value="0">
            <text:p>#NAME?</text:p>
          </table:table-cell>
          <table:table-cell table:style-name="ce10" table:formula="of:=[.AD7]&amp;#REF!" office:value-type="float" office:value="0">
            <text:p>#NAME?</text:p>
          </table:table-cell>
          <table:table-cell table:style-name="ce10" table:formula="of:=[.AE7]&amp;#REF!" office:value-type="float" office:value="0">
            <text:p>#NAME?</text:p>
          </table:table-cell>
          <table:table-cell table:style-name="ce10" table:formula="of:=[.AF7]&amp;#REF!" office:value-type="float" office:value="0">
            <text:p>#NAME?</text:p>
          </table:table-cell>
          <table:table-cell table:style-name="ce10" table:formula="of:=[.AG7]&amp;#REF!" office:value-type="float" office:value="0">
            <text:p>#NAME?</text:p>
          </table:table-cell>
          <table:table-cell table:style-name="ce10" table:formula="of:=[.AH7]&amp;#REF!" office:value-type="float" office:value="0">
            <text:p>#NAME?</text:p>
          </table:table-cell>
          <table:table-cell table:style-name="ce10" table:formula="of:=[.AI7]&amp;#REF!" office:value-type="float" office:value="0">
            <text:p>#NAME?</text:p>
          </table:table-cell>
          <table:table-cell table:style-name="ce10" table:formula="of:=[.AJ7]&amp;#REF!" office:value-type="float" office:value="0">
            <text:p>#NAME?</text:p>
          </table:table-cell>
          <table:table-cell table:style-name="ce10" table:formula="of:=[.AK7]&amp;#REF!" office:value-type="float" office:value="0">
            <text:p>#NAME?</text:p>
          </table:table-cell>
          <table:table-cell table:style-name="ce10" table:formula="of:=[.AL7]&amp;#REF!" office:value-type="float" office:value="0">
            <text:p>#NAME?</text:p>
          </table:table-cell>
          <table:table-cell table:style-name="ce10" table:formula="of:=[.AM7]&amp;#REF!" office:value-type="float" office:value="0">
            <text:p>#NAME?</text:p>
          </table:table-cell>
          <table:table-cell table:style-name="ce10" table:formula="of:=[.AN7]&amp;#REF!" office:value-type="float" office:value="0">
            <text:p>#NAME?</text:p>
          </table:table-cell>
          <table:table-cell table:style-name="ce10" table:formula="of:=[.AO7]&amp;#REF!" office:value-type="float" office:value="0">
            <text:p>#NAME?</text:p>
          </table:table-cell>
          <table:table-cell table:style-name="ce10" table:formula="of:=[.AP7]&amp;#REF!" office:value-type="float" office:value="0">
            <text:p>#NAME?</text:p>
          </table:table-cell>
          <table:table-cell table:style-name="ce10" table:formula="of:=[.AQ7]&amp;#REF!" office:value-type="float" office:value="0">
            <text:p>#NAME?</text:p>
          </table:table-cell>
          <table:table-cell table:style-name="ce10" table:formula="of:=[.AR7]&amp;#REF!" office:value-type="float" office:value="0">
            <text:p>#NAME?</text:p>
          </table:table-cell>
          <table:table-cell table:style-name="ce10" table:formula="of:=[.AS7]&amp;#REF!" office:value-type="float" office:value="0">
            <text:p>#NAME?</text:p>
          </table:table-cell>
          <table:table-cell table:style-name="ce10" table:formula="of:=[.AT7]&amp;#REF!" office:value-type="float" office:value="0">
            <text:p>#NAME?</text:p>
          </table:table-cell>
          <table:table-cell table:style-name="ce10" table:formula="of:=[.AU7]&amp;#REF!" office:value-type="float" office:value="0">
            <text:p>#NAME?</text:p>
          </table:table-cell>
          <table:table-cell table:style-name="ce10" table:formula="of:=[.AV7]&amp;#REF!" office:value-type="float" office:value="0">
            <text:p>#NAME?</text:p>
          </table:table-cell>
          <table:table-cell table:style-name="ce10" table:formula="of:=[.AW7]&amp;#REF!" office:value-type="float" office:value="0">
            <text:p>#NAME?</text:p>
          </table:table-cell>
          <table:table-cell table:style-name="ce10" table:formula="of:=[.AX7]&amp;#REF!" office:value-type="float" office:value="0">
            <text:p>#NAME?</text:p>
          </table:table-cell>
          <table:table-cell table:style-name="ce10" table:formula="of:=[.AY7]&amp;#REF!" office:value-type="float" office:value="0">
            <text:p>#NAME?</text:p>
          </table:table-cell>
          <table:table-cell table:style-name="ce10" table:formula="of:=[.AZ7]&amp;#REF!" office:value-type="float" office:value="0">
            <text:p>#NAME?</text:p>
          </table:table-cell>
          <table:table-cell table:style-name="ce10" table:formula="of:=[.BA7]&amp;#REF!" office:value-type="float" office:value="0">
            <text:p>#NAME?</text:p>
          </table:table-cell>
          <table:table-cell table:style-name="ce10" table:formula="of:=[.BB7]&amp;#REF!" office:value-type="float" office:value="0">
            <text:p>#NAME?</text:p>
          </table:table-cell>
          <table:table-cell table:style-name="ce10" table:formula="of:=[.BC7]&amp;#REF!" office:value-type="float" office:value="0">
            <text:p>#NAME?</text:p>
          </table:table-cell>
          <table:table-cell table:style-name="ce10" table:formula="of:=[.BD7]&amp;#REF!" office:value-type="float" office:value="0">
            <text:p>#NAME?</text:p>
          </table:table-cell>
          <table:table-cell table:style-name="ce10" table:formula="of:=[.BE7]&amp;#REF!" office:value-type="float" office:value="0">
            <text:p>#NAME?</text:p>
          </table:table-cell>
          <table:table-cell table:style-name="ce10" table:formula="of:=[.BF7]&amp;#REF!" office:value-type="float" office:value="0">
            <text:p>#NAME?</text:p>
          </table:table-cell>
          <table:table-cell table:style-name="ce10" table:formula="of:=[.BG7]&amp;#REF!" office:value-type="float" office:value="0">
            <text:p>#NAME?</text:p>
          </table:table-cell>
          <table:table-cell table:style-name="ce10" table:formula="of:=[.BH7]&amp;#REF!" office:value-type="float" office:value="0">
            <text:p>#NAME?</text:p>
          </table:table-cell>
          <table:table-cell table:style-name="ce10" table:formula="of:=[.BI7]&amp;#REF!" office:value-type="float" office:value="0">
            <text:p>#NAME?</text:p>
          </table:table-cell>
          <table:table-cell table:style-name="ce10" table:formula="of:=[.BJ7]&amp;#REF!" office:value-type="float" office:value="0">
            <text:p>#NAME?</text:p>
          </table:table-cell>
          <table:table-cell table:style-name="ce10" table:formula="of:=[.BK7]&amp;#REF!" office:value-type="float" office:value="0">
            <text:p>#NAME?</text:p>
          </table:table-cell>
          <table:table-cell table:style-name="ce10" table:formula="of:=[.BL7]&amp;#REF!" office:value-type="float" office:value="0">
            <text:p>#NAME?</text:p>
          </table:table-cell>
          <table:table-cell table:style-name="ce10" table:formula="of:=[.BM7]&amp;#REF!" office:value-type="float" office:value="0">
            <text:p>#NAME?</text:p>
          </table:table-cell>
          <table:table-cell table:style-name="ce10" table:formula="of:=[.BN7]&amp;#REF!" office:value-type="float" office:value="0">
            <text:p>#NAME?</text:p>
          </table:table-cell>
          <table:table-cell table:style-name="ce10" table:formula="of:=[.BO7]&amp;#REF!" office:value-type="float" office:value="0">
            <text:p>#NAME?</text:p>
          </table:table-cell>
          <table:table-cell table:style-name="ce10" table:formula="of:=[.BP7]&amp;#REF!" office:value-type="float" office:value="0">
            <text:p>#NAME?</text:p>
          </table:table-cell>
          <table:table-cell table:style-name="ce10" table:formula="of:=[.BQ7]&amp;#REF!" office:value-type="float" office:value="0">
            <text:p>#NAME?</text:p>
          </table:table-cell>
          <table:table-cell table:style-name="ce10" table:formula="of:=[.BR7]&amp;#REF!" office:value-type="float" office:value="0">
            <text:p>#NAME?</text:p>
          </table:table-cell>
          <table:table-cell table:style-name="ce10" table:formula="of:=[.BS7]&amp;#REF!" office:value-type="float" office:value="0">
            <text:p>#NAME?</text:p>
          </table:table-cell>
          <table:table-cell table:style-name="ce10" table:formula="of:=[.BT7]&amp;#REF!" office:value-type="float" office:value="0">
            <text:p>#NAME?</text:p>
          </table:table-cell>
          <table:table-cell table:style-name="ce10" table:formula="of:=[.BU7]&amp;#REF!" office:value-type="float" office:value="0">
            <text:p>#NAME?</text:p>
          </table:table-cell>
          <table:table-cell table:style-name="ce10" table:formula="of:=[.BV7]&amp;#REF!" office:value-type="float" office:value="0">
            <text:p>#NAME?</text:p>
          </table:table-cell>
          <table:table-cell table:style-name="ce10" table:formula="of:=[.BW7]&amp;#REF!" office:value-type="float" office:value="0">
            <text:p>#NAME?</text:p>
          </table:table-cell>
          <table:table-cell table:style-name="ce10" table:formula="of:=[.BX7]&amp;#REF!" office:value-type="float" office:value="0">
            <text:p>#NAME?</text:p>
          </table:table-cell>
          <table:table-cell table:style-name="ce10" table:formula="of:=[.BY7]&amp;#REF!" office:value-type="float" office:value="0">
            <text:p>#NAME?</text:p>
          </table:table-cell>
          <table:table-cell table:style-name="ce10" table:formula="of:=[.BZ7]&amp;#REF!" office:value-type="float" office:value="0">
            <text:p>#NAME?</text:p>
          </table:table-cell>
          <table:table-cell table:style-name="ce10" table:formula="of:=[.CA7]&amp;#REF!" office:value-type="float" office:value="0">
            <text:p>#NAME?</text:p>
          </table:table-cell>
          <table:table-cell table:style-name="ce10" table:formula="of:=[.CB7]&amp;#REF!" office:value-type="float" office:value="0">
            <text:p>#NAME?</text:p>
          </table:table-cell>
          <table:table-cell table:style-name="ce10" table:formula="of:=[.CC7]&amp;#REF!" office:value-type="float" office:value="0">
            <text:p>#NAME?</text:p>
          </table:table-cell>
          <table:table-cell table:style-name="ce10" table:formula="of:=[.CD7]&amp;#REF!" office:value-type="float" office:value="0">
            <text:p>#NAME?</text:p>
          </table:table-cell>
          <table:table-cell table:style-name="ce10" table:formula="of:=[.CE7]&amp;#REF!" office:value-type="float" office:value="0">
            <text:p>#NAME?</text:p>
          </table:table-cell>
          <table:table-cell table:style-name="ce10" table:formula="of:=[.CF7]&amp;#REF!" office:value-type="float" office:value="0">
            <text:p>#NAME?</text:p>
          </table:table-cell>
          <table:table-cell table:style-name="ce10" table:formula="of:=[.CG7]&amp;#REF!" office:value-type="float" office:value="0">
            <text:p>#NAME?</text:p>
          </table:table-cell>
          <table:table-cell table:style-name="ce10" table:formula="of:=[.CH7]&amp;#REF!" office:value-type="float" office:value="0">
            <text:p>#NAME?</text:p>
          </table:table-cell>
          <table:table-cell table:style-name="ce10" table:formula="of:=[.CI7]&amp;#REF!" office:value-type="float" office:value="0">
            <text:p>#NAME?</text:p>
          </table:table-cell>
          <table:table-cell table:style-name="ce10" table:formula="of:=[.CJ7]&amp;#REF!" office:value-type="float" office:value="0">
            <text:p>#NAME?</text:p>
          </table:table-cell>
          <table:table-cell table:style-name="ce10" table:formula="of:=[.CK7]&amp;#REF!" office:value-type="float" office:value="0">
            <text:p>#NAME?</text:p>
          </table:table-cell>
          <table:table-cell table:style-name="ce10" table:formula="of:=[.CL7]&amp;#REF!" office:value-type="float" office:value="0">
            <text:p>#NAME?</text:p>
          </table:table-cell>
          <table:table-cell table:style-name="ce10" table:formula="of:=[.CM7]&amp;#REF!" office:value-type="float" office:value="0">
            <text:p>#NAME?</text:p>
          </table:table-cell>
          <table:table-cell table:style-name="ce10" table:formula="of:=[.CN7]&amp;#REF!" office:value-type="float" office:value="0">
            <text:p>#NAME?</text:p>
          </table:table-cell>
          <table:table-cell table:style-name="ce10" table:formula="of:=[.CO7]&amp;#REF!" office:value-type="float" office:value="0">
            <text:p>#NAME?</text:p>
          </table:table-cell>
          <table:table-cell table:style-name="ce10" table:formula="of:=[.CP7]&amp;#REF!" office:value-type="float" office:value="0">
            <text:p>#NAME?</text:p>
          </table:table-cell>
          <table:table-cell table:style-name="ce10" table:formula="of:=[.CQ7]&amp;#REF!" office:value-type="float" office:value="0">
            <text:p>#NAME?</text:p>
          </table:table-cell>
          <table:table-cell table:style-name="ce10" table:formula="of:=[.CR7]&amp;#REF!" office:value-type="float" office:value="0">
            <text:p>#NAME?</text:p>
          </table:table-cell>
          <table:table-cell table:style-name="ce7" table:formula="of:=[.CS7]&amp;#REF!" office:value-type="float" office:value="0">
            <text:p>#NAME?</text:p>
          </table:table-cell>
          <table:table-cell table:style-name="ce7" table:formula="of:=[.CT7]&amp;#REF!" office:value-type="float" office:value="0">
            <text:p>#NAME?</text:p>
          </table:table-cell>
          <table:table-cell table:style-name="ce7" table:formula="of:=[.CU7]&amp;#REF!" office:value-type="float" office:value="0">
            <text:p>#NAME?</text:p>
          </table:table-cell>
          <table:table-cell table:style-name="ce7" table:formula="of:=[.CV7]&amp;#REF!" office:value-type="float" office:value="0">
            <text:p>#NAME?</text:p>
          </table:table-cell>
          <table:table-cell table:style-name="ce7" table:formula="of:=[.CW7]&amp;#REF!" office:value-type="float" office:value="0">
            <text:p>#NAME?</text:p>
          </table:table-cell>
          <table:table-cell table:style-name="ce7" table:formula="of:=[.CX7]&amp;#REF!" office:value-type="float" office:value="0">
            <text:p>#NAME?</text:p>
          </table:table-cell>
          <table:table-cell table:style-name="ce7" table:formula="of:=[.CY7]&amp;#REF!" office:value-type="float" office:value="0">
            <text:p>#NAME?</text:p>
          </table:table-cell>
          <table:table-cell table:number-columns-repeated="4"/>
          <table:table-cell table:style-name="ce9"/>
          <table:table-cell table:number-columns-repeated="915"/>
        </table:table-row>
        <table:table-row table:style-name="ro5">
          <table:table-cell/>
          <table:table-cell table:style-name="ce4" office:value-type="string">
            <text:p><text:s/>- převod daného textu z Morseovy abecedy;</text:p>
          </table:table-cell>
          <table:table-cell/>
          <table:table-cell table:style-name="ce9"/>
          <table:table-cell table:style-name="ce10" table:formula="of:=#REF!" office:value-type="float" office:value="0">
            <text:p>#NAME?</text:p>
          </table:table-cell>
          <table:table-cell table:style-name="ce10" table:formula="of:=[.E8]&amp;#REF!" office:value-type="float" office:value="0">
            <text:p>#NAME?</text:p>
          </table:table-cell>
          <table:table-cell table:style-name="ce10" table:formula="of:=[.F8]&amp;#REF!" office:value-type="float" office:value="0">
            <text:p>#NAME?</text:p>
          </table:table-cell>
          <table:table-cell table:style-name="ce10" table:formula="of:=[.G8]&amp;#REF!" office:value-type="float" office:value="0">
            <text:p>#NAME?</text:p>
          </table:table-cell>
          <table:table-cell table:style-name="ce10" table:formula="of:=[.H8]&amp;#REF!" office:value-type="float" office:value="0">
            <text:p>#NAME?</text:p>
          </table:table-cell>
          <table:table-cell table:style-name="ce10" table:formula="of:=[.I8]&amp;#REF!" office:value-type="float" office:value="0">
            <text:p>#NAME?</text:p>
          </table:table-cell>
          <table:table-cell table:style-name="ce10" table:formula="of:=[.J8]&amp;#REF!" office:value-type="float" office:value="0">
            <text:p>#NAME?</text:p>
          </table:table-cell>
          <table:table-cell table:style-name="ce10" table:formula="of:=[.K8]&amp;#REF!" office:value-type="float" office:value="0">
            <text:p>#NAME?</text:p>
          </table:table-cell>
          <table:table-cell table:style-name="ce10" table:formula="of:=[.L8]&amp;#REF!" office:value-type="float" office:value="0">
            <text:p>#NAME?</text:p>
          </table:table-cell>
          <table:table-cell table:style-name="ce10" table:formula="of:=[.M8]&amp;#REF!" office:value-type="float" office:value="0">
            <text:p>#NAME?</text:p>
          </table:table-cell>
          <table:table-cell table:style-name="ce10" table:formula="of:=[.N8]&amp;#REF!" office:value-type="float" office:value="0">
            <text:p>#NAME?</text:p>
          </table:table-cell>
          <table:table-cell table:style-name="ce10" table:formula="of:=[.O8]&amp;#REF!" office:value-type="float" office:value="0">
            <text:p>#NAME?</text:p>
          </table:table-cell>
          <table:table-cell table:style-name="ce10" table:formula="of:=[.P8]&amp;#REF!" office:value-type="float" office:value="0">
            <text:p>#NAME?</text:p>
          </table:table-cell>
          <table:table-cell table:style-name="ce10" table:formula="of:=[.Q8]&amp;#REF!" office:value-type="float" office:value="0">
            <text:p>#NAME?</text:p>
          </table:table-cell>
          <table:table-cell table:style-name="ce10" table:formula="of:=[.R8]&amp;#REF!" office:value-type="float" office:value="0">
            <text:p>#NAME?</text:p>
          </table:table-cell>
          <table:table-cell table:style-name="ce10" table:formula="of:=[.S8]&amp;#REF!" office:value-type="float" office:value="0">
            <text:p>#NAME?</text:p>
          </table:table-cell>
          <table:table-cell table:style-name="ce10" table:formula="of:=[.T8]&amp;#REF!" office:value-type="float" office:value="0">
            <text:p>#NAME?</text:p>
          </table:table-cell>
          <table:table-cell table:style-name="ce10" table:formula="of:=[.U8]&amp;#REF!" office:value-type="float" office:value="0">
            <text:p>#NAME?</text:p>
          </table:table-cell>
          <table:table-cell table:style-name="ce10" table:formula="of:=[.V8]&amp;#REF!" office:value-type="float" office:value="0">
            <text:p>#NAME?</text:p>
          </table:table-cell>
          <table:table-cell table:style-name="ce10" table:formula="of:=[.W8]&amp;#REF!" office:value-type="float" office:value="0">
            <text:p>#NAME?</text:p>
          </table:table-cell>
          <table:table-cell table:style-name="ce10" table:formula="of:=[.X8]&amp;#REF!" office:value-type="float" office:value="0">
            <text:p>#NAME?</text:p>
          </table:table-cell>
          <table:table-cell table:style-name="ce10" table:formula="of:=[.Y8]&amp;#REF!" office:value-type="float" office:value="0">
            <text:p>#NAME?</text:p>
          </table:table-cell>
          <table:table-cell table:style-name="ce10" table:formula="of:=[.Z8]&amp;#REF!" office:value-type="float" office:value="0">
            <text:p>#NAME?</text:p>
          </table:table-cell>
          <table:table-cell table:style-name="ce10" table:formula="of:=[.AA8]&amp;#REF!" office:value-type="float" office:value="0">
            <text:p>#NAME?</text:p>
          </table:table-cell>
          <table:table-cell table:style-name="ce10" table:formula="of:=[.AB8]&amp;#REF!" office:value-type="float" office:value="0">
            <text:p>#NAME?</text:p>
          </table:table-cell>
          <table:table-cell table:style-name="ce10" table:formula="of:=[.AC8]&amp;#REF!" office:value-type="float" office:value="0">
            <text:p>#NAME?</text:p>
          </table:table-cell>
          <table:table-cell table:style-name="ce10" table:formula="of:=[.AD8]&amp;#REF!" office:value-type="float" office:value="0">
            <text:p>#NAME?</text:p>
          </table:table-cell>
          <table:table-cell table:style-name="ce10" table:formula="of:=[.AE8]&amp;#REF!" office:value-type="float" office:value="0">
            <text:p>#NAME?</text:p>
          </table:table-cell>
          <table:table-cell table:style-name="ce10" table:formula="of:=[.AF8]&amp;#REF!" office:value-type="float" office:value="0">
            <text:p>#NAME?</text:p>
          </table:table-cell>
          <table:table-cell table:style-name="ce10" table:formula="of:=[.AG8]&amp;#REF!" office:value-type="float" office:value="0">
            <text:p>#NAME?</text:p>
          </table:table-cell>
          <table:table-cell table:style-name="ce10" table:formula="of:=[.AH8]&amp;#REF!" office:value-type="float" office:value="0">
            <text:p>#NAME?</text:p>
          </table:table-cell>
          <table:table-cell table:style-name="ce10" table:formula="of:=[.AI8]&amp;#REF!" office:value-type="float" office:value="0">
            <text:p>#NAME?</text:p>
          </table:table-cell>
          <table:table-cell table:style-name="ce10" table:formula="of:=[.AJ8]&amp;#REF!" office:value-type="float" office:value="0">
            <text:p>#NAME?</text:p>
          </table:table-cell>
          <table:table-cell table:style-name="ce10" table:formula="of:=[.AK8]&amp;#REF!" office:value-type="float" office:value="0">
            <text:p>#NAME?</text:p>
          </table:table-cell>
          <table:table-cell table:style-name="ce10" table:formula="of:=[.AL8]&amp;#REF!" office:value-type="float" office:value="0">
            <text:p>#NAME?</text:p>
          </table:table-cell>
          <table:table-cell table:style-name="ce10" table:formula="of:=[.AM8]&amp;#REF!" office:value-type="float" office:value="0">
            <text:p>#NAME?</text:p>
          </table:table-cell>
          <table:table-cell table:style-name="ce10" table:formula="of:=[.AN8]&amp;#REF!" office:value-type="float" office:value="0">
            <text:p>#NAME?</text:p>
          </table:table-cell>
          <table:table-cell table:style-name="ce10" table:formula="of:=[.AO8]&amp;#REF!" office:value-type="float" office:value="0">
            <text:p>#NAME?</text:p>
          </table:table-cell>
          <table:table-cell table:style-name="ce10" table:formula="of:=[.AP8]&amp;#REF!" office:value-type="float" office:value="0">
            <text:p>#NAME?</text:p>
          </table:table-cell>
          <table:table-cell table:style-name="ce10" table:formula="of:=[.AQ8]&amp;#REF!" office:value-type="float" office:value="0">
            <text:p>#NAME?</text:p>
          </table:table-cell>
          <table:table-cell table:style-name="ce10" table:formula="of:=[.AR8]&amp;#REF!" office:value-type="float" office:value="0">
            <text:p>#NAME?</text:p>
          </table:table-cell>
          <table:table-cell table:style-name="ce10" table:formula="of:=[.AS8]&amp;#REF!" office:value-type="float" office:value="0">
            <text:p>#NAME?</text:p>
          </table:table-cell>
          <table:table-cell table:style-name="ce10" table:formula="of:=[.AT8]&amp;#REF!" office:value-type="float" office:value="0">
            <text:p>#NAME?</text:p>
          </table:table-cell>
          <table:table-cell table:style-name="ce10" table:formula="of:=[.AU8]&amp;#REF!" office:value-type="float" office:value="0">
            <text:p>#NAME?</text:p>
          </table:table-cell>
          <table:table-cell table:style-name="ce10" table:formula="of:=[.AV8]&amp;#REF!" office:value-type="float" office:value="0">
            <text:p>#NAME?</text:p>
          </table:table-cell>
          <table:table-cell table:style-name="ce10" table:formula="of:=[.AW8]&amp;#REF!" office:value-type="float" office:value="0">
            <text:p>#NAME?</text:p>
          </table:table-cell>
          <table:table-cell table:style-name="ce10" table:formula="of:=[.AX8]&amp;#REF!" office:value-type="float" office:value="0">
            <text:p>#NAME?</text:p>
          </table:table-cell>
          <table:table-cell table:style-name="ce10" table:formula="of:=[.AY8]&amp;#REF!" office:value-type="float" office:value="0">
            <text:p>#NAME?</text:p>
          </table:table-cell>
          <table:table-cell table:style-name="ce10" table:formula="of:=[.AZ8]&amp;#REF!" office:value-type="float" office:value="0">
            <text:p>#NAME?</text:p>
          </table:table-cell>
          <table:table-cell table:style-name="ce10" table:formula="of:=[.BA8]&amp;#REF!" office:value-type="float" office:value="0">
            <text:p>#NAME?</text:p>
          </table:table-cell>
          <table:table-cell table:style-name="ce10" table:formula="of:=[.BB8]&amp;#REF!" office:value-type="float" office:value="0">
            <text:p>#NAME?</text:p>
          </table:table-cell>
          <table:table-cell table:style-name="ce10" table:formula="of:=[.BC8]&amp;#REF!" office:value-type="float" office:value="0">
            <text:p>#NAME?</text:p>
          </table:table-cell>
          <table:table-cell table:style-name="ce10" table:formula="of:=[.BD8]&amp;#REF!" office:value-type="float" office:value="0">
            <text:p>#NAME?</text:p>
          </table:table-cell>
          <table:table-cell table:style-name="ce10" table:formula="of:=[.BE8]&amp;#REF!" office:value-type="float" office:value="0">
            <text:p>#NAME?</text:p>
          </table:table-cell>
          <table:table-cell table:style-name="ce10" table:formula="of:=[.BF8]&amp;#REF!" office:value-type="float" office:value="0">
            <text:p>#NAME?</text:p>
          </table:table-cell>
          <table:table-cell table:style-name="ce10" table:formula="of:=[.BG8]&amp;#REF!" office:value-type="float" office:value="0">
            <text:p>#NAME?</text:p>
          </table:table-cell>
          <table:table-cell table:style-name="ce10" table:formula="of:=[.BH8]&amp;#REF!" office:value-type="float" office:value="0">
            <text:p>#NAME?</text:p>
          </table:table-cell>
          <table:table-cell table:style-name="ce10" table:formula="of:=[.BI8]&amp;#REF!" office:value-type="float" office:value="0">
            <text:p>#NAME?</text:p>
          </table:table-cell>
          <table:table-cell table:style-name="ce10" table:formula="of:=[.BJ8]&amp;#REF!" office:value-type="float" office:value="0">
            <text:p>#NAME?</text:p>
          </table:table-cell>
          <table:table-cell table:style-name="ce10" table:formula="of:=[.BK8]&amp;#REF!" office:value-type="float" office:value="0">
            <text:p>#NAME?</text:p>
          </table:table-cell>
          <table:table-cell table:style-name="ce10" table:formula="of:=[.BL8]&amp;#REF!" office:value-type="float" office:value="0">
            <text:p>#NAME?</text:p>
          </table:table-cell>
          <table:table-cell table:style-name="ce10" table:formula="of:=[.BM8]&amp;#REF!" office:value-type="float" office:value="0">
            <text:p>#NAME?</text:p>
          </table:table-cell>
          <table:table-cell table:style-name="ce10" table:formula="of:=[.BN8]&amp;#REF!" office:value-type="float" office:value="0">
            <text:p>#NAME?</text:p>
          </table:table-cell>
          <table:table-cell table:style-name="ce10" table:formula="of:=[.BO8]&amp;#REF!" office:value-type="float" office:value="0">
            <text:p>#NAME?</text:p>
          </table:table-cell>
          <table:table-cell table:style-name="ce10" table:formula="of:=[.BP8]&amp;#REF!" office:value-type="float" office:value="0">
            <text:p>#NAME?</text:p>
          </table:table-cell>
          <table:table-cell table:style-name="ce10" table:formula="of:=[.BQ8]&amp;#REF!" office:value-type="float" office:value="0">
            <text:p>#NAME?</text:p>
          </table:table-cell>
          <table:table-cell table:style-name="ce10" table:formula="of:=[.BR8]&amp;#REF!" office:value-type="float" office:value="0">
            <text:p>#NAME?</text:p>
          </table:table-cell>
          <table:table-cell table:style-name="ce10" table:formula="of:=[.BS8]&amp;#REF!" office:value-type="float" office:value="0">
            <text:p>#NAME?</text:p>
          </table:table-cell>
          <table:table-cell table:style-name="ce10" table:formula="of:=[.BT8]&amp;#REF!" office:value-type="float" office:value="0">
            <text:p>#NAME?</text:p>
          </table:table-cell>
          <table:table-cell table:style-name="ce10" table:formula="of:=[.BU8]&amp;#REF!" office:value-type="float" office:value="0">
            <text:p>#NAME?</text:p>
          </table:table-cell>
          <table:table-cell table:style-name="ce10" table:formula="of:=[.BV8]&amp;#REF!" office:value-type="float" office:value="0">
            <text:p>#NAME?</text:p>
          </table:table-cell>
          <table:table-cell table:style-name="ce10" table:formula="of:=[.BW8]&amp;#REF!" office:value-type="float" office:value="0">
            <text:p>#NAME?</text:p>
          </table:table-cell>
          <table:table-cell table:style-name="ce10" table:formula="of:=[.BX8]&amp;#REF!" office:value-type="float" office:value="0">
            <text:p>#NAME?</text:p>
          </table:table-cell>
          <table:table-cell table:style-name="ce10" table:formula="of:=[.BY8]&amp;#REF!" office:value-type="float" office:value="0">
            <text:p>#NAME?</text:p>
          </table:table-cell>
          <table:table-cell table:style-name="ce10" table:formula="of:=[.BZ8]&amp;#REF!" office:value-type="float" office:value="0">
            <text:p>#NAME?</text:p>
          </table:table-cell>
          <table:table-cell table:style-name="ce10" table:formula="of:=[.CA8]&amp;#REF!" office:value-type="float" office:value="0">
            <text:p>#NAME?</text:p>
          </table:table-cell>
          <table:table-cell table:style-name="ce10" table:formula="of:=[.CB8]&amp;#REF!" office:value-type="float" office:value="0">
            <text:p>#NAME?</text:p>
          </table:table-cell>
          <table:table-cell table:style-name="ce10" table:formula="of:=[.CC8]&amp;#REF!" office:value-type="float" office:value="0">
            <text:p>#NAME?</text:p>
          </table:table-cell>
          <table:table-cell table:style-name="ce10" table:formula="of:=[.CD8]&amp;#REF!" office:value-type="float" office:value="0">
            <text:p>#NAME?</text:p>
          </table:table-cell>
          <table:table-cell table:style-name="ce10" table:formula="of:=[.CE8]&amp;#REF!" office:value-type="float" office:value="0">
            <text:p>#NAME?</text:p>
          </table:table-cell>
          <table:table-cell table:style-name="ce10" table:formula="of:=[.CF8]&amp;#REF!" office:value-type="float" office:value="0">
            <text:p>#NAME?</text:p>
          </table:table-cell>
          <table:table-cell table:style-name="ce10" table:formula="of:=[.CG8]&amp;#REF!" office:value-type="float" office:value="0">
            <text:p>#NAME?</text:p>
          </table:table-cell>
          <table:table-cell table:style-name="ce10" table:formula="of:=[.CH8]&amp;#REF!" office:value-type="float" office:value="0">
            <text:p>#NAME?</text:p>
          </table:table-cell>
          <table:table-cell table:style-name="ce10" table:formula="of:=[.CI8]&amp;#REF!" office:value-type="float" office:value="0">
            <text:p>#NAME?</text:p>
          </table:table-cell>
          <table:table-cell table:style-name="ce10" table:formula="of:=[.CJ8]&amp;#REF!" office:value-type="float" office:value="0">
            <text:p>#NAME?</text:p>
          </table:table-cell>
          <table:table-cell table:style-name="ce10" table:formula="of:=[.CK8]&amp;#REF!" office:value-type="float" office:value="0">
            <text:p>#NAME?</text:p>
          </table:table-cell>
          <table:table-cell table:style-name="ce10" table:formula="of:=[.CL8]&amp;#REF!" office:value-type="float" office:value="0">
            <text:p>#NAME?</text:p>
          </table:table-cell>
          <table:table-cell table:style-name="ce10" table:formula="of:=[.CM8]&amp;#REF!" office:value-type="float" office:value="0">
            <text:p>#NAME?</text:p>
          </table:table-cell>
          <table:table-cell table:style-name="ce10" table:formula="of:=[.CN8]&amp;#REF!" office:value-type="float" office:value="0">
            <text:p>#NAME?</text:p>
          </table:table-cell>
          <table:table-cell table:style-name="ce10" table:formula="of:=[.CO8]&amp;#REF!" office:value-type="float" office:value="0">
            <text:p>#NAME?</text:p>
          </table:table-cell>
          <table:table-cell table:style-name="ce10" table:formula="of:=[.CP8]&amp;#REF!" office:value-type="float" office:value="0">
            <text:p>#NAME?</text:p>
          </table:table-cell>
          <table:table-cell table:style-name="ce10" table:formula="of:=[.CQ8]&amp;#REF!" office:value-type="float" office:value="0">
            <text:p>#NAME?</text:p>
          </table:table-cell>
          <table:table-cell table:style-name="ce10" table:formula="of:=[.CR8]&amp;#REF!" office:value-type="float" office:value="0">
            <text:p>#NAME?</text:p>
          </table:table-cell>
          <table:table-cell table:style-name="ce7" table:formula="of:=[.CS8]&amp;#REF!" office:value-type="float" office:value="0">
            <text:p>#NAME?</text:p>
          </table:table-cell>
          <table:table-cell table:style-name="ce7" table:formula="of:=[.CT8]&amp;#REF!" office:value-type="float" office:value="0">
            <text:p>#NAME?</text:p>
          </table:table-cell>
          <table:table-cell table:style-name="ce7" table:formula="of:=[.CU8]&amp;#REF!" office:value-type="float" office:value="0">
            <text:p>#NAME?</text:p>
          </table:table-cell>
          <table:table-cell table:style-name="ce7" table:formula="of:=[.CV8]&amp;#REF!" office:value-type="float" office:value="0">
            <text:p>#NAME?</text:p>
          </table:table-cell>
          <table:table-cell table:style-name="ce7" table:formula="of:=[.CW8]&amp;#REF!" office:value-type="float" office:value="0">
            <text:p>#NAME?</text:p>
          </table:table-cell>
          <table:table-cell table:style-name="ce7" table:formula="of:=[.CX8]&amp;#REF!" office:value-type="float" office:value="0">
            <text:p>#NAME?</text:p>
          </table:table-cell>
          <table:table-cell table:style-name="ce7" table:formula="of:=[.CY8]&amp;#REF!" office:value-type="float" office:value="0">
            <text:p>#NAME?</text:p>
          </table:table-cell>
          <table:table-cell table:number-columns-repeated="4"/>
          <table:table-cell table:style-name="ce9"/>
          <table:table-cell table:number-columns-repeated="915"/>
        </table:table-row>
        <table:table-row table:style-name="ro5">
          <table:table-cell/>
          <table:table-cell table:style-name="ce4" office:value-type="string">
            <text:p><text:s/>- odstranění diakritiky (háčků a čárek) ze zadaného textu.</text:p>
          </table:table-cell>
          <table:table-cell/>
          <table:table-cell table:style-name="ce9"/>
          <table:table-cell table:style-name="ce10" table:number-columns-repeated="30"/>
          <table:table-cell table:style-name="ce9" table:number-columns-repeated="63"/>
          <table:table-cell table:number-columns-repeated="11"/>
          <table:table-cell table:style-name="ce9"/>
          <table:table-cell table:number-columns-repeated="915"/>
        </table:table-row>
        <table:table-row table:style-name="ro5">
          <table:table-cell/>
          <table:table-cell table:style-name="ce4" office:value-type="string">
            <text:p>Zajistěte, aby text bylo možné zadat až na 5 řádků, v každém řádku do 100 <text:s/>znaků.</text:p>
          </table:table-cell>
          <table:table-cell/>
          <table:table-cell table:style-name="ce9"/>
          <table:table-cell table:style-name="ce10" table:number-columns-repeated="30"/>
          <table:table-cell table:style-name="ce9" table:number-columns-repeated="63"/>
          <table:table-cell table:number-columns-repeated="11"/>
          <table:table-cell table:style-name="ce9"/>
          <table:table-cell table:number-columns-repeated="915"/>
        </table:table-row>
        <table:table-row table:style-name="ro5">
          <table:table-cell/>
          <table:table-cell table:style-name="ce4" office:value-type="string">
            <text:p>Každou tabulku umístěte na samostatný list. Morseovku si můžete najít na internetu.</text:p>
          </table:table-cell>
          <table:table-cell/>
          <table:table-cell table:style-name="ce9"/>
          <table:table-cell table:style-name="ce10" table:number-columns-repeated="30"/>
          <table:table-cell table:style-name="ce9" table:number-columns-repeated="63"/>
          <table:table-cell table:number-columns-repeated="11"/>
          <table:table-cell table:style-name="ce9"/>
          <table:table-cell table:number-columns-repeated="915"/>
        </table:table-row>
        <table:table-row table:style-name="ro5">
          <table:table-cell/>
          <table:table-cell table:style-name="ce4" office:value-type="string">
            <text:p>Hodně zdaru – a pozor na písmenko Ch:).</text:p>
          </table:table-cell>
          <table:table-cell/>
          <table:table-cell table:style-name="ce9"/>
          <table:table-cell table:style-name="ce10" table:number-columns-repeated="30"/>
          <table:table-cell table:style-name="ce9" table:number-columns-repeated="63"/>
          <table:table-cell table:number-columns-repeated="11"/>
          <table:table-cell table:style-name="ce9"/>
          <table:table-cell table:number-columns-repeated="915"/>
        </table:table-row>
        <table:table-row table:style-name="ro1" table:number-rows-repeated="2">
          <table:table-cell table:number-columns-repeated="3"/>
          <table:table-cell table:style-name="ce9"/>
          <table:table-cell table:style-name="ce10" table:number-columns-repeated="30"/>
          <table:table-cell table:style-name="ce9" table:number-columns-repeated="63"/>
          <table:table-cell table:number-columns-repeated="11"/>
          <table:table-cell table:style-name="ce9"/>
          <table:table-cell table:number-columns-repeated="915"/>
        </table:table-row>
        <table:table-row table:style-name="ro1">
          <table:table-cell/>
          <table:table-cell table:style-name="ce5" office:value-type="string">
            <text:p>Autorem materiálu a všech jeho částí, není-li uvedeno jinak, je <text:s/>RNDr. Michaela Ševečková.</text:p>
          </table:table-cell>
          <table:table-cell/>
          <table:table-cell table:style-name="ce9"/>
          <table:table-cell table:style-name="ce10" table:number-columns-repeated="30"/>
          <table:table-cell table:style-name="ce9" table:number-columns-repeated="63"/>
          <table:table-cell table:number-columns-repeated="11"/>
          <table:table-cell table:style-name="ce9"/>
          <table:table-cell table:number-columns-repeated="915"/>
        </table:table-row>
        <table:table-row table:style-name="ro1">
          <table:table-cell/>
          <table:table-cell table:style-name="ce5" office:value-type="string">
            <text:p>Dostupné z Metodického portálu www.rvp.cz, ISSN: 1802-4785. Provozuje Národní ústav pro vzdělávání,</text:p>
          </table:table-cell>
          <table:table-cell/>
          <table:table-cell table:style-name="ce9"/>
          <table:table-cell table:style-name="ce10" table:number-columns-repeated="30"/>
          <table:table-cell table:style-name="ce9" table:number-columns-repeated="63"/>
          <table:table-cell table:number-columns-repeated="11"/>
          <table:table-cell table:style-name="ce9"/>
          <table:table-cell table:number-columns-repeated="915"/>
        </table:table-row>
        <table:table-row table:style-name="ro1">
          <table:table-cell/>
          <table:table-cell table:style-name="ce5" office:value-type="string">
            <text:p><text:s/>školské poradenské zařízení a zařízení pro další vzdělávání pedagogických pracovníků (NÚV). </text:p>
          </table:table-cell>
          <table:table-cell/>
          <table:table-cell table:style-name="ce9"/>
          <table:table-cell table:style-name="ce10" table:number-columns-repeated="30"/>
          <table:table-cell table:style-name="ce9" table:number-columns-repeated="63"/>
          <table:table-cell table:number-columns-repeated="11"/>
          <table:table-cell table:style-name="ce9"/>
          <table:table-cell table:number-columns-repeated="915"/>
        </table:table-row>
        <table:table-row table:style-name="ro1" table:number-rows-repeated="5">
          <table:table-cell table:number-columns-repeated="3"/>
          <table:table-cell table:style-name="ce9"/>
          <table:table-cell table:style-name="ce10" table:number-columns-repeated="30"/>
          <table:table-cell table:style-name="ce9" table:number-columns-repeated="63"/>
          <table:table-cell table:number-columns-repeated="11"/>
          <table:table-cell table:style-name="ce9"/>
          <table:table-cell table:number-columns-repeated="915"/>
        </table:table-row>
        <table:table-row table:style-name="ro1" table:number-rows-repeated="63">
          <table:table-cell table:number-columns-repeated="108"/>
          <table:table-cell table:style-name="ce9"/>
          <table:table-cell table:number-columns-repeated="915"/>
        </table:table-row>
        <table:table-row table:style-name="ro1">
          <table:table-cell table:number-columns-repeated="4"/>
          <table:table-cell/>
          <table:table-cell table:number-columns-repeated="103"/>
          <table:table-cell table:style-name="ce9"/>
          <table:table-cell table:number-columns-repeated="915"/>
        </table:table-row>
        <table:table-row table:style-name="ro1" table:number-rows-repeated="4">
          <table:table-cell table:number-columns-repeated="108"/>
          <table:table-cell table:style-name="ce9"/>
          <table:table-cell table:number-columns-repeated="9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4"/>
          <table:table-cell table:formula="of:=VLOOKUP(LOWER([.E86]);[$tabulky.$B$4:.$C$49];2;0)" office:value-type="float" office:value="0">
            <text:p>#N/A</text:p>
          </table:table-cell>
          <table:table-cell table:style-name="ce1" table:number-columns-repeated="1019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 morseovky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6"/>
        <table:table-column table:style-name="co3" table:default-cell-style-name="ce8"/>
        <table:table-column table:style-name="co4" table:number-columns-repeated="30" table:default-cell-style-name="ce7"/>
        <table:table-column table:style-name="co4" table:number-columns-repeated="70" table:default-cell-style-name="ce8"/>
        <table:table-column table:style-name="co3" table:number-columns-repeated="6" table:default-cell-style-name="ce8"/>
        <table:table-column table:style-name="co5" table:number-columns-repeated="9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2" office:value-type="string">
            <text:p>Převod textu z morseovky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3" office:value-type="string">
            <text:p>Zadaný text:</text:p>
          </table:table-cell>
          <table:table-cell table:style-name="ce7"/>
          <table:table-cell/>
          <table:table-cell table:style-name="ce10" office:value-type="float" office:value="1">
            <text:p>1</text:p>
          </table:table-cell>
          <table:table-cell table:style-name="ce10" table:formula="of:=[.E5]+1" office:value-type="float" office:value="2">
            <text:p>2</text:p>
          </table:table-cell>
          <table:table-cell table:style-name="ce10" table:formula="of:=[.F5]+1" office:value-type="float" office:value="3">
            <text:p>3</text:p>
          </table:table-cell>
          <table:table-cell table:style-name="ce10" table:formula="of:=[.G5]+1" office:value-type="float" office:value="4">
            <text:p>4</text:p>
          </table:table-cell>
          <table:table-cell table:style-name="ce10" table:formula="of:=[.H5]+1" office:value-type="float" office:value="5">
            <text:p>5</text:p>
          </table:table-cell>
          <table:table-cell table:style-name="ce10" table:formula="of:=[.I5]+1" office:value-type="float" office:value="6">
            <text:p>6</text:p>
          </table:table-cell>
          <table:table-cell table:style-name="ce10" table:formula="of:=[.J5]+1" office:value-type="float" office:value="7">
            <text:p>7</text:p>
          </table:table-cell>
          <table:table-cell table:style-name="ce10" table:formula="of:=[.K5]+1" office:value-type="float" office:value="8">
            <text:p>8</text:p>
          </table:table-cell>
          <table:table-cell table:style-name="ce10" table:formula="of:=[.L5]+1" office:value-type="float" office:value="9">
            <text:p>9</text:p>
          </table:table-cell>
          <table:table-cell table:style-name="ce10" table:formula="of:=[.M5]+1" office:value-type="float" office:value="10">
            <text:p>10</text:p>
          </table:table-cell>
          <table:table-cell table:style-name="ce10" table:formula="of:=[.N5]+1" office:value-type="float" office:value="11">
            <text:p>11</text:p>
          </table:table-cell>
          <table:table-cell table:style-name="ce10" table:formula="of:=[.O5]+1" office:value-type="float" office:value="12">
            <text:p>12</text:p>
          </table:table-cell>
          <table:table-cell table:style-name="ce10" table:formula="of:=[.P5]+1" office:value-type="float" office:value="13">
            <text:p>13</text:p>
          </table:table-cell>
          <table:table-cell table:style-name="ce10" table:formula="of:=[.Q5]+1" office:value-type="float" office:value="14">
            <text:p>14</text:p>
          </table:table-cell>
          <table:table-cell table:style-name="ce10" table:formula="of:=[.R5]+1" office:value-type="float" office:value="15">
            <text:p>15</text:p>
          </table:table-cell>
          <table:table-cell table:style-name="ce10" table:formula="of:=[.S5]+1" office:value-type="float" office:value="16">
            <text:p>16</text:p>
          </table:table-cell>
          <table:table-cell table:style-name="ce10" table:formula="of:=[.T5]+1" office:value-type="float" office:value="17">
            <text:p>17</text:p>
          </table:table-cell>
          <table:table-cell table:style-name="ce10" table:formula="of:=[.U5]+1" office:value-type="float" office:value="18">
            <text:p>18</text:p>
          </table:table-cell>
          <table:table-cell table:style-name="ce10" table:formula="of:=[.V5]+1" office:value-type="float" office:value="19">
            <text:p>19</text:p>
          </table:table-cell>
          <table:table-cell table:style-name="ce10" table:formula="of:=[.W5]+1" office:value-type="float" office:value="20">
            <text:p>20</text:p>
          </table:table-cell>
          <table:table-cell table:style-name="ce10" table:formula="of:=[.X5]+1" office:value-type="float" office:value="21">
            <text:p>21</text:p>
          </table:table-cell>
          <table:table-cell table:style-name="ce10" table:formula="of:=[.Y5]+1" office:value-type="float" office:value="22">
            <text:p>22</text:p>
          </table:table-cell>
          <table:table-cell table:style-name="ce10" table:formula="of:=[.Z5]+1" office:value-type="float" office:value="23">
            <text:p>23</text:p>
          </table:table-cell>
          <table:table-cell table:style-name="ce10" table:formula="of:=[.AA5]+1" office:value-type="float" office:value="24">
            <text:p>24</text:p>
          </table:table-cell>
          <table:table-cell table:style-name="ce10" table:formula="of:=[.AB5]+1" office:value-type="float" office:value="25">
            <text:p>25</text:p>
          </table:table-cell>
          <table:table-cell table:style-name="ce10" table:formula="of:=[.AC5]+1" office:value-type="float" office:value="26">
            <text:p>26</text:p>
          </table:table-cell>
          <table:table-cell table:style-name="ce10" table:formula="of:=[.AD5]+1" office:value-type="float" office:value="27">
            <text:p>27</text:p>
          </table:table-cell>
          <table:table-cell table:style-name="ce10" table:formula="of:=[.AE5]+1" office:value-type="float" office:value="28">
            <text:p>28</text:p>
          </table:table-cell>
          <table:table-cell table:style-name="ce10" table:formula="of:=[.AF5]+1" office:value-type="float" office:value="29">
            <text:p>29</text:p>
          </table:table-cell>
          <table:table-cell table:style-name="ce10" table:formula="of:=[.AG5]+1" office:value-type="float" office:value="30">
            <text:p>30</text:p>
          </table:table-cell>
          <table:table-cell table:style-name="ce10" table:formula="of:=[.AH5]+1" office:value-type="float" office:value="31">
            <text:p>31</text:p>
          </table:table-cell>
          <table:table-cell table:style-name="ce10" table:formula="of:=[.AI5]+1" office:value-type="float" office:value="32">
            <text:p>32</text:p>
          </table:table-cell>
          <table:table-cell table:style-name="ce10" table:formula="of:=[.AJ5]+1" office:value-type="float" office:value="33">
            <text:p>33</text:p>
          </table:table-cell>
          <table:table-cell table:style-name="ce10" table:formula="of:=[.AK5]+1" office:value-type="float" office:value="34">
            <text:p>34</text:p>
          </table:table-cell>
          <table:table-cell table:style-name="ce10" table:formula="of:=[.AL5]+1" office:value-type="float" office:value="35">
            <text:p>35</text:p>
          </table:table-cell>
          <table:table-cell table:style-name="ce10" table:formula="of:=[.AM5]+1" office:value-type="float" office:value="36">
            <text:p>36</text:p>
          </table:table-cell>
          <table:table-cell table:style-name="ce10" table:formula="of:=[.AN5]+1" office:value-type="float" office:value="37">
            <text:p>37</text:p>
          </table:table-cell>
          <table:table-cell table:style-name="ce10" table:formula="of:=[.AO5]+1" office:value-type="float" office:value="38">
            <text:p>38</text:p>
          </table:table-cell>
          <table:table-cell table:style-name="ce10" table:formula="of:=[.AP5]+1" office:value-type="float" office:value="39">
            <text:p>39</text:p>
          </table:table-cell>
          <table:table-cell table:style-name="ce10" table:formula="of:=[.AQ5]+1" office:value-type="float" office:value="40">
            <text:p>40</text:p>
          </table:table-cell>
          <table:table-cell table:style-name="ce10" table:formula="of:=[.AR5]+1" office:value-type="float" office:value="41">
            <text:p>41</text:p>
          </table:table-cell>
          <table:table-cell table:style-name="ce10" table:formula="of:=[.AS5]+1" office:value-type="float" office:value="42">
            <text:p>42</text:p>
          </table:table-cell>
          <table:table-cell table:style-name="ce10" table:formula="of:=[.AT5]+1" office:value-type="float" office:value="43">
            <text:p>43</text:p>
          </table:table-cell>
          <table:table-cell table:style-name="ce10" table:formula="of:=[.AU5]+1" office:value-type="float" office:value="44">
            <text:p>44</text:p>
          </table:table-cell>
          <table:table-cell table:style-name="ce10" table:formula="of:=[.AV5]+1" office:value-type="float" office:value="45">
            <text:p>45</text:p>
          </table:table-cell>
          <table:table-cell table:style-name="ce10" table:formula="of:=[.AW5]+1" office:value-type="float" office:value="46">
            <text:p>46</text:p>
          </table:table-cell>
          <table:table-cell table:style-name="ce10" table:formula="of:=[.AX5]+1" office:value-type="float" office:value="47">
            <text:p>47</text:p>
          </table:table-cell>
          <table:table-cell table:style-name="ce10" table:formula="of:=[.AY5]+1" office:value-type="float" office:value="48">
            <text:p>48</text:p>
          </table:table-cell>
          <table:table-cell table:style-name="ce10" table:formula="of:=[.AZ5]+1" office:value-type="float" office:value="49">
            <text:p>49</text:p>
          </table:table-cell>
          <table:table-cell table:style-name="ce10" table:formula="of:=[.BA5]+1" office:value-type="float" office:value="50">
            <text:p>50</text:p>
          </table:table-cell>
          <table:table-cell table:style-name="ce10" table:formula="of:=[.BB5]+1" office:value-type="float" office:value="51">
            <text:p>51</text:p>
          </table:table-cell>
          <table:table-cell table:style-name="ce10" table:formula="of:=[.BC5]+1" office:value-type="float" office:value="52">
            <text:p>52</text:p>
          </table:table-cell>
          <table:table-cell table:style-name="ce10" table:formula="of:=[.BD5]+1" office:value-type="float" office:value="53">
            <text:p>53</text:p>
          </table:table-cell>
          <table:table-cell table:style-name="ce10" table:formula="of:=[.BE5]+1" office:value-type="float" office:value="54">
            <text:p>54</text:p>
          </table:table-cell>
          <table:table-cell table:style-name="ce10" table:formula="of:=[.BF5]+1" office:value-type="float" office:value="55">
            <text:p>55</text:p>
          </table:table-cell>
          <table:table-cell table:style-name="ce10" table:formula="of:=[.BG5]+1" office:value-type="float" office:value="56">
            <text:p>56</text:p>
          </table:table-cell>
          <table:table-cell table:style-name="ce10" table:formula="of:=[.BH5]+1" office:value-type="float" office:value="57">
            <text:p>57</text:p>
          </table:table-cell>
          <table:table-cell table:style-name="ce10" table:formula="of:=[.BI5]+1" office:value-type="float" office:value="58">
            <text:p>58</text:p>
          </table:table-cell>
          <table:table-cell table:style-name="ce10" table:formula="of:=[.BJ5]+1" office:value-type="float" office:value="59">
            <text:p>59</text:p>
          </table:table-cell>
          <table:table-cell table:style-name="ce10" table:formula="of:=[.BK5]+1" office:value-type="float" office:value="60">
            <text:p>60</text:p>
          </table:table-cell>
          <table:table-cell table:style-name="ce10" table:formula="of:=[.BL5]+1" office:value-type="float" office:value="61">
            <text:p>61</text:p>
          </table:table-cell>
          <table:table-cell table:style-name="ce10" table:formula="of:=[.BM5]+1" office:value-type="float" office:value="62">
            <text:p>62</text:p>
          </table:table-cell>
          <table:table-cell table:style-name="ce10" table:formula="of:=[.BN5]+1" office:value-type="float" office:value="63">
            <text:p>63</text:p>
          </table:table-cell>
          <table:table-cell table:style-name="ce10" table:formula="of:=[.BO5]+1" office:value-type="float" office:value="64">
            <text:p>64</text:p>
          </table:table-cell>
          <table:table-cell table:style-name="ce10" table:formula="of:=[.BP5]+1" office:value-type="float" office:value="65">
            <text:p>65</text:p>
          </table:table-cell>
          <table:table-cell table:style-name="ce10" table:formula="of:=[.BQ5]+1" office:value-type="float" office:value="66">
            <text:p>66</text:p>
          </table:table-cell>
          <table:table-cell table:style-name="ce10" table:formula="of:=[.BR5]+1" office:value-type="float" office:value="67">
            <text:p>67</text:p>
          </table:table-cell>
          <table:table-cell table:style-name="ce10" table:formula="of:=[.BS5]+1" office:value-type="float" office:value="68">
            <text:p>68</text:p>
          </table:table-cell>
          <table:table-cell table:style-name="ce10" table:formula="of:=[.BT5]+1" office:value-type="float" office:value="69">
            <text:p>69</text:p>
          </table:table-cell>
          <table:table-cell table:style-name="ce10" table:formula="of:=[.BU5]+1" office:value-type="float" office:value="70">
            <text:p>70</text:p>
          </table:table-cell>
          <table:table-cell table:style-name="ce10" table:formula="of:=[.BV5]+1" office:value-type="float" office:value="71">
            <text:p>71</text:p>
          </table:table-cell>
          <table:table-cell table:style-name="ce10" table:formula="of:=[.BW5]+1" office:value-type="float" office:value="72">
            <text:p>72</text:p>
          </table:table-cell>
          <table:table-cell table:style-name="ce10" table:formula="of:=[.BX5]+1" office:value-type="float" office:value="73">
            <text:p>73</text:p>
          </table:table-cell>
          <table:table-cell table:style-name="ce10" table:formula="of:=[.BY5]+1" office:value-type="float" office:value="74">
            <text:p>74</text:p>
          </table:table-cell>
          <table:table-cell table:style-name="ce10" table:formula="of:=[.BZ5]+1" office:value-type="float" office:value="75">
            <text:p>75</text:p>
          </table:table-cell>
          <table:table-cell table:style-name="ce10" table:formula="of:=[.CA5]+1" office:value-type="float" office:value="76">
            <text:p>76</text:p>
          </table:table-cell>
          <table:table-cell table:style-name="ce10" table:formula="of:=[.CB5]+1" office:value-type="float" office:value="77">
            <text:p>77</text:p>
          </table:table-cell>
          <table:table-cell table:style-name="ce10" table:formula="of:=[.CC5]+1" office:value-type="float" office:value="78">
            <text:p>78</text:p>
          </table:table-cell>
          <table:table-cell table:style-name="ce10" table:formula="of:=[.CD5]+1" office:value-type="float" office:value="79">
            <text:p>79</text:p>
          </table:table-cell>
          <table:table-cell table:style-name="ce10" table:formula="of:=[.CE5]+1" office:value-type="float" office:value="80">
            <text:p>80</text:p>
          </table:table-cell>
          <table:table-cell table:style-name="ce10" table:formula="of:=[.CF5]+1" office:value-type="float" office:value="81">
            <text:p>81</text:p>
          </table:table-cell>
          <table:table-cell table:style-name="ce10" table:formula="of:=[.CG5]+1" office:value-type="float" office:value="82">
            <text:p>82</text:p>
          </table:table-cell>
          <table:table-cell table:style-name="ce10" table:formula="of:=[.CH5]+1" office:value-type="float" office:value="83">
            <text:p>83</text:p>
          </table:table-cell>
          <table:table-cell table:style-name="ce10" table:formula="of:=[.CI5]+1" office:value-type="float" office:value="84">
            <text:p>84</text:p>
          </table:table-cell>
          <table:table-cell table:style-name="ce10" table:formula="of:=[.CJ5]+1" office:value-type="float" office:value="85">
            <text:p>85</text:p>
          </table:table-cell>
          <table:table-cell table:style-name="ce10" table:formula="of:=[.CK5]+1" office:value-type="float" office:value="86">
            <text:p>86</text:p>
          </table:table-cell>
          <table:table-cell table:style-name="ce10" table:formula="of:=[.CL5]+1" office:value-type="float" office:value="87">
            <text:p>87</text:p>
          </table:table-cell>
          <table:table-cell table:style-name="ce10" table:formula="of:=[.CM5]+1" office:value-type="float" office:value="88">
            <text:p>88</text:p>
          </table:table-cell>
          <table:table-cell table:style-name="ce10" table:formula="of:=[.CN5]+1" office:value-type="float" office:value="89">
            <text:p>89</text:p>
          </table:table-cell>
          <table:table-cell table:style-name="ce10" table:formula="of:=[.CO5]+1" office:value-type="float" office:value="90">
            <text:p>90</text:p>
          </table:table-cell>
          <table:table-cell table:style-name="ce10" table:formula="of:=[.CP5]+1" office:value-type="float" office:value="91">
            <text:p>91</text:p>
          </table:table-cell>
          <table:table-cell table:style-name="ce10" table:formula="of:=[.CQ5]+1" office:value-type="float" office:value="92">
            <text:p>92</text:p>
          </table:table-cell>
          <table:table-cell table:style-name="ce10" table:formula="of:=[.CR5]+1" office:value-type="float" office:value="93">
            <text:p>93</text:p>
          </table:table-cell>
          <table:table-cell table:style-name="ce10" table:formula="of:=[.CS5]+1" office:value-type="float" office:value="94">
            <text:p>94</text:p>
          </table:table-cell>
          <table:table-cell table:style-name="ce10" table:formula="of:=[.CT5]+1" office:value-type="float" office:value="95">
            <text:p>95</text:p>
          </table:table-cell>
          <table:table-cell table:style-name="ce10" table:formula="of:=[.CU5]+1" office:value-type="float" office:value="96">
            <text:p>96</text:p>
          </table:table-cell>
          <table:table-cell table:style-name="ce10" table:formula="of:=[.CV5]+1" office:value-type="float" office:value="97">
            <text:p>97</text:p>
          </table:table-cell>
          <table:table-cell table:style-name="ce10" table:formula="of:=[.CW5]+1" office:value-type="float" office:value="98">
            <text:p>98</text:p>
          </table:table-cell>
          <table:table-cell table:style-name="ce10" table:formula="of:=[.CX5]+1" office:value-type="float" office:value="99">
            <text:p>99</text:p>
          </table:table-cell>
          <table:table-cell table:style-name="ce10" table:formula="of:=[.CY5]+1" office:value-type="float" office:value="100">
            <text:p>100</text:p>
          </table:table-cell>
          <table:table-cell table:style-name="ce9" table:number-columns-repeated="5"/>
          <table:table-cell table:number-columns-repeated="915"/>
        </table:table-row>
        <table:table-row table:style-name="ro5">
          <table:table-cell table:style-name="ce8"/>
          <table:table-cell table:style-name="ce13" table:content-validation-name="val1" office:value-type="string">
            <text:p>---/-.-/---/.-../---//.-.././.../.-//.--./---/.-.././/.-../.-/-.//</text:p>
          </table:table-cell>
          <table:table-cell table:style-name="ce7"/>
          <table:table-cell/>
          <table:table-cell table:style-name="ce10" table:formula="of:=IF(LEN([.B6])&lt;1;0;SEARCH(&quot;/&quot;;[.$B6];[.E$5]))" office:value-type="float" office:value="4">
            <text:p>4</text:p>
          </table:table-cell>
          <table:table-cell table:style-name="ce10" table:formula="of:=IF(ISERROR(SEARCH(&quot;/&quot;;[.$B6];[.E6]+1));[.E6]+1;SEARCH(&quot;/&quot;;[.$B6];[.E6]+1))" office:value-type="float" office:value="8">
            <text:p>8</text:p>
          </table:table-cell>
          <table:table-cell table:style-name="ce10" table:formula="of:=IF(ISERROR(SEARCH(&quot;/&quot;;[.$B6];[.F6]+1));[.F6]+1;SEARCH(&quot;/&quot;;[.$B6];[.F6]+1))" office:value-type="float" office:value="12">
            <text:p>12</text:p>
          </table:table-cell>
          <table:table-cell table:style-name="ce10" table:formula="of:=IF(ISERROR(SEARCH(&quot;/&quot;;[.$B6];[.G6]+1));[.G6]+1;SEARCH(&quot;/&quot;;[.$B6];[.G6]+1))" office:value-type="float" office:value="17">
            <text:p>17</text:p>
          </table:table-cell>
          <table:table-cell table:style-name="ce10" table:formula="of:=IF(ISERROR(SEARCH(&quot;/&quot;;[.$B6];[.H6]+1));[.H6]+1;SEARCH(&quot;/&quot;;[.$B6];[.H6]+1))" office:value-type="float" office:value="21">
            <text:p>21</text:p>
          </table:table-cell>
          <table:table-cell table:style-name="ce10" table:formula="of:=IF(ISERROR(SEARCH(&quot;/&quot;;[.$B6];[.I6]+1));[.I6]+1;SEARCH(&quot;/&quot;;[.$B6];[.I6]+1))" office:value-type="float" office:value="22">
            <text:p>22</text:p>
          </table:table-cell>
          <table:table-cell table:style-name="ce10" table:formula="of:=IF(ISERROR(SEARCH(&quot;/&quot;;[.$B6];[.J6]+1));[.J6]+1;SEARCH(&quot;/&quot;;[.$B6];[.J6]+1))" office:value-type="float" office:value="27">
            <text:p>27</text:p>
          </table:table-cell>
          <table:table-cell table:style-name="ce10" table:formula="of:=IF(ISERROR(SEARCH(&quot;/&quot;;[.$B6];[.K6]+1));[.K6]+1;SEARCH(&quot;/&quot;;[.$B6];[.K6]+1))" office:value-type="float" office:value="29">
            <text:p>29</text:p>
          </table:table-cell>
          <table:table-cell table:style-name="ce10" table:formula="of:=IF(ISERROR(SEARCH(&quot;/&quot;;[.$B6];[.L6]+1));[.L6]+1;SEARCH(&quot;/&quot;;[.$B6];[.L6]+1))" office:value-type="float" office:value="33">
            <text:p>33</text:p>
          </table:table-cell>
          <table:table-cell table:style-name="ce10" table:formula="of:=IF(ISERROR(SEARCH(&quot;/&quot;;[.$B6];[.M6]+1));[.M6]+1;SEARCH(&quot;/&quot;;[.$B6];[.M6]+1))" office:value-type="float" office:value="36">
            <text:p>36</text:p>
          </table:table-cell>
          <table:table-cell table:style-name="ce10" table:formula="of:=IF(ISERROR(SEARCH(&quot;/&quot;;[.$B6];[.N6]+1));[.N6]+1;SEARCH(&quot;/&quot;;[.$B6];[.N6]+1))" office:value-type="float" office:value="37">
            <text:p>37</text:p>
          </table:table-cell>
          <table:table-cell table:style-name="ce10" table:formula="of:=IF(ISERROR(SEARCH(&quot;/&quot;;[.$B6];[.O6]+1));[.O6]+1;SEARCH(&quot;/&quot;;[.$B6];[.O6]+1))" office:value-type="float" office:value="42">
            <text:p>42</text:p>
          </table:table-cell>
          <table:table-cell table:style-name="ce10" table:formula="of:=IF(ISERROR(SEARCH(&quot;/&quot;;[.$B6];[.P6]+1));[.P6]+1;SEARCH(&quot;/&quot;;[.$B6];[.P6]+1))" office:value-type="float" office:value="46">
            <text:p>46</text:p>
          </table:table-cell>
          <table:table-cell table:style-name="ce10" table:formula="of:=IF(ISERROR(SEARCH(&quot;/&quot;;[.$B6];[.Q6]+1));[.Q6]+1;SEARCH(&quot;/&quot;;[.$B6];[.Q6]+1))" office:value-type="float" office:value="51">
            <text:p>51</text:p>
          </table:table-cell>
          <table:table-cell table:style-name="ce10" table:formula="of:=IF(ISERROR(SEARCH(&quot;/&quot;;[.$B6];[.R6]+1));[.R6]+1;SEARCH(&quot;/&quot;;[.$B6];[.R6]+1))" office:value-type="float" office:value="53">
            <text:p>53</text:p>
          </table:table-cell>
          <table:table-cell table:style-name="ce10" table:formula="of:=IF(ISERROR(SEARCH(&quot;/&quot;;[.$B6];[.S6]+1));[.S6]+1;SEARCH(&quot;/&quot;;[.$B6];[.S6]+1))" office:value-type="float" office:value="54">
            <text:p>54</text:p>
          </table:table-cell>
          <table:table-cell table:style-name="ce10" table:formula="of:=IF(ISERROR(SEARCH(&quot;/&quot;;[.$B6];[.T6]+1));[.T6]+1;SEARCH(&quot;/&quot;;[.$B6];[.T6]+1))" office:value-type="float" office:value="59">
            <text:p>59</text:p>
          </table:table-cell>
          <table:table-cell table:style-name="ce10" table:formula="of:=IF(ISERROR(SEARCH(&quot;/&quot;;[.$B6];[.U6]+1));[.U6]+1;SEARCH(&quot;/&quot;;[.$B6];[.U6]+1))" office:value-type="float" office:value="62">
            <text:p>62</text:p>
          </table:table-cell>
          <table:table-cell table:style-name="ce10" table:formula="of:=IF(ISERROR(SEARCH(&quot;/&quot;;[.$B6];[.V6]+1));[.V6]+1;SEARCH(&quot;/&quot;;[.$B6];[.V6]+1))" office:value-type="float" office:value="65">
            <text:p>65</text:p>
          </table:table-cell>
          <table:table-cell table:style-name="ce10" table:formula="of:=IF(ISERROR(SEARCH(&quot;/&quot;;[.$B6];[.W6]+1));[.W6]+1;SEARCH(&quot;/&quot;;[.$B6];[.W6]+1))" office:value-type="float" office:value="66">
            <text:p>66</text:p>
          </table:table-cell>
          <table:table-cell table:style-name="ce10" table:formula="of:=IF(ISERROR(SEARCH(&quot;/&quot;;[.$B6];[.X6]+1));[.X6]+1;SEARCH(&quot;/&quot;;[.$B6];[.X6]+1))" office:value-type="float" office:value="67">
            <text:p>67</text:p>
          </table:table-cell>
          <table:table-cell table:style-name="ce10" table:formula="of:=IF(ISERROR(SEARCH(&quot;/&quot;;[.$B6];[.Y6]+1));[.Y6]+1;SEARCH(&quot;/&quot;;[.$B6];[.Y6]+1))" office:value-type="float" office:value="68">
            <text:p>68</text:p>
          </table:table-cell>
          <table:table-cell table:style-name="ce10" table:formula="of:=IF(ISERROR(SEARCH(&quot;/&quot;;[.$B6];[.Z6]+1));[.Z6]+1;SEARCH(&quot;/&quot;;[.$B6];[.Z6]+1))" office:value-type="float" office:value="69">
            <text:p>69</text:p>
          </table:table-cell>
          <table:table-cell table:style-name="ce10" table:formula="of:=IF(ISERROR(SEARCH(&quot;/&quot;;[.$B6];[.AA6]+1));[.AA6]+1;SEARCH(&quot;/&quot;;[.$B6];[.AA6]+1))" office:value-type="float" office:value="70">
            <text:p>70</text:p>
          </table:table-cell>
          <table:table-cell table:style-name="ce10" table:formula="of:=IF(ISERROR(SEARCH(&quot;/&quot;;[.$B6];[.AB6]+1));[.AB6]+1;SEARCH(&quot;/&quot;;[.$B6];[.AB6]+1))" office:value-type="float" office:value="71">
            <text:p>71</text:p>
          </table:table-cell>
          <table:table-cell table:style-name="ce10" table:formula="of:=IF(ISERROR(SEARCH(&quot;/&quot;;[.$B6];[.AC6]+1));[.AC6]+1;SEARCH(&quot;/&quot;;[.$B6];[.AC6]+1))" office:value-type="float" office:value="72">
            <text:p>72</text:p>
          </table:table-cell>
          <table:table-cell table:style-name="ce10" table:formula="of:=IF(ISERROR(SEARCH(&quot;/&quot;;[.$B6];[.AD6]+1));[.AD6]+1;SEARCH(&quot;/&quot;;[.$B6];[.AD6]+1))" office:value-type="float" office:value="73">
            <text:p>73</text:p>
          </table:table-cell>
          <table:table-cell table:style-name="ce10" table:formula="of:=IF(ISERROR(SEARCH(&quot;/&quot;;[.$B6];[.AE6]+1));[.AE6]+1;SEARCH(&quot;/&quot;;[.$B6];[.AE6]+1))" office:value-type="float" office:value="74">
            <text:p>74</text:p>
          </table:table-cell>
          <table:table-cell table:style-name="ce10" table:formula="of:=IF(ISERROR(SEARCH(&quot;/&quot;;[.$B6];[.AF6]+1));[.AF6]+1;SEARCH(&quot;/&quot;;[.$B6];[.AF6]+1))" office:value-type="float" office:value="75">
            <text:p>75</text:p>
          </table:table-cell>
          <table:table-cell table:style-name="ce10" table:formula="of:=IF(ISERROR(SEARCH(&quot;/&quot;;[.$B6];[.AG6]+1));[.AG6]+1;SEARCH(&quot;/&quot;;[.$B6];[.AG6]+1))" office:value-type="float" office:value="76">
            <text:p>76</text:p>
          </table:table-cell>
          <table:table-cell table:style-name="ce10" table:formula="of:=IF(ISERROR(SEARCH(&quot;/&quot;;[.$B6];[.AH6]+1));[.AH6]+1;SEARCH(&quot;/&quot;;[.$B6];[.AH6]+1))" office:value-type="float" office:value="77">
            <text:p>77</text:p>
          </table:table-cell>
          <table:table-cell table:style-name="ce10" table:formula="of:=IF(ISERROR(SEARCH(&quot;/&quot;;[.$B6];[.AI6]+1));[.AI6]+1;SEARCH(&quot;/&quot;;[.$B6];[.AI6]+1))" office:value-type="float" office:value="78">
            <text:p>78</text:p>
          </table:table-cell>
          <table:table-cell table:style-name="ce10" table:formula="of:=IF(ISERROR(SEARCH(&quot;/&quot;;[.$B6];[.AJ6]+1));[.AJ6]+1;SEARCH(&quot;/&quot;;[.$B6];[.AJ6]+1))" office:value-type="float" office:value="79">
            <text:p>79</text:p>
          </table:table-cell>
          <table:table-cell table:style-name="ce10" table:formula="of:=IF(ISERROR(SEARCH(&quot;/&quot;;[.$B6];[.AK6]+1));[.AK6]+1;SEARCH(&quot;/&quot;;[.$B6];[.AK6]+1))" office:value-type="float" office:value="80">
            <text:p>80</text:p>
          </table:table-cell>
          <table:table-cell table:style-name="ce10" table:formula="of:=IF(ISERROR(SEARCH(&quot;/&quot;;[.$B6];[.AL6]+1));[.AL6]+1;SEARCH(&quot;/&quot;;[.$B6];[.AL6]+1))" office:value-type="float" office:value="81">
            <text:p>81</text:p>
          </table:table-cell>
          <table:table-cell table:style-name="ce10" table:formula="of:=IF(ISERROR(SEARCH(&quot;/&quot;;[.$B6];[.AM6]+1));[.AM6]+1;SEARCH(&quot;/&quot;;[.$B6];[.AM6]+1))" office:value-type="float" office:value="82">
            <text:p>82</text:p>
          </table:table-cell>
          <table:table-cell table:style-name="ce10" table:formula="of:=IF(ISERROR(SEARCH(&quot;/&quot;;[.$B6];[.AN6]+1));[.AN6]+1;SEARCH(&quot;/&quot;;[.$B6];[.AN6]+1))" office:value-type="float" office:value="83">
            <text:p>83</text:p>
          </table:table-cell>
          <table:table-cell table:style-name="ce10" table:formula="of:=IF(ISERROR(SEARCH(&quot;/&quot;;[.$B6];[.AO6]+1));[.AO6]+1;SEARCH(&quot;/&quot;;[.$B6];[.AO6]+1))" office:value-type="float" office:value="84">
            <text:p>84</text:p>
          </table:table-cell>
          <table:table-cell table:style-name="ce10" table:formula="of:=IF(ISERROR(SEARCH(&quot;/&quot;;[.$B6];[.AP6]+1));[.AP6]+1;SEARCH(&quot;/&quot;;[.$B6];[.AP6]+1))" office:value-type="float" office:value="85">
            <text:p>85</text:p>
          </table:table-cell>
          <table:table-cell table:style-name="ce10" table:formula="of:=IF(ISERROR(SEARCH(&quot;/&quot;;[.$B6];[.AQ6]+1));[.AQ6]+1;SEARCH(&quot;/&quot;;[.$B6];[.AQ6]+1))" office:value-type="float" office:value="86">
            <text:p>86</text:p>
          </table:table-cell>
          <table:table-cell table:style-name="ce10" table:formula="of:=IF(ISERROR(SEARCH(&quot;/&quot;;[.$B6];[.AR6]+1));[.AR6]+1;SEARCH(&quot;/&quot;;[.$B6];[.AR6]+1))" office:value-type="float" office:value="87">
            <text:p>87</text:p>
          </table:table-cell>
          <table:table-cell table:style-name="ce10" table:formula="of:=IF(ISERROR(SEARCH(&quot;/&quot;;[.$B6];[.AS6]+1));[.AS6]+1;SEARCH(&quot;/&quot;;[.$B6];[.AS6]+1))" office:value-type="float" office:value="88">
            <text:p>88</text:p>
          </table:table-cell>
          <table:table-cell table:style-name="ce10" table:formula="of:=IF(ISERROR(SEARCH(&quot;/&quot;;[.$B6];[.AT6]+1));[.AT6]+1;SEARCH(&quot;/&quot;;[.$B6];[.AT6]+1))" office:value-type="float" office:value="89">
            <text:p>89</text:p>
          </table:table-cell>
          <table:table-cell table:style-name="ce10" table:formula="of:=IF(ISERROR(SEARCH(&quot;/&quot;;[.$B6];[.AU6]+1));[.AU6]+1;SEARCH(&quot;/&quot;;[.$B6];[.AU6]+1))" office:value-type="float" office:value="90">
            <text:p>90</text:p>
          </table:table-cell>
          <table:table-cell table:style-name="ce10" table:formula="of:=IF(ISERROR(SEARCH(&quot;/&quot;;[.$B6];[.AV6]+1));[.AV6]+1;SEARCH(&quot;/&quot;;[.$B6];[.AV6]+1))" office:value-type="float" office:value="91">
            <text:p>91</text:p>
          </table:table-cell>
          <table:table-cell table:style-name="ce10" table:formula="of:=IF(ISERROR(SEARCH(&quot;/&quot;;[.$B6];[.AW6]+1));[.AW6]+1;SEARCH(&quot;/&quot;;[.$B6];[.AW6]+1))" office:value-type="float" office:value="92">
            <text:p>92</text:p>
          </table:table-cell>
          <table:table-cell table:style-name="ce10" table:formula="of:=IF(ISERROR(SEARCH(&quot;/&quot;;[.$B6];[.AX6]+1));[.AX6]+1;SEARCH(&quot;/&quot;;[.$B6];[.AX6]+1))" office:value-type="float" office:value="93">
            <text:p>93</text:p>
          </table:table-cell>
          <table:table-cell table:style-name="ce10" table:formula="of:=IF(ISERROR(SEARCH(&quot;/&quot;;[.$B6];[.AY6]+1));[.AY6]+1;SEARCH(&quot;/&quot;;[.$B6];[.AY6]+1))" office:value-type="float" office:value="94">
            <text:p>94</text:p>
          </table:table-cell>
          <table:table-cell table:style-name="ce10" table:formula="of:=IF(ISERROR(SEARCH(&quot;/&quot;;[.$B6];[.AZ6]+1));[.AZ6]+1;SEARCH(&quot;/&quot;;[.$B6];[.AZ6]+1))" office:value-type="float" office:value="95">
            <text:p>95</text:p>
          </table:table-cell>
          <table:table-cell table:style-name="ce10" table:formula="of:=IF(ISERROR(SEARCH(&quot;/&quot;;[.$B6];[.BA6]+1));[.BA6]+1;SEARCH(&quot;/&quot;;[.$B6];[.BA6]+1))" office:value-type="float" office:value="96">
            <text:p>96</text:p>
          </table:table-cell>
          <table:table-cell table:style-name="ce10" table:formula="of:=IF(ISERROR(SEARCH(&quot;/&quot;;[.$B6];[.BB6]+1));[.BB6]+1;SEARCH(&quot;/&quot;;[.$B6];[.BB6]+1))" office:value-type="float" office:value="97">
            <text:p>97</text:p>
          </table:table-cell>
          <table:table-cell table:style-name="ce10" table:formula="of:=IF(ISERROR(SEARCH(&quot;/&quot;;[.$B6];[.BC6]+1));[.BC6]+1;SEARCH(&quot;/&quot;;[.$B6];[.BC6]+1))" office:value-type="float" office:value="98">
            <text:p>98</text:p>
          </table:table-cell>
          <table:table-cell table:style-name="ce10" table:formula="of:=IF(ISERROR(SEARCH(&quot;/&quot;;[.$B6];[.BD6]+1));[.BD6]+1;SEARCH(&quot;/&quot;;[.$B6];[.BD6]+1))" office:value-type="float" office:value="99">
            <text:p>99</text:p>
          </table:table-cell>
          <table:table-cell table:style-name="ce10" table:formula="of:=IF(ISERROR(SEARCH(&quot;/&quot;;[.$B6];[.BE6]+1));[.BE6]+1;SEARCH(&quot;/&quot;;[.$B6];[.BE6]+1))" office:value-type="float" office:value="100">
            <text:p>100</text:p>
          </table:table-cell>
          <table:table-cell table:style-name="ce10" table:formula="of:=IF(ISERROR(SEARCH(&quot;/&quot;;[.$B6];[.BF6]+1));[.BF6]+1;SEARCH(&quot;/&quot;;[.$B6];[.BF6]+1))" office:value-type="float" office:value="101">
            <text:p>101</text:p>
          </table:table-cell>
          <table:table-cell table:style-name="ce10" table:formula="of:=IF(ISERROR(SEARCH(&quot;/&quot;;[.$B6];[.BG6]+1));[.BG6]+1;SEARCH(&quot;/&quot;;[.$B6];[.BG6]+1))" office:value-type="float" office:value="102">
            <text:p>102</text:p>
          </table:table-cell>
          <table:table-cell table:style-name="ce10" table:formula="of:=IF(ISERROR(SEARCH(&quot;/&quot;;[.$B6];[.BH6]+1));[.BH6]+1;SEARCH(&quot;/&quot;;[.$B6];[.BH6]+1))" office:value-type="float" office:value="103">
            <text:p>103</text:p>
          </table:table-cell>
          <table:table-cell table:style-name="ce10" table:formula="of:=IF(ISERROR(SEARCH(&quot;/&quot;;[.$B6];[.BI6]+1));[.BI6]+1;SEARCH(&quot;/&quot;;[.$B6];[.BI6]+1))" office:value-type="float" office:value="104">
            <text:p>104</text:p>
          </table:table-cell>
          <table:table-cell table:style-name="ce10" table:formula="of:=IF(ISERROR(SEARCH(&quot;/&quot;;[.$B6];[.BJ6]+1));[.BJ6]+1;SEARCH(&quot;/&quot;;[.$B6];[.BJ6]+1))" office:value-type="float" office:value="105">
            <text:p>105</text:p>
          </table:table-cell>
          <table:table-cell table:style-name="ce10" table:formula="of:=IF(ISERROR(SEARCH(&quot;/&quot;;[.$B6];[.BK6]+1));[.BK6]+1;SEARCH(&quot;/&quot;;[.$B6];[.BK6]+1))" office:value-type="float" office:value="106">
            <text:p>106</text:p>
          </table:table-cell>
          <table:table-cell table:style-name="ce10" table:formula="of:=IF(ISERROR(SEARCH(&quot;/&quot;;[.$B6];[.BL6]+1));[.BL6]+1;SEARCH(&quot;/&quot;;[.$B6];[.BL6]+1))" office:value-type="float" office:value="107">
            <text:p>107</text:p>
          </table:table-cell>
          <table:table-cell table:style-name="ce10" table:formula="of:=IF(ISERROR(SEARCH(&quot;/&quot;;[.$B6];[.BM6]+1));[.BM6]+1;SEARCH(&quot;/&quot;;[.$B6];[.BM6]+1))" office:value-type="float" office:value="108">
            <text:p>108</text:p>
          </table:table-cell>
          <table:table-cell table:style-name="ce10" table:formula="of:=IF(ISERROR(SEARCH(&quot;/&quot;;[.$B6];[.BN6]+1));[.BN6]+1;SEARCH(&quot;/&quot;;[.$B6];[.BN6]+1))" office:value-type="float" office:value="109">
            <text:p>109</text:p>
          </table:table-cell>
          <table:table-cell table:style-name="ce10" table:formula="of:=IF(ISERROR(SEARCH(&quot;/&quot;;[.$B6];[.BO6]+1));[.BO6]+1;SEARCH(&quot;/&quot;;[.$B6];[.BO6]+1))" office:value-type="float" office:value="110">
            <text:p>110</text:p>
          </table:table-cell>
          <table:table-cell table:style-name="ce10" table:formula="of:=IF(ISERROR(SEARCH(&quot;/&quot;;[.$B6];[.BP6]+1));[.BP6]+1;SEARCH(&quot;/&quot;;[.$B6];[.BP6]+1))" office:value-type="float" office:value="111">
            <text:p>111</text:p>
          </table:table-cell>
          <table:table-cell table:style-name="ce10" table:formula="of:=IF(ISERROR(SEARCH(&quot;/&quot;;[.$B6];[.BQ6]+1));[.BQ6]+1;SEARCH(&quot;/&quot;;[.$B6];[.BQ6]+1))" office:value-type="float" office:value="112">
            <text:p>112</text:p>
          </table:table-cell>
          <table:table-cell table:style-name="ce10" table:formula="of:=IF(ISERROR(SEARCH(&quot;/&quot;;[.$B6];[.BR6]+1));[.BR6]+1;SEARCH(&quot;/&quot;;[.$B6];[.BR6]+1))" office:value-type="float" office:value="113">
            <text:p>113</text:p>
          </table:table-cell>
          <table:table-cell table:style-name="ce10" table:formula="of:=IF(ISERROR(SEARCH(&quot;/&quot;;[.$B6];[.BS6]+1));[.BS6]+1;SEARCH(&quot;/&quot;;[.$B6];[.BS6]+1))" office:value-type="float" office:value="114">
            <text:p>114</text:p>
          </table:table-cell>
          <table:table-cell table:style-name="ce10" table:formula="of:=IF(ISERROR(SEARCH(&quot;/&quot;;[.$B6];[.BT6]+1));[.BT6]+1;SEARCH(&quot;/&quot;;[.$B6];[.BT6]+1))" office:value-type="float" office:value="115">
            <text:p>115</text:p>
          </table:table-cell>
          <table:table-cell table:style-name="ce10" table:formula="of:=IF(ISERROR(SEARCH(&quot;/&quot;;[.$B6];[.BU6]+1));[.BU6]+1;SEARCH(&quot;/&quot;;[.$B6];[.BU6]+1))" office:value-type="float" office:value="116">
            <text:p>116</text:p>
          </table:table-cell>
          <table:table-cell table:style-name="ce10" table:formula="of:=IF(ISERROR(SEARCH(&quot;/&quot;;[.$B6];[.BV6]+1));[.BV6]+1;SEARCH(&quot;/&quot;;[.$B6];[.BV6]+1))" office:value-type="float" office:value="117">
            <text:p>117</text:p>
          </table:table-cell>
          <table:table-cell table:style-name="ce10" table:formula="of:=IF(ISERROR(SEARCH(&quot;/&quot;;[.$B6];[.BW6]+1));[.BW6]+1;SEARCH(&quot;/&quot;;[.$B6];[.BW6]+1))" office:value-type="float" office:value="118">
            <text:p>118</text:p>
          </table:table-cell>
          <table:table-cell table:style-name="ce10" table:formula="of:=IF(ISERROR(SEARCH(&quot;/&quot;;[.$B6];[.BX6]+1));[.BX6]+1;SEARCH(&quot;/&quot;;[.$B6];[.BX6]+1))" office:value-type="float" office:value="119">
            <text:p>119</text:p>
          </table:table-cell>
          <table:table-cell table:style-name="ce10" table:formula="of:=IF(ISERROR(SEARCH(&quot;/&quot;;[.$B6];[.BY6]+1));[.BY6]+1;SEARCH(&quot;/&quot;;[.$B6];[.BY6]+1))" office:value-type="float" office:value="120">
            <text:p>120</text:p>
          </table:table-cell>
          <table:table-cell table:style-name="ce10" table:formula="of:=IF(ISERROR(SEARCH(&quot;/&quot;;[.$B6];[.BZ6]+1));[.BZ6]+1;SEARCH(&quot;/&quot;;[.$B6];[.BZ6]+1))" office:value-type="float" office:value="121">
            <text:p>121</text:p>
          </table:table-cell>
          <table:table-cell table:style-name="ce10" table:formula="of:=IF(ISERROR(SEARCH(&quot;/&quot;;[.$B6];[.CA6]+1));[.CA6]+1;SEARCH(&quot;/&quot;;[.$B6];[.CA6]+1))" office:value-type="float" office:value="122">
            <text:p>122</text:p>
          </table:table-cell>
          <table:table-cell table:style-name="ce10" table:formula="of:=IF(ISERROR(SEARCH(&quot;/&quot;;[.$B6];[.CB6]+1));[.CB6]+1;SEARCH(&quot;/&quot;;[.$B6];[.CB6]+1))" office:value-type="float" office:value="123">
            <text:p>123</text:p>
          </table:table-cell>
          <table:table-cell table:style-name="ce10" table:formula="of:=IF(ISERROR(SEARCH(&quot;/&quot;;[.$B6];[.CC6]+1));[.CC6]+1;SEARCH(&quot;/&quot;;[.$B6];[.CC6]+1))" office:value-type="float" office:value="124">
            <text:p>124</text:p>
          </table:table-cell>
          <table:table-cell table:style-name="ce10" table:formula="of:=IF(ISERROR(SEARCH(&quot;/&quot;;[.$B6];[.CD6]+1));[.CD6]+1;SEARCH(&quot;/&quot;;[.$B6];[.CD6]+1))" office:value-type="float" office:value="125">
            <text:p>125</text:p>
          </table:table-cell>
          <table:table-cell table:style-name="ce10" table:formula="of:=IF(ISERROR(SEARCH(&quot;/&quot;;[.$B6];[.CE6]+1));[.CE6]+1;SEARCH(&quot;/&quot;;[.$B6];[.CE6]+1))" office:value-type="float" office:value="126">
            <text:p>126</text:p>
          </table:table-cell>
          <table:table-cell table:style-name="ce10" table:formula="of:=IF(ISERROR(SEARCH(&quot;/&quot;;[.$B6];[.CF6]+1));[.CF6]+1;SEARCH(&quot;/&quot;;[.$B6];[.CF6]+1))" office:value-type="float" office:value="127">
            <text:p>127</text:p>
          </table:table-cell>
          <table:table-cell table:style-name="ce10" table:formula="of:=IF(ISERROR(SEARCH(&quot;/&quot;;[.$B6];[.CG6]+1));[.CG6]+1;SEARCH(&quot;/&quot;;[.$B6];[.CG6]+1))" office:value-type="float" office:value="128">
            <text:p>128</text:p>
          </table:table-cell>
          <table:table-cell table:style-name="ce10" table:formula="of:=IF(ISERROR(SEARCH(&quot;/&quot;;[.$B6];[.CH6]+1));[.CH6]+1;SEARCH(&quot;/&quot;;[.$B6];[.CH6]+1))" office:value-type="float" office:value="129">
            <text:p>129</text:p>
          </table:table-cell>
          <table:table-cell table:style-name="ce10" table:formula="of:=IF(ISERROR(SEARCH(&quot;/&quot;;[.$B6];[.CI6]+1));[.CI6]+1;SEARCH(&quot;/&quot;;[.$B6];[.CI6]+1))" office:value-type="float" office:value="130">
            <text:p>130</text:p>
          </table:table-cell>
          <table:table-cell table:style-name="ce10" table:formula="of:=IF(ISERROR(SEARCH(&quot;/&quot;;[.$B6];[.CJ6]+1));[.CJ6]+1;SEARCH(&quot;/&quot;;[.$B6];[.CJ6]+1))" office:value-type="float" office:value="131">
            <text:p>131</text:p>
          </table:table-cell>
          <table:table-cell table:style-name="ce10" table:formula="of:=IF(ISERROR(SEARCH(&quot;/&quot;;[.$B6];[.CK6]+1));[.CK6]+1;SEARCH(&quot;/&quot;;[.$B6];[.CK6]+1))" office:value-type="float" office:value="132">
            <text:p>132</text:p>
          </table:table-cell>
          <table:table-cell table:style-name="ce10" table:formula="of:=IF(ISERROR(SEARCH(&quot;/&quot;;[.$B6];[.CL6]+1));[.CL6]+1;SEARCH(&quot;/&quot;;[.$B6];[.CL6]+1))" office:value-type="float" office:value="133">
            <text:p>133</text:p>
          </table:table-cell>
          <table:table-cell table:style-name="ce10" table:formula="of:=IF(ISERROR(SEARCH(&quot;/&quot;;[.$B6];[.CM6]+1));[.CM6]+1;SEARCH(&quot;/&quot;;[.$B6];[.CM6]+1))" office:value-type="float" office:value="134">
            <text:p>134</text:p>
          </table:table-cell>
          <table:table-cell table:style-name="ce10" table:formula="of:=IF(ISERROR(SEARCH(&quot;/&quot;;[.$B6];[.CN6]+1));[.CN6]+1;SEARCH(&quot;/&quot;;[.$B6];[.CN6]+1))" office:value-type="float" office:value="135">
            <text:p>135</text:p>
          </table:table-cell>
          <table:table-cell table:style-name="ce10" table:formula="of:=IF(ISERROR(SEARCH(&quot;/&quot;;[.$B6];[.CO6]+1));[.CO6]+1;SEARCH(&quot;/&quot;;[.$B6];[.CO6]+1))" office:value-type="float" office:value="136">
            <text:p>136</text:p>
          </table:table-cell>
          <table:table-cell table:style-name="ce10" table:formula="of:=IF(ISERROR(SEARCH(&quot;/&quot;;[.$B6];[.CP6]+1));[.CP6]+1;SEARCH(&quot;/&quot;;[.$B6];[.CP6]+1))" office:value-type="float" office:value="137">
            <text:p>137</text:p>
          </table:table-cell>
          <table:table-cell table:style-name="ce10" table:formula="of:=IF(ISERROR(SEARCH(&quot;/&quot;;[.$B6];[.CQ6]+1));[.CQ6]+1;SEARCH(&quot;/&quot;;[.$B6];[.CQ6]+1))" office:value-type="float" office:value="138">
            <text:p>138</text:p>
          </table:table-cell>
          <table:table-cell table:style-name="ce10" table:formula="of:=IF(ISERROR(SEARCH(&quot;/&quot;;[.$B6];[.CR6]+1));[.CR6]+1;SEARCH(&quot;/&quot;;[.$B6];[.CR6]+1))" office:value-type="float" office:value="139">
            <text:p>139</text:p>
          </table:table-cell>
          <table:table-cell table:style-name="ce10" table:formula="of:=IF(ISERROR(SEARCH(&quot;/&quot;;[.$B6];[.CS6]+1));[.CS6]+1;SEARCH(&quot;/&quot;;[.$B6];[.CS6]+1))" office:value-type="float" office:value="140">
            <text:p>140</text:p>
          </table:table-cell>
          <table:table-cell table:style-name="ce10" table:formula="of:=IF(ISERROR(SEARCH(&quot;/&quot;;[.$B6];[.CT6]+1));[.CT6]+1;SEARCH(&quot;/&quot;;[.$B6];[.CT6]+1))" office:value-type="float" office:value="141">
            <text:p>141</text:p>
          </table:table-cell>
          <table:table-cell table:style-name="ce10" table:formula="of:=IF(ISERROR(SEARCH(&quot;/&quot;;[.$B6];[.CU6]+1));[.CU6]+1;SEARCH(&quot;/&quot;;[.$B6];[.CU6]+1))" office:value-type="float" office:value="142">
            <text:p>142</text:p>
          </table:table-cell>
          <table:table-cell table:style-name="ce10" table:formula="of:=IF(ISERROR(SEARCH(&quot;/&quot;;[.$B6];[.CV6]+1));[.CV6]+1;SEARCH(&quot;/&quot;;[.$B6];[.CV6]+1))" office:value-type="float" office:value="143">
            <text:p>143</text:p>
          </table:table-cell>
          <table:table-cell table:style-name="ce10" table:formula="of:=IF(ISERROR(SEARCH(&quot;/&quot;;[.$B6];[.CW6]+1));[.CW6]+1;SEARCH(&quot;/&quot;;[.$B6];[.CW6]+1))" office:value-type="float" office:value="144">
            <text:p>144</text:p>
          </table:table-cell>
          <table:table-cell table:style-name="ce10" table:formula="of:=IF(ISERROR(SEARCH(&quot;/&quot;;[.$B6];[.CX6]+1));[.CX6]+1;SEARCH(&quot;/&quot;;[.$B6];[.CX6]+1))" office:value-type="float" office:value="145">
            <text:p>145</text:p>
          </table:table-cell>
          <table:table-cell table:style-name="ce10" table:formula="of:=IF(ISERROR(SEARCH(&quot;/&quot;;[.$B6];[.CY6]+1));[.CY6]+1;SEARCH(&quot;/&quot;;[.$B6];[.CY6]+1))" office:value-type="float" office:value="146">
            <text:p>146</text:p>
          </table:table-cell>
          <table:table-cell table:style-name="ce9" table:number-columns-repeated="5"/>
          <table:table-cell/>
          <table:table-cell table:style-name="ce8" table:number-columns-repeated="914"/>
        </table:table-row>
        <table:table-row table:style-name="ro5">
          <table:table-cell table:style-name="ce8"/>
          <table:table-cell table:style-name="ce13" table:content-validation-name="val1" office:value-type="string">
            <text:p>..../---/.---//.---/./-.././/.---/./-.././/--..//.-.././.../.-//.--./.-/-.///</text:p>
          </table:table-cell>
          <table:table-cell table:style-name="ce7"/>
          <table:table-cell/>
          <table:table-cell table:style-name="ce10" table:formula="of:=IF(LEN([.B7])&lt;1;0;SEARCH(&quot;/&quot;;[.$B7];[.E$5]))" office:value-type="float" office:value="5">
            <text:p>5</text:p>
          </table:table-cell>
          <table:table-cell table:style-name="ce10" table:formula="of:=IF(ISERROR(SEARCH(&quot;/&quot;;[.$B7];[.E7]+1));[.E7]+1;SEARCH(&quot;/&quot;;[.$B7];[.E7]+1))" office:value-type="float" office:value="9">
            <text:p>9</text:p>
          </table:table-cell>
          <table:table-cell table:style-name="ce10" table:formula="of:=IF(ISERROR(SEARCH(&quot;/&quot;;[.$B7];[.F7]+1));[.F7]+1;SEARCH(&quot;/&quot;;[.$B7];[.F7]+1))" office:value-type="float" office:value="14">
            <text:p>14</text:p>
          </table:table-cell>
          <table:table-cell table:style-name="ce10" table:formula="of:=IF(ISERROR(SEARCH(&quot;/&quot;;[.$B7];[.G7]+1));[.G7]+1;SEARCH(&quot;/&quot;;[.$B7];[.G7]+1))" office:value-type="float" office:value="15">
            <text:p>15</text:p>
          </table:table-cell>
          <table:table-cell table:style-name="ce10" table:formula="of:=IF(ISERROR(SEARCH(&quot;/&quot;;[.$B7];[.H7]+1));[.H7]+1;SEARCH(&quot;/&quot;;[.$B7];[.H7]+1))" office:value-type="float" office:value="20">
            <text:p>20</text:p>
          </table:table-cell>
          <table:table-cell table:style-name="ce10" table:formula="of:=IF(ISERROR(SEARCH(&quot;/&quot;;[.$B7];[.I7]+1));[.I7]+1;SEARCH(&quot;/&quot;;[.$B7];[.I7]+1))" office:value-type="float" office:value="22">
            <text:p>22</text:p>
          </table:table-cell>
          <table:table-cell table:style-name="ce10" table:formula="of:=IF(ISERROR(SEARCH(&quot;/&quot;;[.$B7];[.J7]+1));[.J7]+1;SEARCH(&quot;/&quot;;[.$B7];[.J7]+1))" office:value-type="float" office:value="26">
            <text:p>26</text:p>
          </table:table-cell>
          <table:table-cell table:style-name="ce10" table:formula="of:=IF(ISERROR(SEARCH(&quot;/&quot;;[.$B7];[.K7]+1));[.K7]+1;SEARCH(&quot;/&quot;;[.$B7];[.K7]+1))" office:value-type="float" office:value="28">
            <text:p>28</text:p>
          </table:table-cell>
          <table:table-cell table:style-name="ce10" table:formula="of:=IF(ISERROR(SEARCH(&quot;/&quot;;[.$B7];[.L7]+1));[.L7]+1;SEARCH(&quot;/&quot;;[.$B7];[.L7]+1))" office:value-type="float" office:value="29">
            <text:p>29</text:p>
          </table:table-cell>
          <table:table-cell table:style-name="ce10" table:formula="of:=IF(ISERROR(SEARCH(&quot;/&quot;;[.$B7];[.M7]+1));[.M7]+1;SEARCH(&quot;/&quot;;[.$B7];[.M7]+1))" office:value-type="float" office:value="34">
            <text:p>34</text:p>
          </table:table-cell>
          <table:table-cell table:style-name="ce10" table:formula="of:=IF(ISERROR(SEARCH(&quot;/&quot;;[.$B7];[.N7]+1));[.N7]+1;SEARCH(&quot;/&quot;;[.$B7];[.N7]+1))" office:value-type="float" office:value="36">
            <text:p>36</text:p>
          </table:table-cell>
          <table:table-cell table:style-name="ce10" table:formula="of:=IF(ISERROR(SEARCH(&quot;/&quot;;[.$B7];[.O7]+1));[.O7]+1;SEARCH(&quot;/&quot;;[.$B7];[.O7]+1))" office:value-type="float" office:value="40">
            <text:p>40</text:p>
          </table:table-cell>
          <table:table-cell table:style-name="ce10" table:formula="of:=IF(ISERROR(SEARCH(&quot;/&quot;;[.$B7];[.P7]+1));[.P7]+1;SEARCH(&quot;/&quot;;[.$B7];[.P7]+1))" office:value-type="float" office:value="42">
            <text:p>42</text:p>
          </table:table-cell>
          <table:table-cell table:style-name="ce10" table:formula="of:=IF(ISERROR(SEARCH(&quot;/&quot;;[.$B7];[.Q7]+1));[.Q7]+1;SEARCH(&quot;/&quot;;[.$B7];[.Q7]+1))" office:value-type="float" office:value="43">
            <text:p>43</text:p>
          </table:table-cell>
          <table:table-cell table:style-name="ce10" table:formula="of:=IF(ISERROR(SEARCH(&quot;/&quot;;[.$B7];[.R7]+1));[.R7]+1;SEARCH(&quot;/&quot;;[.$B7];[.R7]+1))" office:value-type="float" office:value="48">
            <text:p>48</text:p>
          </table:table-cell>
          <table:table-cell table:style-name="ce10" table:formula="of:=IF(ISERROR(SEARCH(&quot;/&quot;;[.$B7];[.S7]+1));[.S7]+1;SEARCH(&quot;/&quot;;[.$B7];[.S7]+1))" office:value-type="float" office:value="49">
            <text:p>49</text:p>
          </table:table-cell>
          <table:table-cell table:style-name="ce10" table:formula="of:=IF(ISERROR(SEARCH(&quot;/&quot;;[.$B7];[.T7]+1));[.T7]+1;SEARCH(&quot;/&quot;;[.$B7];[.T7]+1))" office:value-type="float" office:value="54">
            <text:p>54</text:p>
          </table:table-cell>
          <table:table-cell table:style-name="ce10" table:formula="of:=IF(ISERROR(SEARCH(&quot;/&quot;;[.$B7];[.U7]+1));[.U7]+1;SEARCH(&quot;/&quot;;[.$B7];[.U7]+1))" office:value-type="float" office:value="56">
            <text:p>56</text:p>
          </table:table-cell>
          <table:table-cell table:style-name="ce10" table:formula="of:=IF(ISERROR(SEARCH(&quot;/&quot;;[.$B7];[.V7]+1));[.V7]+1;SEARCH(&quot;/&quot;;[.$B7];[.V7]+1))" office:value-type="float" office:value="60">
            <text:p>60</text:p>
          </table:table-cell>
          <table:table-cell table:style-name="ce10" table:formula="of:=IF(ISERROR(SEARCH(&quot;/&quot;;[.$B7];[.W7]+1));[.W7]+1;SEARCH(&quot;/&quot;;[.$B7];[.W7]+1))" office:value-type="float" office:value="63">
            <text:p>63</text:p>
          </table:table-cell>
          <table:table-cell table:style-name="ce10" table:formula="of:=IF(ISERROR(SEARCH(&quot;/&quot;;[.$B7];[.X7]+1));[.X7]+1;SEARCH(&quot;/&quot;;[.$B7];[.X7]+1))" office:value-type="float" office:value="64">
            <text:p>64</text:p>
          </table:table-cell>
          <table:table-cell table:style-name="ce10" table:formula="of:=IF(ISERROR(SEARCH(&quot;/&quot;;[.$B7];[.Y7]+1));[.Y7]+1;SEARCH(&quot;/&quot;;[.$B7];[.Y7]+1))" office:value-type="float" office:value="69">
            <text:p>69</text:p>
          </table:table-cell>
          <table:table-cell table:style-name="ce10" table:formula="of:=IF(ISERROR(SEARCH(&quot;/&quot;;[.$B7];[.Z7]+1));[.Z7]+1;SEARCH(&quot;/&quot;;[.$B7];[.Z7]+1))" office:value-type="float" office:value="72">
            <text:p>72</text:p>
          </table:table-cell>
          <table:table-cell table:style-name="ce10" table:formula="of:=IF(ISERROR(SEARCH(&quot;/&quot;;[.$B7];[.AA7]+1));[.AA7]+1;SEARCH(&quot;/&quot;;[.$B7];[.AA7]+1))" office:value-type="float" office:value="75">
            <text:p>75</text:p>
          </table:table-cell>
          <table:table-cell table:style-name="ce10" table:formula="of:=IF(ISERROR(SEARCH(&quot;/&quot;;[.$B7];[.AB7]+1));[.AB7]+1;SEARCH(&quot;/&quot;;[.$B7];[.AB7]+1))" office:value-type="float" office:value="76">
            <text:p>76</text:p>
          </table:table-cell>
          <table:table-cell table:style-name="ce10" table:formula="of:=IF(ISERROR(SEARCH(&quot;/&quot;;[.$B7];[.AC7]+1));[.AC7]+1;SEARCH(&quot;/&quot;;[.$B7];[.AC7]+1))" office:value-type="float" office:value="77">
            <text:p>77</text:p>
          </table:table-cell>
          <table:table-cell table:style-name="ce10" table:formula="of:=IF(ISERROR(SEARCH(&quot;/&quot;;[.$B7];[.AD7]+1));[.AD7]+1;SEARCH(&quot;/&quot;;[.$B7];[.AD7]+1))" office:value-type="float" office:value="78">
            <text:p>78</text:p>
          </table:table-cell>
          <table:table-cell table:style-name="ce10" table:formula="of:=IF(ISERROR(SEARCH(&quot;/&quot;;[.$B7];[.AE7]+1));[.AE7]+1;SEARCH(&quot;/&quot;;[.$B7];[.AE7]+1))" office:value-type="float" office:value="79">
            <text:p>79</text:p>
          </table:table-cell>
          <table:table-cell table:style-name="ce10" table:formula="of:=IF(ISERROR(SEARCH(&quot;/&quot;;[.$B7];[.AF7]+1));[.AF7]+1;SEARCH(&quot;/&quot;;[.$B7];[.AF7]+1))" office:value-type="float" office:value="80">
            <text:p>80</text:p>
          </table:table-cell>
          <table:table-cell table:style-name="ce10" table:formula="of:=IF(ISERROR(SEARCH(&quot;/&quot;;[.$B7];[.AG7]+1));[.AG7]+1;SEARCH(&quot;/&quot;;[.$B7];[.AG7]+1))" office:value-type="float" office:value="81">
            <text:p>81</text:p>
          </table:table-cell>
          <table:table-cell table:style-name="ce10" table:formula="of:=IF(ISERROR(SEARCH(&quot;/&quot;;[.$B7];[.AH7]+1));[.AH7]+1;SEARCH(&quot;/&quot;;[.$B7];[.AH7]+1))" office:value-type="float" office:value="82">
            <text:p>82</text:p>
          </table:table-cell>
          <table:table-cell table:style-name="ce10" table:formula="of:=IF(ISERROR(SEARCH(&quot;/&quot;;[.$B7];[.AI7]+1));[.AI7]+1;SEARCH(&quot;/&quot;;[.$B7];[.AI7]+1))" office:value-type="float" office:value="83">
            <text:p>83</text:p>
          </table:table-cell>
          <table:table-cell table:style-name="ce10" table:formula="of:=IF(ISERROR(SEARCH(&quot;/&quot;;[.$B7];[.AJ7]+1));[.AJ7]+1;SEARCH(&quot;/&quot;;[.$B7];[.AJ7]+1))" office:value-type="float" office:value="84">
            <text:p>84</text:p>
          </table:table-cell>
          <table:table-cell table:style-name="ce10" table:formula="of:=IF(ISERROR(SEARCH(&quot;/&quot;;[.$B7];[.AK7]+1));[.AK7]+1;SEARCH(&quot;/&quot;;[.$B7];[.AK7]+1))" office:value-type="float" office:value="85">
            <text:p>85</text:p>
          </table:table-cell>
          <table:table-cell table:style-name="ce10" table:formula="of:=IF(ISERROR(SEARCH(&quot;/&quot;;[.$B7];[.AL7]+1));[.AL7]+1;SEARCH(&quot;/&quot;;[.$B7];[.AL7]+1))" office:value-type="float" office:value="86">
            <text:p>86</text:p>
          </table:table-cell>
          <table:table-cell table:style-name="ce10" table:formula="of:=IF(ISERROR(SEARCH(&quot;/&quot;;[.$B7];[.AM7]+1));[.AM7]+1;SEARCH(&quot;/&quot;;[.$B7];[.AM7]+1))" office:value-type="float" office:value="87">
            <text:p>87</text:p>
          </table:table-cell>
          <table:table-cell table:style-name="ce10" table:formula="of:=IF(ISERROR(SEARCH(&quot;/&quot;;[.$B7];[.AN7]+1));[.AN7]+1;SEARCH(&quot;/&quot;;[.$B7];[.AN7]+1))" office:value-type="float" office:value="88">
            <text:p>88</text:p>
          </table:table-cell>
          <table:table-cell table:style-name="ce10" table:formula="of:=IF(ISERROR(SEARCH(&quot;/&quot;;[.$B7];[.AO7]+1));[.AO7]+1;SEARCH(&quot;/&quot;;[.$B7];[.AO7]+1))" office:value-type="float" office:value="89">
            <text:p>89</text:p>
          </table:table-cell>
          <table:table-cell table:style-name="ce10" table:formula="of:=IF(ISERROR(SEARCH(&quot;/&quot;;[.$B7];[.AP7]+1));[.AP7]+1;SEARCH(&quot;/&quot;;[.$B7];[.AP7]+1))" office:value-type="float" office:value="90">
            <text:p>90</text:p>
          </table:table-cell>
          <table:table-cell table:style-name="ce10" table:formula="of:=IF(ISERROR(SEARCH(&quot;/&quot;;[.$B7];[.AQ7]+1));[.AQ7]+1;SEARCH(&quot;/&quot;;[.$B7];[.AQ7]+1))" office:value-type="float" office:value="91">
            <text:p>91</text:p>
          </table:table-cell>
          <table:table-cell table:style-name="ce10" table:formula="of:=IF(ISERROR(SEARCH(&quot;/&quot;;[.$B7];[.AR7]+1));[.AR7]+1;SEARCH(&quot;/&quot;;[.$B7];[.AR7]+1))" office:value-type="float" office:value="92">
            <text:p>92</text:p>
          </table:table-cell>
          <table:table-cell table:style-name="ce10" table:formula="of:=IF(ISERROR(SEARCH(&quot;/&quot;;[.$B7];[.AS7]+1));[.AS7]+1;SEARCH(&quot;/&quot;;[.$B7];[.AS7]+1))" office:value-type="float" office:value="93">
            <text:p>93</text:p>
          </table:table-cell>
          <table:table-cell table:style-name="ce10" table:formula="of:=IF(ISERROR(SEARCH(&quot;/&quot;;[.$B7];[.AT7]+1));[.AT7]+1;SEARCH(&quot;/&quot;;[.$B7];[.AT7]+1))" office:value-type="float" office:value="94">
            <text:p>94</text:p>
          </table:table-cell>
          <table:table-cell table:style-name="ce10" table:formula="of:=IF(ISERROR(SEARCH(&quot;/&quot;;[.$B7];[.AU7]+1));[.AU7]+1;SEARCH(&quot;/&quot;;[.$B7];[.AU7]+1))" office:value-type="float" office:value="95">
            <text:p>95</text:p>
          </table:table-cell>
          <table:table-cell table:style-name="ce10" table:formula="of:=IF(ISERROR(SEARCH(&quot;/&quot;;[.$B7];[.AV7]+1));[.AV7]+1;SEARCH(&quot;/&quot;;[.$B7];[.AV7]+1))" office:value-type="float" office:value="96">
            <text:p>96</text:p>
          </table:table-cell>
          <table:table-cell table:style-name="ce10" table:formula="of:=IF(ISERROR(SEARCH(&quot;/&quot;;[.$B7];[.AW7]+1));[.AW7]+1;SEARCH(&quot;/&quot;;[.$B7];[.AW7]+1))" office:value-type="float" office:value="97">
            <text:p>97</text:p>
          </table:table-cell>
          <table:table-cell table:style-name="ce10" table:formula="of:=IF(ISERROR(SEARCH(&quot;/&quot;;[.$B7];[.AX7]+1));[.AX7]+1;SEARCH(&quot;/&quot;;[.$B7];[.AX7]+1))" office:value-type="float" office:value="98">
            <text:p>98</text:p>
          </table:table-cell>
          <table:table-cell table:style-name="ce10" table:formula="of:=IF(ISERROR(SEARCH(&quot;/&quot;;[.$B7];[.AY7]+1));[.AY7]+1;SEARCH(&quot;/&quot;;[.$B7];[.AY7]+1))" office:value-type="float" office:value="99">
            <text:p>99</text:p>
          </table:table-cell>
          <table:table-cell table:style-name="ce10" table:formula="of:=IF(ISERROR(SEARCH(&quot;/&quot;;[.$B7];[.AZ7]+1));[.AZ7]+1;SEARCH(&quot;/&quot;;[.$B7];[.AZ7]+1))" office:value-type="float" office:value="100">
            <text:p>100</text:p>
          </table:table-cell>
          <table:table-cell table:style-name="ce10" table:formula="of:=IF(ISERROR(SEARCH(&quot;/&quot;;[.$B7];[.BA7]+1));[.BA7]+1;SEARCH(&quot;/&quot;;[.$B7];[.BA7]+1))" office:value-type="float" office:value="101">
            <text:p>101</text:p>
          </table:table-cell>
          <table:table-cell table:style-name="ce10" table:formula="of:=IF(ISERROR(SEARCH(&quot;/&quot;;[.$B7];[.BB7]+1));[.BB7]+1;SEARCH(&quot;/&quot;;[.$B7];[.BB7]+1))" office:value-type="float" office:value="102">
            <text:p>102</text:p>
          </table:table-cell>
          <table:table-cell table:style-name="ce10" table:formula="of:=IF(ISERROR(SEARCH(&quot;/&quot;;[.$B7];[.BC7]+1));[.BC7]+1;SEARCH(&quot;/&quot;;[.$B7];[.BC7]+1))" office:value-type="float" office:value="103">
            <text:p>103</text:p>
          </table:table-cell>
          <table:table-cell table:style-name="ce10" table:formula="of:=IF(ISERROR(SEARCH(&quot;/&quot;;[.$B7];[.BD7]+1));[.BD7]+1;SEARCH(&quot;/&quot;;[.$B7];[.BD7]+1))" office:value-type="float" office:value="104">
            <text:p>104</text:p>
          </table:table-cell>
          <table:table-cell table:style-name="ce10" table:formula="of:=IF(ISERROR(SEARCH(&quot;/&quot;;[.$B7];[.BE7]+1));[.BE7]+1;SEARCH(&quot;/&quot;;[.$B7];[.BE7]+1))" office:value-type="float" office:value="105">
            <text:p>105</text:p>
          </table:table-cell>
          <table:table-cell table:style-name="ce10" table:formula="of:=IF(ISERROR(SEARCH(&quot;/&quot;;[.$B7];[.BF7]+1));[.BF7]+1;SEARCH(&quot;/&quot;;[.$B7];[.BF7]+1))" office:value-type="float" office:value="106">
            <text:p>106</text:p>
          </table:table-cell>
          <table:table-cell table:style-name="ce10" table:formula="of:=IF(ISERROR(SEARCH(&quot;/&quot;;[.$B7];[.BG7]+1));[.BG7]+1;SEARCH(&quot;/&quot;;[.$B7];[.BG7]+1))" office:value-type="float" office:value="107">
            <text:p>107</text:p>
          </table:table-cell>
          <table:table-cell table:style-name="ce10" table:formula="of:=IF(ISERROR(SEARCH(&quot;/&quot;;[.$B7];[.BH7]+1));[.BH7]+1;SEARCH(&quot;/&quot;;[.$B7];[.BH7]+1))" office:value-type="float" office:value="108">
            <text:p>108</text:p>
          </table:table-cell>
          <table:table-cell table:style-name="ce10" table:formula="of:=IF(ISERROR(SEARCH(&quot;/&quot;;[.$B7];[.BI7]+1));[.BI7]+1;SEARCH(&quot;/&quot;;[.$B7];[.BI7]+1))" office:value-type="float" office:value="109">
            <text:p>109</text:p>
          </table:table-cell>
          <table:table-cell table:style-name="ce10" table:formula="of:=IF(ISERROR(SEARCH(&quot;/&quot;;[.$B7];[.BJ7]+1));[.BJ7]+1;SEARCH(&quot;/&quot;;[.$B7];[.BJ7]+1))" office:value-type="float" office:value="110">
            <text:p>110</text:p>
          </table:table-cell>
          <table:table-cell table:style-name="ce10" table:formula="of:=IF(ISERROR(SEARCH(&quot;/&quot;;[.$B7];[.BK7]+1));[.BK7]+1;SEARCH(&quot;/&quot;;[.$B7];[.BK7]+1))" office:value-type="float" office:value="111">
            <text:p>111</text:p>
          </table:table-cell>
          <table:table-cell table:style-name="ce10" table:formula="of:=IF(ISERROR(SEARCH(&quot;/&quot;;[.$B7];[.BL7]+1));[.BL7]+1;SEARCH(&quot;/&quot;;[.$B7];[.BL7]+1))" office:value-type="float" office:value="112">
            <text:p>112</text:p>
          </table:table-cell>
          <table:table-cell table:style-name="ce10" table:formula="of:=IF(ISERROR(SEARCH(&quot;/&quot;;[.$B7];[.BM7]+1));[.BM7]+1;SEARCH(&quot;/&quot;;[.$B7];[.BM7]+1))" office:value-type="float" office:value="113">
            <text:p>113</text:p>
          </table:table-cell>
          <table:table-cell table:style-name="ce10" table:formula="of:=IF(ISERROR(SEARCH(&quot;/&quot;;[.$B7];[.BN7]+1));[.BN7]+1;SEARCH(&quot;/&quot;;[.$B7];[.BN7]+1))" office:value-type="float" office:value="114">
            <text:p>114</text:p>
          </table:table-cell>
          <table:table-cell table:style-name="ce10" table:formula="of:=IF(ISERROR(SEARCH(&quot;/&quot;;[.$B7];[.BO7]+1));[.BO7]+1;SEARCH(&quot;/&quot;;[.$B7];[.BO7]+1))" office:value-type="float" office:value="115">
            <text:p>115</text:p>
          </table:table-cell>
          <table:table-cell table:style-name="ce10" table:formula="of:=IF(ISERROR(SEARCH(&quot;/&quot;;[.$B7];[.BP7]+1));[.BP7]+1;SEARCH(&quot;/&quot;;[.$B7];[.BP7]+1))" office:value-type="float" office:value="116">
            <text:p>116</text:p>
          </table:table-cell>
          <table:table-cell table:style-name="ce10" table:formula="of:=IF(ISERROR(SEARCH(&quot;/&quot;;[.$B7];[.BQ7]+1));[.BQ7]+1;SEARCH(&quot;/&quot;;[.$B7];[.BQ7]+1))" office:value-type="float" office:value="117">
            <text:p>117</text:p>
          </table:table-cell>
          <table:table-cell table:style-name="ce10" table:formula="of:=IF(ISERROR(SEARCH(&quot;/&quot;;[.$B7];[.BR7]+1));[.BR7]+1;SEARCH(&quot;/&quot;;[.$B7];[.BR7]+1))" office:value-type="float" office:value="118">
            <text:p>118</text:p>
          </table:table-cell>
          <table:table-cell table:style-name="ce10" table:formula="of:=IF(ISERROR(SEARCH(&quot;/&quot;;[.$B7];[.BS7]+1));[.BS7]+1;SEARCH(&quot;/&quot;;[.$B7];[.BS7]+1))" office:value-type="float" office:value="119">
            <text:p>119</text:p>
          </table:table-cell>
          <table:table-cell table:style-name="ce10" table:formula="of:=IF(ISERROR(SEARCH(&quot;/&quot;;[.$B7];[.BT7]+1));[.BT7]+1;SEARCH(&quot;/&quot;;[.$B7];[.BT7]+1))" office:value-type="float" office:value="120">
            <text:p>120</text:p>
          </table:table-cell>
          <table:table-cell table:style-name="ce10" table:formula="of:=IF(ISERROR(SEARCH(&quot;/&quot;;[.$B7];[.BU7]+1));[.BU7]+1;SEARCH(&quot;/&quot;;[.$B7];[.BU7]+1))" office:value-type="float" office:value="121">
            <text:p>121</text:p>
          </table:table-cell>
          <table:table-cell table:style-name="ce10" table:formula="of:=IF(ISERROR(SEARCH(&quot;/&quot;;[.$B7];[.BV7]+1));[.BV7]+1;SEARCH(&quot;/&quot;;[.$B7];[.BV7]+1))" office:value-type="float" office:value="122">
            <text:p>122</text:p>
          </table:table-cell>
          <table:table-cell table:style-name="ce10" table:formula="of:=IF(ISERROR(SEARCH(&quot;/&quot;;[.$B7];[.BW7]+1));[.BW7]+1;SEARCH(&quot;/&quot;;[.$B7];[.BW7]+1))" office:value-type="float" office:value="123">
            <text:p>123</text:p>
          </table:table-cell>
          <table:table-cell table:style-name="ce10" table:formula="of:=IF(ISERROR(SEARCH(&quot;/&quot;;[.$B7];[.BX7]+1));[.BX7]+1;SEARCH(&quot;/&quot;;[.$B7];[.BX7]+1))" office:value-type="float" office:value="124">
            <text:p>124</text:p>
          </table:table-cell>
          <table:table-cell table:style-name="ce10" table:formula="of:=IF(ISERROR(SEARCH(&quot;/&quot;;[.$B7];[.BY7]+1));[.BY7]+1;SEARCH(&quot;/&quot;;[.$B7];[.BY7]+1))" office:value-type="float" office:value="125">
            <text:p>125</text:p>
          </table:table-cell>
          <table:table-cell table:style-name="ce10" table:formula="of:=IF(ISERROR(SEARCH(&quot;/&quot;;[.$B7];[.BZ7]+1));[.BZ7]+1;SEARCH(&quot;/&quot;;[.$B7];[.BZ7]+1))" office:value-type="float" office:value="126">
            <text:p>126</text:p>
          </table:table-cell>
          <table:table-cell table:style-name="ce10" table:formula="of:=IF(ISERROR(SEARCH(&quot;/&quot;;[.$B7];[.CA7]+1));[.CA7]+1;SEARCH(&quot;/&quot;;[.$B7];[.CA7]+1))" office:value-type="float" office:value="127">
            <text:p>127</text:p>
          </table:table-cell>
          <table:table-cell table:style-name="ce10" table:formula="of:=IF(ISERROR(SEARCH(&quot;/&quot;;[.$B7];[.CB7]+1));[.CB7]+1;SEARCH(&quot;/&quot;;[.$B7];[.CB7]+1))" office:value-type="float" office:value="128">
            <text:p>128</text:p>
          </table:table-cell>
          <table:table-cell table:style-name="ce10" table:formula="of:=IF(ISERROR(SEARCH(&quot;/&quot;;[.$B7];[.CC7]+1));[.CC7]+1;SEARCH(&quot;/&quot;;[.$B7];[.CC7]+1))" office:value-type="float" office:value="129">
            <text:p>129</text:p>
          </table:table-cell>
          <table:table-cell table:style-name="ce10" table:formula="of:=IF(ISERROR(SEARCH(&quot;/&quot;;[.$B7];[.CD7]+1));[.CD7]+1;SEARCH(&quot;/&quot;;[.$B7];[.CD7]+1))" office:value-type="float" office:value="130">
            <text:p>130</text:p>
          </table:table-cell>
          <table:table-cell table:style-name="ce10" table:formula="of:=IF(ISERROR(SEARCH(&quot;/&quot;;[.$B7];[.CE7]+1));[.CE7]+1;SEARCH(&quot;/&quot;;[.$B7];[.CE7]+1))" office:value-type="float" office:value="131">
            <text:p>131</text:p>
          </table:table-cell>
          <table:table-cell table:style-name="ce10" table:formula="of:=IF(ISERROR(SEARCH(&quot;/&quot;;[.$B7];[.CF7]+1));[.CF7]+1;SEARCH(&quot;/&quot;;[.$B7];[.CF7]+1))" office:value-type="float" office:value="132">
            <text:p>132</text:p>
          </table:table-cell>
          <table:table-cell table:style-name="ce10" table:formula="of:=IF(ISERROR(SEARCH(&quot;/&quot;;[.$B7];[.CG7]+1));[.CG7]+1;SEARCH(&quot;/&quot;;[.$B7];[.CG7]+1))" office:value-type="float" office:value="133">
            <text:p>133</text:p>
          </table:table-cell>
          <table:table-cell table:style-name="ce10" table:formula="of:=IF(ISERROR(SEARCH(&quot;/&quot;;[.$B7];[.CH7]+1));[.CH7]+1;SEARCH(&quot;/&quot;;[.$B7];[.CH7]+1))" office:value-type="float" office:value="134">
            <text:p>134</text:p>
          </table:table-cell>
          <table:table-cell table:style-name="ce10" table:formula="of:=IF(ISERROR(SEARCH(&quot;/&quot;;[.$B7];[.CI7]+1));[.CI7]+1;SEARCH(&quot;/&quot;;[.$B7];[.CI7]+1))" office:value-type="float" office:value="135">
            <text:p>135</text:p>
          </table:table-cell>
          <table:table-cell table:style-name="ce10" table:formula="of:=IF(ISERROR(SEARCH(&quot;/&quot;;[.$B7];[.CJ7]+1));[.CJ7]+1;SEARCH(&quot;/&quot;;[.$B7];[.CJ7]+1))" office:value-type="float" office:value="136">
            <text:p>136</text:p>
          </table:table-cell>
          <table:table-cell table:style-name="ce10" table:formula="of:=IF(ISERROR(SEARCH(&quot;/&quot;;[.$B7];[.CK7]+1));[.CK7]+1;SEARCH(&quot;/&quot;;[.$B7];[.CK7]+1))" office:value-type="float" office:value="137">
            <text:p>137</text:p>
          </table:table-cell>
          <table:table-cell table:style-name="ce10" table:formula="of:=IF(ISERROR(SEARCH(&quot;/&quot;;[.$B7];[.CL7]+1));[.CL7]+1;SEARCH(&quot;/&quot;;[.$B7];[.CL7]+1))" office:value-type="float" office:value="138">
            <text:p>138</text:p>
          </table:table-cell>
          <table:table-cell table:style-name="ce10" table:formula="of:=IF(ISERROR(SEARCH(&quot;/&quot;;[.$B7];[.CM7]+1));[.CM7]+1;SEARCH(&quot;/&quot;;[.$B7];[.CM7]+1))" office:value-type="float" office:value="139">
            <text:p>139</text:p>
          </table:table-cell>
          <table:table-cell table:style-name="ce10" table:formula="of:=IF(ISERROR(SEARCH(&quot;/&quot;;[.$B7];[.CN7]+1));[.CN7]+1;SEARCH(&quot;/&quot;;[.$B7];[.CN7]+1))" office:value-type="float" office:value="140">
            <text:p>140</text:p>
          </table:table-cell>
          <table:table-cell table:style-name="ce10" table:formula="of:=IF(ISERROR(SEARCH(&quot;/&quot;;[.$B7];[.CO7]+1));[.CO7]+1;SEARCH(&quot;/&quot;;[.$B7];[.CO7]+1))" office:value-type="float" office:value="141">
            <text:p>141</text:p>
          </table:table-cell>
          <table:table-cell table:style-name="ce10" table:formula="of:=IF(ISERROR(SEARCH(&quot;/&quot;;[.$B7];[.CP7]+1));[.CP7]+1;SEARCH(&quot;/&quot;;[.$B7];[.CP7]+1))" office:value-type="float" office:value="142">
            <text:p>142</text:p>
          </table:table-cell>
          <table:table-cell table:style-name="ce10" table:formula="of:=IF(ISERROR(SEARCH(&quot;/&quot;;[.$B7];[.CQ7]+1));[.CQ7]+1;SEARCH(&quot;/&quot;;[.$B7];[.CQ7]+1))" office:value-type="float" office:value="143">
            <text:p>143</text:p>
          </table:table-cell>
          <table:table-cell table:style-name="ce10" table:formula="of:=IF(ISERROR(SEARCH(&quot;/&quot;;[.$B7];[.CR7]+1));[.CR7]+1;SEARCH(&quot;/&quot;;[.$B7];[.CR7]+1))" office:value-type="float" office:value="144">
            <text:p>144</text:p>
          </table:table-cell>
          <table:table-cell table:style-name="ce10" table:formula="of:=IF(ISERROR(SEARCH(&quot;/&quot;;[.$B7];[.CS7]+1));[.CS7]+1;SEARCH(&quot;/&quot;;[.$B7];[.CS7]+1))" office:value-type="float" office:value="145">
            <text:p>145</text:p>
          </table:table-cell>
          <table:table-cell table:style-name="ce10" table:formula="of:=IF(ISERROR(SEARCH(&quot;/&quot;;[.$B7];[.CT7]+1));[.CT7]+1;SEARCH(&quot;/&quot;;[.$B7];[.CT7]+1))" office:value-type="float" office:value="146">
            <text:p>146</text:p>
          </table:table-cell>
          <table:table-cell table:style-name="ce10" table:formula="of:=IF(ISERROR(SEARCH(&quot;/&quot;;[.$B7];[.CU7]+1));[.CU7]+1;SEARCH(&quot;/&quot;;[.$B7];[.CU7]+1))" office:value-type="float" office:value="147">
            <text:p>147</text:p>
          </table:table-cell>
          <table:table-cell table:style-name="ce10" table:formula="of:=IF(ISERROR(SEARCH(&quot;/&quot;;[.$B7];[.CV7]+1));[.CV7]+1;SEARCH(&quot;/&quot;;[.$B7];[.CV7]+1))" office:value-type="float" office:value="148">
            <text:p>148</text:p>
          </table:table-cell>
          <table:table-cell table:style-name="ce10" table:formula="of:=IF(ISERROR(SEARCH(&quot;/&quot;;[.$B7];[.CW7]+1));[.CW7]+1;SEARCH(&quot;/&quot;;[.$B7];[.CW7]+1))" office:value-type="float" office:value="149">
            <text:p>149</text:p>
          </table:table-cell>
          <table:table-cell table:style-name="ce10" table:formula="of:=IF(ISERROR(SEARCH(&quot;/&quot;;[.$B7];[.CX7]+1));[.CX7]+1;SEARCH(&quot;/&quot;;[.$B7];[.CX7]+1))" office:value-type="float" office:value="150">
            <text:p>150</text:p>
          </table:table-cell>
          <table:table-cell table:style-name="ce10" table:formula="of:=IF(ISERROR(SEARCH(&quot;/&quot;;[.$B7];[.CY7]+1));[.CY7]+1;SEARCH(&quot;/&quot;;[.$B7];[.CY7]+1))" office:value-type="float" office:value="151">
            <text:p>151</text:p>
          </table:table-cell>
          <table:table-cell table:style-name="ce9" table:number-columns-repeated="5"/>
          <table:table-cell/>
          <table:table-cell table:style-name="ce8" table:number-columns-repeated="914"/>
        </table:table-row>
        <table:table-row table:style-name="ro5">
          <table:table-cell table:style-name="ce8"/>
          <table:table-cell table:style-name="ce13" table:content-validation-name="val1" office:value-type="string">
            <text:p>-./.-//...-/.-./.-/-././--//-.../..-/.---/-././--//.---/./-.././/-.-/---/-./..//</text:p>
          </table:table-cell>
          <table:table-cell table:style-name="ce7"/>
          <table:table-cell/>
          <table:table-cell table:style-name="ce10" table:formula="of:=IF(LEN([.B8])&lt;1;0;SEARCH(&quot;/&quot;;[.$B8];[.E$5]))" office:value-type="float" office:value="3">
            <text:p>3</text:p>
          </table:table-cell>
          <table:table-cell table:style-name="ce10" table:formula="of:=IF(ISERROR(SEARCH(&quot;/&quot;;[.$B8];[.E8]+1));[.E8]+1;SEARCH(&quot;/&quot;;[.$B8];[.E8]+1))" office:value-type="float" office:value="6">
            <text:p>6</text:p>
          </table:table-cell>
          <table:table-cell table:style-name="ce10" table:formula="of:=IF(ISERROR(SEARCH(&quot;/&quot;;[.$B8];[.F8]+1));[.F8]+1;SEARCH(&quot;/&quot;;[.$B8];[.F8]+1))" office:value-type="float" office:value="7">
            <text:p>7</text:p>
          </table:table-cell>
          <table:table-cell table:style-name="ce10" table:formula="of:=IF(ISERROR(SEARCH(&quot;/&quot;;[.$B8];[.G8]+1));[.G8]+1;SEARCH(&quot;/&quot;;[.$B8];[.G8]+1))" office:value-type="float" office:value="12">
            <text:p>12</text:p>
          </table:table-cell>
          <table:table-cell table:style-name="ce10" table:formula="of:=IF(ISERROR(SEARCH(&quot;/&quot;;[.$B8];[.H8]+1));[.H8]+1;SEARCH(&quot;/&quot;;[.$B8];[.H8]+1))" office:value-type="float" office:value="16">
            <text:p>16</text:p>
          </table:table-cell>
          <table:table-cell table:style-name="ce10" table:formula="of:=IF(ISERROR(SEARCH(&quot;/&quot;;[.$B8];[.I8]+1));[.I8]+1;SEARCH(&quot;/&quot;;[.$B8];[.I8]+1))" office:value-type="float" office:value="19">
            <text:p>19</text:p>
          </table:table-cell>
          <table:table-cell table:style-name="ce10" table:formula="of:=IF(ISERROR(SEARCH(&quot;/&quot;;[.$B8];[.J8]+1));[.J8]+1;SEARCH(&quot;/&quot;;[.$B8];[.J8]+1))" office:value-type="float" office:value="22">
            <text:p>22</text:p>
          </table:table-cell>
          <table:table-cell table:style-name="ce10" table:formula="of:=IF(ISERROR(SEARCH(&quot;/&quot;;[.$B8];[.K8]+1));[.K8]+1;SEARCH(&quot;/&quot;;[.$B8];[.K8]+1))" office:value-type="float" office:value="24">
            <text:p>24</text:p>
          </table:table-cell>
          <table:table-cell table:style-name="ce10" table:formula="of:=IF(ISERROR(SEARCH(&quot;/&quot;;[.$B8];[.L8]+1));[.L8]+1;SEARCH(&quot;/&quot;;[.$B8];[.L8]+1))" office:value-type="float" office:value="27">
            <text:p>27</text:p>
          </table:table-cell>
          <table:table-cell table:style-name="ce10" table:formula="of:=IF(ISERROR(SEARCH(&quot;/&quot;;[.$B8];[.M8]+1));[.M8]+1;SEARCH(&quot;/&quot;;[.$B8];[.M8]+1))" office:value-type="float" office:value="28">
            <text:p>28</text:p>
          </table:table-cell>
          <table:table-cell table:style-name="ce10" table:formula="of:=IF(ISERROR(SEARCH(&quot;/&quot;;[.$B8];[.N8]+1));[.N8]+1;SEARCH(&quot;/&quot;;[.$B8];[.N8]+1))" office:value-type="float" office:value="33">
            <text:p>33</text:p>
          </table:table-cell>
          <table:table-cell table:style-name="ce10" table:formula="of:=IF(ISERROR(SEARCH(&quot;/&quot;;[.$B8];[.O8]+1));[.O8]+1;SEARCH(&quot;/&quot;;[.$B8];[.O8]+1))" office:value-type="float" office:value="37">
            <text:p>37</text:p>
          </table:table-cell>
          <table:table-cell table:style-name="ce10" table:formula="of:=IF(ISERROR(SEARCH(&quot;/&quot;;[.$B8];[.P8]+1));[.P8]+1;SEARCH(&quot;/&quot;;[.$B8];[.P8]+1))" office:value-type="float" office:value="42">
            <text:p>42</text:p>
          </table:table-cell>
          <table:table-cell table:style-name="ce10" table:formula="of:=IF(ISERROR(SEARCH(&quot;/&quot;;[.$B8];[.Q8]+1));[.Q8]+1;SEARCH(&quot;/&quot;;[.$B8];[.Q8]+1))" office:value-type="float" office:value="45">
            <text:p>45</text:p>
          </table:table-cell>
          <table:table-cell table:style-name="ce10" table:formula="of:=IF(ISERROR(SEARCH(&quot;/&quot;;[.$B8];[.R8]+1));[.R8]+1;SEARCH(&quot;/&quot;;[.$B8];[.R8]+1))" office:value-type="float" office:value="47">
            <text:p>47</text:p>
          </table:table-cell>
          <table:table-cell table:style-name="ce10" table:formula="of:=IF(ISERROR(SEARCH(&quot;/&quot;;[.$B8];[.S8]+1));[.S8]+1;SEARCH(&quot;/&quot;;[.$B8];[.S8]+1))" office:value-type="float" office:value="50">
            <text:p>50</text:p>
          </table:table-cell>
          <table:table-cell table:style-name="ce10" table:formula="of:=IF(ISERROR(SEARCH(&quot;/&quot;;[.$B8];[.T8]+1));[.T8]+1;SEARCH(&quot;/&quot;;[.$B8];[.T8]+1))" office:value-type="float" office:value="51">
            <text:p>51</text:p>
          </table:table-cell>
          <table:table-cell table:style-name="ce10" table:formula="of:=IF(ISERROR(SEARCH(&quot;/&quot;;[.$B8];[.U8]+1));[.U8]+1;SEARCH(&quot;/&quot;;[.$B8];[.U8]+1))" office:value-type="float" office:value="56">
            <text:p>56</text:p>
          </table:table-cell>
          <table:table-cell table:style-name="ce10" table:formula="of:=IF(ISERROR(SEARCH(&quot;/&quot;;[.$B8];[.V8]+1));[.V8]+1;SEARCH(&quot;/&quot;;[.$B8];[.V8]+1))" office:value-type="float" office:value="58">
            <text:p>58</text:p>
          </table:table-cell>
          <table:table-cell table:style-name="ce10" table:formula="of:=IF(ISERROR(SEARCH(&quot;/&quot;;[.$B8];[.W8]+1));[.W8]+1;SEARCH(&quot;/&quot;;[.$B8];[.W8]+1))" office:value-type="float" office:value="62">
            <text:p>62</text:p>
          </table:table-cell>
          <table:table-cell table:style-name="ce10" table:formula="of:=IF(ISERROR(SEARCH(&quot;/&quot;;[.$B8];[.X8]+1));[.X8]+1;SEARCH(&quot;/&quot;;[.$B8];[.X8]+1))" office:value-type="float" office:value="64">
            <text:p>64</text:p>
          </table:table-cell>
          <table:table-cell table:style-name="ce10" table:formula="of:=IF(ISERROR(SEARCH(&quot;/&quot;;[.$B8];[.Y8]+1));[.Y8]+1;SEARCH(&quot;/&quot;;[.$B8];[.Y8]+1))" office:value-type="float" office:value="65">
            <text:p>65</text:p>
          </table:table-cell>
          <table:table-cell table:style-name="ce10" table:formula="of:=IF(ISERROR(SEARCH(&quot;/&quot;;[.$B8];[.Z8]+1));[.Z8]+1;SEARCH(&quot;/&quot;;[.$B8];[.Z8]+1))" office:value-type="float" office:value="69">
            <text:p>69</text:p>
          </table:table-cell>
          <table:table-cell table:style-name="ce10" table:formula="of:=IF(ISERROR(SEARCH(&quot;/&quot;;[.$B8];[.AA8]+1));[.AA8]+1;SEARCH(&quot;/&quot;;[.$B8];[.AA8]+1))" office:value-type="float" office:value="73">
            <text:p>73</text:p>
          </table:table-cell>
          <table:table-cell table:style-name="ce10" table:formula="of:=IF(ISERROR(SEARCH(&quot;/&quot;;[.$B8];[.AB8]+1));[.AB8]+1;SEARCH(&quot;/&quot;;[.$B8];[.AB8]+1))" office:value-type="float" office:value="76">
            <text:p>76</text:p>
          </table:table-cell>
          <table:table-cell table:style-name="ce10" table:formula="of:=IF(ISERROR(SEARCH(&quot;/&quot;;[.$B8];[.AC8]+1));[.AC8]+1;SEARCH(&quot;/&quot;;[.$B8];[.AC8]+1))" office:value-type="float" office:value="79">
            <text:p>79</text:p>
          </table:table-cell>
          <table:table-cell table:style-name="ce10" table:formula="of:=IF(ISERROR(SEARCH(&quot;/&quot;;[.$B8];[.AD8]+1));[.AD8]+1;SEARCH(&quot;/&quot;;[.$B8];[.AD8]+1))" office:value-type="float" office:value="80">
            <text:p>80</text:p>
          </table:table-cell>
          <table:table-cell table:style-name="ce10" table:formula="of:=IF(ISERROR(SEARCH(&quot;/&quot;;[.$B8];[.AE8]+1));[.AE8]+1;SEARCH(&quot;/&quot;;[.$B8];[.AE8]+1))" office:value-type="float" office:value="81">
            <text:p>81</text:p>
          </table:table-cell>
          <table:table-cell table:style-name="ce10" table:formula="of:=IF(ISERROR(SEARCH(&quot;/&quot;;[.$B8];[.AF8]+1));[.AF8]+1;SEARCH(&quot;/&quot;;[.$B8];[.AF8]+1))" office:value-type="float" office:value="82">
            <text:p>82</text:p>
          </table:table-cell>
          <table:table-cell table:style-name="ce10" table:formula="of:=IF(ISERROR(SEARCH(&quot;/&quot;;[.$B8];[.AG8]+1));[.AG8]+1;SEARCH(&quot;/&quot;;[.$B8];[.AG8]+1))" office:value-type="float" office:value="83">
            <text:p>83</text:p>
          </table:table-cell>
          <table:table-cell table:style-name="ce10" table:formula="of:=IF(ISERROR(SEARCH(&quot;/&quot;;[.$B8];[.AH8]+1));[.AH8]+1;SEARCH(&quot;/&quot;;[.$B8];[.AH8]+1))" office:value-type="float" office:value="84">
            <text:p>84</text:p>
          </table:table-cell>
          <table:table-cell table:style-name="ce10" table:formula="of:=IF(ISERROR(SEARCH(&quot;/&quot;;[.$B8];[.AI8]+1));[.AI8]+1;SEARCH(&quot;/&quot;;[.$B8];[.AI8]+1))" office:value-type="float" office:value="85">
            <text:p>85</text:p>
          </table:table-cell>
          <table:table-cell table:style-name="ce10" table:formula="of:=IF(ISERROR(SEARCH(&quot;/&quot;;[.$B8];[.AJ8]+1));[.AJ8]+1;SEARCH(&quot;/&quot;;[.$B8];[.AJ8]+1))" office:value-type="float" office:value="86">
            <text:p>86</text:p>
          </table:table-cell>
          <table:table-cell table:style-name="ce10" table:formula="of:=IF(ISERROR(SEARCH(&quot;/&quot;;[.$B8];[.AK8]+1));[.AK8]+1;SEARCH(&quot;/&quot;;[.$B8];[.AK8]+1))" office:value-type="float" office:value="87">
            <text:p>87</text:p>
          </table:table-cell>
          <table:table-cell table:style-name="ce10" table:formula="of:=IF(ISERROR(SEARCH(&quot;/&quot;;[.$B8];[.AL8]+1));[.AL8]+1;SEARCH(&quot;/&quot;;[.$B8];[.AL8]+1))" office:value-type="float" office:value="88">
            <text:p>88</text:p>
          </table:table-cell>
          <table:table-cell table:style-name="ce10" table:formula="of:=IF(ISERROR(SEARCH(&quot;/&quot;;[.$B8];[.AM8]+1));[.AM8]+1;SEARCH(&quot;/&quot;;[.$B8];[.AM8]+1))" office:value-type="float" office:value="89">
            <text:p>89</text:p>
          </table:table-cell>
          <table:table-cell table:style-name="ce10" table:formula="of:=IF(ISERROR(SEARCH(&quot;/&quot;;[.$B8];[.AN8]+1));[.AN8]+1;SEARCH(&quot;/&quot;;[.$B8];[.AN8]+1))" office:value-type="float" office:value="90">
            <text:p>90</text:p>
          </table:table-cell>
          <table:table-cell table:style-name="ce10" table:formula="of:=IF(ISERROR(SEARCH(&quot;/&quot;;[.$B8];[.AO8]+1));[.AO8]+1;SEARCH(&quot;/&quot;;[.$B8];[.AO8]+1))" office:value-type="float" office:value="91">
            <text:p>91</text:p>
          </table:table-cell>
          <table:table-cell table:style-name="ce10" table:formula="of:=IF(ISERROR(SEARCH(&quot;/&quot;;[.$B8];[.AP8]+1));[.AP8]+1;SEARCH(&quot;/&quot;;[.$B8];[.AP8]+1))" office:value-type="float" office:value="92">
            <text:p>92</text:p>
          </table:table-cell>
          <table:table-cell table:style-name="ce10" table:formula="of:=IF(ISERROR(SEARCH(&quot;/&quot;;[.$B8];[.AQ8]+1));[.AQ8]+1;SEARCH(&quot;/&quot;;[.$B8];[.AQ8]+1))" office:value-type="float" office:value="93">
            <text:p>93</text:p>
          </table:table-cell>
          <table:table-cell table:style-name="ce10" table:formula="of:=IF(ISERROR(SEARCH(&quot;/&quot;;[.$B8];[.AR8]+1));[.AR8]+1;SEARCH(&quot;/&quot;;[.$B8];[.AR8]+1))" office:value-type="float" office:value="94">
            <text:p>94</text:p>
          </table:table-cell>
          <table:table-cell table:style-name="ce10" table:formula="of:=IF(ISERROR(SEARCH(&quot;/&quot;;[.$B8];[.AS8]+1));[.AS8]+1;SEARCH(&quot;/&quot;;[.$B8];[.AS8]+1))" office:value-type="float" office:value="95">
            <text:p>95</text:p>
          </table:table-cell>
          <table:table-cell table:style-name="ce10" table:formula="of:=IF(ISERROR(SEARCH(&quot;/&quot;;[.$B8];[.AT8]+1));[.AT8]+1;SEARCH(&quot;/&quot;;[.$B8];[.AT8]+1))" office:value-type="float" office:value="96">
            <text:p>96</text:p>
          </table:table-cell>
          <table:table-cell table:style-name="ce10" table:formula="of:=IF(ISERROR(SEARCH(&quot;/&quot;;[.$B8];[.AU8]+1));[.AU8]+1;SEARCH(&quot;/&quot;;[.$B8];[.AU8]+1))" office:value-type="float" office:value="97">
            <text:p>97</text:p>
          </table:table-cell>
          <table:table-cell table:style-name="ce10" table:formula="of:=IF(ISERROR(SEARCH(&quot;/&quot;;[.$B8];[.AV8]+1));[.AV8]+1;SEARCH(&quot;/&quot;;[.$B8];[.AV8]+1))" office:value-type="float" office:value="98">
            <text:p>98</text:p>
          </table:table-cell>
          <table:table-cell table:style-name="ce10" table:formula="of:=IF(ISERROR(SEARCH(&quot;/&quot;;[.$B8];[.AW8]+1));[.AW8]+1;SEARCH(&quot;/&quot;;[.$B8];[.AW8]+1))" office:value-type="float" office:value="99">
            <text:p>99</text:p>
          </table:table-cell>
          <table:table-cell table:style-name="ce10" table:formula="of:=IF(ISERROR(SEARCH(&quot;/&quot;;[.$B8];[.AX8]+1));[.AX8]+1;SEARCH(&quot;/&quot;;[.$B8];[.AX8]+1))" office:value-type="float" office:value="100">
            <text:p>100</text:p>
          </table:table-cell>
          <table:table-cell table:style-name="ce10" table:formula="of:=IF(ISERROR(SEARCH(&quot;/&quot;;[.$B8];[.AY8]+1));[.AY8]+1;SEARCH(&quot;/&quot;;[.$B8];[.AY8]+1))" office:value-type="float" office:value="101">
            <text:p>101</text:p>
          </table:table-cell>
          <table:table-cell table:style-name="ce10" table:formula="of:=IF(ISERROR(SEARCH(&quot;/&quot;;[.$B8];[.AZ8]+1));[.AZ8]+1;SEARCH(&quot;/&quot;;[.$B8];[.AZ8]+1))" office:value-type="float" office:value="102">
            <text:p>102</text:p>
          </table:table-cell>
          <table:table-cell table:style-name="ce10" table:formula="of:=IF(ISERROR(SEARCH(&quot;/&quot;;[.$B8];[.BA8]+1));[.BA8]+1;SEARCH(&quot;/&quot;;[.$B8];[.BA8]+1))" office:value-type="float" office:value="103">
            <text:p>103</text:p>
          </table:table-cell>
          <table:table-cell table:style-name="ce10" table:formula="of:=IF(ISERROR(SEARCH(&quot;/&quot;;[.$B8];[.BB8]+1));[.BB8]+1;SEARCH(&quot;/&quot;;[.$B8];[.BB8]+1))" office:value-type="float" office:value="104">
            <text:p>104</text:p>
          </table:table-cell>
          <table:table-cell table:style-name="ce10" table:formula="of:=IF(ISERROR(SEARCH(&quot;/&quot;;[.$B8];[.BC8]+1));[.BC8]+1;SEARCH(&quot;/&quot;;[.$B8];[.BC8]+1))" office:value-type="float" office:value="105">
            <text:p>105</text:p>
          </table:table-cell>
          <table:table-cell table:style-name="ce10" table:formula="of:=IF(ISERROR(SEARCH(&quot;/&quot;;[.$B8];[.BD8]+1));[.BD8]+1;SEARCH(&quot;/&quot;;[.$B8];[.BD8]+1))" office:value-type="float" office:value="106">
            <text:p>106</text:p>
          </table:table-cell>
          <table:table-cell table:style-name="ce10" table:formula="of:=IF(ISERROR(SEARCH(&quot;/&quot;;[.$B8];[.BE8]+1));[.BE8]+1;SEARCH(&quot;/&quot;;[.$B8];[.BE8]+1))" office:value-type="float" office:value="107">
            <text:p>107</text:p>
          </table:table-cell>
          <table:table-cell table:style-name="ce10" table:formula="of:=IF(ISERROR(SEARCH(&quot;/&quot;;[.$B8];[.BF8]+1));[.BF8]+1;SEARCH(&quot;/&quot;;[.$B8];[.BF8]+1))" office:value-type="float" office:value="108">
            <text:p>108</text:p>
          </table:table-cell>
          <table:table-cell table:style-name="ce10" table:formula="of:=IF(ISERROR(SEARCH(&quot;/&quot;;[.$B8];[.BG8]+1));[.BG8]+1;SEARCH(&quot;/&quot;;[.$B8];[.BG8]+1))" office:value-type="float" office:value="109">
            <text:p>109</text:p>
          </table:table-cell>
          <table:table-cell table:style-name="ce10" table:formula="of:=IF(ISERROR(SEARCH(&quot;/&quot;;[.$B8];[.BH8]+1));[.BH8]+1;SEARCH(&quot;/&quot;;[.$B8];[.BH8]+1))" office:value-type="float" office:value="110">
            <text:p>110</text:p>
          </table:table-cell>
          <table:table-cell table:style-name="ce10" table:formula="of:=IF(ISERROR(SEARCH(&quot;/&quot;;[.$B8];[.BI8]+1));[.BI8]+1;SEARCH(&quot;/&quot;;[.$B8];[.BI8]+1))" office:value-type="float" office:value="111">
            <text:p>111</text:p>
          </table:table-cell>
          <table:table-cell table:style-name="ce10" table:formula="of:=IF(ISERROR(SEARCH(&quot;/&quot;;[.$B8];[.BJ8]+1));[.BJ8]+1;SEARCH(&quot;/&quot;;[.$B8];[.BJ8]+1))" office:value-type="float" office:value="112">
            <text:p>112</text:p>
          </table:table-cell>
          <table:table-cell table:style-name="ce10" table:formula="of:=IF(ISERROR(SEARCH(&quot;/&quot;;[.$B8];[.BK8]+1));[.BK8]+1;SEARCH(&quot;/&quot;;[.$B8];[.BK8]+1))" office:value-type="float" office:value="113">
            <text:p>113</text:p>
          </table:table-cell>
          <table:table-cell table:style-name="ce10" table:formula="of:=IF(ISERROR(SEARCH(&quot;/&quot;;[.$B8];[.BL8]+1));[.BL8]+1;SEARCH(&quot;/&quot;;[.$B8];[.BL8]+1))" office:value-type="float" office:value="114">
            <text:p>114</text:p>
          </table:table-cell>
          <table:table-cell table:style-name="ce10" table:formula="of:=IF(ISERROR(SEARCH(&quot;/&quot;;[.$B8];[.BM8]+1));[.BM8]+1;SEARCH(&quot;/&quot;;[.$B8];[.BM8]+1))" office:value-type="float" office:value="115">
            <text:p>115</text:p>
          </table:table-cell>
          <table:table-cell table:style-name="ce10" table:formula="of:=IF(ISERROR(SEARCH(&quot;/&quot;;[.$B8];[.BN8]+1));[.BN8]+1;SEARCH(&quot;/&quot;;[.$B8];[.BN8]+1))" office:value-type="float" office:value="116">
            <text:p>116</text:p>
          </table:table-cell>
          <table:table-cell table:style-name="ce10" table:formula="of:=IF(ISERROR(SEARCH(&quot;/&quot;;[.$B8];[.BO8]+1));[.BO8]+1;SEARCH(&quot;/&quot;;[.$B8];[.BO8]+1))" office:value-type="float" office:value="117">
            <text:p>117</text:p>
          </table:table-cell>
          <table:table-cell table:style-name="ce10" table:formula="of:=IF(ISERROR(SEARCH(&quot;/&quot;;[.$B8];[.BP8]+1));[.BP8]+1;SEARCH(&quot;/&quot;;[.$B8];[.BP8]+1))" office:value-type="float" office:value="118">
            <text:p>118</text:p>
          </table:table-cell>
          <table:table-cell table:style-name="ce10" table:formula="of:=IF(ISERROR(SEARCH(&quot;/&quot;;[.$B8];[.BQ8]+1));[.BQ8]+1;SEARCH(&quot;/&quot;;[.$B8];[.BQ8]+1))" office:value-type="float" office:value="119">
            <text:p>119</text:p>
          </table:table-cell>
          <table:table-cell table:style-name="ce10" table:formula="of:=IF(ISERROR(SEARCH(&quot;/&quot;;[.$B8];[.BR8]+1));[.BR8]+1;SEARCH(&quot;/&quot;;[.$B8];[.BR8]+1))" office:value-type="float" office:value="120">
            <text:p>120</text:p>
          </table:table-cell>
          <table:table-cell table:style-name="ce10" table:formula="of:=IF(ISERROR(SEARCH(&quot;/&quot;;[.$B8];[.BS8]+1));[.BS8]+1;SEARCH(&quot;/&quot;;[.$B8];[.BS8]+1))" office:value-type="float" office:value="121">
            <text:p>121</text:p>
          </table:table-cell>
          <table:table-cell table:style-name="ce10" table:formula="of:=IF(ISERROR(SEARCH(&quot;/&quot;;[.$B8];[.BT8]+1));[.BT8]+1;SEARCH(&quot;/&quot;;[.$B8];[.BT8]+1))" office:value-type="float" office:value="122">
            <text:p>122</text:p>
          </table:table-cell>
          <table:table-cell table:style-name="ce10" table:formula="of:=IF(ISERROR(SEARCH(&quot;/&quot;;[.$B8];[.BU8]+1));[.BU8]+1;SEARCH(&quot;/&quot;;[.$B8];[.BU8]+1))" office:value-type="float" office:value="123">
            <text:p>123</text:p>
          </table:table-cell>
          <table:table-cell table:style-name="ce10" table:formula="of:=IF(ISERROR(SEARCH(&quot;/&quot;;[.$B8];[.BV8]+1));[.BV8]+1;SEARCH(&quot;/&quot;;[.$B8];[.BV8]+1))" office:value-type="float" office:value="124">
            <text:p>124</text:p>
          </table:table-cell>
          <table:table-cell table:style-name="ce10" table:formula="of:=IF(ISERROR(SEARCH(&quot;/&quot;;[.$B8];[.BW8]+1));[.BW8]+1;SEARCH(&quot;/&quot;;[.$B8];[.BW8]+1))" office:value-type="float" office:value="125">
            <text:p>125</text:p>
          </table:table-cell>
          <table:table-cell table:style-name="ce10" table:formula="of:=IF(ISERROR(SEARCH(&quot;/&quot;;[.$B8];[.BX8]+1));[.BX8]+1;SEARCH(&quot;/&quot;;[.$B8];[.BX8]+1))" office:value-type="float" office:value="126">
            <text:p>126</text:p>
          </table:table-cell>
          <table:table-cell table:style-name="ce10" table:formula="of:=IF(ISERROR(SEARCH(&quot;/&quot;;[.$B8];[.BY8]+1));[.BY8]+1;SEARCH(&quot;/&quot;;[.$B8];[.BY8]+1))" office:value-type="float" office:value="127">
            <text:p>127</text:p>
          </table:table-cell>
          <table:table-cell table:style-name="ce10" table:formula="of:=IF(ISERROR(SEARCH(&quot;/&quot;;[.$B8];[.BZ8]+1));[.BZ8]+1;SEARCH(&quot;/&quot;;[.$B8];[.BZ8]+1))" office:value-type="float" office:value="128">
            <text:p>128</text:p>
          </table:table-cell>
          <table:table-cell table:style-name="ce10" table:formula="of:=IF(ISERROR(SEARCH(&quot;/&quot;;[.$B8];[.CA8]+1));[.CA8]+1;SEARCH(&quot;/&quot;;[.$B8];[.CA8]+1))" office:value-type="float" office:value="129">
            <text:p>129</text:p>
          </table:table-cell>
          <table:table-cell table:style-name="ce10" table:formula="of:=IF(ISERROR(SEARCH(&quot;/&quot;;[.$B8];[.CB8]+1));[.CB8]+1;SEARCH(&quot;/&quot;;[.$B8];[.CB8]+1))" office:value-type="float" office:value="130">
            <text:p>130</text:p>
          </table:table-cell>
          <table:table-cell table:style-name="ce10" table:formula="of:=IF(ISERROR(SEARCH(&quot;/&quot;;[.$B8];[.CC8]+1));[.CC8]+1;SEARCH(&quot;/&quot;;[.$B8];[.CC8]+1))" office:value-type="float" office:value="131">
            <text:p>131</text:p>
          </table:table-cell>
          <table:table-cell table:style-name="ce10" table:formula="of:=IF(ISERROR(SEARCH(&quot;/&quot;;[.$B8];[.CD8]+1));[.CD8]+1;SEARCH(&quot;/&quot;;[.$B8];[.CD8]+1))" office:value-type="float" office:value="132">
            <text:p>132</text:p>
          </table:table-cell>
          <table:table-cell table:style-name="ce10" table:formula="of:=IF(ISERROR(SEARCH(&quot;/&quot;;[.$B8];[.CE8]+1));[.CE8]+1;SEARCH(&quot;/&quot;;[.$B8];[.CE8]+1))" office:value-type="float" office:value="133">
            <text:p>133</text:p>
          </table:table-cell>
          <table:table-cell table:style-name="ce10" table:formula="of:=IF(ISERROR(SEARCH(&quot;/&quot;;[.$B8];[.CF8]+1));[.CF8]+1;SEARCH(&quot;/&quot;;[.$B8];[.CF8]+1))" office:value-type="float" office:value="134">
            <text:p>134</text:p>
          </table:table-cell>
          <table:table-cell table:style-name="ce10" table:formula="of:=IF(ISERROR(SEARCH(&quot;/&quot;;[.$B8];[.CG8]+1));[.CG8]+1;SEARCH(&quot;/&quot;;[.$B8];[.CG8]+1))" office:value-type="float" office:value="135">
            <text:p>135</text:p>
          </table:table-cell>
          <table:table-cell table:style-name="ce10" table:formula="of:=IF(ISERROR(SEARCH(&quot;/&quot;;[.$B8];[.CH8]+1));[.CH8]+1;SEARCH(&quot;/&quot;;[.$B8];[.CH8]+1))" office:value-type="float" office:value="136">
            <text:p>136</text:p>
          </table:table-cell>
          <table:table-cell table:style-name="ce10" table:formula="of:=IF(ISERROR(SEARCH(&quot;/&quot;;[.$B8];[.CI8]+1));[.CI8]+1;SEARCH(&quot;/&quot;;[.$B8];[.CI8]+1))" office:value-type="float" office:value="137">
            <text:p>137</text:p>
          </table:table-cell>
          <table:table-cell table:style-name="ce10" table:formula="of:=IF(ISERROR(SEARCH(&quot;/&quot;;[.$B8];[.CJ8]+1));[.CJ8]+1;SEARCH(&quot;/&quot;;[.$B8];[.CJ8]+1))" office:value-type="float" office:value="138">
            <text:p>138</text:p>
          </table:table-cell>
          <table:table-cell table:style-name="ce10" table:formula="of:=IF(ISERROR(SEARCH(&quot;/&quot;;[.$B8];[.CK8]+1));[.CK8]+1;SEARCH(&quot;/&quot;;[.$B8];[.CK8]+1))" office:value-type="float" office:value="139">
            <text:p>139</text:p>
          </table:table-cell>
          <table:table-cell table:style-name="ce10" table:formula="of:=IF(ISERROR(SEARCH(&quot;/&quot;;[.$B8];[.CL8]+1));[.CL8]+1;SEARCH(&quot;/&quot;;[.$B8];[.CL8]+1))" office:value-type="float" office:value="140">
            <text:p>140</text:p>
          </table:table-cell>
          <table:table-cell table:style-name="ce10" table:formula="of:=IF(ISERROR(SEARCH(&quot;/&quot;;[.$B8];[.CM8]+1));[.CM8]+1;SEARCH(&quot;/&quot;;[.$B8];[.CM8]+1))" office:value-type="float" office:value="141">
            <text:p>141</text:p>
          </table:table-cell>
          <table:table-cell table:style-name="ce10" table:formula="of:=IF(ISERROR(SEARCH(&quot;/&quot;;[.$B8];[.CN8]+1));[.CN8]+1;SEARCH(&quot;/&quot;;[.$B8];[.CN8]+1))" office:value-type="float" office:value="142">
            <text:p>142</text:p>
          </table:table-cell>
          <table:table-cell table:style-name="ce10" table:formula="of:=IF(ISERROR(SEARCH(&quot;/&quot;;[.$B8];[.CO8]+1));[.CO8]+1;SEARCH(&quot;/&quot;;[.$B8];[.CO8]+1))" office:value-type="float" office:value="143">
            <text:p>143</text:p>
          </table:table-cell>
          <table:table-cell table:style-name="ce10" table:formula="of:=IF(ISERROR(SEARCH(&quot;/&quot;;[.$B8];[.CP8]+1));[.CP8]+1;SEARCH(&quot;/&quot;;[.$B8];[.CP8]+1))" office:value-type="float" office:value="144">
            <text:p>144</text:p>
          </table:table-cell>
          <table:table-cell table:style-name="ce10" table:formula="of:=IF(ISERROR(SEARCH(&quot;/&quot;;[.$B8];[.CQ8]+1));[.CQ8]+1;SEARCH(&quot;/&quot;;[.$B8];[.CQ8]+1))" office:value-type="float" office:value="145">
            <text:p>145</text:p>
          </table:table-cell>
          <table:table-cell table:style-name="ce10" table:formula="of:=IF(ISERROR(SEARCH(&quot;/&quot;;[.$B8];[.CR8]+1));[.CR8]+1;SEARCH(&quot;/&quot;;[.$B8];[.CR8]+1))" office:value-type="float" office:value="146">
            <text:p>146</text:p>
          </table:table-cell>
          <table:table-cell table:style-name="ce10" table:formula="of:=IF(ISERROR(SEARCH(&quot;/&quot;;[.$B8];[.CS8]+1));[.CS8]+1;SEARCH(&quot;/&quot;;[.$B8];[.CS8]+1))" office:value-type="float" office:value="147">
            <text:p>147</text:p>
          </table:table-cell>
          <table:table-cell table:style-name="ce10" table:formula="of:=IF(ISERROR(SEARCH(&quot;/&quot;;[.$B8];[.CT8]+1));[.CT8]+1;SEARCH(&quot;/&quot;;[.$B8];[.CT8]+1))" office:value-type="float" office:value="148">
            <text:p>148</text:p>
          </table:table-cell>
          <table:table-cell table:style-name="ce10" table:formula="of:=IF(ISERROR(SEARCH(&quot;/&quot;;[.$B8];[.CU8]+1));[.CU8]+1;SEARCH(&quot;/&quot;;[.$B8];[.CU8]+1))" office:value-type="float" office:value="149">
            <text:p>149</text:p>
          </table:table-cell>
          <table:table-cell table:style-name="ce10" table:formula="of:=IF(ISERROR(SEARCH(&quot;/&quot;;[.$B8];[.CV8]+1));[.CV8]+1;SEARCH(&quot;/&quot;;[.$B8];[.CV8]+1))" office:value-type="float" office:value="150">
            <text:p>150</text:p>
          </table:table-cell>
          <table:table-cell table:style-name="ce10" table:formula="of:=IF(ISERROR(SEARCH(&quot;/&quot;;[.$B8];[.CW8]+1));[.CW8]+1;SEARCH(&quot;/&quot;;[.$B8];[.CW8]+1))" office:value-type="float" office:value="151">
            <text:p>151</text:p>
          </table:table-cell>
          <table:table-cell table:style-name="ce10" table:formula="of:=IF(ISERROR(SEARCH(&quot;/&quot;;[.$B8];[.CX8]+1));[.CX8]+1;SEARCH(&quot;/&quot;;[.$B8];[.CX8]+1))" office:value-type="float" office:value="152">
            <text:p>152</text:p>
          </table:table-cell>
          <table:table-cell table:style-name="ce10" table:formula="of:=IF(ISERROR(SEARCH(&quot;/&quot;;[.$B8];[.CY8]+1));[.CY8]+1;SEARCH(&quot;/&quot;;[.$B8];[.CY8]+1))" office:value-type="float" office:value="153">
            <text:p>153</text:p>
          </table:table-cell>
          <table:table-cell table:style-name="ce9" table:number-columns-repeated="5"/>
          <table:table-cell/>
          <table:table-cell table:style-name="ce8" table:number-columns-repeated="914"/>
        </table:table-row>
        <table:table-row table:style-name="ro5">
          <table:table-cell table:style-name="ce8"/>
          <table:table-cell table:style-name="ce13" table:content-validation-name="val1" office:value-type="string">
            <text:p>...-/./..././.-.././/.--./---/-../-.-/---/...-/../-.-./-.-/-.--//--../...-/---/-./..//</text:p>
          </table:table-cell>
          <table:table-cell table:style-name="ce7"/>
          <table:table-cell/>
          <table:table-cell table:style-name="ce10" table:formula="of:=IF(LEN([.B9])&lt;1;0;SEARCH(&quot;/&quot;;[.$B9];[.E$5]))" office:value-type="float" office:value="5">
            <text:p>5</text:p>
          </table:table-cell>
          <table:table-cell table:style-name="ce10" table:formula="of:=IF(ISERROR(SEARCH(&quot;/&quot;;[.$B9];[.E9]+1));[.E9]+1;SEARCH(&quot;/&quot;;[.$B9];[.E9]+1))" office:value-type="float" office:value="7">
            <text:p>7</text:p>
          </table:table-cell>
          <table:table-cell table:style-name="ce10" table:formula="of:=IF(ISERROR(SEARCH(&quot;/&quot;;[.$B9];[.F9]+1));[.F9]+1;SEARCH(&quot;/&quot;;[.$B9];[.F9]+1))" office:value-type="float" office:value="11">
            <text:p>11</text:p>
          </table:table-cell>
          <table:table-cell table:style-name="ce10" table:formula="of:=IF(ISERROR(SEARCH(&quot;/&quot;;[.$B9];[.G9]+1));[.G9]+1;SEARCH(&quot;/&quot;;[.$B9];[.G9]+1))" office:value-type="float" office:value="13">
            <text:p>13</text:p>
          </table:table-cell>
          <table:table-cell table:style-name="ce10" table:formula="of:=IF(ISERROR(SEARCH(&quot;/&quot;;[.$B9];[.H9]+1));[.H9]+1;SEARCH(&quot;/&quot;;[.$B9];[.H9]+1))" office:value-type="float" office:value="18">
            <text:p>18</text:p>
          </table:table-cell>
          <table:table-cell table:style-name="ce10" table:formula="of:=IF(ISERROR(SEARCH(&quot;/&quot;;[.$B9];[.I9]+1));[.I9]+1;SEARCH(&quot;/&quot;;[.$B9];[.I9]+1))" office:value-type="float" office:value="20">
            <text:p>20</text:p>
          </table:table-cell>
          <table:table-cell table:style-name="ce10" table:formula="of:=IF(ISERROR(SEARCH(&quot;/&quot;;[.$B9];[.J9]+1));[.J9]+1;SEARCH(&quot;/&quot;;[.$B9];[.J9]+1))" office:value-type="float" office:value="21">
            <text:p>21</text:p>
          </table:table-cell>
          <table:table-cell table:style-name="ce10" table:formula="of:=IF(ISERROR(SEARCH(&quot;/&quot;;[.$B9];[.K9]+1));[.K9]+1;SEARCH(&quot;/&quot;;[.$B9];[.K9]+1))" office:value-type="float" office:value="26">
            <text:p>26</text:p>
          </table:table-cell>
          <table:table-cell table:style-name="ce10" table:formula="of:=IF(ISERROR(SEARCH(&quot;/&quot;;[.$B9];[.L9]+1));[.L9]+1;SEARCH(&quot;/&quot;;[.$B9];[.L9]+1))" office:value-type="float" office:value="30">
            <text:p>30</text:p>
          </table:table-cell>
          <table:table-cell table:style-name="ce10" table:formula="of:=IF(ISERROR(SEARCH(&quot;/&quot;;[.$B9];[.M9]+1));[.M9]+1;SEARCH(&quot;/&quot;;[.$B9];[.M9]+1))" office:value-type="float" office:value="34">
            <text:p>34</text:p>
          </table:table-cell>
          <table:table-cell table:style-name="ce10" table:formula="of:=IF(ISERROR(SEARCH(&quot;/&quot;;[.$B9];[.N9]+1));[.N9]+1;SEARCH(&quot;/&quot;;[.$B9];[.N9]+1))" office:value-type="float" office:value="38">
            <text:p>38</text:p>
          </table:table-cell>
          <table:table-cell table:style-name="ce10" table:formula="of:=IF(ISERROR(SEARCH(&quot;/&quot;;[.$B9];[.O9]+1));[.O9]+1;SEARCH(&quot;/&quot;;[.$B9];[.O9]+1))" office:value-type="float" office:value="42">
            <text:p>42</text:p>
          </table:table-cell>
          <table:table-cell table:style-name="ce10" table:formula="of:=IF(ISERROR(SEARCH(&quot;/&quot;;[.$B9];[.P9]+1));[.P9]+1;SEARCH(&quot;/&quot;;[.$B9];[.P9]+1))" office:value-type="float" office:value="47">
            <text:p>47</text:p>
          </table:table-cell>
          <table:table-cell table:style-name="ce10" table:formula="of:=IF(ISERROR(SEARCH(&quot;/&quot;;[.$B9];[.Q9]+1));[.Q9]+1;SEARCH(&quot;/&quot;;[.$B9];[.Q9]+1))" office:value-type="float" office:value="50">
            <text:p>50</text:p>
          </table:table-cell>
          <table:table-cell table:style-name="ce10" table:formula="of:=IF(ISERROR(SEARCH(&quot;/&quot;;[.$B9];[.R9]+1));[.R9]+1;SEARCH(&quot;/&quot;;[.$B9];[.R9]+1))" office:value-type="float" office:value="55">
            <text:p>55</text:p>
          </table:table-cell>
          <table:table-cell table:style-name="ce10" table:formula="of:=IF(ISERROR(SEARCH(&quot;/&quot;;[.$B9];[.S9]+1));[.S9]+1;SEARCH(&quot;/&quot;;[.$B9];[.S9]+1))" office:value-type="float" office:value="59">
            <text:p>59</text:p>
          </table:table-cell>
          <table:table-cell table:style-name="ce10" table:formula="of:=IF(ISERROR(SEARCH(&quot;/&quot;;[.$B9];[.T9]+1));[.T9]+1;SEARCH(&quot;/&quot;;[.$B9];[.T9]+1))" office:value-type="float" office:value="64">
            <text:p>64</text:p>
          </table:table-cell>
          <table:table-cell table:style-name="ce10" table:formula="of:=IF(ISERROR(SEARCH(&quot;/&quot;;[.$B9];[.U9]+1));[.U9]+1;SEARCH(&quot;/&quot;;[.$B9];[.U9]+1))" office:value-type="float" office:value="65">
            <text:p>65</text:p>
          </table:table-cell>
          <table:table-cell table:style-name="ce10" table:formula="of:=IF(ISERROR(SEARCH(&quot;/&quot;;[.$B9];[.V9]+1));[.V9]+1;SEARCH(&quot;/&quot;;[.$B9];[.V9]+1))" office:value-type="float" office:value="70">
            <text:p>70</text:p>
          </table:table-cell>
          <table:table-cell table:style-name="ce10" table:formula="of:=IF(ISERROR(SEARCH(&quot;/&quot;;[.$B9];[.W9]+1));[.W9]+1;SEARCH(&quot;/&quot;;[.$B9];[.W9]+1))" office:value-type="float" office:value="75">
            <text:p>75</text:p>
          </table:table-cell>
          <table:table-cell table:style-name="ce10" table:formula="of:=IF(ISERROR(SEARCH(&quot;/&quot;;[.$B9];[.X9]+1));[.X9]+1;SEARCH(&quot;/&quot;;[.$B9];[.X9]+1))" office:value-type="float" office:value="79">
            <text:p>79</text:p>
          </table:table-cell>
          <table:table-cell table:style-name="ce10" table:formula="of:=IF(ISERROR(SEARCH(&quot;/&quot;;[.$B9];[.Y9]+1));[.Y9]+1;SEARCH(&quot;/&quot;;[.$B9];[.Y9]+1))" office:value-type="float" office:value="82">
            <text:p>82</text:p>
          </table:table-cell>
          <table:table-cell table:style-name="ce10" table:formula="of:=IF(ISERROR(SEARCH(&quot;/&quot;;[.$B9];[.Z9]+1));[.Z9]+1;SEARCH(&quot;/&quot;;[.$B9];[.Z9]+1))" office:value-type="float" office:value="85">
            <text:p>85</text:p>
          </table:table-cell>
          <table:table-cell table:style-name="ce10" table:formula="of:=IF(ISERROR(SEARCH(&quot;/&quot;;[.$B9];[.AA9]+1));[.AA9]+1;SEARCH(&quot;/&quot;;[.$B9];[.AA9]+1))" office:value-type="float" office:value="86">
            <text:p>86</text:p>
          </table:table-cell>
          <table:table-cell table:style-name="ce10" table:formula="of:=IF(ISERROR(SEARCH(&quot;/&quot;;[.$B9];[.AB9]+1));[.AB9]+1;SEARCH(&quot;/&quot;;[.$B9];[.AB9]+1))" office:value-type="float" office:value="87">
            <text:p>87</text:p>
          </table:table-cell>
          <table:table-cell table:style-name="ce10" table:formula="of:=IF(ISERROR(SEARCH(&quot;/&quot;;[.$B9];[.AC9]+1));[.AC9]+1;SEARCH(&quot;/&quot;;[.$B9];[.AC9]+1))" office:value-type="float" office:value="88">
            <text:p>88</text:p>
          </table:table-cell>
          <table:table-cell table:style-name="ce10" table:formula="of:=IF(ISERROR(SEARCH(&quot;/&quot;;[.$B9];[.AD9]+1));[.AD9]+1;SEARCH(&quot;/&quot;;[.$B9];[.AD9]+1))" office:value-type="float" office:value="89">
            <text:p>89</text:p>
          </table:table-cell>
          <table:table-cell table:style-name="ce10" table:formula="of:=IF(ISERROR(SEARCH(&quot;/&quot;;[.$B9];[.AE9]+1));[.AE9]+1;SEARCH(&quot;/&quot;;[.$B9];[.AE9]+1))" office:value-type="float" office:value="90">
            <text:p>90</text:p>
          </table:table-cell>
          <table:table-cell table:style-name="ce10" table:formula="of:=IF(ISERROR(SEARCH(&quot;/&quot;;[.$B9];[.AF9]+1));[.AF9]+1;SEARCH(&quot;/&quot;;[.$B9];[.AF9]+1))" office:value-type="float" office:value="91">
            <text:p>91</text:p>
          </table:table-cell>
          <table:table-cell table:style-name="ce10" table:formula="of:=IF(ISERROR(SEARCH(&quot;/&quot;;[.$B9];[.AG9]+1));[.AG9]+1;SEARCH(&quot;/&quot;;[.$B9];[.AG9]+1))" office:value-type="float" office:value="92">
            <text:p>92</text:p>
          </table:table-cell>
          <table:table-cell table:style-name="ce10" table:formula="of:=IF(ISERROR(SEARCH(&quot;/&quot;;[.$B9];[.AH9]+1));[.AH9]+1;SEARCH(&quot;/&quot;;[.$B9];[.AH9]+1))" office:value-type="float" office:value="93">
            <text:p>93</text:p>
          </table:table-cell>
          <table:table-cell table:style-name="ce10" table:formula="of:=IF(ISERROR(SEARCH(&quot;/&quot;;[.$B9];[.AI9]+1));[.AI9]+1;SEARCH(&quot;/&quot;;[.$B9];[.AI9]+1))" office:value-type="float" office:value="94">
            <text:p>94</text:p>
          </table:table-cell>
          <table:table-cell table:style-name="ce10" table:formula="of:=IF(ISERROR(SEARCH(&quot;/&quot;;[.$B9];[.AJ9]+1));[.AJ9]+1;SEARCH(&quot;/&quot;;[.$B9];[.AJ9]+1))" office:value-type="float" office:value="95">
            <text:p>95</text:p>
          </table:table-cell>
          <table:table-cell table:style-name="ce10" table:formula="of:=IF(ISERROR(SEARCH(&quot;/&quot;;[.$B9];[.AK9]+1));[.AK9]+1;SEARCH(&quot;/&quot;;[.$B9];[.AK9]+1))" office:value-type="float" office:value="96">
            <text:p>96</text:p>
          </table:table-cell>
          <table:table-cell table:style-name="ce10" table:formula="of:=IF(ISERROR(SEARCH(&quot;/&quot;;[.$B9];[.AL9]+1));[.AL9]+1;SEARCH(&quot;/&quot;;[.$B9];[.AL9]+1))" office:value-type="float" office:value="97">
            <text:p>97</text:p>
          </table:table-cell>
          <table:table-cell table:style-name="ce10" table:formula="of:=IF(ISERROR(SEARCH(&quot;/&quot;;[.$B9];[.AM9]+1));[.AM9]+1;SEARCH(&quot;/&quot;;[.$B9];[.AM9]+1))" office:value-type="float" office:value="98">
            <text:p>98</text:p>
          </table:table-cell>
          <table:table-cell table:style-name="ce10" table:formula="of:=IF(ISERROR(SEARCH(&quot;/&quot;;[.$B9];[.AN9]+1));[.AN9]+1;SEARCH(&quot;/&quot;;[.$B9];[.AN9]+1))" office:value-type="float" office:value="99">
            <text:p>99</text:p>
          </table:table-cell>
          <table:table-cell table:style-name="ce10" table:formula="of:=IF(ISERROR(SEARCH(&quot;/&quot;;[.$B9];[.AO9]+1));[.AO9]+1;SEARCH(&quot;/&quot;;[.$B9];[.AO9]+1))" office:value-type="float" office:value="100">
            <text:p>100</text:p>
          </table:table-cell>
          <table:table-cell table:style-name="ce10" table:formula="of:=IF(ISERROR(SEARCH(&quot;/&quot;;[.$B9];[.AP9]+1));[.AP9]+1;SEARCH(&quot;/&quot;;[.$B9];[.AP9]+1))" office:value-type="float" office:value="101">
            <text:p>101</text:p>
          </table:table-cell>
          <table:table-cell table:style-name="ce10" table:formula="of:=IF(ISERROR(SEARCH(&quot;/&quot;;[.$B9];[.AQ9]+1));[.AQ9]+1;SEARCH(&quot;/&quot;;[.$B9];[.AQ9]+1))" office:value-type="float" office:value="102">
            <text:p>102</text:p>
          </table:table-cell>
          <table:table-cell table:style-name="ce10" table:formula="of:=IF(ISERROR(SEARCH(&quot;/&quot;;[.$B9];[.AR9]+1));[.AR9]+1;SEARCH(&quot;/&quot;;[.$B9];[.AR9]+1))" office:value-type="float" office:value="103">
            <text:p>103</text:p>
          </table:table-cell>
          <table:table-cell table:style-name="ce10" table:formula="of:=IF(ISERROR(SEARCH(&quot;/&quot;;[.$B9];[.AS9]+1));[.AS9]+1;SEARCH(&quot;/&quot;;[.$B9];[.AS9]+1))" office:value-type="float" office:value="104">
            <text:p>104</text:p>
          </table:table-cell>
          <table:table-cell table:style-name="ce10" table:formula="of:=IF(ISERROR(SEARCH(&quot;/&quot;;[.$B9];[.AT9]+1));[.AT9]+1;SEARCH(&quot;/&quot;;[.$B9];[.AT9]+1))" office:value-type="float" office:value="105">
            <text:p>105</text:p>
          </table:table-cell>
          <table:table-cell table:style-name="ce10" table:formula="of:=IF(ISERROR(SEARCH(&quot;/&quot;;[.$B9];[.AU9]+1));[.AU9]+1;SEARCH(&quot;/&quot;;[.$B9];[.AU9]+1))" office:value-type="float" office:value="106">
            <text:p>106</text:p>
          </table:table-cell>
          <table:table-cell table:style-name="ce10" table:formula="of:=IF(ISERROR(SEARCH(&quot;/&quot;;[.$B9];[.AV9]+1));[.AV9]+1;SEARCH(&quot;/&quot;;[.$B9];[.AV9]+1))" office:value-type="float" office:value="107">
            <text:p>107</text:p>
          </table:table-cell>
          <table:table-cell table:style-name="ce10" table:formula="of:=IF(ISERROR(SEARCH(&quot;/&quot;;[.$B9];[.AW9]+1));[.AW9]+1;SEARCH(&quot;/&quot;;[.$B9];[.AW9]+1))" office:value-type="float" office:value="108">
            <text:p>108</text:p>
          </table:table-cell>
          <table:table-cell table:style-name="ce10" table:formula="of:=IF(ISERROR(SEARCH(&quot;/&quot;;[.$B9];[.AX9]+1));[.AX9]+1;SEARCH(&quot;/&quot;;[.$B9];[.AX9]+1))" office:value-type="float" office:value="109">
            <text:p>109</text:p>
          </table:table-cell>
          <table:table-cell table:style-name="ce10" table:formula="of:=IF(ISERROR(SEARCH(&quot;/&quot;;[.$B9];[.AY9]+1));[.AY9]+1;SEARCH(&quot;/&quot;;[.$B9];[.AY9]+1))" office:value-type="float" office:value="110">
            <text:p>110</text:p>
          </table:table-cell>
          <table:table-cell table:style-name="ce10" table:formula="of:=IF(ISERROR(SEARCH(&quot;/&quot;;[.$B9];[.AZ9]+1));[.AZ9]+1;SEARCH(&quot;/&quot;;[.$B9];[.AZ9]+1))" office:value-type="float" office:value="111">
            <text:p>111</text:p>
          </table:table-cell>
          <table:table-cell table:style-name="ce10" table:formula="of:=IF(ISERROR(SEARCH(&quot;/&quot;;[.$B9];[.BA9]+1));[.BA9]+1;SEARCH(&quot;/&quot;;[.$B9];[.BA9]+1))" office:value-type="float" office:value="112">
            <text:p>112</text:p>
          </table:table-cell>
          <table:table-cell table:style-name="ce10" table:formula="of:=IF(ISERROR(SEARCH(&quot;/&quot;;[.$B9];[.BB9]+1));[.BB9]+1;SEARCH(&quot;/&quot;;[.$B9];[.BB9]+1))" office:value-type="float" office:value="113">
            <text:p>113</text:p>
          </table:table-cell>
          <table:table-cell table:style-name="ce10" table:formula="of:=IF(ISERROR(SEARCH(&quot;/&quot;;[.$B9];[.BC9]+1));[.BC9]+1;SEARCH(&quot;/&quot;;[.$B9];[.BC9]+1))" office:value-type="float" office:value="114">
            <text:p>114</text:p>
          </table:table-cell>
          <table:table-cell table:style-name="ce10" table:formula="of:=IF(ISERROR(SEARCH(&quot;/&quot;;[.$B9];[.BD9]+1));[.BD9]+1;SEARCH(&quot;/&quot;;[.$B9];[.BD9]+1))" office:value-type="float" office:value="115">
            <text:p>115</text:p>
          </table:table-cell>
          <table:table-cell table:style-name="ce10" table:formula="of:=IF(ISERROR(SEARCH(&quot;/&quot;;[.$B9];[.BE9]+1));[.BE9]+1;SEARCH(&quot;/&quot;;[.$B9];[.BE9]+1))" office:value-type="float" office:value="116">
            <text:p>116</text:p>
          </table:table-cell>
          <table:table-cell table:style-name="ce10" table:formula="of:=IF(ISERROR(SEARCH(&quot;/&quot;;[.$B9];[.BF9]+1));[.BF9]+1;SEARCH(&quot;/&quot;;[.$B9];[.BF9]+1))" office:value-type="float" office:value="117">
            <text:p>117</text:p>
          </table:table-cell>
          <table:table-cell table:style-name="ce10" table:formula="of:=IF(ISERROR(SEARCH(&quot;/&quot;;[.$B9];[.BG9]+1));[.BG9]+1;SEARCH(&quot;/&quot;;[.$B9];[.BG9]+1))" office:value-type="float" office:value="118">
            <text:p>118</text:p>
          </table:table-cell>
          <table:table-cell table:style-name="ce10" table:formula="of:=IF(ISERROR(SEARCH(&quot;/&quot;;[.$B9];[.BH9]+1));[.BH9]+1;SEARCH(&quot;/&quot;;[.$B9];[.BH9]+1))" office:value-type="float" office:value="119">
            <text:p>119</text:p>
          </table:table-cell>
          <table:table-cell table:style-name="ce10" table:formula="of:=IF(ISERROR(SEARCH(&quot;/&quot;;[.$B9];[.BI9]+1));[.BI9]+1;SEARCH(&quot;/&quot;;[.$B9];[.BI9]+1))" office:value-type="float" office:value="120">
            <text:p>120</text:p>
          </table:table-cell>
          <table:table-cell table:style-name="ce10" table:formula="of:=IF(ISERROR(SEARCH(&quot;/&quot;;[.$B9];[.BJ9]+1));[.BJ9]+1;SEARCH(&quot;/&quot;;[.$B9];[.BJ9]+1))" office:value-type="float" office:value="121">
            <text:p>121</text:p>
          </table:table-cell>
          <table:table-cell table:style-name="ce10" table:formula="of:=IF(ISERROR(SEARCH(&quot;/&quot;;[.$B9];[.BK9]+1));[.BK9]+1;SEARCH(&quot;/&quot;;[.$B9];[.BK9]+1))" office:value-type="float" office:value="122">
            <text:p>122</text:p>
          </table:table-cell>
          <table:table-cell table:style-name="ce10" table:formula="of:=IF(ISERROR(SEARCH(&quot;/&quot;;[.$B9];[.BL9]+1));[.BL9]+1;SEARCH(&quot;/&quot;;[.$B9];[.BL9]+1))" office:value-type="float" office:value="123">
            <text:p>123</text:p>
          </table:table-cell>
          <table:table-cell table:style-name="ce10" table:formula="of:=IF(ISERROR(SEARCH(&quot;/&quot;;[.$B9];[.BM9]+1));[.BM9]+1;SEARCH(&quot;/&quot;;[.$B9];[.BM9]+1))" office:value-type="float" office:value="124">
            <text:p>124</text:p>
          </table:table-cell>
          <table:table-cell table:style-name="ce10" table:formula="of:=IF(ISERROR(SEARCH(&quot;/&quot;;[.$B9];[.BN9]+1));[.BN9]+1;SEARCH(&quot;/&quot;;[.$B9];[.BN9]+1))" office:value-type="float" office:value="125">
            <text:p>125</text:p>
          </table:table-cell>
          <table:table-cell table:style-name="ce10" table:formula="of:=IF(ISERROR(SEARCH(&quot;/&quot;;[.$B9];[.BO9]+1));[.BO9]+1;SEARCH(&quot;/&quot;;[.$B9];[.BO9]+1))" office:value-type="float" office:value="126">
            <text:p>126</text:p>
          </table:table-cell>
          <table:table-cell table:style-name="ce10" table:formula="of:=IF(ISERROR(SEARCH(&quot;/&quot;;[.$B9];[.BP9]+1));[.BP9]+1;SEARCH(&quot;/&quot;;[.$B9];[.BP9]+1))" office:value-type="float" office:value="127">
            <text:p>127</text:p>
          </table:table-cell>
          <table:table-cell table:style-name="ce10" table:formula="of:=IF(ISERROR(SEARCH(&quot;/&quot;;[.$B9];[.BQ9]+1));[.BQ9]+1;SEARCH(&quot;/&quot;;[.$B9];[.BQ9]+1))" office:value-type="float" office:value="128">
            <text:p>128</text:p>
          </table:table-cell>
          <table:table-cell table:style-name="ce10" table:formula="of:=IF(ISERROR(SEARCH(&quot;/&quot;;[.$B9];[.BR9]+1));[.BR9]+1;SEARCH(&quot;/&quot;;[.$B9];[.BR9]+1))" office:value-type="float" office:value="129">
            <text:p>129</text:p>
          </table:table-cell>
          <table:table-cell table:style-name="ce10" table:formula="of:=IF(ISERROR(SEARCH(&quot;/&quot;;[.$B9];[.BS9]+1));[.BS9]+1;SEARCH(&quot;/&quot;;[.$B9];[.BS9]+1))" office:value-type="float" office:value="130">
            <text:p>130</text:p>
          </table:table-cell>
          <table:table-cell table:style-name="ce10" table:formula="of:=IF(ISERROR(SEARCH(&quot;/&quot;;[.$B9];[.BT9]+1));[.BT9]+1;SEARCH(&quot;/&quot;;[.$B9];[.BT9]+1))" office:value-type="float" office:value="131">
            <text:p>131</text:p>
          </table:table-cell>
          <table:table-cell table:style-name="ce10" table:formula="of:=IF(ISERROR(SEARCH(&quot;/&quot;;[.$B9];[.BU9]+1));[.BU9]+1;SEARCH(&quot;/&quot;;[.$B9];[.BU9]+1))" office:value-type="float" office:value="132">
            <text:p>132</text:p>
          </table:table-cell>
          <table:table-cell table:style-name="ce10" table:formula="of:=IF(ISERROR(SEARCH(&quot;/&quot;;[.$B9];[.BV9]+1));[.BV9]+1;SEARCH(&quot;/&quot;;[.$B9];[.BV9]+1))" office:value-type="float" office:value="133">
            <text:p>133</text:p>
          </table:table-cell>
          <table:table-cell table:style-name="ce10" table:formula="of:=IF(ISERROR(SEARCH(&quot;/&quot;;[.$B9];[.BW9]+1));[.BW9]+1;SEARCH(&quot;/&quot;;[.$B9];[.BW9]+1))" office:value-type="float" office:value="134">
            <text:p>134</text:p>
          </table:table-cell>
          <table:table-cell table:style-name="ce10" table:formula="of:=IF(ISERROR(SEARCH(&quot;/&quot;;[.$B9];[.BX9]+1));[.BX9]+1;SEARCH(&quot;/&quot;;[.$B9];[.BX9]+1))" office:value-type="float" office:value="135">
            <text:p>135</text:p>
          </table:table-cell>
          <table:table-cell table:style-name="ce10" table:formula="of:=IF(ISERROR(SEARCH(&quot;/&quot;;[.$B9];[.BY9]+1));[.BY9]+1;SEARCH(&quot;/&quot;;[.$B9];[.BY9]+1))" office:value-type="float" office:value="136">
            <text:p>136</text:p>
          </table:table-cell>
          <table:table-cell table:style-name="ce10" table:formula="of:=IF(ISERROR(SEARCH(&quot;/&quot;;[.$B9];[.BZ9]+1));[.BZ9]+1;SEARCH(&quot;/&quot;;[.$B9];[.BZ9]+1))" office:value-type="float" office:value="137">
            <text:p>137</text:p>
          </table:table-cell>
          <table:table-cell table:style-name="ce10" table:formula="of:=IF(ISERROR(SEARCH(&quot;/&quot;;[.$B9];[.CA9]+1));[.CA9]+1;SEARCH(&quot;/&quot;;[.$B9];[.CA9]+1))" office:value-type="float" office:value="138">
            <text:p>138</text:p>
          </table:table-cell>
          <table:table-cell table:style-name="ce10" table:formula="of:=IF(ISERROR(SEARCH(&quot;/&quot;;[.$B9];[.CB9]+1));[.CB9]+1;SEARCH(&quot;/&quot;;[.$B9];[.CB9]+1))" office:value-type="float" office:value="139">
            <text:p>139</text:p>
          </table:table-cell>
          <table:table-cell table:style-name="ce10" table:formula="of:=IF(ISERROR(SEARCH(&quot;/&quot;;[.$B9];[.CC9]+1));[.CC9]+1;SEARCH(&quot;/&quot;;[.$B9];[.CC9]+1))" office:value-type="float" office:value="140">
            <text:p>140</text:p>
          </table:table-cell>
          <table:table-cell table:style-name="ce10" table:formula="of:=IF(ISERROR(SEARCH(&quot;/&quot;;[.$B9];[.CD9]+1));[.CD9]+1;SEARCH(&quot;/&quot;;[.$B9];[.CD9]+1))" office:value-type="float" office:value="141">
            <text:p>141</text:p>
          </table:table-cell>
          <table:table-cell table:style-name="ce10" table:formula="of:=IF(ISERROR(SEARCH(&quot;/&quot;;[.$B9];[.CE9]+1));[.CE9]+1;SEARCH(&quot;/&quot;;[.$B9];[.CE9]+1))" office:value-type="float" office:value="142">
            <text:p>142</text:p>
          </table:table-cell>
          <table:table-cell table:style-name="ce10" table:formula="of:=IF(ISERROR(SEARCH(&quot;/&quot;;[.$B9];[.CF9]+1));[.CF9]+1;SEARCH(&quot;/&quot;;[.$B9];[.CF9]+1))" office:value-type="float" office:value="143">
            <text:p>143</text:p>
          </table:table-cell>
          <table:table-cell table:style-name="ce10" table:formula="of:=IF(ISERROR(SEARCH(&quot;/&quot;;[.$B9];[.CG9]+1));[.CG9]+1;SEARCH(&quot;/&quot;;[.$B9];[.CG9]+1))" office:value-type="float" office:value="144">
            <text:p>144</text:p>
          </table:table-cell>
          <table:table-cell table:style-name="ce10" table:formula="of:=IF(ISERROR(SEARCH(&quot;/&quot;;[.$B9];[.CH9]+1));[.CH9]+1;SEARCH(&quot;/&quot;;[.$B9];[.CH9]+1))" office:value-type="float" office:value="145">
            <text:p>145</text:p>
          </table:table-cell>
          <table:table-cell table:style-name="ce10" table:formula="of:=IF(ISERROR(SEARCH(&quot;/&quot;;[.$B9];[.CI9]+1));[.CI9]+1;SEARCH(&quot;/&quot;;[.$B9];[.CI9]+1))" office:value-type="float" office:value="146">
            <text:p>146</text:p>
          </table:table-cell>
          <table:table-cell table:style-name="ce10" table:formula="of:=IF(ISERROR(SEARCH(&quot;/&quot;;[.$B9];[.CJ9]+1));[.CJ9]+1;SEARCH(&quot;/&quot;;[.$B9];[.CJ9]+1))" office:value-type="float" office:value="147">
            <text:p>147</text:p>
          </table:table-cell>
          <table:table-cell table:style-name="ce10" table:formula="of:=IF(ISERROR(SEARCH(&quot;/&quot;;[.$B9];[.CK9]+1));[.CK9]+1;SEARCH(&quot;/&quot;;[.$B9];[.CK9]+1))" office:value-type="float" office:value="148">
            <text:p>148</text:p>
          </table:table-cell>
          <table:table-cell table:style-name="ce10" table:formula="of:=IF(ISERROR(SEARCH(&quot;/&quot;;[.$B9];[.CL9]+1));[.CL9]+1;SEARCH(&quot;/&quot;;[.$B9];[.CL9]+1))" office:value-type="float" office:value="149">
            <text:p>149</text:p>
          </table:table-cell>
          <table:table-cell table:style-name="ce10" table:formula="of:=IF(ISERROR(SEARCH(&quot;/&quot;;[.$B9];[.CM9]+1));[.CM9]+1;SEARCH(&quot;/&quot;;[.$B9];[.CM9]+1))" office:value-type="float" office:value="150">
            <text:p>150</text:p>
          </table:table-cell>
          <table:table-cell table:style-name="ce10" table:formula="of:=IF(ISERROR(SEARCH(&quot;/&quot;;[.$B9];[.CN9]+1));[.CN9]+1;SEARCH(&quot;/&quot;;[.$B9];[.CN9]+1))" office:value-type="float" office:value="151">
            <text:p>151</text:p>
          </table:table-cell>
          <table:table-cell table:style-name="ce10" table:formula="of:=IF(ISERROR(SEARCH(&quot;/&quot;;[.$B9];[.CO9]+1));[.CO9]+1;SEARCH(&quot;/&quot;;[.$B9];[.CO9]+1))" office:value-type="float" office:value="152">
            <text:p>152</text:p>
          </table:table-cell>
          <table:table-cell table:style-name="ce10" table:formula="of:=IF(ISERROR(SEARCH(&quot;/&quot;;[.$B9];[.CP9]+1));[.CP9]+1;SEARCH(&quot;/&quot;;[.$B9];[.CP9]+1))" office:value-type="float" office:value="153">
            <text:p>153</text:p>
          </table:table-cell>
          <table:table-cell table:style-name="ce10" table:formula="of:=IF(ISERROR(SEARCH(&quot;/&quot;;[.$B9];[.CQ9]+1));[.CQ9]+1;SEARCH(&quot;/&quot;;[.$B9];[.CQ9]+1))" office:value-type="float" office:value="154">
            <text:p>154</text:p>
          </table:table-cell>
          <table:table-cell table:style-name="ce10" table:formula="of:=IF(ISERROR(SEARCH(&quot;/&quot;;[.$B9];[.CR9]+1));[.CR9]+1;SEARCH(&quot;/&quot;;[.$B9];[.CR9]+1))" office:value-type="float" office:value="155">
            <text:p>155</text:p>
          </table:table-cell>
          <table:table-cell table:style-name="ce10" table:formula="of:=IF(ISERROR(SEARCH(&quot;/&quot;;[.$B9];[.CS9]+1));[.CS9]+1;SEARCH(&quot;/&quot;;[.$B9];[.CS9]+1))" office:value-type="float" office:value="156">
            <text:p>156</text:p>
          </table:table-cell>
          <table:table-cell table:style-name="ce10" table:formula="of:=IF(ISERROR(SEARCH(&quot;/&quot;;[.$B9];[.CT9]+1));[.CT9]+1;SEARCH(&quot;/&quot;;[.$B9];[.CT9]+1))" office:value-type="float" office:value="157">
            <text:p>157</text:p>
          </table:table-cell>
          <table:table-cell table:style-name="ce10" table:formula="of:=IF(ISERROR(SEARCH(&quot;/&quot;;[.$B9];[.CU9]+1));[.CU9]+1;SEARCH(&quot;/&quot;;[.$B9];[.CU9]+1))" office:value-type="float" office:value="158">
            <text:p>158</text:p>
          </table:table-cell>
          <table:table-cell table:style-name="ce10" table:formula="of:=IF(ISERROR(SEARCH(&quot;/&quot;;[.$B9];[.CV9]+1));[.CV9]+1;SEARCH(&quot;/&quot;;[.$B9];[.CV9]+1))" office:value-type="float" office:value="159">
            <text:p>159</text:p>
          </table:table-cell>
          <table:table-cell table:style-name="ce10" table:formula="of:=IF(ISERROR(SEARCH(&quot;/&quot;;[.$B9];[.CW9]+1));[.CW9]+1;SEARCH(&quot;/&quot;;[.$B9];[.CW9]+1))" office:value-type="float" office:value="160">
            <text:p>160</text:p>
          </table:table-cell>
          <table:table-cell table:style-name="ce10" table:formula="of:=IF(ISERROR(SEARCH(&quot;/&quot;;[.$B9];[.CX9]+1));[.CX9]+1;SEARCH(&quot;/&quot;;[.$B9];[.CX9]+1))" office:value-type="float" office:value="161">
            <text:p>161</text:p>
          </table:table-cell>
          <table:table-cell table:style-name="ce10" table:formula="of:=IF(ISERROR(SEARCH(&quot;/&quot;;[.$B9];[.CY9]+1));[.CY9]+1;SEARCH(&quot;/&quot;;[.$B9];[.CY9]+1))" office:value-type="float" office:value="162">
            <text:p>162</text:p>
          </table:table-cell>
          <table:table-cell table:style-name="ce9" table:number-columns-repeated="5"/>
          <table:table-cell/>
          <table:table-cell table:style-name="ce8" table:number-columns-repeated="914"/>
        </table:table-row>
        <table:table-row table:style-name="ro5">
          <table:table-cell table:style-name="ce8"/>
          <table:table-cell table:style-name="ce13" table:content-validation-name="val1" office:value-type="string">
            <text:p>.---/./-.././/.../.-/--//.-//.../.-/--///</text:p>
          </table:table-cell>
          <table:table-cell table:style-name="ce7"/>
          <table:table-cell/>
          <table:table-cell table:style-name="ce10" table:formula="of:=IF(LEN([.B10])&lt;1;0;SEARCH(&quot;/&quot;;[.$B10];[.E$5]))" office:value-type="float" office:value="5">
            <text:p>5</text:p>
          </table:table-cell>
          <table:table-cell table:style-name="ce10" table:formula="of:=IF(ISERROR(SEARCH(&quot;/&quot;;[.$B10];[.E10]+1));[.E10]+1;SEARCH(&quot;/&quot;;[.$B10];[.E10]+1))" office:value-type="float" office:value="7">
            <text:p>7</text:p>
          </table:table-cell>
          <table:table-cell table:style-name="ce10" table:formula="of:=IF(ISERROR(SEARCH(&quot;/&quot;;[.$B10];[.F10]+1));[.F10]+1;SEARCH(&quot;/&quot;;[.$B10];[.F10]+1))" office:value-type="float" office:value="11">
            <text:p>11</text:p>
          </table:table-cell>
          <table:table-cell table:style-name="ce10" table:formula="of:=IF(ISERROR(SEARCH(&quot;/&quot;;[.$B10];[.G10]+1));[.G10]+1;SEARCH(&quot;/&quot;;[.$B10];[.G10]+1))" office:value-type="float" office:value="13">
            <text:p>13</text:p>
          </table:table-cell>
          <table:table-cell table:style-name="ce10" table:formula="of:=IF(ISERROR(SEARCH(&quot;/&quot;;[.$B10];[.H10]+1));[.H10]+1;SEARCH(&quot;/&quot;;[.$B10];[.H10]+1))" office:value-type="float" office:value="14">
            <text:p>14</text:p>
          </table:table-cell>
          <table:table-cell table:style-name="ce10" table:formula="of:=IF(ISERROR(SEARCH(&quot;/&quot;;[.$B10];[.I10]+1));[.I10]+1;SEARCH(&quot;/&quot;;[.$B10];[.I10]+1))" office:value-type="float" office:value="18">
            <text:p>18</text:p>
          </table:table-cell>
          <table:table-cell table:style-name="ce10" table:formula="of:=IF(ISERROR(SEARCH(&quot;/&quot;;[.$B10];[.J10]+1));[.J10]+1;SEARCH(&quot;/&quot;;[.$B10];[.J10]+1))" office:value-type="float" office:value="21">
            <text:p>21</text:p>
          </table:table-cell>
          <table:table-cell table:style-name="ce10" table:formula="of:=IF(ISERROR(SEARCH(&quot;/&quot;;[.$B10];[.K10]+1));[.K10]+1;SEARCH(&quot;/&quot;;[.$B10];[.K10]+1))" office:value-type="float" office:value="24">
            <text:p>24</text:p>
          </table:table-cell>
          <table:table-cell table:style-name="ce10" table:formula="of:=IF(ISERROR(SEARCH(&quot;/&quot;;[.$B10];[.L10]+1));[.L10]+1;SEARCH(&quot;/&quot;;[.$B10];[.L10]+1))" office:value-type="float" office:value="25">
            <text:p>25</text:p>
          </table:table-cell>
          <table:table-cell table:style-name="ce10" table:formula="of:=IF(ISERROR(SEARCH(&quot;/&quot;;[.$B10];[.M10]+1));[.M10]+1;SEARCH(&quot;/&quot;;[.$B10];[.M10]+1))" office:value-type="float" office:value="28">
            <text:p>28</text:p>
          </table:table-cell>
          <table:table-cell table:style-name="ce10" table:formula="of:=IF(ISERROR(SEARCH(&quot;/&quot;;[.$B10];[.N10]+1));[.N10]+1;SEARCH(&quot;/&quot;;[.$B10];[.N10]+1))" office:value-type="float" office:value="29">
            <text:p>29</text:p>
          </table:table-cell>
          <table:table-cell table:style-name="ce10" table:formula="of:=IF(ISERROR(SEARCH(&quot;/&quot;;[.$B10];[.O10]+1));[.O10]+1;SEARCH(&quot;/&quot;;[.$B10];[.O10]+1))" office:value-type="float" office:value="33">
            <text:p>33</text:p>
          </table:table-cell>
          <table:table-cell table:style-name="ce10" table:formula="of:=IF(ISERROR(SEARCH(&quot;/&quot;;[.$B10];[.P10]+1));[.P10]+1;SEARCH(&quot;/&quot;;[.$B10];[.P10]+1))" office:value-type="float" office:value="36">
            <text:p>36</text:p>
          </table:table-cell>
          <table:table-cell table:style-name="ce10" table:formula="of:=IF(ISERROR(SEARCH(&quot;/&quot;;[.$B10];[.Q10]+1));[.Q10]+1;SEARCH(&quot;/&quot;;[.$B10];[.Q10]+1))" office:value-type="float" office:value="39">
            <text:p>39</text:p>
          </table:table-cell>
          <table:table-cell table:style-name="ce10" table:formula="of:=IF(ISERROR(SEARCH(&quot;/&quot;;[.$B10];[.R10]+1));[.R10]+1;SEARCH(&quot;/&quot;;[.$B10];[.R10]+1))" office:value-type="float" office:value="40">
            <text:p>40</text:p>
          </table:table-cell>
          <table:table-cell table:style-name="ce10" table:formula="of:=IF(ISERROR(SEARCH(&quot;/&quot;;[.$B10];[.S10]+1));[.S10]+1;SEARCH(&quot;/&quot;;[.$B10];[.S10]+1))" office:value-type="float" office:value="41">
            <text:p>41</text:p>
          </table:table-cell>
          <table:table-cell table:style-name="ce10" table:formula="of:=IF(ISERROR(SEARCH(&quot;/&quot;;[.$B10];[.T10]+1));[.T10]+1;SEARCH(&quot;/&quot;;[.$B10];[.T10]+1))" office:value-type="float" office:value="42">
            <text:p>42</text:p>
          </table:table-cell>
          <table:table-cell table:style-name="ce10" table:formula="of:=IF(ISERROR(SEARCH(&quot;/&quot;;[.$B10];[.U10]+1));[.U10]+1;SEARCH(&quot;/&quot;;[.$B10];[.U10]+1))" office:value-type="float" office:value="43">
            <text:p>43</text:p>
          </table:table-cell>
          <table:table-cell table:style-name="ce10" table:formula="of:=IF(ISERROR(SEARCH(&quot;/&quot;;[.$B10];[.V10]+1));[.V10]+1;SEARCH(&quot;/&quot;;[.$B10];[.V10]+1))" office:value-type="float" office:value="44">
            <text:p>44</text:p>
          </table:table-cell>
          <table:table-cell table:style-name="ce10" table:formula="of:=IF(ISERROR(SEARCH(&quot;/&quot;;[.$B10];[.W10]+1));[.W10]+1;SEARCH(&quot;/&quot;;[.$B10];[.W10]+1))" office:value-type="float" office:value="45">
            <text:p>45</text:p>
          </table:table-cell>
          <table:table-cell table:style-name="ce10" table:formula="of:=IF(ISERROR(SEARCH(&quot;/&quot;;[.$B10];[.X10]+1));[.X10]+1;SEARCH(&quot;/&quot;;[.$B10];[.X10]+1))" office:value-type="float" office:value="46">
            <text:p>46</text:p>
          </table:table-cell>
          <table:table-cell table:style-name="ce10" table:formula="of:=IF(ISERROR(SEARCH(&quot;/&quot;;[.$B10];[.Y10]+1));[.Y10]+1;SEARCH(&quot;/&quot;;[.$B10];[.Y10]+1))" office:value-type="float" office:value="47">
            <text:p>47</text:p>
          </table:table-cell>
          <table:table-cell table:style-name="ce10" table:formula="of:=IF(ISERROR(SEARCH(&quot;/&quot;;[.$B10];[.Z10]+1));[.Z10]+1;SEARCH(&quot;/&quot;;[.$B10];[.Z10]+1))" office:value-type="float" office:value="48">
            <text:p>48</text:p>
          </table:table-cell>
          <table:table-cell table:style-name="ce10" table:formula="of:=IF(ISERROR(SEARCH(&quot;/&quot;;[.$B10];[.AA10]+1));[.AA10]+1;SEARCH(&quot;/&quot;;[.$B10];[.AA10]+1))" office:value-type="float" office:value="49">
            <text:p>49</text:p>
          </table:table-cell>
          <table:table-cell table:style-name="ce10" table:formula="of:=IF(ISERROR(SEARCH(&quot;/&quot;;[.$B10];[.AB10]+1));[.AB10]+1;SEARCH(&quot;/&quot;;[.$B10];[.AB10]+1))" office:value-type="float" office:value="50">
            <text:p>50</text:p>
          </table:table-cell>
          <table:table-cell table:style-name="ce10" table:formula="of:=IF(ISERROR(SEARCH(&quot;/&quot;;[.$B10];[.AC10]+1));[.AC10]+1;SEARCH(&quot;/&quot;;[.$B10];[.AC10]+1))" office:value-type="float" office:value="51">
            <text:p>51</text:p>
          </table:table-cell>
          <table:table-cell table:style-name="ce10" table:formula="of:=IF(ISERROR(SEARCH(&quot;/&quot;;[.$B10];[.AD10]+1));[.AD10]+1;SEARCH(&quot;/&quot;;[.$B10];[.AD10]+1))" office:value-type="float" office:value="52">
            <text:p>52</text:p>
          </table:table-cell>
          <table:table-cell table:style-name="ce10" table:formula="of:=IF(ISERROR(SEARCH(&quot;/&quot;;[.$B10];[.AE10]+1));[.AE10]+1;SEARCH(&quot;/&quot;;[.$B10];[.AE10]+1))" office:value-type="float" office:value="53">
            <text:p>53</text:p>
          </table:table-cell>
          <table:table-cell table:style-name="ce10" table:formula="of:=IF(ISERROR(SEARCH(&quot;/&quot;;[.$B10];[.AF10]+1));[.AF10]+1;SEARCH(&quot;/&quot;;[.$B10];[.AF10]+1))" office:value-type="float" office:value="54">
            <text:p>54</text:p>
          </table:table-cell>
          <table:table-cell table:style-name="ce10" table:formula="of:=IF(ISERROR(SEARCH(&quot;/&quot;;[.$B10];[.AG10]+1));[.AG10]+1;SEARCH(&quot;/&quot;;[.$B10];[.AG10]+1))" office:value-type="float" office:value="55">
            <text:p>55</text:p>
          </table:table-cell>
          <table:table-cell table:style-name="ce10" table:formula="of:=IF(ISERROR(SEARCH(&quot;/&quot;;[.$B10];[.AH10]+1));[.AH10]+1;SEARCH(&quot;/&quot;;[.$B10];[.AH10]+1))" office:value-type="float" office:value="56">
            <text:p>56</text:p>
          </table:table-cell>
          <table:table-cell table:style-name="ce10" table:formula="of:=IF(ISERROR(SEARCH(&quot;/&quot;;[.$B10];[.AI10]+1));[.AI10]+1;SEARCH(&quot;/&quot;;[.$B10];[.AI10]+1))" office:value-type="float" office:value="57">
            <text:p>57</text:p>
          </table:table-cell>
          <table:table-cell table:style-name="ce10" table:formula="of:=IF(ISERROR(SEARCH(&quot;/&quot;;[.$B10];[.AJ10]+1));[.AJ10]+1;SEARCH(&quot;/&quot;;[.$B10];[.AJ10]+1))" office:value-type="float" office:value="58">
            <text:p>58</text:p>
          </table:table-cell>
          <table:table-cell table:style-name="ce10" table:formula="of:=IF(ISERROR(SEARCH(&quot;/&quot;;[.$B10];[.AK10]+1));[.AK10]+1;SEARCH(&quot;/&quot;;[.$B10];[.AK10]+1))" office:value-type="float" office:value="59">
            <text:p>59</text:p>
          </table:table-cell>
          <table:table-cell table:style-name="ce10" table:formula="of:=IF(ISERROR(SEARCH(&quot;/&quot;;[.$B10];[.AL10]+1));[.AL10]+1;SEARCH(&quot;/&quot;;[.$B10];[.AL10]+1))" office:value-type="float" office:value="60">
            <text:p>60</text:p>
          </table:table-cell>
          <table:table-cell table:style-name="ce10" table:formula="of:=IF(ISERROR(SEARCH(&quot;/&quot;;[.$B10];[.AM10]+1));[.AM10]+1;SEARCH(&quot;/&quot;;[.$B10];[.AM10]+1))" office:value-type="float" office:value="61">
            <text:p>61</text:p>
          </table:table-cell>
          <table:table-cell table:style-name="ce10" table:formula="of:=IF(ISERROR(SEARCH(&quot;/&quot;;[.$B10];[.AN10]+1));[.AN10]+1;SEARCH(&quot;/&quot;;[.$B10];[.AN10]+1))" office:value-type="float" office:value="62">
            <text:p>62</text:p>
          </table:table-cell>
          <table:table-cell table:style-name="ce10" table:formula="of:=IF(ISERROR(SEARCH(&quot;/&quot;;[.$B10];[.AO10]+1));[.AO10]+1;SEARCH(&quot;/&quot;;[.$B10];[.AO10]+1))" office:value-type="float" office:value="63">
            <text:p>63</text:p>
          </table:table-cell>
          <table:table-cell table:style-name="ce10" table:formula="of:=IF(ISERROR(SEARCH(&quot;/&quot;;[.$B10];[.AP10]+1));[.AP10]+1;SEARCH(&quot;/&quot;;[.$B10];[.AP10]+1))" office:value-type="float" office:value="64">
            <text:p>64</text:p>
          </table:table-cell>
          <table:table-cell table:style-name="ce10" table:formula="of:=IF(ISERROR(SEARCH(&quot;/&quot;;[.$B10];[.AQ10]+1));[.AQ10]+1;SEARCH(&quot;/&quot;;[.$B10];[.AQ10]+1))" office:value-type="float" office:value="65">
            <text:p>65</text:p>
          </table:table-cell>
          <table:table-cell table:style-name="ce10" table:formula="of:=IF(ISERROR(SEARCH(&quot;/&quot;;[.$B10];[.AR10]+1));[.AR10]+1;SEARCH(&quot;/&quot;;[.$B10];[.AR10]+1))" office:value-type="float" office:value="66">
            <text:p>66</text:p>
          </table:table-cell>
          <table:table-cell table:style-name="ce10" table:formula="of:=IF(ISERROR(SEARCH(&quot;/&quot;;[.$B10];[.AS10]+1));[.AS10]+1;SEARCH(&quot;/&quot;;[.$B10];[.AS10]+1))" office:value-type="float" office:value="67">
            <text:p>67</text:p>
          </table:table-cell>
          <table:table-cell table:style-name="ce10" table:formula="of:=IF(ISERROR(SEARCH(&quot;/&quot;;[.$B10];[.AT10]+1));[.AT10]+1;SEARCH(&quot;/&quot;;[.$B10];[.AT10]+1))" office:value-type="float" office:value="68">
            <text:p>68</text:p>
          </table:table-cell>
          <table:table-cell table:style-name="ce10" table:formula="of:=IF(ISERROR(SEARCH(&quot;/&quot;;[.$B10];[.AU10]+1));[.AU10]+1;SEARCH(&quot;/&quot;;[.$B10];[.AU10]+1))" office:value-type="float" office:value="69">
            <text:p>69</text:p>
          </table:table-cell>
          <table:table-cell table:style-name="ce10" table:formula="of:=IF(ISERROR(SEARCH(&quot;/&quot;;[.$B10];[.AV10]+1));[.AV10]+1;SEARCH(&quot;/&quot;;[.$B10];[.AV10]+1))" office:value-type="float" office:value="70">
            <text:p>70</text:p>
          </table:table-cell>
          <table:table-cell table:style-name="ce10" table:formula="of:=IF(ISERROR(SEARCH(&quot;/&quot;;[.$B10];[.AW10]+1));[.AW10]+1;SEARCH(&quot;/&quot;;[.$B10];[.AW10]+1))" office:value-type="float" office:value="71">
            <text:p>71</text:p>
          </table:table-cell>
          <table:table-cell table:style-name="ce10" table:formula="of:=IF(ISERROR(SEARCH(&quot;/&quot;;[.$B10];[.AX10]+1));[.AX10]+1;SEARCH(&quot;/&quot;;[.$B10];[.AX10]+1))" office:value-type="float" office:value="72">
            <text:p>72</text:p>
          </table:table-cell>
          <table:table-cell table:style-name="ce10" table:formula="of:=IF(ISERROR(SEARCH(&quot;/&quot;;[.$B10];[.AY10]+1));[.AY10]+1;SEARCH(&quot;/&quot;;[.$B10];[.AY10]+1))" office:value-type="float" office:value="73">
            <text:p>73</text:p>
          </table:table-cell>
          <table:table-cell table:style-name="ce10" table:formula="of:=IF(ISERROR(SEARCH(&quot;/&quot;;[.$B10];[.AZ10]+1));[.AZ10]+1;SEARCH(&quot;/&quot;;[.$B10];[.AZ10]+1))" office:value-type="float" office:value="74">
            <text:p>74</text:p>
          </table:table-cell>
          <table:table-cell table:style-name="ce10" table:formula="of:=IF(ISERROR(SEARCH(&quot;/&quot;;[.$B10];[.BA10]+1));[.BA10]+1;SEARCH(&quot;/&quot;;[.$B10];[.BA10]+1))" office:value-type="float" office:value="75">
            <text:p>75</text:p>
          </table:table-cell>
          <table:table-cell table:style-name="ce10" table:formula="of:=IF(ISERROR(SEARCH(&quot;/&quot;;[.$B10];[.BB10]+1));[.BB10]+1;SEARCH(&quot;/&quot;;[.$B10];[.BB10]+1))" office:value-type="float" office:value="76">
            <text:p>76</text:p>
          </table:table-cell>
          <table:table-cell table:style-name="ce10" table:formula="of:=IF(ISERROR(SEARCH(&quot;/&quot;;[.$B10];[.BC10]+1));[.BC10]+1;SEARCH(&quot;/&quot;;[.$B10];[.BC10]+1))" office:value-type="float" office:value="77">
            <text:p>77</text:p>
          </table:table-cell>
          <table:table-cell table:style-name="ce10" table:formula="of:=IF(ISERROR(SEARCH(&quot;/&quot;;[.$B10];[.BD10]+1));[.BD10]+1;SEARCH(&quot;/&quot;;[.$B10];[.BD10]+1))" office:value-type="float" office:value="78">
            <text:p>78</text:p>
          </table:table-cell>
          <table:table-cell table:style-name="ce10" table:formula="of:=IF(ISERROR(SEARCH(&quot;/&quot;;[.$B10];[.BE10]+1));[.BE10]+1;SEARCH(&quot;/&quot;;[.$B10];[.BE10]+1))" office:value-type="float" office:value="79">
            <text:p>79</text:p>
          </table:table-cell>
          <table:table-cell table:style-name="ce10" table:formula="of:=IF(ISERROR(SEARCH(&quot;/&quot;;[.$B10];[.BF10]+1));[.BF10]+1;SEARCH(&quot;/&quot;;[.$B10];[.BF10]+1))" office:value-type="float" office:value="80">
            <text:p>80</text:p>
          </table:table-cell>
          <table:table-cell table:style-name="ce10" table:formula="of:=IF(ISERROR(SEARCH(&quot;/&quot;;[.$B10];[.BG10]+1));[.BG10]+1;SEARCH(&quot;/&quot;;[.$B10];[.BG10]+1))" office:value-type="float" office:value="81">
            <text:p>81</text:p>
          </table:table-cell>
          <table:table-cell table:style-name="ce10" table:formula="of:=IF(ISERROR(SEARCH(&quot;/&quot;;[.$B10];[.BH10]+1));[.BH10]+1;SEARCH(&quot;/&quot;;[.$B10];[.BH10]+1))" office:value-type="float" office:value="82">
            <text:p>82</text:p>
          </table:table-cell>
          <table:table-cell table:style-name="ce10" table:formula="of:=IF(ISERROR(SEARCH(&quot;/&quot;;[.$B10];[.BI10]+1));[.BI10]+1;SEARCH(&quot;/&quot;;[.$B10];[.BI10]+1))" office:value-type="float" office:value="83">
            <text:p>83</text:p>
          </table:table-cell>
          <table:table-cell table:style-name="ce10" table:formula="of:=IF(ISERROR(SEARCH(&quot;/&quot;;[.$B10];[.BJ10]+1));[.BJ10]+1;SEARCH(&quot;/&quot;;[.$B10];[.BJ10]+1))" office:value-type="float" office:value="84">
            <text:p>84</text:p>
          </table:table-cell>
          <table:table-cell table:style-name="ce10" table:formula="of:=IF(ISERROR(SEARCH(&quot;/&quot;;[.$B10];[.BK10]+1));[.BK10]+1;SEARCH(&quot;/&quot;;[.$B10];[.BK10]+1))" office:value-type="float" office:value="85">
            <text:p>85</text:p>
          </table:table-cell>
          <table:table-cell table:style-name="ce10" table:formula="of:=IF(ISERROR(SEARCH(&quot;/&quot;;[.$B10];[.BL10]+1));[.BL10]+1;SEARCH(&quot;/&quot;;[.$B10];[.BL10]+1))" office:value-type="float" office:value="86">
            <text:p>86</text:p>
          </table:table-cell>
          <table:table-cell table:style-name="ce10" table:formula="of:=IF(ISERROR(SEARCH(&quot;/&quot;;[.$B10];[.BM10]+1));[.BM10]+1;SEARCH(&quot;/&quot;;[.$B10];[.BM10]+1))" office:value-type="float" office:value="87">
            <text:p>87</text:p>
          </table:table-cell>
          <table:table-cell table:style-name="ce10" table:formula="of:=IF(ISERROR(SEARCH(&quot;/&quot;;[.$B10];[.BN10]+1));[.BN10]+1;SEARCH(&quot;/&quot;;[.$B10];[.BN10]+1))" office:value-type="float" office:value="88">
            <text:p>88</text:p>
          </table:table-cell>
          <table:table-cell table:style-name="ce10" table:formula="of:=IF(ISERROR(SEARCH(&quot;/&quot;;[.$B10];[.BO10]+1));[.BO10]+1;SEARCH(&quot;/&quot;;[.$B10];[.BO10]+1))" office:value-type="float" office:value="89">
            <text:p>89</text:p>
          </table:table-cell>
          <table:table-cell table:style-name="ce10" table:formula="of:=IF(ISERROR(SEARCH(&quot;/&quot;;[.$B10];[.BP10]+1));[.BP10]+1;SEARCH(&quot;/&quot;;[.$B10];[.BP10]+1))" office:value-type="float" office:value="90">
            <text:p>90</text:p>
          </table:table-cell>
          <table:table-cell table:style-name="ce10" table:formula="of:=IF(ISERROR(SEARCH(&quot;/&quot;;[.$B10];[.BQ10]+1));[.BQ10]+1;SEARCH(&quot;/&quot;;[.$B10];[.BQ10]+1))" office:value-type="float" office:value="91">
            <text:p>91</text:p>
          </table:table-cell>
          <table:table-cell table:style-name="ce10" table:formula="of:=IF(ISERROR(SEARCH(&quot;/&quot;;[.$B10];[.BR10]+1));[.BR10]+1;SEARCH(&quot;/&quot;;[.$B10];[.BR10]+1))" office:value-type="float" office:value="92">
            <text:p>92</text:p>
          </table:table-cell>
          <table:table-cell table:style-name="ce10" table:formula="of:=IF(ISERROR(SEARCH(&quot;/&quot;;[.$B10];[.BS10]+1));[.BS10]+1;SEARCH(&quot;/&quot;;[.$B10];[.BS10]+1))" office:value-type="float" office:value="93">
            <text:p>93</text:p>
          </table:table-cell>
          <table:table-cell table:style-name="ce10" table:formula="of:=IF(ISERROR(SEARCH(&quot;/&quot;;[.$B10];[.BT10]+1));[.BT10]+1;SEARCH(&quot;/&quot;;[.$B10];[.BT10]+1))" office:value-type="float" office:value="94">
            <text:p>94</text:p>
          </table:table-cell>
          <table:table-cell table:style-name="ce10" table:formula="of:=IF(ISERROR(SEARCH(&quot;/&quot;;[.$B10];[.BU10]+1));[.BU10]+1;SEARCH(&quot;/&quot;;[.$B10];[.BU10]+1))" office:value-type="float" office:value="95">
            <text:p>95</text:p>
          </table:table-cell>
          <table:table-cell table:style-name="ce10" table:formula="of:=IF(ISERROR(SEARCH(&quot;/&quot;;[.$B10];[.BV10]+1));[.BV10]+1;SEARCH(&quot;/&quot;;[.$B10];[.BV10]+1))" office:value-type="float" office:value="96">
            <text:p>96</text:p>
          </table:table-cell>
          <table:table-cell table:style-name="ce10" table:formula="of:=IF(ISERROR(SEARCH(&quot;/&quot;;[.$B10];[.BW10]+1));[.BW10]+1;SEARCH(&quot;/&quot;;[.$B10];[.BW10]+1))" office:value-type="float" office:value="97">
            <text:p>97</text:p>
          </table:table-cell>
          <table:table-cell table:style-name="ce10" table:formula="of:=IF(ISERROR(SEARCH(&quot;/&quot;;[.$B10];[.BX10]+1));[.BX10]+1;SEARCH(&quot;/&quot;;[.$B10];[.BX10]+1))" office:value-type="float" office:value="98">
            <text:p>98</text:p>
          </table:table-cell>
          <table:table-cell table:style-name="ce10" table:formula="of:=IF(ISERROR(SEARCH(&quot;/&quot;;[.$B10];[.BY10]+1));[.BY10]+1;SEARCH(&quot;/&quot;;[.$B10];[.BY10]+1))" office:value-type="float" office:value="99">
            <text:p>99</text:p>
          </table:table-cell>
          <table:table-cell table:style-name="ce10" table:formula="of:=IF(ISERROR(SEARCH(&quot;/&quot;;[.$B10];[.BZ10]+1));[.BZ10]+1;SEARCH(&quot;/&quot;;[.$B10];[.BZ10]+1))" office:value-type="float" office:value="100">
            <text:p>100</text:p>
          </table:table-cell>
          <table:table-cell table:style-name="ce10" table:formula="of:=IF(ISERROR(SEARCH(&quot;/&quot;;[.$B10];[.CA10]+1));[.CA10]+1;SEARCH(&quot;/&quot;;[.$B10];[.CA10]+1))" office:value-type="float" office:value="101">
            <text:p>101</text:p>
          </table:table-cell>
          <table:table-cell table:style-name="ce10" table:formula="of:=IF(ISERROR(SEARCH(&quot;/&quot;;[.$B10];[.CB10]+1));[.CB10]+1;SEARCH(&quot;/&quot;;[.$B10];[.CB10]+1))" office:value-type="float" office:value="102">
            <text:p>102</text:p>
          </table:table-cell>
          <table:table-cell table:style-name="ce10" table:formula="of:=IF(ISERROR(SEARCH(&quot;/&quot;;[.$B10];[.CC10]+1));[.CC10]+1;SEARCH(&quot;/&quot;;[.$B10];[.CC10]+1))" office:value-type="float" office:value="103">
            <text:p>103</text:p>
          </table:table-cell>
          <table:table-cell table:style-name="ce10" table:formula="of:=IF(ISERROR(SEARCH(&quot;/&quot;;[.$B10];[.CD10]+1));[.CD10]+1;SEARCH(&quot;/&quot;;[.$B10];[.CD10]+1))" office:value-type="float" office:value="104">
            <text:p>104</text:p>
          </table:table-cell>
          <table:table-cell table:style-name="ce10" table:formula="of:=IF(ISERROR(SEARCH(&quot;/&quot;;[.$B10];[.CE10]+1));[.CE10]+1;SEARCH(&quot;/&quot;;[.$B10];[.CE10]+1))" office:value-type="float" office:value="105">
            <text:p>105</text:p>
          </table:table-cell>
          <table:table-cell table:style-name="ce10" table:formula="of:=IF(ISERROR(SEARCH(&quot;/&quot;;[.$B10];[.CF10]+1));[.CF10]+1;SEARCH(&quot;/&quot;;[.$B10];[.CF10]+1))" office:value-type="float" office:value="106">
            <text:p>106</text:p>
          </table:table-cell>
          <table:table-cell table:style-name="ce10" table:formula="of:=IF(ISERROR(SEARCH(&quot;/&quot;;[.$B10];[.CG10]+1));[.CG10]+1;SEARCH(&quot;/&quot;;[.$B10];[.CG10]+1))" office:value-type="float" office:value="107">
            <text:p>107</text:p>
          </table:table-cell>
          <table:table-cell table:style-name="ce10" table:formula="of:=IF(ISERROR(SEARCH(&quot;/&quot;;[.$B10];[.CH10]+1));[.CH10]+1;SEARCH(&quot;/&quot;;[.$B10];[.CH10]+1))" office:value-type="float" office:value="108">
            <text:p>108</text:p>
          </table:table-cell>
          <table:table-cell table:style-name="ce10" table:formula="of:=IF(ISERROR(SEARCH(&quot;/&quot;;[.$B10];[.CI10]+1));[.CI10]+1;SEARCH(&quot;/&quot;;[.$B10];[.CI10]+1))" office:value-type="float" office:value="109">
            <text:p>109</text:p>
          </table:table-cell>
          <table:table-cell table:style-name="ce10" table:formula="of:=IF(ISERROR(SEARCH(&quot;/&quot;;[.$B10];[.CJ10]+1));[.CJ10]+1;SEARCH(&quot;/&quot;;[.$B10];[.CJ10]+1))" office:value-type="float" office:value="110">
            <text:p>110</text:p>
          </table:table-cell>
          <table:table-cell table:style-name="ce10" table:formula="of:=IF(ISERROR(SEARCH(&quot;/&quot;;[.$B10];[.CK10]+1));[.CK10]+1;SEARCH(&quot;/&quot;;[.$B10];[.CK10]+1))" office:value-type="float" office:value="111">
            <text:p>111</text:p>
          </table:table-cell>
          <table:table-cell table:style-name="ce10" table:formula="of:=IF(ISERROR(SEARCH(&quot;/&quot;;[.$B10];[.CL10]+1));[.CL10]+1;SEARCH(&quot;/&quot;;[.$B10];[.CL10]+1))" office:value-type="float" office:value="112">
            <text:p>112</text:p>
          </table:table-cell>
          <table:table-cell table:style-name="ce10" table:formula="of:=IF(ISERROR(SEARCH(&quot;/&quot;;[.$B10];[.CM10]+1));[.CM10]+1;SEARCH(&quot;/&quot;;[.$B10];[.CM10]+1))" office:value-type="float" office:value="113">
            <text:p>113</text:p>
          </table:table-cell>
          <table:table-cell table:style-name="ce10" table:formula="of:=IF(ISERROR(SEARCH(&quot;/&quot;;[.$B10];[.CN10]+1));[.CN10]+1;SEARCH(&quot;/&quot;;[.$B10];[.CN10]+1))" office:value-type="float" office:value="114">
            <text:p>114</text:p>
          </table:table-cell>
          <table:table-cell table:style-name="ce10" table:formula="of:=IF(ISERROR(SEARCH(&quot;/&quot;;[.$B10];[.CO10]+1));[.CO10]+1;SEARCH(&quot;/&quot;;[.$B10];[.CO10]+1))" office:value-type="float" office:value="115">
            <text:p>115</text:p>
          </table:table-cell>
          <table:table-cell table:style-name="ce10" table:formula="of:=IF(ISERROR(SEARCH(&quot;/&quot;;[.$B10];[.CP10]+1));[.CP10]+1;SEARCH(&quot;/&quot;;[.$B10];[.CP10]+1))" office:value-type="float" office:value="116">
            <text:p>116</text:p>
          </table:table-cell>
          <table:table-cell table:style-name="ce10" table:formula="of:=IF(ISERROR(SEARCH(&quot;/&quot;;[.$B10];[.CQ10]+1));[.CQ10]+1;SEARCH(&quot;/&quot;;[.$B10];[.CQ10]+1))" office:value-type="float" office:value="117">
            <text:p>117</text:p>
          </table:table-cell>
          <table:table-cell table:style-name="ce10" table:formula="of:=IF(ISERROR(SEARCH(&quot;/&quot;;[.$B10];[.CR10]+1));[.CR10]+1;SEARCH(&quot;/&quot;;[.$B10];[.CR10]+1))" office:value-type="float" office:value="118">
            <text:p>118</text:p>
          </table:table-cell>
          <table:table-cell table:style-name="ce10" table:formula="of:=IF(ISERROR(SEARCH(&quot;/&quot;;[.$B10];[.CS10]+1));[.CS10]+1;SEARCH(&quot;/&quot;;[.$B10];[.CS10]+1))" office:value-type="float" office:value="119">
            <text:p>119</text:p>
          </table:table-cell>
          <table:table-cell table:style-name="ce10" table:formula="of:=IF(ISERROR(SEARCH(&quot;/&quot;;[.$B10];[.CT10]+1));[.CT10]+1;SEARCH(&quot;/&quot;;[.$B10];[.CT10]+1))" office:value-type="float" office:value="120">
            <text:p>120</text:p>
          </table:table-cell>
          <table:table-cell table:style-name="ce10" table:formula="of:=IF(ISERROR(SEARCH(&quot;/&quot;;[.$B10];[.CU10]+1));[.CU10]+1;SEARCH(&quot;/&quot;;[.$B10];[.CU10]+1))" office:value-type="float" office:value="121">
            <text:p>121</text:p>
          </table:table-cell>
          <table:table-cell table:style-name="ce10" table:formula="of:=IF(ISERROR(SEARCH(&quot;/&quot;;[.$B10];[.CV10]+1));[.CV10]+1;SEARCH(&quot;/&quot;;[.$B10];[.CV10]+1))" office:value-type="float" office:value="122">
            <text:p>122</text:p>
          </table:table-cell>
          <table:table-cell table:style-name="ce10" table:formula="of:=IF(ISERROR(SEARCH(&quot;/&quot;;[.$B10];[.CW10]+1));[.CW10]+1;SEARCH(&quot;/&quot;;[.$B10];[.CW10]+1))" office:value-type="float" office:value="123">
            <text:p>123</text:p>
          </table:table-cell>
          <table:table-cell table:style-name="ce10" table:formula="of:=IF(ISERROR(SEARCH(&quot;/&quot;;[.$B10];[.CX10]+1));[.CX10]+1;SEARCH(&quot;/&quot;;[.$B10];[.CX10]+1))" office:value-type="float" office:value="124">
            <text:p>124</text:p>
          </table:table-cell>
          <table:table-cell table:style-name="ce10" table:formula="of:=IF(ISERROR(SEARCH(&quot;/&quot;;[.$B10];[.CY10]+1));[.CY10]+1;SEARCH(&quot;/&quot;;[.$B10];[.CY10]+1))" office:value-type="float" office:value="125">
            <text:p>125</text:p>
          </table:table-cell>
          <table:table-cell table:style-name="ce9" table:number-columns-repeated="5"/>
          <table:table-cell/>
          <table:table-cell table:style-name="ce8" table:number-columns-repeated="914"/>
        </table:table-row>
        <table:table-row table:style-name="ro1" table:number-rows-repeated="2">
          <table:table-cell table:number-columns-repeated="4"/>
          <table:table-cell table:style-name="ce10" table:number-columns-repeated="30"/>
          <table:table-cell table:style-name="ce9" table:number-columns-repeated="75"/>
          <table:table-cell table:number-columns-repeated="915"/>
        </table:table-row>
        <table:table-row table:style-name="ro2">
          <table:table-cell table:style-name="ce11"/>
          <table:table-cell table:style-name="ce3" office:value-type="string">
            <text:p>Převedený text:</text:p>
          </table:table-cell>
          <table:table-cell table:style-name="ce15"/>
          <table:table-cell table:number-columns-repeated="31"/>
          <table:table-cell table:style-name="ce7" table:number-columns-repeated="70"/>
          <table:table-cell table:number-columns-repeated="4"/>
          <table:table-cell table:style-name="ce9"/>
          <table:table-cell/>
          <table:table-cell table:style-name="ce11" table:number-columns-repeated="914"/>
        </table:table-row>
        <table:table-row table:style-name="ro6">
          <table:table-cell table:style-name="ce11"/>
          <table:table-cell table:style-name="ce14" table:formula="of:=[.CZ24]" office:value-type="string" office:string-value="okolo lesa pole lan                                                                                 ">
            <text:p>okolo lesa pole lan <text:s text:c="80"/></text:p>
          </table:table-cell>
          <table:table-cell table:style-name="ce15"/>
          <table:table-cell/>
          <table:table-cell table:formula="of:=IF(LEN([.B6])&lt;1;&quot;&quot;;INDEX([$tabulky.$B$4:.$B$47];MATCH(MID([.$B6];[.E$5];[.E6]-1);[$tabulky.$C$4:.$C$49];0);1))" office:value-type="string" office:string-value="o">
            <text:p>o</text:p>
          </table:table-cell>
          <table:table-cell table:formula="of:=IF([.F6]-[.E6]=1;&quot; &quot;;INDEX([$tabulky.$B$4:.$B$47];MATCH(MID([.$B6];[.E6]+1;[.F6]-[.E6]-1);[$tabulky.$C$4:.$C$49];0);1))" office:value-type="string" office:string-value="k">
            <text:p>k</text:p>
          </table:table-cell>
          <table:table-cell table:formula="of:=IF([.G6]-[.F6]=1;&quot; &quot;;INDEX([$tabulky.$B$4:.$B$47];MATCH(MID([.$B6];[.F6]+1;[.G6]-[.F6]-1);[$tabulky.$C$4:.$C$49];0);1))" office:value-type="string" office:string-value="o">
            <text:p>o</text:p>
          </table:table-cell>
          <table:table-cell table:formula="of:=IF([.H6]-[.G6]=1;&quot; &quot;;INDEX([$tabulky.$B$4:.$B$47];MATCH(MID([.$B6];[.G6]+1;[.H6]-[.G6]-1);[$tabulky.$C$4:.$C$49];0);1))" office:value-type="string" office:string-value="l">
            <text:p>l</text:p>
          </table:table-cell>
          <table:table-cell table:formula="of:=IF([.I6]-[.H6]=1;&quot; &quot;;INDEX([$tabulky.$B$4:.$B$47];MATCH(MID([.$B6];[.H6]+1;[.I6]-[.H6]-1);[$tabulky.$C$4:.$C$49];0);1))" office:value-type="string" office:string-value="o">
            <text:p>o</text:p>
          </table:table-cell>
          <table:table-cell table:formula="of:=IF([.J6]-[.I6]=1;&quot; &quot;;INDEX([$tabulky.$B$4:.$B$47];MATCH(MID([.$B6];[.I6]+1;[.J6]-[.I6]-1);[$tabulky.$C$4:.$C$49];0);1))" office:value-type="string" office:string-value=" ">
            <text:p><text:s/></text:p>
          </table:table-cell>
          <table:table-cell table:formula="of:=IF([.K6]-[.J6]=1;&quot; &quot;;INDEX([$tabulky.$B$4:.$B$47];MATCH(MID([.$B6];[.J6]+1;[.K6]-[.J6]-1);[$tabulky.$C$4:.$C$49];0);1))" office:value-type="string" office:string-value="l">
            <text:p>l</text:p>
          </table:table-cell>
          <table:table-cell table:formula="of:=IF([.L6]-[.K6]=1;&quot; &quot;;INDEX([$tabulky.$B$4:.$B$47];MATCH(MID([.$B6];[.K6]+1;[.L6]-[.K6]-1);[$tabulky.$C$4:.$C$49];0);1))" office:value-type="string" office:string-value="e">
            <text:p>e</text:p>
          </table:table-cell>
          <table:table-cell table:formula="of:=IF([.M6]-[.L6]=1;&quot; &quot;;INDEX([$tabulky.$B$4:.$B$47];MATCH(MID([.$B6];[.L6]+1;[.M6]-[.L6]-1);[$tabulky.$C$4:.$C$49];0);1))" office:value-type="string" office:string-value="s">
            <text:p>s</text:p>
          </table:table-cell>
          <table:table-cell table:formula="of:=IF([.N6]-[.M6]=1;&quot; &quot;;INDEX([$tabulky.$B$4:.$B$47];MATCH(MID([.$B6];[.M6]+1;[.N6]-[.M6]-1);[$tabulky.$C$4:.$C$49];0);1))" office:value-type="string" office:string-value="a">
            <text:p>a</text:p>
          </table:table-cell>
          <table:table-cell table:formula="of:=IF([.O6]-[.N6]=1;&quot; &quot;;INDEX([$tabulky.$B$4:.$B$47];MATCH(MID([.$B6];[.N6]+1;[.O6]-[.N6]-1);[$tabulky.$C$4:.$C$49];0);1))" office:value-type="string" office:string-value=" ">
            <text:p><text:s/></text:p>
          </table:table-cell>
          <table:table-cell table:formula="of:=IF([.P6]-[.O6]=1;&quot; &quot;;INDEX([$tabulky.$B$4:.$B$47];MATCH(MID([.$B6];[.O6]+1;[.P6]-[.O6]-1);[$tabulky.$C$4:.$C$49];0);1))" office:value-type="string" office:string-value="p">
            <text:p>p</text:p>
          </table:table-cell>
          <table:table-cell table:formula="of:=IF([.Q6]-[.P6]=1;&quot; &quot;;INDEX([$tabulky.$B$4:.$B$47];MATCH(MID([.$B6];[.P6]+1;[.Q6]-[.P6]-1);[$tabulky.$C$4:.$C$49];0);1))" office:value-type="string" office:string-value="o">
            <text:p>o</text:p>
          </table:table-cell>
          <table:table-cell table:formula="of:=IF([.R6]-[.Q6]=1;&quot; &quot;;INDEX([$tabulky.$B$4:.$B$47];MATCH(MID([.$B6];[.Q6]+1;[.R6]-[.Q6]-1);[$tabulky.$C$4:.$C$49];0);1))" office:value-type="string" office:string-value="l">
            <text:p>l</text:p>
          </table:table-cell>
          <table:table-cell table:formula="of:=IF([.S6]-[.R6]=1;&quot; &quot;;INDEX([$tabulky.$B$4:.$B$47];MATCH(MID([.$B6];[.R6]+1;[.S6]-[.R6]-1);[$tabulky.$C$4:.$C$49];0);1))" office:value-type="string" office:string-value="e">
            <text:p>e</text:p>
          </table:table-cell>
          <table:table-cell table:formula="of:=IF([.T6]-[.S6]=1;&quot; &quot;;INDEX([$tabulky.$B$4:.$B$47];MATCH(MID([.$B6];[.S6]+1;[.T6]-[.S6]-1);[$tabulky.$C$4:.$C$49];0);1))" office:value-type="string" office:string-value=" ">
            <text:p><text:s/></text:p>
          </table:table-cell>
          <table:table-cell table:formula="of:=IF([.U6]-[.T6]=1;&quot; &quot;;INDEX([$tabulky.$B$4:.$B$47];MATCH(MID([.$B6];[.T6]+1;[.U6]-[.T6]-1);[$tabulky.$C$4:.$C$49];0);1))" office:value-type="string" office:string-value="l">
            <text:p>l</text:p>
          </table:table-cell>
          <table:table-cell table:formula="of:=IF([.V6]-[.U6]=1;&quot; &quot;;INDEX([$tabulky.$B$4:.$B$47];MATCH(MID([.$B6];[.U6]+1;[.V6]-[.U6]-1);[$tabulky.$C$4:.$C$49];0);1))" office:value-type="string" office:string-value="a">
            <text:p>a</text:p>
          </table:table-cell>
          <table:table-cell table:formula="of:=IF([.W6]-[.V6]=1;&quot; &quot;;INDEX([$tabulky.$B$4:.$B$47];MATCH(MID([.$B6];[.V6]+1;[.W6]-[.V6]-1);[$tabulky.$C$4:.$C$49];0);1))" office:value-type="string" office:string-value="n">
            <text:p>n</text:p>
          </table:table-cell>
          <table:table-cell table:formula="of:=IF([.X6]-[.W6]=1;&quot; &quot;;INDEX([$tabulky.$B$4:.$B$47];MATCH(MID([.$B6];[.W6]+1;[.X6]-[.W6]-1);[$tabulky.$C$4:.$C$49];0);1))" office:value-type="string" office:string-value=" ">
            <text:p><text:s/></text:p>
          </table:table-cell>
          <table:table-cell table:formula="of:=IF([.Y6]-[.X6]=1;&quot; &quot;;INDEX([$tabulky.$B$4:.$B$47];MATCH(MID([.$B6];[.X6]+1;[.Y6]-[.X6]-1);[$tabulky.$C$4:.$C$49];0);1))" office:value-type="string" office:string-value=" ">
            <text:p><text:s/></text:p>
          </table:table-cell>
          <table:table-cell table:formula="of:=IF([.Z6]-[.Y6]=1;&quot; &quot;;INDEX([$tabulky.$B$4:.$B$47];MATCH(MID([.$B6];[.Y6]+1;[.Z6]-[.Y6]-1);[$tabulky.$C$4:.$C$49];0);1))" office:value-type="string" office:string-value=" ">
            <text:p><text:s/></text:p>
          </table:table-cell>
          <table:table-cell table:formula="of:=IF([.AA6]-[.Z6]=1;&quot; &quot;;INDEX([$tabulky.$B$4:.$B$47];MATCH(MID([.$B6];[.Z6]+1;[.AA6]-[.Z6]-1);[$tabulky.$C$4:.$C$49];0);1))" office:value-type="string" office:string-value=" ">
            <text:p><text:s/></text:p>
          </table:table-cell>
          <table:table-cell table:formula="of:=IF([.AB6]-[.AA6]=1;&quot; &quot;;INDEX([$tabulky.$B$4:.$B$47];MATCH(MID([.$B6];[.AA6]+1;[.AB6]-[.AA6]-1);[$tabulky.$C$4:.$C$49];0);1))" office:value-type="string" office:string-value=" ">
            <text:p><text:s/></text:p>
          </table:table-cell>
          <table:table-cell table:formula="of:=IF([.AC6]-[.AB6]=1;&quot; &quot;;INDEX([$tabulky.$B$4:.$B$47];MATCH(MID([.$B6];[.AB6]+1;[.AC6]-[.AB6]-1);[$tabulky.$C$4:.$C$49];0);1))" office:value-type="string" office:string-value=" ">
            <text:p><text:s/></text:p>
          </table:table-cell>
          <table:table-cell table:formula="of:=IF([.AD6]-[.AC6]=1;&quot; &quot;;INDEX([$tabulky.$B$4:.$B$47];MATCH(MID([.$B6];[.AC6]+1;[.AD6]-[.AC6]-1);[$tabulky.$C$4:.$C$49];0);1))" office:value-type="string" office:string-value=" ">
            <text:p><text:s/></text:p>
          </table:table-cell>
          <table:table-cell table:formula="of:=IF([.AE6]-[.AD6]=1;&quot; &quot;;INDEX([$tabulky.$B$4:.$B$47];MATCH(MID([.$B6];[.AD6]+1;[.AE6]-[.AD6]-1);[$tabulky.$C$4:.$C$49];0);1))" office:value-type="string" office:string-value=" ">
            <text:p><text:s/></text:p>
          </table:table-cell>
          <table:table-cell table:formula="of:=IF([.AF6]-[.AE6]=1;&quot; &quot;;INDEX([$tabulky.$B$4:.$B$47];MATCH(MID([.$B6];[.AE6]+1;[.AF6]-[.AE6]-1);[$tabulky.$C$4:.$C$49];0);1))" office:value-type="string" office:string-value=" ">
            <text:p><text:s/></text:p>
          </table:table-cell>
          <table:table-cell table:formula="of:=IF([.AG6]-[.AF6]=1;&quot; &quot;;INDEX([$tabulky.$B$4:.$B$47];MATCH(MID([.$B6];[.AF6]+1;[.AG6]-[.AF6]-1);[$tabulky.$C$4:.$C$49];0);1))" office:value-type="string" office:string-value=" ">
            <text:p><text:s/></text:p>
          </table:table-cell>
          <table:table-cell table:formula="of:=IF([.AH6]-[.AG6]=1;&quot; &quot;;INDEX([$tabulky.$B$4:.$B$47];MATCH(MID([.$B6];[.AG6]+1;[.AH6]-[.AG6]-1);[$tabulky.$C$4:.$C$49];0);1))" office:value-type="string" office:string-value=" ">
            <text:p><text:s/></text:p>
          </table:table-cell>
          <table:table-cell table:style-name="ce7" table:formula="of:=IF([.AI6]-[.AH6]=1;&quot; &quot;;INDEX([$tabulky.$B$4:.$B$47];MATCH(MID([.$B6];[.AH6]+1;[.AI6]-[.AH6]-1);[$tabulky.$C$4:.$C$49];0);1))" office:value-type="string" office:string-value=" ">
            <text:p><text:s/></text:p>
          </table:table-cell>
          <table:table-cell table:style-name="ce7" table:formula="of:=IF([.AJ6]-[.AI6]=1;&quot; &quot;;INDEX([$tabulky.$B$4:.$B$47];MATCH(MID([.$B6];[.AI6]+1;[.AJ6]-[.AI6]-1);[$tabulky.$C$4:.$C$49];0);1))" office:value-type="string" office:string-value=" ">
            <text:p><text:s/></text:p>
          </table:table-cell>
          <table:table-cell table:style-name="ce7" table:formula="of:=IF([.AK6]-[.AJ6]=1;&quot; &quot;;INDEX([$tabulky.$B$4:.$B$47];MATCH(MID([.$B6];[.AJ6]+1;[.AK6]-[.AJ6]-1);[$tabulky.$C$4:.$C$49];0);1))" office:value-type="string" office:string-value=" ">
            <text:p><text:s/></text:p>
          </table:table-cell>
          <table:table-cell table:style-name="ce7" table:formula="of:=IF([.AL6]-[.AK6]=1;&quot; &quot;;INDEX([$tabulky.$B$4:.$B$47];MATCH(MID([.$B6];[.AK6]+1;[.AL6]-[.AK6]-1);[$tabulky.$C$4:.$C$49];0);1))" office:value-type="string" office:string-value=" ">
            <text:p><text:s/></text:p>
          </table:table-cell>
          <table:table-cell table:style-name="ce7" table:formula="of:=IF([.AM6]-[.AL6]=1;&quot; &quot;;INDEX([$tabulky.$B$4:.$B$47];MATCH(MID([.$B6];[.AL6]+1;[.AM6]-[.AL6]-1);[$tabulky.$C$4:.$C$49];0);1))" office:value-type="string" office:string-value=" ">
            <text:p><text:s/></text:p>
          </table:table-cell>
          <table:table-cell table:style-name="ce7" table:formula="of:=IF([.AN6]-[.AM6]=1;&quot; &quot;;INDEX([$tabulky.$B$4:.$B$47];MATCH(MID([.$B6];[.AM6]+1;[.AN6]-[.AM6]-1);[$tabulky.$C$4:.$C$49];0);1))" office:value-type="string" office:string-value=" ">
            <text:p><text:s/></text:p>
          </table:table-cell>
          <table:table-cell table:style-name="ce7" table:formula="of:=IF([.AO6]-[.AN6]=1;&quot; &quot;;INDEX([$tabulky.$B$4:.$B$47];MATCH(MID([.$B6];[.AN6]+1;[.AO6]-[.AN6]-1);[$tabulky.$C$4:.$C$49];0);1))" office:value-type="string" office:string-value=" ">
            <text:p><text:s/></text:p>
          </table:table-cell>
          <table:table-cell table:style-name="ce7" table:formula="of:=IF([.AP6]-[.AO6]=1;&quot; &quot;;INDEX([$tabulky.$B$4:.$B$47];MATCH(MID([.$B6];[.AO6]+1;[.AP6]-[.AO6]-1);[$tabulky.$C$4:.$C$49];0);1))" office:value-type="string" office:string-value=" ">
            <text:p><text:s/></text:p>
          </table:table-cell>
          <table:table-cell table:style-name="ce7" table:formula="of:=IF([.AQ6]-[.AP6]=1;&quot; &quot;;INDEX([$tabulky.$B$4:.$B$47];MATCH(MID([.$B6];[.AP6]+1;[.AQ6]-[.AP6]-1);[$tabulky.$C$4:.$C$49];0);1))" office:value-type="string" office:string-value=" ">
            <text:p><text:s/></text:p>
          </table:table-cell>
          <table:table-cell table:style-name="ce7" table:formula="of:=IF([.AR6]-[.AQ6]=1;&quot; &quot;;INDEX([$tabulky.$B$4:.$B$47];MATCH(MID([.$B6];[.AQ6]+1;[.AR6]-[.AQ6]-1);[$tabulky.$C$4:.$C$49];0);1))" office:value-type="string" office:string-value=" ">
            <text:p><text:s/></text:p>
          </table:table-cell>
          <table:table-cell table:style-name="ce7" table:formula="of:=IF([.AS6]-[.AR6]=1;&quot; &quot;;INDEX([$tabulky.$B$4:.$B$47];MATCH(MID([.$B6];[.AR6]+1;[.AS6]-[.AR6]-1);[$tabulky.$C$4:.$C$49];0);1))" office:value-type="string" office:string-value=" ">
            <text:p><text:s/></text:p>
          </table:table-cell>
          <table:table-cell table:style-name="ce7" table:formula="of:=IF([.AT6]-[.AS6]=1;&quot; &quot;;INDEX([$tabulky.$B$4:.$B$47];MATCH(MID([.$B6];[.AS6]+1;[.AT6]-[.AS6]-1);[$tabulky.$C$4:.$C$49];0);1))" office:value-type="string" office:string-value=" ">
            <text:p><text:s/></text:p>
          </table:table-cell>
          <table:table-cell table:style-name="ce7" table:formula="of:=IF([.AU6]-[.AT6]=1;&quot; &quot;;INDEX([$tabulky.$B$4:.$B$47];MATCH(MID([.$B6];[.AT6]+1;[.AU6]-[.AT6]-1);[$tabulky.$C$4:.$C$49];0);1))" office:value-type="string" office:string-value=" ">
            <text:p><text:s/></text:p>
          </table:table-cell>
          <table:table-cell table:style-name="ce7" table:formula="of:=IF([.AV6]-[.AU6]=1;&quot; &quot;;INDEX([$tabulky.$B$4:.$B$47];MATCH(MID([.$B6];[.AU6]+1;[.AV6]-[.AU6]-1);[$tabulky.$C$4:.$C$49];0);1))" office:value-type="string" office:string-value=" ">
            <text:p><text:s/></text:p>
          </table:table-cell>
          <table:table-cell table:style-name="ce7" table:formula="of:=IF([.AW6]-[.AV6]=1;&quot; &quot;;INDEX([$tabulky.$B$4:.$B$47];MATCH(MID([.$B6];[.AV6]+1;[.AW6]-[.AV6]-1);[$tabulky.$C$4:.$C$49];0);1))" office:value-type="string" office:string-value=" ">
            <text:p><text:s/></text:p>
          </table:table-cell>
          <table:table-cell table:style-name="ce7" table:formula="of:=IF([.AX6]-[.AW6]=1;&quot; &quot;;INDEX([$tabulky.$B$4:.$B$47];MATCH(MID([.$B6];[.AW6]+1;[.AX6]-[.AW6]-1);[$tabulky.$C$4:.$C$49];0);1))" office:value-type="string" office:string-value=" ">
            <text:p><text:s/></text:p>
          </table:table-cell>
          <table:table-cell table:style-name="ce7" table:formula="of:=IF([.AY6]-[.AX6]=1;&quot; &quot;;INDEX([$tabulky.$B$4:.$B$47];MATCH(MID([.$B6];[.AX6]+1;[.AY6]-[.AX6]-1);[$tabulky.$C$4:.$C$49];0);1))" office:value-type="string" office:string-value=" ">
            <text:p><text:s/></text:p>
          </table:table-cell>
          <table:table-cell table:style-name="ce7" table:formula="of:=IF([.AZ6]-[.AY6]=1;&quot; &quot;;INDEX([$tabulky.$B$4:.$B$47];MATCH(MID([.$B6];[.AY6]+1;[.AZ6]-[.AY6]-1);[$tabulky.$C$4:.$C$49];0);1))" office:value-type="string" office:string-value=" ">
            <text:p><text:s/></text:p>
          </table:table-cell>
          <table:table-cell table:style-name="ce7" table:formula="of:=IF([.BA6]-[.AZ6]=1;&quot; &quot;;INDEX([$tabulky.$B$4:.$B$47];MATCH(MID([.$B6];[.AZ6]+1;[.BA6]-[.AZ6]-1);[$tabulky.$C$4:.$C$49];0);1))" office:value-type="string" office:string-value=" ">
            <text:p><text:s/></text:p>
          </table:table-cell>
          <table:table-cell table:style-name="ce7" table:formula="of:=IF([.BB6]-[.BA6]=1;&quot; &quot;;INDEX([$tabulky.$B$4:.$B$47];MATCH(MID([.$B6];[.BA6]+1;[.BB6]-[.BA6]-1);[$tabulky.$C$4:.$C$49];0);1))" office:value-type="string" office:string-value=" ">
            <text:p><text:s/></text:p>
          </table:table-cell>
          <table:table-cell table:style-name="ce7" table:formula="of:=IF([.BC6]-[.BB6]=1;&quot; &quot;;INDEX([$tabulky.$B$4:.$B$47];MATCH(MID([.$B6];[.BB6]+1;[.BC6]-[.BB6]-1);[$tabulky.$C$4:.$C$49];0);1))" office:value-type="string" office:string-value=" ">
            <text:p><text:s/></text:p>
          </table:table-cell>
          <table:table-cell table:style-name="ce7" table:formula="of:=IF([.BD6]-[.BC6]=1;&quot; &quot;;INDEX([$tabulky.$B$4:.$B$47];MATCH(MID([.$B6];[.BC6]+1;[.BD6]-[.BC6]-1);[$tabulky.$C$4:.$C$49];0);1))" office:value-type="string" office:string-value=" ">
            <text:p><text:s/></text:p>
          </table:table-cell>
          <table:table-cell table:style-name="ce7" table:formula="of:=IF([.BE6]-[.BD6]=1;&quot; &quot;;INDEX([$tabulky.$B$4:.$B$47];MATCH(MID([.$B6];[.BD6]+1;[.BE6]-[.BD6]-1);[$tabulky.$C$4:.$C$49];0);1))" office:value-type="string" office:string-value=" ">
            <text:p><text:s/></text:p>
          </table:table-cell>
          <table:table-cell table:style-name="ce7" table:formula="of:=IF([.BF6]-[.BE6]=1;&quot; &quot;;INDEX([$tabulky.$B$4:.$B$47];MATCH(MID([.$B6];[.BE6]+1;[.BF6]-[.BE6]-1);[$tabulky.$C$4:.$C$49];0);1))" office:value-type="string" office:string-value=" ">
            <text:p><text:s/></text:p>
          </table:table-cell>
          <table:table-cell table:style-name="ce7" table:formula="of:=IF([.BG6]-[.BF6]=1;&quot; &quot;;INDEX([$tabulky.$B$4:.$B$47];MATCH(MID([.$B6];[.BF6]+1;[.BG6]-[.BF6]-1);[$tabulky.$C$4:.$C$49];0);1))" office:value-type="string" office:string-value=" ">
            <text:p><text:s/></text:p>
          </table:table-cell>
          <table:table-cell table:style-name="ce7" table:formula="of:=IF([.BH6]-[.BG6]=1;&quot; &quot;;INDEX([$tabulky.$B$4:.$B$47];MATCH(MID([.$B6];[.BG6]+1;[.BH6]-[.BG6]-1);[$tabulky.$C$4:.$C$49];0);1))" office:value-type="string" office:string-value=" ">
            <text:p><text:s/></text:p>
          </table:table-cell>
          <table:table-cell table:style-name="ce7" table:formula="of:=IF([.BI6]-[.BH6]=1;&quot; &quot;;INDEX([$tabulky.$B$4:.$B$47];MATCH(MID([.$B6];[.BH6]+1;[.BI6]-[.BH6]-1);[$tabulky.$C$4:.$C$49];0);1))" office:value-type="string" office:string-value=" ">
            <text:p><text:s/></text:p>
          </table:table-cell>
          <table:table-cell table:style-name="ce7" table:formula="of:=IF([.BJ6]-[.BI6]=1;&quot; &quot;;INDEX([$tabulky.$B$4:.$B$47];MATCH(MID([.$B6];[.BI6]+1;[.BJ6]-[.BI6]-1);[$tabulky.$C$4:.$C$49];0);1))" office:value-type="string" office:string-value=" ">
            <text:p><text:s/></text:p>
          </table:table-cell>
          <table:table-cell table:style-name="ce7" table:formula="of:=IF([.BK6]-[.BJ6]=1;&quot; &quot;;INDEX([$tabulky.$B$4:.$B$47];MATCH(MID([.$B6];[.BJ6]+1;[.BK6]-[.BJ6]-1);[$tabulky.$C$4:.$C$49];0);1))" office:value-type="string" office:string-value=" ">
            <text:p><text:s/></text:p>
          </table:table-cell>
          <table:table-cell table:style-name="ce7" table:formula="of:=IF([.BL6]-[.BK6]=1;&quot; &quot;;INDEX([$tabulky.$B$4:.$B$47];MATCH(MID([.$B6];[.BK6]+1;[.BL6]-[.BK6]-1);[$tabulky.$C$4:.$C$49];0);1))" office:value-type="string" office:string-value=" ">
            <text:p><text:s/></text:p>
          </table:table-cell>
          <table:table-cell table:style-name="ce7" table:formula="of:=IF([.BM6]-[.BL6]=1;&quot; &quot;;INDEX([$tabulky.$B$4:.$B$47];MATCH(MID([.$B6];[.BL6]+1;[.BM6]-[.BL6]-1);[$tabulky.$C$4:.$C$49];0);1))" office:value-type="string" office:string-value=" ">
            <text:p><text:s/></text:p>
          </table:table-cell>
          <table:table-cell table:style-name="ce7" table:formula="of:=IF([.BN6]-[.BM6]=1;&quot; &quot;;INDEX([$tabulky.$B$4:.$B$47];MATCH(MID([.$B6];[.BM6]+1;[.BN6]-[.BM6]-1);[$tabulky.$C$4:.$C$49];0);1))" office:value-type="string" office:string-value=" ">
            <text:p><text:s/></text:p>
          </table:table-cell>
          <table:table-cell table:style-name="ce7" table:formula="of:=IF([.BO6]-[.BN6]=1;&quot; &quot;;INDEX([$tabulky.$B$4:.$B$47];MATCH(MID([.$B6];[.BN6]+1;[.BO6]-[.BN6]-1);[$tabulky.$C$4:.$C$49];0);1))" office:value-type="string" office:string-value=" ">
            <text:p><text:s/></text:p>
          </table:table-cell>
          <table:table-cell table:style-name="ce7" table:formula="of:=IF([.BP6]-[.BO6]=1;&quot; &quot;;INDEX([$tabulky.$B$4:.$B$47];MATCH(MID([.$B6];[.BO6]+1;[.BP6]-[.BO6]-1);[$tabulky.$C$4:.$C$49];0);1))" office:value-type="string" office:string-value=" ">
            <text:p><text:s/></text:p>
          </table:table-cell>
          <table:table-cell table:style-name="ce7" table:formula="of:=IF([.BQ6]-[.BP6]=1;&quot; &quot;;INDEX([$tabulky.$B$4:.$B$47];MATCH(MID([.$B6];[.BP6]+1;[.BQ6]-[.BP6]-1);[$tabulky.$C$4:.$C$49];0);1))" office:value-type="string" office:string-value=" ">
            <text:p><text:s/></text:p>
          </table:table-cell>
          <table:table-cell table:style-name="ce7" table:formula="of:=IF([.BR6]-[.BQ6]=1;&quot; &quot;;INDEX([$tabulky.$B$4:.$B$47];MATCH(MID([.$B6];[.BQ6]+1;[.BR6]-[.BQ6]-1);[$tabulky.$C$4:.$C$49];0);1))" office:value-type="string" office:string-value=" ">
            <text:p><text:s/></text:p>
          </table:table-cell>
          <table:table-cell table:style-name="ce7" table:formula="of:=IF([.BS6]-[.BR6]=1;&quot; &quot;;INDEX([$tabulky.$B$4:.$B$47];MATCH(MID([.$B6];[.BR6]+1;[.BS6]-[.BR6]-1);[$tabulky.$C$4:.$C$49];0);1))" office:value-type="string" office:string-value=" ">
            <text:p><text:s/></text:p>
          </table:table-cell>
          <table:table-cell table:style-name="ce7" table:formula="of:=IF([.BT6]-[.BS6]=1;&quot; &quot;;INDEX([$tabulky.$B$4:.$B$47];MATCH(MID([.$B6];[.BS6]+1;[.BT6]-[.BS6]-1);[$tabulky.$C$4:.$C$49];0);1))" office:value-type="string" office:string-value=" ">
            <text:p><text:s/></text:p>
          </table:table-cell>
          <table:table-cell table:style-name="ce7" table:formula="of:=IF([.BU6]-[.BT6]=1;&quot; &quot;;INDEX([$tabulky.$B$4:.$B$47];MATCH(MID([.$B6];[.BT6]+1;[.BU6]-[.BT6]-1);[$tabulky.$C$4:.$C$49];0);1))" office:value-type="string" office:string-value=" ">
            <text:p><text:s/></text:p>
          </table:table-cell>
          <table:table-cell table:style-name="ce7" table:formula="of:=IF([.BV6]-[.BU6]=1;&quot; &quot;;INDEX([$tabulky.$B$4:.$B$47];MATCH(MID([.$B6];[.BU6]+1;[.BV6]-[.BU6]-1);[$tabulky.$C$4:.$C$49];0);1))" office:value-type="string" office:string-value=" ">
            <text:p><text:s/></text:p>
          </table:table-cell>
          <table:table-cell table:style-name="ce7" table:formula="of:=IF([.BW6]-[.BV6]=1;&quot; &quot;;INDEX([$tabulky.$B$4:.$B$47];MATCH(MID([.$B6];[.BV6]+1;[.BW6]-[.BV6]-1);[$tabulky.$C$4:.$C$49];0);1))" office:value-type="string" office:string-value=" ">
            <text:p><text:s/></text:p>
          </table:table-cell>
          <table:table-cell table:style-name="ce7" table:formula="of:=IF([.BX6]-[.BW6]=1;&quot; &quot;;INDEX([$tabulky.$B$4:.$B$47];MATCH(MID([.$B6];[.BW6]+1;[.BX6]-[.BW6]-1);[$tabulky.$C$4:.$C$49];0);1))" office:value-type="string" office:string-value=" ">
            <text:p><text:s/></text:p>
          </table:table-cell>
          <table:table-cell table:style-name="ce7" table:formula="of:=IF([.BY6]-[.BX6]=1;&quot; &quot;;INDEX([$tabulky.$B$4:.$B$47];MATCH(MID([.$B6];[.BX6]+1;[.BY6]-[.BX6]-1);[$tabulky.$C$4:.$C$49];0);1))" office:value-type="string" office:string-value=" ">
            <text:p><text:s/></text:p>
          </table:table-cell>
          <table:table-cell table:style-name="ce7" table:formula="of:=IF([.BZ6]-[.BY6]=1;&quot; &quot;;INDEX([$tabulky.$B$4:.$B$47];MATCH(MID([.$B6];[.BY6]+1;[.BZ6]-[.BY6]-1);[$tabulky.$C$4:.$C$49];0);1))" office:value-type="string" office:string-value=" ">
            <text:p><text:s/></text:p>
          </table:table-cell>
          <table:table-cell table:style-name="ce7" table:formula="of:=IF([.CA6]-[.BZ6]=1;&quot; &quot;;INDEX([$tabulky.$B$4:.$B$47];MATCH(MID([.$B6];[.BZ6]+1;[.CA6]-[.BZ6]-1);[$tabulky.$C$4:.$C$49];0);1))" office:value-type="string" office:string-value=" ">
            <text:p><text:s/></text:p>
          </table:table-cell>
          <table:table-cell table:style-name="ce7" table:formula="of:=IF([.CB6]-[.CA6]=1;&quot; &quot;;INDEX([$tabulky.$B$4:.$B$47];MATCH(MID([.$B6];[.CA6]+1;[.CB6]-[.CA6]-1);[$tabulky.$C$4:.$C$49];0);1))" office:value-type="string" office:string-value=" ">
            <text:p><text:s/></text:p>
          </table:table-cell>
          <table:table-cell table:style-name="ce7" table:formula="of:=IF([.CC6]-[.CB6]=1;&quot; &quot;;INDEX([$tabulky.$B$4:.$B$47];MATCH(MID([.$B6];[.CB6]+1;[.CC6]-[.CB6]-1);[$tabulky.$C$4:.$C$49];0);1))" office:value-type="string" office:string-value=" ">
            <text:p><text:s/></text:p>
          </table:table-cell>
          <table:table-cell table:style-name="ce7" table:formula="of:=IF([.CD6]-[.CC6]=1;&quot; &quot;;INDEX([$tabulky.$B$4:.$B$47];MATCH(MID([.$B6];[.CC6]+1;[.CD6]-[.CC6]-1);[$tabulky.$C$4:.$C$49];0);1))" office:value-type="string" office:string-value=" ">
            <text:p><text:s/></text:p>
          </table:table-cell>
          <table:table-cell table:style-name="ce7" table:formula="of:=IF([.CE6]-[.CD6]=1;&quot; &quot;;INDEX([$tabulky.$B$4:.$B$47];MATCH(MID([.$B6];[.CD6]+1;[.CE6]-[.CD6]-1);[$tabulky.$C$4:.$C$49];0);1))" office:value-type="string" office:string-value=" ">
            <text:p><text:s/></text:p>
          </table:table-cell>
          <table:table-cell table:style-name="ce7" table:formula="of:=IF([.CF6]-[.CE6]=1;&quot; &quot;;INDEX([$tabulky.$B$4:.$B$47];MATCH(MID([.$B6];[.CE6]+1;[.CF6]-[.CE6]-1);[$tabulky.$C$4:.$C$49];0);1))" office:value-type="string" office:string-value=" ">
            <text:p><text:s/></text:p>
          </table:table-cell>
          <table:table-cell table:style-name="ce7" table:formula="of:=IF([.CG6]-[.CF6]=1;&quot; &quot;;INDEX([$tabulky.$B$4:.$B$47];MATCH(MID([.$B6];[.CF6]+1;[.CG6]-[.CF6]-1);[$tabulky.$C$4:.$C$49];0);1))" office:value-type="string" office:string-value=" ">
            <text:p><text:s/></text:p>
          </table:table-cell>
          <table:table-cell table:style-name="ce7" table:formula="of:=IF([.CH6]-[.CG6]=1;&quot; &quot;;INDEX([$tabulky.$B$4:.$B$47];MATCH(MID([.$B6];[.CG6]+1;[.CH6]-[.CG6]-1);[$tabulky.$C$4:.$C$49];0);1))" office:value-type="string" office:string-value=" ">
            <text:p><text:s/></text:p>
          </table:table-cell>
          <table:table-cell table:style-name="ce7" table:formula="of:=IF([.CI6]-[.CH6]=1;&quot; &quot;;INDEX([$tabulky.$B$4:.$B$47];MATCH(MID([.$B6];[.CH6]+1;[.CI6]-[.CH6]-1);[$tabulky.$C$4:.$C$49];0);1))" office:value-type="string" office:string-value=" ">
            <text:p><text:s/></text:p>
          </table:table-cell>
          <table:table-cell table:style-name="ce7" table:formula="of:=IF([.CJ6]-[.CI6]=1;&quot; &quot;;INDEX([$tabulky.$B$4:.$B$47];MATCH(MID([.$B6];[.CI6]+1;[.CJ6]-[.CI6]-1);[$tabulky.$C$4:.$C$49];0);1))" office:value-type="string" office:string-value=" ">
            <text:p><text:s/></text:p>
          </table:table-cell>
          <table:table-cell table:style-name="ce7" table:formula="of:=IF([.CK6]-[.CJ6]=1;&quot; &quot;;INDEX([$tabulky.$B$4:.$B$47];MATCH(MID([.$B6];[.CJ6]+1;[.CK6]-[.CJ6]-1);[$tabulky.$C$4:.$C$49];0);1))" office:value-type="string" office:string-value=" ">
            <text:p><text:s/></text:p>
          </table:table-cell>
          <table:table-cell table:style-name="ce7" table:formula="of:=IF([.CL6]-[.CK6]=1;&quot; &quot;;INDEX([$tabulky.$B$4:.$B$47];MATCH(MID([.$B6];[.CK6]+1;[.CL6]-[.CK6]-1);[$tabulky.$C$4:.$C$49];0);1))" office:value-type="string" office:string-value=" ">
            <text:p><text:s/></text:p>
          </table:table-cell>
          <table:table-cell table:style-name="ce7" table:formula="of:=IF([.CM6]-[.CL6]=1;&quot; &quot;;INDEX([$tabulky.$B$4:.$B$47];MATCH(MID([.$B6];[.CL6]+1;[.CM6]-[.CL6]-1);[$tabulky.$C$4:.$C$49];0);1))" office:value-type="string" office:string-value=" ">
            <text:p><text:s/></text:p>
          </table:table-cell>
          <table:table-cell table:style-name="ce7" table:formula="of:=IF([.CN6]-[.CM6]=1;&quot; &quot;;INDEX([$tabulky.$B$4:.$B$47];MATCH(MID([.$B6];[.CM6]+1;[.CN6]-[.CM6]-1);[$tabulky.$C$4:.$C$49];0);1))" office:value-type="string" office:string-value=" ">
            <text:p><text:s/></text:p>
          </table:table-cell>
          <table:table-cell table:style-name="ce7" table:formula="of:=IF([.CO6]-[.CN6]=1;&quot; &quot;;INDEX([$tabulky.$B$4:.$B$47];MATCH(MID([.$B6];[.CN6]+1;[.CO6]-[.CN6]-1);[$tabulky.$C$4:.$C$49];0);1))" office:value-type="string" office:string-value=" ">
            <text:p><text:s/></text:p>
          </table:table-cell>
          <table:table-cell table:style-name="ce7" table:formula="of:=IF([.CP6]-[.CO6]=1;&quot; &quot;;INDEX([$tabulky.$B$4:.$B$47];MATCH(MID([.$B6];[.CO6]+1;[.CP6]-[.CO6]-1);[$tabulky.$C$4:.$C$49];0);1))" office:value-type="string" office:string-value=" ">
            <text:p><text:s/></text:p>
          </table:table-cell>
          <table:table-cell table:style-name="ce7" table:formula="of:=IF([.CQ6]-[.CP6]=1;&quot; &quot;;INDEX([$tabulky.$B$4:.$B$47];MATCH(MID([.$B6];[.CP6]+1;[.CQ6]-[.CP6]-1);[$tabulky.$C$4:.$C$49];0);1))" office:value-type="string" office:string-value=" ">
            <text:p><text:s/></text:p>
          </table:table-cell>
          <table:table-cell table:style-name="ce7" table:formula="of:=IF([.CR6]-[.CQ6]=1;&quot; &quot;;INDEX([$tabulky.$B$4:.$B$47];MATCH(MID([.$B6];[.CQ6]+1;[.CR6]-[.CQ6]-1);[$tabulky.$C$4:.$C$49];0);1))" office:value-type="string" office:string-value=" ">
            <text:p><text:s/></text:p>
          </table:table-cell>
          <table:table-cell table:style-name="ce7" table:formula="of:=IF([.CS6]-[.CR6]=1;&quot; &quot;;INDEX([$tabulky.$B$4:.$B$47];MATCH(MID([.$B6];[.CR6]+1;[.CS6]-[.CR6]-1);[$tabulky.$C$4:.$C$49];0);1))" office:value-type="string" office:string-value=" ">
            <text:p><text:s/></text:p>
          </table:table-cell>
          <table:table-cell table:style-name="ce7" table:formula="of:=IF([.CT6]-[.CS6]=1;&quot; &quot;;INDEX([$tabulky.$B$4:.$B$47];MATCH(MID([.$B6];[.CS6]+1;[.CT6]-[.CS6]-1);[$tabulky.$C$4:.$C$49];0);1))" office:value-type="string" office:string-value=" ">
            <text:p><text:s/></text:p>
          </table:table-cell>
          <table:table-cell table:style-name="ce7" table:formula="of:=IF([.CU6]-[.CT6]=1;&quot; &quot;;INDEX([$tabulky.$B$4:.$B$47];MATCH(MID([.$B6];[.CT6]+1;[.CU6]-[.CT6]-1);[$tabulky.$C$4:.$C$49];0);1))" office:value-type="string" office:string-value=" ">
            <text:p><text:s/></text:p>
          </table:table-cell>
          <table:table-cell table:style-name="ce7" table:formula="of:=IF([.CV6]-[.CU6]=1;&quot; &quot;;INDEX([$tabulky.$B$4:.$B$47];MATCH(MID([.$B6];[.CU6]+1;[.CV6]-[.CU6]-1);[$tabulky.$C$4:.$C$49];0);1))" office:value-type="string" office:string-value=" ">
            <text:p><text:s/></text:p>
          </table:table-cell>
          <table:table-cell table:style-name="ce7" table:formula="of:=IF([.CW6]-[.CV6]=1;&quot; &quot;;INDEX([$tabulky.$B$4:.$B$47];MATCH(MID([.$B6];[.CV6]+1;[.CW6]-[.CV6]-1);[$tabulky.$C$4:.$C$49];0);1))" office:value-type="string" office:string-value=" ">
            <text:p><text:s/></text:p>
          </table:table-cell>
          <table:table-cell table:style-name="ce7" table:formula="of:=IF([.CX6]-[.CW6]=1;&quot; &quot;;INDEX([$tabulky.$B$4:.$B$47];MATCH(MID([.$B6];[.CW6]+1;[.CX6]-[.CW6]-1);[$tabulky.$C$4:.$C$49];0);1))" office:value-type="string" office:string-value=" ">
            <text:p><text:s/></text:p>
          </table:table-cell>
          <table:table-cell table:style-name="ce7" table:formula="of:=IF([.CY6]-[.CX6]=1;&quot; &quot;;INDEX([$tabulky.$B$4:.$B$47];MATCH(MID([.$B6];[.CX6]+1;[.CY6]-[.CX6]-1);[$tabulky.$C$4:.$C$49];0);1))" office:value-type="string" office:string-value=" ">
            <text:p><text:s/></text:p>
          </table:table-cell>
          <table:table-cell table:style-name="ce7" table:formula="of:=IF([.CZ6]-[.CY6]=1;&quot; &quot;;INDEX([$tabulky.$B$4:.$B$47];MATCH(MID([.$B6];[.CY6]+1;[.CZ6]-[.CY6]-1);[$tabulky.$C$4:.$C$49];0);1))" office:value-type="string" office:string-value=" ">
            <text:p><text:s/></text:p>
          </table:table-cell>
          <table:table-cell table:style-name="ce7" table:number-columns-repeated="4"/>
          <table:table-cell table:style-name="ce9"/>
          <table:table-cell/>
          <table:table-cell table:style-name="ce11" table:number-columns-repeated="914"/>
        </table:table-row>
        <table:table-row table:style-name="ro6">
          <table:table-cell table:style-name="ce11"/>
          <table:table-cell table:style-name="ce14" table:formula="of:=[.CZ25]" office:value-type="string" office:string-value="hoj jede jede z lesa pan                                                                            ">
            <text:p>hoj jede jede z lesa pan <text:s text:c="75"/></text:p>
          </table:table-cell>
          <table:table-cell table:style-name="ce15"/>
          <table:table-cell/>
          <table:table-cell table:formula="of:=IF(LEN([.B7])&lt;1;&quot;&quot;;INDEX([$tabulky.$B$4:.$B$47];MATCH(MID([.$B7];[.E$5];[.E7]-1);[$tabulky.$C$4:.$C$49];0);1))" office:value-type="string" office:string-value="h">
            <text:p>h</text:p>
          </table:table-cell>
          <table:table-cell table:formula="of:=IF([.F7]-[.E7]=1;&quot; &quot;;INDEX([$tabulky.$B$4:.$B$47];MATCH(MID([.$B7];[.E7]+1;[.F7]-[.E7]-1);[$tabulky.$C$4:.$C$49];0);1))" office:value-type="string" office:string-value="o">
            <text:p>o</text:p>
          </table:table-cell>
          <table:table-cell table:formula="of:=IF([.G7]-[.F7]=1;&quot; &quot;;INDEX([$tabulky.$B$4:.$B$47];MATCH(MID([.$B7];[.F7]+1;[.G7]-[.F7]-1);[$tabulky.$C$4:.$C$49];0);1))" office:value-type="string" office:string-value="j">
            <text:p>j</text:p>
          </table:table-cell>
          <table:table-cell table:formula="of:=IF([.H7]-[.G7]=1;&quot; &quot;;INDEX([$tabulky.$B$4:.$B$47];MATCH(MID([.$B7];[.G7]+1;[.H7]-[.G7]-1);[$tabulky.$C$4:.$C$49];0);1))" office:value-type="string" office:string-value=" ">
            <text:p><text:s/></text:p>
          </table:table-cell>
          <table:table-cell table:formula="of:=IF([.I7]-[.H7]=1;&quot; &quot;;INDEX([$tabulky.$B$4:.$B$47];MATCH(MID([.$B7];[.H7]+1;[.I7]-[.H7]-1);[$tabulky.$C$4:.$C$49];0);1))" office:value-type="string" office:string-value="j">
            <text:p>j</text:p>
          </table:table-cell>
          <table:table-cell table:formula="of:=IF([.J7]-[.I7]=1;&quot; &quot;;INDEX([$tabulky.$B$4:.$B$47];MATCH(MID([.$B7];[.I7]+1;[.J7]-[.I7]-1);[$tabulky.$C$4:.$C$49];0);1))" office:value-type="string" office:string-value="e">
            <text:p>e</text:p>
          </table:table-cell>
          <table:table-cell table:formula="of:=IF([.K7]-[.J7]=1;&quot; &quot;;INDEX([$tabulky.$B$4:.$B$47];MATCH(MID([.$B7];[.J7]+1;[.K7]-[.J7]-1);[$tabulky.$C$4:.$C$49];0);1))" office:value-type="string" office:string-value="d">
            <text:p>d</text:p>
          </table:table-cell>
          <table:table-cell table:formula="of:=IF([.L7]-[.K7]=1;&quot; &quot;;INDEX([$tabulky.$B$4:.$B$47];MATCH(MID([.$B7];[.K7]+1;[.L7]-[.K7]-1);[$tabulky.$C$4:.$C$49];0);1))" office:value-type="string" office:string-value="e">
            <text:p>e</text:p>
          </table:table-cell>
          <table:table-cell table:formula="of:=IF([.M7]-[.L7]=1;&quot; &quot;;INDEX([$tabulky.$B$4:.$B$47];MATCH(MID([.$B7];[.L7]+1;[.M7]-[.L7]-1);[$tabulky.$C$4:.$C$49];0);1))" office:value-type="string" office:string-value=" ">
            <text:p><text:s/></text:p>
          </table:table-cell>
          <table:table-cell table:formula="of:=IF([.N7]-[.M7]=1;&quot; &quot;;INDEX([$tabulky.$B$4:.$B$47];MATCH(MID([.$B7];[.M7]+1;[.N7]-[.M7]-1);[$tabulky.$C$4:.$C$49];0);1))" office:value-type="string" office:string-value="j">
            <text:p>j</text:p>
          </table:table-cell>
          <table:table-cell table:formula="of:=IF([.O7]-[.N7]=1;&quot; &quot;;INDEX([$tabulky.$B$4:.$B$47];MATCH(MID([.$B7];[.N7]+1;[.O7]-[.N7]-1);[$tabulky.$C$4:.$C$49];0);1))" office:value-type="string" office:string-value="e">
            <text:p>e</text:p>
          </table:table-cell>
          <table:table-cell table:formula="of:=IF([.P7]-[.O7]=1;&quot; &quot;;INDEX([$tabulky.$B$4:.$B$47];MATCH(MID([.$B7];[.O7]+1;[.P7]-[.O7]-1);[$tabulky.$C$4:.$C$49];0);1))" office:value-type="string" office:string-value="d">
            <text:p>d</text:p>
          </table:table-cell>
          <table:table-cell table:formula="of:=IF([.Q7]-[.P7]=1;&quot; &quot;;INDEX([$tabulky.$B$4:.$B$47];MATCH(MID([.$B7];[.P7]+1;[.Q7]-[.P7]-1);[$tabulky.$C$4:.$C$49];0);1))" office:value-type="string" office:string-value="e">
            <text:p>e</text:p>
          </table:table-cell>
          <table:table-cell table:formula="of:=IF([.R7]-[.Q7]=1;&quot; &quot;;INDEX([$tabulky.$B$4:.$B$47];MATCH(MID([.$B7];[.Q7]+1;[.R7]-[.Q7]-1);[$tabulky.$C$4:.$C$49];0);1))" office:value-type="string" office:string-value=" ">
            <text:p><text:s/></text:p>
          </table:table-cell>
          <table:table-cell table:formula="of:=IF([.S7]-[.R7]=1;&quot; &quot;;INDEX([$tabulky.$B$4:.$B$47];MATCH(MID([.$B7];[.R7]+1;[.S7]-[.R7]-1);[$tabulky.$C$4:.$C$49];0);1))" office:value-type="string" office:string-value="z">
            <text:p>z</text:p>
          </table:table-cell>
          <table:table-cell table:formula="of:=IF([.T7]-[.S7]=1;&quot; &quot;;INDEX([$tabulky.$B$4:.$B$47];MATCH(MID([.$B7];[.S7]+1;[.T7]-[.S7]-1);[$tabulky.$C$4:.$C$49];0);1))" office:value-type="string" office:string-value=" ">
            <text:p><text:s/></text:p>
          </table:table-cell>
          <table:table-cell table:formula="of:=IF([.U7]-[.T7]=1;&quot; &quot;;INDEX([$tabulky.$B$4:.$B$47];MATCH(MID([.$B7];[.T7]+1;[.U7]-[.T7]-1);[$tabulky.$C$4:.$C$49];0);1))" office:value-type="string" office:string-value="l">
            <text:p>l</text:p>
          </table:table-cell>
          <table:table-cell table:formula="of:=IF([.V7]-[.U7]=1;&quot; &quot;;INDEX([$tabulky.$B$4:.$B$47];MATCH(MID([.$B7];[.U7]+1;[.V7]-[.U7]-1);[$tabulky.$C$4:.$C$49];0);1))" office:value-type="string" office:string-value="e">
            <text:p>e</text:p>
          </table:table-cell>
          <table:table-cell table:formula="of:=IF([.W7]-[.V7]=1;&quot; &quot;;INDEX([$tabulky.$B$4:.$B$47];MATCH(MID([.$B7];[.V7]+1;[.W7]-[.V7]-1);[$tabulky.$C$4:.$C$49];0);1))" office:value-type="string" office:string-value="s">
            <text:p>s</text:p>
          </table:table-cell>
          <table:table-cell table:formula="of:=IF([.X7]-[.W7]=1;&quot; &quot;;INDEX([$tabulky.$B$4:.$B$47];MATCH(MID([.$B7];[.W7]+1;[.X7]-[.W7]-1);[$tabulky.$C$4:.$C$49];0);1))" office:value-type="string" office:string-value="a">
            <text:p>a</text:p>
          </table:table-cell>
          <table:table-cell table:formula="of:=IF([.Y7]-[.X7]=1;&quot; &quot;;INDEX([$tabulky.$B$4:.$B$47];MATCH(MID([.$B7];[.X7]+1;[.Y7]-[.X7]-1);[$tabulky.$C$4:.$C$49];0);1))" office:value-type="string" office:string-value=" ">
            <text:p><text:s/></text:p>
          </table:table-cell>
          <table:table-cell table:formula="of:=IF([.Z7]-[.Y7]=1;&quot; &quot;;INDEX([$tabulky.$B$4:.$B$47];MATCH(MID([.$B7];[.Y7]+1;[.Z7]-[.Y7]-1);[$tabulky.$C$4:.$C$49];0);1))" office:value-type="string" office:string-value="p">
            <text:p>p</text:p>
          </table:table-cell>
          <table:table-cell table:formula="of:=IF([.AA7]-[.Z7]=1;&quot; &quot;;INDEX([$tabulky.$B$4:.$B$47];MATCH(MID([.$B7];[.Z7]+1;[.AA7]-[.Z7]-1);[$tabulky.$C$4:.$C$49];0);1))" office:value-type="string" office:string-value="a">
            <text:p>a</text:p>
          </table:table-cell>
          <table:table-cell table:formula="of:=IF([.AB7]-[.AA7]=1;&quot; &quot;;INDEX([$tabulky.$B$4:.$B$47];MATCH(MID([.$B7];[.AA7]+1;[.AB7]-[.AA7]-1);[$tabulky.$C$4:.$C$49];0);1))" office:value-type="string" office:string-value="n">
            <text:p>n</text:p>
          </table:table-cell>
          <table:table-cell table:formula="of:=IF([.AC7]-[.AB7]=1;&quot; &quot;;INDEX([$tabulky.$B$4:.$B$47];MATCH(MID([.$B7];[.AB7]+1;[.AC7]-[.AB7]-1);[$tabulky.$C$4:.$C$49];0);1))" office:value-type="string" office:string-value=" ">
            <text:p><text:s/></text:p>
          </table:table-cell>
          <table:table-cell table:formula="of:=IF([.AD7]-[.AC7]=1;&quot; &quot;;INDEX([$tabulky.$B$4:.$B$47];MATCH(MID([.$B7];[.AC7]+1;[.AD7]-[.AC7]-1);[$tabulky.$C$4:.$C$49];0);1))" office:value-type="string" office:string-value=" ">
            <text:p><text:s/></text:p>
          </table:table-cell>
          <table:table-cell table:formula="of:=IF([.AE7]-[.AD7]=1;&quot; &quot;;INDEX([$tabulky.$B$4:.$B$47];MATCH(MID([.$B7];[.AD7]+1;[.AE7]-[.AD7]-1);[$tabulky.$C$4:.$C$49];0);1))" office:value-type="string" office:string-value=" ">
            <text:p><text:s/></text:p>
          </table:table-cell>
          <table:table-cell table:formula="of:=IF([.AF7]-[.AE7]=1;&quot; &quot;;INDEX([$tabulky.$B$4:.$B$47];MATCH(MID([.$B7];[.AE7]+1;[.AF7]-[.AE7]-1);[$tabulky.$C$4:.$C$49];0);1))" office:value-type="string" office:string-value=" ">
            <text:p><text:s/></text:p>
          </table:table-cell>
          <table:table-cell table:formula="of:=IF([.AG7]-[.AF7]=1;&quot; &quot;;INDEX([$tabulky.$B$4:.$B$47];MATCH(MID([.$B7];[.AF7]+1;[.AG7]-[.AF7]-1);[$tabulky.$C$4:.$C$49];0);1))" office:value-type="string" office:string-value=" ">
            <text:p><text:s/></text:p>
          </table:table-cell>
          <table:table-cell table:formula="of:=IF([.AH7]-[.AG7]=1;&quot; &quot;;INDEX([$tabulky.$B$4:.$B$47];MATCH(MID([.$B7];[.AG7]+1;[.AH7]-[.AG7]-1);[$tabulky.$C$4:.$C$49];0);1))" office:value-type="string" office:string-value=" ">
            <text:p><text:s/></text:p>
          </table:table-cell>
          <table:table-cell table:style-name="ce7" table:formula="of:=IF([.AI7]-[.AH7]=1;&quot; &quot;;INDEX([$tabulky.$B$4:.$B$47];MATCH(MID([.$B7];[.AH7]+1;[.AI7]-[.AH7]-1);[$tabulky.$C$4:.$C$49];0);1))" office:value-type="string" office:string-value=" ">
            <text:p><text:s/></text:p>
          </table:table-cell>
          <table:table-cell table:style-name="ce7" table:formula="of:=IF([.AJ7]-[.AI7]=1;&quot; &quot;;INDEX([$tabulky.$B$4:.$B$47];MATCH(MID([.$B7];[.AI7]+1;[.AJ7]-[.AI7]-1);[$tabulky.$C$4:.$C$49];0);1))" office:value-type="string" office:string-value=" ">
            <text:p><text:s/></text:p>
          </table:table-cell>
          <table:table-cell table:style-name="ce7" table:formula="of:=IF([.AK7]-[.AJ7]=1;&quot; &quot;;INDEX([$tabulky.$B$4:.$B$47];MATCH(MID([.$B7];[.AJ7]+1;[.AK7]-[.AJ7]-1);[$tabulky.$C$4:.$C$49];0);1))" office:value-type="string" office:string-value=" ">
            <text:p><text:s/></text:p>
          </table:table-cell>
          <table:table-cell table:style-name="ce7" table:formula="of:=IF([.AL7]-[.AK7]=1;&quot; &quot;;INDEX([$tabulky.$B$4:.$B$47];MATCH(MID([.$B7];[.AK7]+1;[.AL7]-[.AK7]-1);[$tabulky.$C$4:.$C$49];0);1))" office:value-type="string" office:string-value=" ">
            <text:p><text:s/></text:p>
          </table:table-cell>
          <table:table-cell table:style-name="ce7" table:formula="of:=IF([.AM7]-[.AL7]=1;&quot; &quot;;INDEX([$tabulky.$B$4:.$B$47];MATCH(MID([.$B7];[.AL7]+1;[.AM7]-[.AL7]-1);[$tabulky.$C$4:.$C$49];0);1))" office:value-type="string" office:string-value=" ">
            <text:p><text:s/></text:p>
          </table:table-cell>
          <table:table-cell table:style-name="ce7" table:formula="of:=IF([.AN7]-[.AM7]=1;&quot; &quot;;INDEX([$tabulky.$B$4:.$B$47];MATCH(MID([.$B7];[.AM7]+1;[.AN7]-[.AM7]-1);[$tabulky.$C$4:.$C$49];0);1))" office:value-type="string" office:string-value=" ">
            <text:p><text:s/></text:p>
          </table:table-cell>
          <table:table-cell table:style-name="ce7" table:formula="of:=IF([.AO7]-[.AN7]=1;&quot; &quot;;INDEX([$tabulky.$B$4:.$B$47];MATCH(MID([.$B7];[.AN7]+1;[.AO7]-[.AN7]-1);[$tabulky.$C$4:.$C$49];0);1))" office:value-type="string" office:string-value=" ">
            <text:p><text:s/></text:p>
          </table:table-cell>
          <table:table-cell table:style-name="ce7" table:formula="of:=IF([.AP7]-[.AO7]=1;&quot; &quot;;INDEX([$tabulky.$B$4:.$B$47];MATCH(MID([.$B7];[.AO7]+1;[.AP7]-[.AO7]-1);[$tabulky.$C$4:.$C$49];0);1))" office:value-type="string" office:string-value=" ">
            <text:p><text:s/></text:p>
          </table:table-cell>
          <table:table-cell table:style-name="ce7" table:formula="of:=IF([.AQ7]-[.AP7]=1;&quot; &quot;;INDEX([$tabulky.$B$4:.$B$47];MATCH(MID([.$B7];[.AP7]+1;[.AQ7]-[.AP7]-1);[$tabulky.$C$4:.$C$49];0);1))" office:value-type="string" office:string-value=" ">
            <text:p><text:s/></text:p>
          </table:table-cell>
          <table:table-cell table:style-name="ce7" table:formula="of:=IF([.AR7]-[.AQ7]=1;&quot; &quot;;INDEX([$tabulky.$B$4:.$B$47];MATCH(MID([.$B7];[.AQ7]+1;[.AR7]-[.AQ7]-1);[$tabulky.$C$4:.$C$49];0);1))" office:value-type="string" office:string-value=" ">
            <text:p><text:s/></text:p>
          </table:table-cell>
          <table:table-cell table:style-name="ce7" table:formula="of:=IF([.AS7]-[.AR7]=1;&quot; &quot;;INDEX([$tabulky.$B$4:.$B$47];MATCH(MID([.$B7];[.AR7]+1;[.AS7]-[.AR7]-1);[$tabulky.$C$4:.$C$49];0);1))" office:value-type="string" office:string-value=" ">
            <text:p><text:s/></text:p>
          </table:table-cell>
          <table:table-cell table:style-name="ce7" table:formula="of:=IF([.AT7]-[.AS7]=1;&quot; &quot;;INDEX([$tabulky.$B$4:.$B$47];MATCH(MID([.$B7];[.AS7]+1;[.AT7]-[.AS7]-1);[$tabulky.$C$4:.$C$49];0);1))" office:value-type="string" office:string-value=" ">
            <text:p><text:s/></text:p>
          </table:table-cell>
          <table:table-cell table:style-name="ce7" table:formula="of:=IF([.AU7]-[.AT7]=1;&quot; &quot;;INDEX([$tabulky.$B$4:.$B$47];MATCH(MID([.$B7];[.AT7]+1;[.AU7]-[.AT7]-1);[$tabulky.$C$4:.$C$49];0);1))" office:value-type="string" office:string-value=" ">
            <text:p><text:s/></text:p>
          </table:table-cell>
          <table:table-cell table:style-name="ce7" table:formula="of:=IF([.AV7]-[.AU7]=1;&quot; &quot;;INDEX([$tabulky.$B$4:.$B$47];MATCH(MID([.$B7];[.AU7]+1;[.AV7]-[.AU7]-1);[$tabulky.$C$4:.$C$49];0);1))" office:value-type="string" office:string-value=" ">
            <text:p><text:s/></text:p>
          </table:table-cell>
          <table:table-cell table:style-name="ce7" table:formula="of:=IF([.AW7]-[.AV7]=1;&quot; &quot;;INDEX([$tabulky.$B$4:.$B$47];MATCH(MID([.$B7];[.AV7]+1;[.AW7]-[.AV7]-1);[$tabulky.$C$4:.$C$49];0);1))" office:value-type="string" office:string-value=" ">
            <text:p><text:s/></text:p>
          </table:table-cell>
          <table:table-cell table:style-name="ce7" table:formula="of:=IF([.AX7]-[.AW7]=1;&quot; &quot;;INDEX([$tabulky.$B$4:.$B$47];MATCH(MID([.$B7];[.AW7]+1;[.AX7]-[.AW7]-1);[$tabulky.$C$4:.$C$49];0);1))" office:value-type="string" office:string-value=" ">
            <text:p><text:s/></text:p>
          </table:table-cell>
          <table:table-cell table:style-name="ce7" table:formula="of:=IF([.AY7]-[.AX7]=1;&quot; &quot;;INDEX([$tabulky.$B$4:.$B$47];MATCH(MID([.$B7];[.AX7]+1;[.AY7]-[.AX7]-1);[$tabulky.$C$4:.$C$49];0);1))" office:value-type="string" office:string-value=" ">
            <text:p><text:s/></text:p>
          </table:table-cell>
          <table:table-cell table:style-name="ce7" table:formula="of:=IF([.AZ7]-[.AY7]=1;&quot; &quot;;INDEX([$tabulky.$B$4:.$B$47];MATCH(MID([.$B7];[.AY7]+1;[.AZ7]-[.AY7]-1);[$tabulky.$C$4:.$C$49];0);1))" office:value-type="string" office:string-value=" ">
            <text:p><text:s/></text:p>
          </table:table-cell>
          <table:table-cell table:style-name="ce7" table:formula="of:=IF([.BA7]-[.AZ7]=1;&quot; &quot;;INDEX([$tabulky.$B$4:.$B$47];MATCH(MID([.$B7];[.AZ7]+1;[.BA7]-[.AZ7]-1);[$tabulky.$C$4:.$C$49];0);1))" office:value-type="string" office:string-value=" ">
            <text:p><text:s/></text:p>
          </table:table-cell>
          <table:table-cell table:style-name="ce7" table:formula="of:=IF([.BB7]-[.BA7]=1;&quot; &quot;;INDEX([$tabulky.$B$4:.$B$47];MATCH(MID([.$B7];[.BA7]+1;[.BB7]-[.BA7]-1);[$tabulky.$C$4:.$C$49];0);1))" office:value-type="string" office:string-value=" ">
            <text:p><text:s/></text:p>
          </table:table-cell>
          <table:table-cell table:style-name="ce7" table:formula="of:=IF([.BC7]-[.BB7]=1;&quot; &quot;;INDEX([$tabulky.$B$4:.$B$47];MATCH(MID([.$B7];[.BB7]+1;[.BC7]-[.BB7]-1);[$tabulky.$C$4:.$C$49];0);1))" office:value-type="string" office:string-value=" ">
            <text:p><text:s/></text:p>
          </table:table-cell>
          <table:table-cell table:style-name="ce7" table:formula="of:=IF([.BD7]-[.BC7]=1;&quot; &quot;;INDEX([$tabulky.$B$4:.$B$47];MATCH(MID([.$B7];[.BC7]+1;[.BD7]-[.BC7]-1);[$tabulky.$C$4:.$C$49];0);1))" office:value-type="string" office:string-value=" ">
            <text:p><text:s/></text:p>
          </table:table-cell>
          <table:table-cell table:style-name="ce7" table:formula="of:=IF([.BE7]-[.BD7]=1;&quot; &quot;;INDEX([$tabulky.$B$4:.$B$47];MATCH(MID([.$B7];[.BD7]+1;[.BE7]-[.BD7]-1);[$tabulky.$C$4:.$C$49];0);1))" office:value-type="string" office:string-value=" ">
            <text:p><text:s/></text:p>
          </table:table-cell>
          <table:table-cell table:style-name="ce7" table:formula="of:=IF([.BF7]-[.BE7]=1;&quot; &quot;;INDEX([$tabulky.$B$4:.$B$47];MATCH(MID([.$B7];[.BE7]+1;[.BF7]-[.BE7]-1);[$tabulky.$C$4:.$C$49];0);1))" office:value-type="string" office:string-value=" ">
            <text:p><text:s/></text:p>
          </table:table-cell>
          <table:table-cell table:style-name="ce7" table:formula="of:=IF([.BG7]-[.BF7]=1;&quot; &quot;;INDEX([$tabulky.$B$4:.$B$47];MATCH(MID([.$B7];[.BF7]+1;[.BG7]-[.BF7]-1);[$tabulky.$C$4:.$C$49];0);1))" office:value-type="string" office:string-value=" ">
            <text:p><text:s/></text:p>
          </table:table-cell>
          <table:table-cell table:style-name="ce7" table:formula="of:=IF([.BH7]-[.BG7]=1;&quot; &quot;;INDEX([$tabulky.$B$4:.$B$47];MATCH(MID([.$B7];[.BG7]+1;[.BH7]-[.BG7]-1);[$tabulky.$C$4:.$C$49];0);1))" office:value-type="string" office:string-value=" ">
            <text:p><text:s/></text:p>
          </table:table-cell>
          <table:table-cell table:style-name="ce7" table:formula="of:=IF([.BI7]-[.BH7]=1;&quot; &quot;;INDEX([$tabulky.$B$4:.$B$47];MATCH(MID([.$B7];[.BH7]+1;[.BI7]-[.BH7]-1);[$tabulky.$C$4:.$C$49];0);1))" office:value-type="string" office:string-value=" ">
            <text:p><text:s/></text:p>
          </table:table-cell>
          <table:table-cell table:style-name="ce7" table:formula="of:=IF([.BJ7]-[.BI7]=1;&quot; &quot;;INDEX([$tabulky.$B$4:.$B$47];MATCH(MID([.$B7];[.BI7]+1;[.BJ7]-[.BI7]-1);[$tabulky.$C$4:.$C$49];0);1))" office:value-type="string" office:string-value=" ">
            <text:p><text:s/></text:p>
          </table:table-cell>
          <table:table-cell table:style-name="ce7" table:formula="of:=IF([.BK7]-[.BJ7]=1;&quot; &quot;;INDEX([$tabulky.$B$4:.$B$47];MATCH(MID([.$B7];[.BJ7]+1;[.BK7]-[.BJ7]-1);[$tabulky.$C$4:.$C$49];0);1))" office:value-type="string" office:string-value=" ">
            <text:p><text:s/></text:p>
          </table:table-cell>
          <table:table-cell table:style-name="ce7" table:formula="of:=IF([.BL7]-[.BK7]=1;&quot; &quot;;INDEX([$tabulky.$B$4:.$B$47];MATCH(MID([.$B7];[.BK7]+1;[.BL7]-[.BK7]-1);[$tabulky.$C$4:.$C$49];0);1))" office:value-type="string" office:string-value=" ">
            <text:p><text:s/></text:p>
          </table:table-cell>
          <table:table-cell table:style-name="ce7" table:formula="of:=IF([.BM7]-[.BL7]=1;&quot; &quot;;INDEX([$tabulky.$B$4:.$B$47];MATCH(MID([.$B7];[.BL7]+1;[.BM7]-[.BL7]-1);[$tabulky.$C$4:.$C$49];0);1))" office:value-type="string" office:string-value=" ">
            <text:p><text:s/></text:p>
          </table:table-cell>
          <table:table-cell table:style-name="ce7" table:formula="of:=IF([.BN7]-[.BM7]=1;&quot; &quot;;INDEX([$tabulky.$B$4:.$B$47];MATCH(MID([.$B7];[.BM7]+1;[.BN7]-[.BM7]-1);[$tabulky.$C$4:.$C$49];0);1))" office:value-type="string" office:string-value=" ">
            <text:p><text:s/></text:p>
          </table:table-cell>
          <table:table-cell table:style-name="ce7" table:formula="of:=IF([.BO7]-[.BN7]=1;&quot; &quot;;INDEX([$tabulky.$B$4:.$B$47];MATCH(MID([.$B7];[.BN7]+1;[.BO7]-[.BN7]-1);[$tabulky.$C$4:.$C$49];0);1))" office:value-type="string" office:string-value=" ">
            <text:p><text:s/></text:p>
          </table:table-cell>
          <table:table-cell table:style-name="ce7" table:formula="of:=IF([.BP7]-[.BO7]=1;&quot; &quot;;INDEX([$tabulky.$B$4:.$B$47];MATCH(MID([.$B7];[.BO7]+1;[.BP7]-[.BO7]-1);[$tabulky.$C$4:.$C$49];0);1))" office:value-type="string" office:string-value=" ">
            <text:p><text:s/></text:p>
          </table:table-cell>
          <table:table-cell table:style-name="ce7" table:formula="of:=IF([.BQ7]-[.BP7]=1;&quot; &quot;;INDEX([$tabulky.$B$4:.$B$47];MATCH(MID([.$B7];[.BP7]+1;[.BQ7]-[.BP7]-1);[$tabulky.$C$4:.$C$49];0);1))" office:value-type="string" office:string-value=" ">
            <text:p><text:s/></text:p>
          </table:table-cell>
          <table:table-cell table:style-name="ce7" table:formula="of:=IF([.BR7]-[.BQ7]=1;&quot; &quot;;INDEX([$tabulky.$B$4:.$B$47];MATCH(MID([.$B7];[.BQ7]+1;[.BR7]-[.BQ7]-1);[$tabulky.$C$4:.$C$49];0);1))" office:value-type="string" office:string-value=" ">
            <text:p><text:s/></text:p>
          </table:table-cell>
          <table:table-cell table:style-name="ce7" table:formula="of:=IF([.BS7]-[.BR7]=1;&quot; &quot;;INDEX([$tabulky.$B$4:.$B$47];MATCH(MID([.$B7];[.BR7]+1;[.BS7]-[.BR7]-1);[$tabulky.$C$4:.$C$49];0);1))" office:value-type="string" office:string-value=" ">
            <text:p><text:s/></text:p>
          </table:table-cell>
          <table:table-cell table:style-name="ce7" table:formula="of:=IF([.BT7]-[.BS7]=1;&quot; &quot;;INDEX([$tabulky.$B$4:.$B$47];MATCH(MID([.$B7];[.BS7]+1;[.BT7]-[.BS7]-1);[$tabulky.$C$4:.$C$49];0);1))" office:value-type="string" office:string-value=" ">
            <text:p><text:s/></text:p>
          </table:table-cell>
          <table:table-cell table:style-name="ce7" table:formula="of:=IF([.BU7]-[.BT7]=1;&quot; &quot;;INDEX([$tabulky.$B$4:.$B$47];MATCH(MID([.$B7];[.BT7]+1;[.BU7]-[.BT7]-1);[$tabulky.$C$4:.$C$49];0);1))" office:value-type="string" office:string-value=" ">
            <text:p><text:s/></text:p>
          </table:table-cell>
          <table:table-cell table:style-name="ce7" table:formula="of:=IF([.BV7]-[.BU7]=1;&quot; &quot;;INDEX([$tabulky.$B$4:.$B$47];MATCH(MID([.$B7];[.BU7]+1;[.BV7]-[.BU7]-1);[$tabulky.$C$4:.$C$49];0);1))" office:value-type="string" office:string-value=" ">
            <text:p><text:s/></text:p>
          </table:table-cell>
          <table:table-cell table:style-name="ce7" table:formula="of:=IF([.BW7]-[.BV7]=1;&quot; &quot;;INDEX([$tabulky.$B$4:.$B$47];MATCH(MID([.$B7];[.BV7]+1;[.BW7]-[.BV7]-1);[$tabulky.$C$4:.$C$49];0);1))" office:value-type="string" office:string-value=" ">
            <text:p><text:s/></text:p>
          </table:table-cell>
          <table:table-cell table:style-name="ce7" table:formula="of:=IF([.BX7]-[.BW7]=1;&quot; &quot;;INDEX([$tabulky.$B$4:.$B$47];MATCH(MID([.$B7];[.BW7]+1;[.BX7]-[.BW7]-1);[$tabulky.$C$4:.$C$49];0);1))" office:value-type="string" office:string-value=" ">
            <text:p><text:s/></text:p>
          </table:table-cell>
          <table:table-cell table:style-name="ce7" table:formula="of:=IF([.BY7]-[.BX7]=1;&quot; &quot;;INDEX([$tabulky.$B$4:.$B$47];MATCH(MID([.$B7];[.BX7]+1;[.BY7]-[.BX7]-1);[$tabulky.$C$4:.$C$49];0);1))" office:value-type="string" office:string-value=" ">
            <text:p><text:s/></text:p>
          </table:table-cell>
          <table:table-cell table:style-name="ce7" table:formula="of:=IF([.BZ7]-[.BY7]=1;&quot; &quot;;INDEX([$tabulky.$B$4:.$B$47];MATCH(MID([.$B7];[.BY7]+1;[.BZ7]-[.BY7]-1);[$tabulky.$C$4:.$C$49];0);1))" office:value-type="string" office:string-value=" ">
            <text:p><text:s/></text:p>
          </table:table-cell>
          <table:table-cell table:style-name="ce7" table:formula="of:=IF([.CA7]-[.BZ7]=1;&quot; &quot;;INDEX([$tabulky.$B$4:.$B$47];MATCH(MID([.$B7];[.BZ7]+1;[.CA7]-[.BZ7]-1);[$tabulky.$C$4:.$C$49];0);1))" office:value-type="string" office:string-value=" ">
            <text:p><text:s/></text:p>
          </table:table-cell>
          <table:table-cell table:style-name="ce7" table:formula="of:=IF([.CB7]-[.CA7]=1;&quot; &quot;;INDEX([$tabulky.$B$4:.$B$47];MATCH(MID([.$B7];[.CA7]+1;[.CB7]-[.CA7]-1);[$tabulky.$C$4:.$C$49];0);1))" office:value-type="string" office:string-value=" ">
            <text:p><text:s/></text:p>
          </table:table-cell>
          <table:table-cell table:style-name="ce7" table:formula="of:=IF([.CC7]-[.CB7]=1;&quot; &quot;;INDEX([$tabulky.$B$4:.$B$47];MATCH(MID([.$B7];[.CB7]+1;[.CC7]-[.CB7]-1);[$tabulky.$C$4:.$C$49];0);1))" office:value-type="string" office:string-value=" ">
            <text:p><text:s/></text:p>
          </table:table-cell>
          <table:table-cell table:style-name="ce7" table:formula="of:=IF([.CD7]-[.CC7]=1;&quot; &quot;;INDEX([$tabulky.$B$4:.$B$47];MATCH(MID([.$B7];[.CC7]+1;[.CD7]-[.CC7]-1);[$tabulky.$C$4:.$C$49];0);1))" office:value-type="string" office:string-value=" ">
            <text:p><text:s/></text:p>
          </table:table-cell>
          <table:table-cell table:style-name="ce7" table:formula="of:=IF([.CE7]-[.CD7]=1;&quot; &quot;;INDEX([$tabulky.$B$4:.$B$47];MATCH(MID([.$B7];[.CD7]+1;[.CE7]-[.CD7]-1);[$tabulky.$C$4:.$C$49];0);1))" office:value-type="string" office:string-value=" ">
            <text:p><text:s/></text:p>
          </table:table-cell>
          <table:table-cell table:style-name="ce7" table:formula="of:=IF([.CF7]-[.CE7]=1;&quot; &quot;;INDEX([$tabulky.$B$4:.$B$47];MATCH(MID([.$B7];[.CE7]+1;[.CF7]-[.CE7]-1);[$tabulky.$C$4:.$C$49];0);1))" office:value-type="string" office:string-value=" ">
            <text:p><text:s/></text:p>
          </table:table-cell>
          <table:table-cell table:style-name="ce7" table:formula="of:=IF([.CG7]-[.CF7]=1;&quot; &quot;;INDEX([$tabulky.$B$4:.$B$47];MATCH(MID([.$B7];[.CF7]+1;[.CG7]-[.CF7]-1);[$tabulky.$C$4:.$C$49];0);1))" office:value-type="string" office:string-value=" ">
            <text:p><text:s/></text:p>
          </table:table-cell>
          <table:table-cell table:style-name="ce7" table:formula="of:=IF([.CH7]-[.CG7]=1;&quot; &quot;;INDEX([$tabulky.$B$4:.$B$47];MATCH(MID([.$B7];[.CG7]+1;[.CH7]-[.CG7]-1);[$tabulky.$C$4:.$C$49];0);1))" office:value-type="string" office:string-value=" ">
            <text:p><text:s/></text:p>
          </table:table-cell>
          <table:table-cell table:style-name="ce7" table:formula="of:=IF([.CI7]-[.CH7]=1;&quot; &quot;;INDEX([$tabulky.$B$4:.$B$47];MATCH(MID([.$B7];[.CH7]+1;[.CI7]-[.CH7]-1);[$tabulky.$C$4:.$C$49];0);1))" office:value-type="string" office:string-value=" ">
            <text:p><text:s/></text:p>
          </table:table-cell>
          <table:table-cell table:style-name="ce7" table:formula="of:=IF([.CJ7]-[.CI7]=1;&quot; &quot;;INDEX([$tabulky.$B$4:.$B$47];MATCH(MID([.$B7];[.CI7]+1;[.CJ7]-[.CI7]-1);[$tabulky.$C$4:.$C$49];0);1))" office:value-type="string" office:string-value=" ">
            <text:p><text:s/></text:p>
          </table:table-cell>
          <table:table-cell table:style-name="ce7" table:formula="of:=IF([.CK7]-[.CJ7]=1;&quot; &quot;;INDEX([$tabulky.$B$4:.$B$47];MATCH(MID([.$B7];[.CJ7]+1;[.CK7]-[.CJ7]-1);[$tabulky.$C$4:.$C$49];0);1))" office:value-type="string" office:string-value=" ">
            <text:p><text:s/></text:p>
          </table:table-cell>
          <table:table-cell table:style-name="ce7" table:formula="of:=IF([.CL7]-[.CK7]=1;&quot; &quot;;INDEX([$tabulky.$B$4:.$B$47];MATCH(MID([.$B7];[.CK7]+1;[.CL7]-[.CK7]-1);[$tabulky.$C$4:.$C$49];0);1))" office:value-type="string" office:string-value=" ">
            <text:p><text:s/></text:p>
          </table:table-cell>
          <table:table-cell table:style-name="ce7" table:formula="of:=IF([.CM7]-[.CL7]=1;&quot; &quot;;INDEX([$tabulky.$B$4:.$B$47];MATCH(MID([.$B7];[.CL7]+1;[.CM7]-[.CL7]-1);[$tabulky.$C$4:.$C$49];0);1))" office:value-type="string" office:string-value=" ">
            <text:p><text:s/></text:p>
          </table:table-cell>
          <table:table-cell table:style-name="ce7" table:formula="of:=IF([.CN7]-[.CM7]=1;&quot; &quot;;INDEX([$tabulky.$B$4:.$B$47];MATCH(MID([.$B7];[.CM7]+1;[.CN7]-[.CM7]-1);[$tabulky.$C$4:.$C$49];0);1))" office:value-type="string" office:string-value=" ">
            <text:p><text:s/></text:p>
          </table:table-cell>
          <table:table-cell table:style-name="ce7" table:formula="of:=IF([.CO7]-[.CN7]=1;&quot; &quot;;INDEX([$tabulky.$B$4:.$B$47];MATCH(MID([.$B7];[.CN7]+1;[.CO7]-[.CN7]-1);[$tabulky.$C$4:.$C$49];0);1))" office:value-type="string" office:string-value=" ">
            <text:p><text:s/></text:p>
          </table:table-cell>
          <table:table-cell table:style-name="ce7" table:formula="of:=IF([.CP7]-[.CO7]=1;&quot; &quot;;INDEX([$tabulky.$B$4:.$B$47];MATCH(MID([.$B7];[.CO7]+1;[.CP7]-[.CO7]-1);[$tabulky.$C$4:.$C$49];0);1))" office:value-type="string" office:string-value=" ">
            <text:p><text:s/></text:p>
          </table:table-cell>
          <table:table-cell table:style-name="ce7" table:formula="of:=IF([.CQ7]-[.CP7]=1;&quot; &quot;;INDEX([$tabulky.$B$4:.$B$47];MATCH(MID([.$B7];[.CP7]+1;[.CQ7]-[.CP7]-1);[$tabulky.$C$4:.$C$49];0);1))" office:value-type="string" office:string-value=" ">
            <text:p><text:s/></text:p>
          </table:table-cell>
          <table:table-cell table:style-name="ce7" table:formula="of:=IF([.CR7]-[.CQ7]=1;&quot; &quot;;INDEX([$tabulky.$B$4:.$B$47];MATCH(MID([.$B7];[.CQ7]+1;[.CR7]-[.CQ7]-1);[$tabulky.$C$4:.$C$49];0);1))" office:value-type="string" office:string-value=" ">
            <text:p><text:s/></text:p>
          </table:table-cell>
          <table:table-cell table:style-name="ce7" table:formula="of:=IF([.CS7]-[.CR7]=1;&quot; &quot;;INDEX([$tabulky.$B$4:.$B$47];MATCH(MID([.$B7];[.CR7]+1;[.CS7]-[.CR7]-1);[$tabulky.$C$4:.$C$49];0);1))" office:value-type="string" office:string-value=" ">
            <text:p><text:s/></text:p>
          </table:table-cell>
          <table:table-cell table:style-name="ce7" table:formula="of:=IF([.CT7]-[.CS7]=1;&quot; &quot;;INDEX([$tabulky.$B$4:.$B$47];MATCH(MID([.$B7];[.CS7]+1;[.CT7]-[.CS7]-1);[$tabulky.$C$4:.$C$49];0);1))" office:value-type="string" office:string-value=" ">
            <text:p><text:s/></text:p>
          </table:table-cell>
          <table:table-cell table:style-name="ce7" table:formula="of:=IF([.CU7]-[.CT7]=1;&quot; &quot;;INDEX([$tabulky.$B$4:.$B$47];MATCH(MID([.$B7];[.CT7]+1;[.CU7]-[.CT7]-1);[$tabulky.$C$4:.$C$49];0);1))" office:value-type="string" office:string-value=" ">
            <text:p><text:s/></text:p>
          </table:table-cell>
          <table:table-cell table:style-name="ce7" table:formula="of:=IF([.CV7]-[.CU7]=1;&quot; &quot;;INDEX([$tabulky.$B$4:.$B$47];MATCH(MID([.$B7];[.CU7]+1;[.CV7]-[.CU7]-1);[$tabulky.$C$4:.$C$49];0);1))" office:value-type="string" office:string-value=" ">
            <text:p><text:s/></text:p>
          </table:table-cell>
          <table:table-cell table:style-name="ce7" table:formula="of:=IF([.CW7]-[.CV7]=1;&quot; &quot;;INDEX([$tabulky.$B$4:.$B$47];MATCH(MID([.$B7];[.CV7]+1;[.CW7]-[.CV7]-1);[$tabulky.$C$4:.$C$49];0);1))" office:value-type="string" office:string-value=" ">
            <text:p><text:s/></text:p>
          </table:table-cell>
          <table:table-cell table:style-name="ce7" table:formula="of:=IF([.CX7]-[.CW7]=1;&quot; &quot;;INDEX([$tabulky.$B$4:.$B$47];MATCH(MID([.$B7];[.CW7]+1;[.CX7]-[.CW7]-1);[$tabulky.$C$4:.$C$49];0);1))" office:value-type="string" office:string-value=" ">
            <text:p><text:s/></text:p>
          </table:table-cell>
          <table:table-cell table:style-name="ce7" table:formula="of:=IF([.CY7]-[.CX7]=1;&quot; &quot;;INDEX([$tabulky.$B$4:.$B$47];MATCH(MID([.$B7];[.CX7]+1;[.CY7]-[.CX7]-1);[$tabulky.$C$4:.$C$49];0);1))" office:value-type="string" office:string-value=" ">
            <text:p><text:s/></text:p>
          </table:table-cell>
          <table:table-cell table:style-name="ce7" table:formula="of:=IF([.CZ7]-[.CY7]=1;&quot; &quot;;INDEX([$tabulky.$B$4:.$B$47];MATCH(MID([.$B7];[.CY7]+1;[.CZ7]-[.CY7]-1);[$tabulky.$C$4:.$C$49];0);1))" office:value-type="string" office:string-value=" ">
            <text:p><text:s/></text:p>
          </table:table-cell>
          <table:table-cell table:style-name="ce7" table:number-columns-repeated="3"/>
          <table:table-cell/>
          <table:table-cell table:style-name="ce9"/>
          <table:table-cell/>
          <table:table-cell table:style-name="ce11" table:number-columns-repeated="914"/>
        </table:table-row>
        <table:table-row table:style-name="ro6">
          <table:table-cell table:style-name="ce11"/>
          <table:table-cell table:style-name="ce14" table:formula="of:=[.CZ26]" office:value-type="string" office:string-value="na vranem bujnem jede koni                                                                          ">
            <text:p>na vranem bujnem jede koni <text:s text:c="73"/></text:p>
          </table:table-cell>
          <table:table-cell table:style-name="ce15"/>
          <table:table-cell/>
          <table:table-cell table:formula="of:=IF(LEN([.B8])&lt;1;&quot;&quot;;INDEX([$tabulky.$B$4:.$B$47];MATCH(MID([.$B8];[.E$5];[.E8]-1);[$tabulky.$C$4:.$C$49];0);1))" office:value-type="string" office:string-value="n">
            <text:p>n</text:p>
          </table:table-cell>
          <table:table-cell table:formula="of:=IF([.F8]-[.E8]=1;&quot; &quot;;INDEX([$tabulky.$B$4:.$B$47];MATCH(MID([.$B8];[.E8]+1;[.F8]-[.E8]-1);[$tabulky.$C$4:.$C$49];0);1))" office:value-type="string" office:string-value="a">
            <text:p>a</text:p>
          </table:table-cell>
          <table:table-cell table:formula="of:=IF([.G8]-[.F8]=1;&quot; &quot;;INDEX([$tabulky.$B$4:.$B$47];MATCH(MID([.$B8];[.F8]+1;[.G8]-[.F8]-1);[$tabulky.$C$4:.$C$49];0);1))" office:value-type="string" office:string-value=" ">
            <text:p><text:s/></text:p>
          </table:table-cell>
          <table:table-cell table:formula="of:=IF([.H8]-[.G8]=1;&quot; &quot;;INDEX([$tabulky.$B$4:.$B$47];MATCH(MID([.$B8];[.G8]+1;[.H8]-[.G8]-1);[$tabulky.$C$4:.$C$49];0);1))" office:value-type="string" office:string-value="v">
            <text:p>v</text:p>
          </table:table-cell>
          <table:table-cell table:formula="of:=IF([.I8]-[.H8]=1;&quot; &quot;;INDEX([$tabulky.$B$4:.$B$47];MATCH(MID([.$B8];[.H8]+1;[.I8]-[.H8]-1);[$tabulky.$C$4:.$C$49];0);1))" office:value-type="string" office:string-value="r">
            <text:p>r</text:p>
          </table:table-cell>
          <table:table-cell table:formula="of:=IF([.J8]-[.I8]=1;&quot; &quot;;INDEX([$tabulky.$B$4:.$B$47];MATCH(MID([.$B8];[.I8]+1;[.J8]-[.I8]-1);[$tabulky.$C$4:.$C$49];0);1))" office:value-type="string" office:string-value="a">
            <text:p>a</text:p>
          </table:table-cell>
          <table:table-cell table:formula="of:=IF([.K8]-[.J8]=1;&quot; &quot;;INDEX([$tabulky.$B$4:.$B$47];MATCH(MID([.$B8];[.J8]+1;[.K8]-[.J8]-1);[$tabulky.$C$4:.$C$49];0);1))" office:value-type="string" office:string-value="n">
            <text:p>n</text:p>
          </table:table-cell>
          <table:table-cell table:formula="of:=IF([.L8]-[.K8]=1;&quot; &quot;;INDEX([$tabulky.$B$4:.$B$47];MATCH(MID([.$B8];[.K8]+1;[.L8]-[.K8]-1);[$tabulky.$C$4:.$C$49];0);1))" office:value-type="string" office:string-value="e">
            <text:p>e</text:p>
          </table:table-cell>
          <table:table-cell table:formula="of:=IF([.M8]-[.L8]=1;&quot; &quot;;INDEX([$tabulky.$B$4:.$B$47];MATCH(MID([.$B8];[.L8]+1;[.M8]-[.L8]-1);[$tabulky.$C$4:.$C$49];0);1))" office:value-type="string" office:string-value="m">
            <text:p>m</text:p>
          </table:table-cell>
          <table:table-cell table:formula="of:=IF([.N8]-[.M8]=1;&quot; &quot;;INDEX([$tabulky.$B$4:.$B$47];MATCH(MID([.$B8];[.M8]+1;[.N8]-[.M8]-1);[$tabulky.$C$4:.$C$49];0);1))" office:value-type="string" office:string-value=" ">
            <text:p><text:s/></text:p>
          </table:table-cell>
          <table:table-cell table:formula="of:=IF([.O8]-[.N8]=1;&quot; &quot;;INDEX([$tabulky.$B$4:.$B$47];MATCH(MID([.$B8];[.N8]+1;[.O8]-[.N8]-1);[$tabulky.$C$4:.$C$49];0);1))" office:value-type="string" office:string-value="b">
            <text:p>b</text:p>
          </table:table-cell>
          <table:table-cell table:formula="of:=IF([.P8]-[.O8]=1;&quot; &quot;;INDEX([$tabulky.$B$4:.$B$47];MATCH(MID([.$B8];[.O8]+1;[.P8]-[.O8]-1);[$tabulky.$C$4:.$C$49];0);1))" office:value-type="string" office:string-value="u">
            <text:p>u</text:p>
          </table:table-cell>
          <table:table-cell table:formula="of:=IF([.Q8]-[.P8]=1;&quot; &quot;;INDEX([$tabulky.$B$4:.$B$47];MATCH(MID([.$B8];[.P8]+1;[.Q8]-[.P8]-1);[$tabulky.$C$4:.$C$49];0);1))" office:value-type="string" office:string-value="j">
            <text:p>j</text:p>
          </table:table-cell>
          <table:table-cell table:formula="of:=IF([.R8]-[.Q8]=1;&quot; &quot;;INDEX([$tabulky.$B$4:.$B$47];MATCH(MID([.$B8];[.Q8]+1;[.R8]-[.Q8]-1);[$tabulky.$C$4:.$C$49];0);1))" office:value-type="string" office:string-value="n">
            <text:p>n</text:p>
          </table:table-cell>
          <table:table-cell table:formula="of:=IF([.S8]-[.R8]=1;&quot; &quot;;INDEX([$tabulky.$B$4:.$B$47];MATCH(MID([.$B8];[.R8]+1;[.S8]-[.R8]-1);[$tabulky.$C$4:.$C$49];0);1))" office:value-type="string" office:string-value="e">
            <text:p>e</text:p>
          </table:table-cell>
          <table:table-cell table:formula="of:=IF([.T8]-[.S8]=1;&quot; &quot;;INDEX([$tabulky.$B$4:.$B$47];MATCH(MID([.$B8];[.S8]+1;[.T8]-[.S8]-1);[$tabulky.$C$4:.$C$49];0);1))" office:value-type="string" office:string-value="m">
            <text:p>m</text:p>
          </table:table-cell>
          <table:table-cell table:formula="of:=IF([.U8]-[.T8]=1;&quot; &quot;;INDEX([$tabulky.$B$4:.$B$47];MATCH(MID([.$B8];[.T8]+1;[.U8]-[.T8]-1);[$tabulky.$C$4:.$C$49];0);1))" office:value-type="string" office:string-value=" ">
            <text:p><text:s/></text:p>
          </table:table-cell>
          <table:table-cell table:formula="of:=IF([.V8]-[.U8]=1;&quot; &quot;;INDEX([$tabulky.$B$4:.$B$47];MATCH(MID([.$B8];[.U8]+1;[.V8]-[.U8]-1);[$tabulky.$C$4:.$C$49];0);1))" office:value-type="string" office:string-value="j">
            <text:p>j</text:p>
          </table:table-cell>
          <table:table-cell table:formula="of:=IF([.W8]-[.V8]=1;&quot; &quot;;INDEX([$tabulky.$B$4:.$B$47];MATCH(MID([.$B8];[.V8]+1;[.W8]-[.V8]-1);[$tabulky.$C$4:.$C$49];0);1))" office:value-type="string" office:string-value="e">
            <text:p>e</text:p>
          </table:table-cell>
          <table:table-cell table:formula="of:=IF([.X8]-[.W8]=1;&quot; &quot;;INDEX([$tabulky.$B$4:.$B$47];MATCH(MID([.$B8];[.W8]+1;[.X8]-[.W8]-1);[$tabulky.$C$4:.$C$49];0);1))" office:value-type="string" office:string-value="d">
            <text:p>d</text:p>
          </table:table-cell>
          <table:table-cell table:formula="of:=IF([.Y8]-[.X8]=1;&quot; &quot;;INDEX([$tabulky.$B$4:.$B$47];MATCH(MID([.$B8];[.X8]+1;[.Y8]-[.X8]-1);[$tabulky.$C$4:.$C$49];0);1))" office:value-type="string" office:string-value="e">
            <text:p>e</text:p>
          </table:table-cell>
          <table:table-cell table:formula="of:=IF([.Z8]-[.Y8]=1;&quot; &quot;;INDEX([$tabulky.$B$4:.$B$47];MATCH(MID([.$B8];[.Y8]+1;[.Z8]-[.Y8]-1);[$tabulky.$C$4:.$C$49];0);1))" office:value-type="string" office:string-value=" ">
            <text:p><text:s/></text:p>
          </table:table-cell>
          <table:table-cell table:formula="of:=IF([.AA8]-[.Z8]=1;&quot; &quot;;INDEX([$tabulky.$B$4:.$B$47];MATCH(MID([.$B8];[.Z8]+1;[.AA8]-[.Z8]-1);[$tabulky.$C$4:.$C$49];0);1))" office:value-type="string" office:string-value="k">
            <text:p>k</text:p>
          </table:table-cell>
          <table:table-cell table:formula="of:=IF([.AB8]-[.AA8]=1;&quot; &quot;;INDEX([$tabulky.$B$4:.$B$47];MATCH(MID([.$B8];[.AA8]+1;[.AB8]-[.AA8]-1);[$tabulky.$C$4:.$C$49];0);1))" office:value-type="string" office:string-value="o">
            <text:p>o</text:p>
          </table:table-cell>
          <table:table-cell table:formula="of:=IF([.AC8]-[.AB8]=1;&quot; &quot;;INDEX([$tabulky.$B$4:.$B$47];MATCH(MID([.$B8];[.AB8]+1;[.AC8]-[.AB8]-1);[$tabulky.$C$4:.$C$49];0);1))" office:value-type="string" office:string-value="n">
            <text:p>n</text:p>
          </table:table-cell>
          <table:table-cell table:formula="of:=IF([.AD8]-[.AC8]=1;&quot; &quot;;INDEX([$tabulky.$B$4:.$B$47];MATCH(MID([.$B8];[.AC8]+1;[.AD8]-[.AC8]-1);[$tabulky.$C$4:.$C$49];0);1))" office:value-type="string" office:string-value="i">
            <text:p>i</text:p>
          </table:table-cell>
          <table:table-cell table:formula="of:=IF([.AE8]-[.AD8]=1;&quot; &quot;;INDEX([$tabulky.$B$4:.$B$47];MATCH(MID([.$B8];[.AD8]+1;[.AE8]-[.AD8]-1);[$tabulky.$C$4:.$C$49];0);1))" office:value-type="string" office:string-value=" ">
            <text:p><text:s/></text:p>
          </table:table-cell>
          <table:table-cell table:formula="of:=IF([.AF8]-[.AE8]=1;&quot; &quot;;INDEX([$tabulky.$B$4:.$B$47];MATCH(MID([.$B8];[.AE8]+1;[.AF8]-[.AE8]-1);[$tabulky.$C$4:.$C$49];0);1))" office:value-type="string" office:string-value=" ">
            <text:p><text:s/></text:p>
          </table:table-cell>
          <table:table-cell table:formula="of:=IF([.AG8]-[.AF8]=1;&quot; &quot;;INDEX([$tabulky.$B$4:.$B$47];MATCH(MID([.$B8];[.AF8]+1;[.AG8]-[.AF8]-1);[$tabulky.$C$4:.$C$49];0);1))" office:value-type="string" office:string-value=" ">
            <text:p><text:s/></text:p>
          </table:table-cell>
          <table:table-cell table:formula="of:=IF([.AH8]-[.AG8]=1;&quot; &quot;;INDEX([$tabulky.$B$4:.$B$47];MATCH(MID([.$B8];[.AG8]+1;[.AH8]-[.AG8]-1);[$tabulky.$C$4:.$C$49];0);1))" office:value-type="string" office:string-value=" ">
            <text:p><text:s/></text:p>
          </table:table-cell>
          <table:table-cell table:style-name="ce7" table:formula="of:=IF([.AI8]-[.AH8]=1;&quot; &quot;;INDEX([$tabulky.$B$4:.$B$47];MATCH(MID([.$B8];[.AH8]+1;[.AI8]-[.AH8]-1);[$tabulky.$C$4:.$C$49];0);1))" office:value-type="string" office:string-value=" ">
            <text:p><text:s/></text:p>
          </table:table-cell>
          <table:table-cell table:style-name="ce7" table:formula="of:=IF([.AJ8]-[.AI8]=1;&quot; &quot;;INDEX([$tabulky.$B$4:.$B$47];MATCH(MID([.$B8];[.AI8]+1;[.AJ8]-[.AI8]-1);[$tabulky.$C$4:.$C$49];0);1))" office:value-type="string" office:string-value=" ">
            <text:p><text:s/></text:p>
          </table:table-cell>
          <table:table-cell table:style-name="ce7" table:formula="of:=IF([.AK8]-[.AJ8]=1;&quot; &quot;;INDEX([$tabulky.$B$4:.$B$47];MATCH(MID([.$B8];[.AJ8]+1;[.AK8]-[.AJ8]-1);[$tabulky.$C$4:.$C$49];0);1))" office:value-type="string" office:string-value=" ">
            <text:p><text:s/></text:p>
          </table:table-cell>
          <table:table-cell table:style-name="ce7" table:formula="of:=IF([.AL8]-[.AK8]=1;&quot; &quot;;INDEX([$tabulky.$B$4:.$B$47];MATCH(MID([.$B8];[.AK8]+1;[.AL8]-[.AK8]-1);[$tabulky.$C$4:.$C$49];0);1))" office:value-type="string" office:string-value=" ">
            <text:p><text:s/></text:p>
          </table:table-cell>
          <table:table-cell table:style-name="ce7" table:formula="of:=IF([.AM8]-[.AL8]=1;&quot; &quot;;INDEX([$tabulky.$B$4:.$B$47];MATCH(MID([.$B8];[.AL8]+1;[.AM8]-[.AL8]-1);[$tabulky.$C$4:.$C$49];0);1))" office:value-type="string" office:string-value=" ">
            <text:p><text:s/></text:p>
          </table:table-cell>
          <table:table-cell table:style-name="ce7" table:formula="of:=IF([.AN8]-[.AM8]=1;&quot; &quot;;INDEX([$tabulky.$B$4:.$B$47];MATCH(MID([.$B8];[.AM8]+1;[.AN8]-[.AM8]-1);[$tabulky.$C$4:.$C$49];0);1))" office:value-type="string" office:string-value=" ">
            <text:p><text:s/></text:p>
          </table:table-cell>
          <table:table-cell table:style-name="ce7" table:formula="of:=IF([.AO8]-[.AN8]=1;&quot; &quot;;INDEX([$tabulky.$B$4:.$B$47];MATCH(MID([.$B8];[.AN8]+1;[.AO8]-[.AN8]-1);[$tabulky.$C$4:.$C$49];0);1))" office:value-type="string" office:string-value=" ">
            <text:p><text:s/></text:p>
          </table:table-cell>
          <table:table-cell table:style-name="ce7" table:formula="of:=IF([.AP8]-[.AO8]=1;&quot; &quot;;INDEX([$tabulky.$B$4:.$B$47];MATCH(MID([.$B8];[.AO8]+1;[.AP8]-[.AO8]-1);[$tabulky.$C$4:.$C$49];0);1))" office:value-type="string" office:string-value=" ">
            <text:p><text:s/></text:p>
          </table:table-cell>
          <table:table-cell table:style-name="ce7" table:formula="of:=IF([.AQ8]-[.AP8]=1;&quot; &quot;;INDEX([$tabulky.$B$4:.$B$47];MATCH(MID([.$B8];[.AP8]+1;[.AQ8]-[.AP8]-1);[$tabulky.$C$4:.$C$49];0);1))" office:value-type="string" office:string-value=" ">
            <text:p><text:s/></text:p>
          </table:table-cell>
          <table:table-cell table:style-name="ce7" table:formula="of:=IF([.AR8]-[.AQ8]=1;&quot; &quot;;INDEX([$tabulky.$B$4:.$B$47];MATCH(MID([.$B8];[.AQ8]+1;[.AR8]-[.AQ8]-1);[$tabulky.$C$4:.$C$49];0);1))" office:value-type="string" office:string-value=" ">
            <text:p><text:s/></text:p>
          </table:table-cell>
          <table:table-cell table:style-name="ce7" table:formula="of:=IF([.AS8]-[.AR8]=1;&quot; &quot;;INDEX([$tabulky.$B$4:.$B$47];MATCH(MID([.$B8];[.AR8]+1;[.AS8]-[.AR8]-1);[$tabulky.$C$4:.$C$49];0);1))" office:value-type="string" office:string-value=" ">
            <text:p><text:s/></text:p>
          </table:table-cell>
          <table:table-cell table:style-name="ce7" table:formula="of:=IF([.AT8]-[.AS8]=1;&quot; &quot;;INDEX([$tabulky.$B$4:.$B$47];MATCH(MID([.$B8];[.AS8]+1;[.AT8]-[.AS8]-1);[$tabulky.$C$4:.$C$49];0);1))" office:value-type="string" office:string-value=" ">
            <text:p><text:s/></text:p>
          </table:table-cell>
          <table:table-cell table:style-name="ce7" table:formula="of:=IF([.AU8]-[.AT8]=1;&quot; &quot;;INDEX([$tabulky.$B$4:.$B$47];MATCH(MID([.$B8];[.AT8]+1;[.AU8]-[.AT8]-1);[$tabulky.$C$4:.$C$49];0);1))" office:value-type="string" office:string-value=" ">
            <text:p><text:s/></text:p>
          </table:table-cell>
          <table:table-cell table:style-name="ce7" table:formula="of:=IF([.AV8]-[.AU8]=1;&quot; &quot;;INDEX([$tabulky.$B$4:.$B$47];MATCH(MID([.$B8];[.AU8]+1;[.AV8]-[.AU8]-1);[$tabulky.$C$4:.$C$49];0);1))" office:value-type="string" office:string-value=" ">
            <text:p><text:s/></text:p>
          </table:table-cell>
          <table:table-cell table:style-name="ce7" table:formula="of:=IF([.AW8]-[.AV8]=1;&quot; &quot;;INDEX([$tabulky.$B$4:.$B$47];MATCH(MID([.$B8];[.AV8]+1;[.AW8]-[.AV8]-1);[$tabulky.$C$4:.$C$49];0);1))" office:value-type="string" office:string-value=" ">
            <text:p><text:s/></text:p>
          </table:table-cell>
          <table:table-cell table:style-name="ce7" table:formula="of:=IF([.AX8]-[.AW8]=1;&quot; &quot;;INDEX([$tabulky.$B$4:.$B$47];MATCH(MID([.$B8];[.AW8]+1;[.AX8]-[.AW8]-1);[$tabulky.$C$4:.$C$49];0);1))" office:value-type="string" office:string-value=" ">
            <text:p><text:s/></text:p>
          </table:table-cell>
          <table:table-cell table:style-name="ce7" table:formula="of:=IF([.AY8]-[.AX8]=1;&quot; &quot;;INDEX([$tabulky.$B$4:.$B$47];MATCH(MID([.$B8];[.AX8]+1;[.AY8]-[.AX8]-1);[$tabulky.$C$4:.$C$49];0);1))" office:value-type="string" office:string-value=" ">
            <text:p><text:s/></text:p>
          </table:table-cell>
          <table:table-cell table:style-name="ce7" table:formula="of:=IF([.AZ8]-[.AY8]=1;&quot; &quot;;INDEX([$tabulky.$B$4:.$B$47];MATCH(MID([.$B8];[.AY8]+1;[.AZ8]-[.AY8]-1);[$tabulky.$C$4:.$C$49];0);1))" office:value-type="string" office:string-value=" ">
            <text:p><text:s/></text:p>
          </table:table-cell>
          <table:table-cell table:style-name="ce7" table:formula="of:=IF([.BA8]-[.AZ8]=1;&quot; &quot;;INDEX([$tabulky.$B$4:.$B$47];MATCH(MID([.$B8];[.AZ8]+1;[.BA8]-[.AZ8]-1);[$tabulky.$C$4:.$C$49];0);1))" office:value-type="string" office:string-value=" ">
            <text:p><text:s/></text:p>
          </table:table-cell>
          <table:table-cell table:style-name="ce7" table:formula="of:=IF([.BB8]-[.BA8]=1;&quot; &quot;;INDEX([$tabulky.$B$4:.$B$47];MATCH(MID([.$B8];[.BA8]+1;[.BB8]-[.BA8]-1);[$tabulky.$C$4:.$C$49];0);1))" office:value-type="string" office:string-value=" ">
            <text:p><text:s/></text:p>
          </table:table-cell>
          <table:table-cell table:style-name="ce7" table:formula="of:=IF([.BC8]-[.BB8]=1;&quot; &quot;;INDEX([$tabulky.$B$4:.$B$47];MATCH(MID([.$B8];[.BB8]+1;[.BC8]-[.BB8]-1);[$tabulky.$C$4:.$C$49];0);1))" office:value-type="string" office:string-value=" ">
            <text:p><text:s/></text:p>
          </table:table-cell>
          <table:table-cell table:style-name="ce7" table:formula="of:=IF([.BD8]-[.BC8]=1;&quot; &quot;;INDEX([$tabulky.$B$4:.$B$47];MATCH(MID([.$B8];[.BC8]+1;[.BD8]-[.BC8]-1);[$tabulky.$C$4:.$C$49];0);1))" office:value-type="string" office:string-value=" ">
            <text:p><text:s/></text:p>
          </table:table-cell>
          <table:table-cell table:style-name="ce7" table:formula="of:=IF([.BE8]-[.BD8]=1;&quot; &quot;;INDEX([$tabulky.$B$4:.$B$47];MATCH(MID([.$B8];[.BD8]+1;[.BE8]-[.BD8]-1);[$tabulky.$C$4:.$C$49];0);1))" office:value-type="string" office:string-value=" ">
            <text:p><text:s/></text:p>
          </table:table-cell>
          <table:table-cell table:style-name="ce7" table:formula="of:=IF([.BF8]-[.BE8]=1;&quot; &quot;;INDEX([$tabulky.$B$4:.$B$47];MATCH(MID([.$B8];[.BE8]+1;[.BF8]-[.BE8]-1);[$tabulky.$C$4:.$C$49];0);1))" office:value-type="string" office:string-value=" ">
            <text:p><text:s/></text:p>
          </table:table-cell>
          <table:table-cell table:style-name="ce7" table:formula="of:=IF([.BG8]-[.BF8]=1;&quot; &quot;;INDEX([$tabulky.$B$4:.$B$47];MATCH(MID([.$B8];[.BF8]+1;[.BG8]-[.BF8]-1);[$tabulky.$C$4:.$C$49];0);1))" office:value-type="string" office:string-value=" ">
            <text:p><text:s/></text:p>
          </table:table-cell>
          <table:table-cell table:style-name="ce7" table:formula="of:=IF([.BH8]-[.BG8]=1;&quot; &quot;;INDEX([$tabulky.$B$4:.$B$47];MATCH(MID([.$B8];[.BG8]+1;[.BH8]-[.BG8]-1);[$tabulky.$C$4:.$C$49];0);1))" office:value-type="string" office:string-value=" ">
            <text:p><text:s/></text:p>
          </table:table-cell>
          <table:table-cell table:style-name="ce7" table:formula="of:=IF([.BI8]-[.BH8]=1;&quot; &quot;;INDEX([$tabulky.$B$4:.$B$47];MATCH(MID([.$B8];[.BH8]+1;[.BI8]-[.BH8]-1);[$tabulky.$C$4:.$C$49];0);1))" office:value-type="string" office:string-value=" ">
            <text:p><text:s/></text:p>
          </table:table-cell>
          <table:table-cell table:style-name="ce7" table:formula="of:=IF([.BJ8]-[.BI8]=1;&quot; &quot;;INDEX([$tabulky.$B$4:.$B$47];MATCH(MID([.$B8];[.BI8]+1;[.BJ8]-[.BI8]-1);[$tabulky.$C$4:.$C$49];0);1))" office:value-type="string" office:string-value=" ">
            <text:p><text:s/></text:p>
          </table:table-cell>
          <table:table-cell table:style-name="ce7" table:formula="of:=IF([.BK8]-[.BJ8]=1;&quot; &quot;;INDEX([$tabulky.$B$4:.$B$47];MATCH(MID([.$B8];[.BJ8]+1;[.BK8]-[.BJ8]-1);[$tabulky.$C$4:.$C$49];0);1))" office:value-type="string" office:string-value=" ">
            <text:p><text:s/></text:p>
          </table:table-cell>
          <table:table-cell table:style-name="ce7" table:formula="of:=IF([.BL8]-[.BK8]=1;&quot; &quot;;INDEX([$tabulky.$B$4:.$B$47];MATCH(MID([.$B8];[.BK8]+1;[.BL8]-[.BK8]-1);[$tabulky.$C$4:.$C$49];0);1))" office:value-type="string" office:string-value=" ">
            <text:p><text:s/></text:p>
          </table:table-cell>
          <table:table-cell table:style-name="ce7" table:formula="of:=IF([.BM8]-[.BL8]=1;&quot; &quot;;INDEX([$tabulky.$B$4:.$B$47];MATCH(MID([.$B8];[.BL8]+1;[.BM8]-[.BL8]-1);[$tabulky.$C$4:.$C$49];0);1))" office:value-type="string" office:string-value=" ">
            <text:p><text:s/></text:p>
          </table:table-cell>
          <table:table-cell table:style-name="ce7" table:formula="of:=IF([.BN8]-[.BM8]=1;&quot; &quot;;INDEX([$tabulky.$B$4:.$B$47];MATCH(MID([.$B8];[.BM8]+1;[.BN8]-[.BM8]-1);[$tabulky.$C$4:.$C$49];0);1))" office:value-type="string" office:string-value=" ">
            <text:p><text:s/></text:p>
          </table:table-cell>
          <table:table-cell table:style-name="ce7" table:formula="of:=IF([.BO8]-[.BN8]=1;&quot; &quot;;INDEX([$tabulky.$B$4:.$B$47];MATCH(MID([.$B8];[.BN8]+1;[.BO8]-[.BN8]-1);[$tabulky.$C$4:.$C$49];0);1))" office:value-type="string" office:string-value=" ">
            <text:p><text:s/></text:p>
          </table:table-cell>
          <table:table-cell table:style-name="ce7" table:formula="of:=IF([.BP8]-[.BO8]=1;&quot; &quot;;INDEX([$tabulky.$B$4:.$B$47];MATCH(MID([.$B8];[.BO8]+1;[.BP8]-[.BO8]-1);[$tabulky.$C$4:.$C$49];0);1))" office:value-type="string" office:string-value=" ">
            <text:p><text:s/></text:p>
          </table:table-cell>
          <table:table-cell table:style-name="ce7" table:formula="of:=IF([.BQ8]-[.BP8]=1;&quot; &quot;;INDEX([$tabulky.$B$4:.$B$47];MATCH(MID([.$B8];[.BP8]+1;[.BQ8]-[.BP8]-1);[$tabulky.$C$4:.$C$49];0);1))" office:value-type="string" office:string-value=" ">
            <text:p><text:s/></text:p>
          </table:table-cell>
          <table:table-cell table:style-name="ce7" table:formula="of:=IF([.BR8]-[.BQ8]=1;&quot; &quot;;INDEX([$tabulky.$B$4:.$B$47];MATCH(MID([.$B8];[.BQ8]+1;[.BR8]-[.BQ8]-1);[$tabulky.$C$4:.$C$49];0);1))" office:value-type="string" office:string-value=" ">
            <text:p><text:s/></text:p>
          </table:table-cell>
          <table:table-cell table:style-name="ce7" table:formula="of:=IF([.BS8]-[.BR8]=1;&quot; &quot;;INDEX([$tabulky.$B$4:.$B$47];MATCH(MID([.$B8];[.BR8]+1;[.BS8]-[.BR8]-1);[$tabulky.$C$4:.$C$49];0);1))" office:value-type="string" office:string-value=" ">
            <text:p><text:s/></text:p>
          </table:table-cell>
          <table:table-cell table:style-name="ce7" table:formula="of:=IF([.BT8]-[.BS8]=1;&quot; &quot;;INDEX([$tabulky.$B$4:.$B$47];MATCH(MID([.$B8];[.BS8]+1;[.BT8]-[.BS8]-1);[$tabulky.$C$4:.$C$49];0);1))" office:value-type="string" office:string-value=" ">
            <text:p><text:s/></text:p>
          </table:table-cell>
          <table:table-cell table:style-name="ce7" table:formula="of:=IF([.BU8]-[.BT8]=1;&quot; &quot;;INDEX([$tabulky.$B$4:.$B$47];MATCH(MID([.$B8];[.BT8]+1;[.BU8]-[.BT8]-1);[$tabulky.$C$4:.$C$49];0);1))" office:value-type="string" office:string-value=" ">
            <text:p><text:s/></text:p>
          </table:table-cell>
          <table:table-cell table:style-name="ce7" table:formula="of:=IF([.BV8]-[.BU8]=1;&quot; &quot;;INDEX([$tabulky.$B$4:.$B$47];MATCH(MID([.$B8];[.BU8]+1;[.BV8]-[.BU8]-1);[$tabulky.$C$4:.$C$49];0);1))" office:value-type="string" office:string-value=" ">
            <text:p><text:s/></text:p>
          </table:table-cell>
          <table:table-cell table:style-name="ce7" table:formula="of:=IF([.BW8]-[.BV8]=1;&quot; &quot;;INDEX([$tabulky.$B$4:.$B$47];MATCH(MID([.$B8];[.BV8]+1;[.BW8]-[.BV8]-1);[$tabulky.$C$4:.$C$49];0);1))" office:value-type="string" office:string-value=" ">
            <text:p><text:s/></text:p>
          </table:table-cell>
          <table:table-cell table:style-name="ce7" table:formula="of:=IF([.BX8]-[.BW8]=1;&quot; &quot;;INDEX([$tabulky.$B$4:.$B$47];MATCH(MID([.$B8];[.BW8]+1;[.BX8]-[.BW8]-1);[$tabulky.$C$4:.$C$49];0);1))" office:value-type="string" office:string-value=" ">
            <text:p><text:s/></text:p>
          </table:table-cell>
          <table:table-cell table:style-name="ce7" table:formula="of:=IF([.BY8]-[.BX8]=1;&quot; &quot;;INDEX([$tabulky.$B$4:.$B$47];MATCH(MID([.$B8];[.BX8]+1;[.BY8]-[.BX8]-1);[$tabulky.$C$4:.$C$49];0);1))" office:value-type="string" office:string-value=" ">
            <text:p><text:s/></text:p>
          </table:table-cell>
          <table:table-cell table:style-name="ce7" table:formula="of:=IF([.BZ8]-[.BY8]=1;&quot; &quot;;INDEX([$tabulky.$B$4:.$B$47];MATCH(MID([.$B8];[.BY8]+1;[.BZ8]-[.BY8]-1);[$tabulky.$C$4:.$C$49];0);1))" office:value-type="string" office:string-value=" ">
            <text:p><text:s/></text:p>
          </table:table-cell>
          <table:table-cell table:style-name="ce7" table:formula="of:=IF([.CA8]-[.BZ8]=1;&quot; &quot;;INDEX([$tabulky.$B$4:.$B$47];MATCH(MID([.$B8];[.BZ8]+1;[.CA8]-[.BZ8]-1);[$tabulky.$C$4:.$C$49];0);1))" office:value-type="string" office:string-value=" ">
            <text:p><text:s/></text:p>
          </table:table-cell>
          <table:table-cell table:style-name="ce7" table:formula="of:=IF([.CB8]-[.CA8]=1;&quot; &quot;;INDEX([$tabulky.$B$4:.$B$47];MATCH(MID([.$B8];[.CA8]+1;[.CB8]-[.CA8]-1);[$tabulky.$C$4:.$C$49];0);1))" office:value-type="string" office:string-value=" ">
            <text:p><text:s/></text:p>
          </table:table-cell>
          <table:table-cell table:style-name="ce7" table:formula="of:=IF([.CC8]-[.CB8]=1;&quot; &quot;;INDEX([$tabulky.$B$4:.$B$47];MATCH(MID([.$B8];[.CB8]+1;[.CC8]-[.CB8]-1);[$tabulky.$C$4:.$C$49];0);1))" office:value-type="string" office:string-value=" ">
            <text:p><text:s/></text:p>
          </table:table-cell>
          <table:table-cell table:style-name="ce7" table:formula="of:=IF([.CD8]-[.CC8]=1;&quot; &quot;;INDEX([$tabulky.$B$4:.$B$47];MATCH(MID([.$B8];[.CC8]+1;[.CD8]-[.CC8]-1);[$tabulky.$C$4:.$C$49];0);1))" office:value-type="string" office:string-value=" ">
            <text:p><text:s/></text:p>
          </table:table-cell>
          <table:table-cell table:style-name="ce7" table:formula="of:=IF([.CE8]-[.CD8]=1;&quot; &quot;;INDEX([$tabulky.$B$4:.$B$47];MATCH(MID([.$B8];[.CD8]+1;[.CE8]-[.CD8]-1);[$tabulky.$C$4:.$C$49];0);1))" office:value-type="string" office:string-value=" ">
            <text:p><text:s/></text:p>
          </table:table-cell>
          <table:table-cell table:style-name="ce7" table:formula="of:=IF([.CF8]-[.CE8]=1;&quot; &quot;;INDEX([$tabulky.$B$4:.$B$47];MATCH(MID([.$B8];[.CE8]+1;[.CF8]-[.CE8]-1);[$tabulky.$C$4:.$C$49];0);1))" office:value-type="string" office:string-value=" ">
            <text:p><text:s/></text:p>
          </table:table-cell>
          <table:table-cell table:style-name="ce7" table:formula="of:=IF([.CG8]-[.CF8]=1;&quot; &quot;;INDEX([$tabulky.$B$4:.$B$47];MATCH(MID([.$B8];[.CF8]+1;[.CG8]-[.CF8]-1);[$tabulky.$C$4:.$C$49];0);1))" office:value-type="string" office:string-value=" ">
            <text:p><text:s/></text:p>
          </table:table-cell>
          <table:table-cell table:style-name="ce7" table:formula="of:=IF([.CH8]-[.CG8]=1;&quot; &quot;;INDEX([$tabulky.$B$4:.$B$47];MATCH(MID([.$B8];[.CG8]+1;[.CH8]-[.CG8]-1);[$tabulky.$C$4:.$C$49];0);1))" office:value-type="string" office:string-value=" ">
            <text:p><text:s/></text:p>
          </table:table-cell>
          <table:table-cell table:style-name="ce7" table:formula="of:=IF([.CI8]-[.CH8]=1;&quot; &quot;;INDEX([$tabulky.$B$4:.$B$47];MATCH(MID([.$B8];[.CH8]+1;[.CI8]-[.CH8]-1);[$tabulky.$C$4:.$C$49];0);1))" office:value-type="string" office:string-value=" ">
            <text:p><text:s/></text:p>
          </table:table-cell>
          <table:table-cell table:style-name="ce7" table:formula="of:=IF([.CJ8]-[.CI8]=1;&quot; &quot;;INDEX([$tabulky.$B$4:.$B$47];MATCH(MID([.$B8];[.CI8]+1;[.CJ8]-[.CI8]-1);[$tabulky.$C$4:.$C$49];0);1))" office:value-type="string" office:string-value=" ">
            <text:p><text:s/></text:p>
          </table:table-cell>
          <table:table-cell table:style-name="ce7" table:formula="of:=IF([.CK8]-[.CJ8]=1;&quot; &quot;;INDEX([$tabulky.$B$4:.$B$47];MATCH(MID([.$B8];[.CJ8]+1;[.CK8]-[.CJ8]-1);[$tabulky.$C$4:.$C$49];0);1))" office:value-type="string" office:string-value=" ">
            <text:p><text:s/></text:p>
          </table:table-cell>
          <table:table-cell table:style-name="ce7" table:formula="of:=IF([.CL8]-[.CK8]=1;&quot; &quot;;INDEX([$tabulky.$B$4:.$B$47];MATCH(MID([.$B8];[.CK8]+1;[.CL8]-[.CK8]-1);[$tabulky.$C$4:.$C$49];0);1))" office:value-type="string" office:string-value=" ">
            <text:p><text:s/></text:p>
          </table:table-cell>
          <table:table-cell table:style-name="ce7" table:formula="of:=IF([.CM8]-[.CL8]=1;&quot; &quot;;INDEX([$tabulky.$B$4:.$B$47];MATCH(MID([.$B8];[.CL8]+1;[.CM8]-[.CL8]-1);[$tabulky.$C$4:.$C$49];0);1))" office:value-type="string" office:string-value=" ">
            <text:p><text:s/></text:p>
          </table:table-cell>
          <table:table-cell table:style-name="ce7" table:formula="of:=IF([.CN8]-[.CM8]=1;&quot; &quot;;INDEX([$tabulky.$B$4:.$B$47];MATCH(MID([.$B8];[.CM8]+1;[.CN8]-[.CM8]-1);[$tabulky.$C$4:.$C$49];0);1))" office:value-type="string" office:string-value=" ">
            <text:p><text:s/></text:p>
          </table:table-cell>
          <table:table-cell table:style-name="ce7" table:formula="of:=IF([.CO8]-[.CN8]=1;&quot; &quot;;INDEX([$tabulky.$B$4:.$B$47];MATCH(MID([.$B8];[.CN8]+1;[.CO8]-[.CN8]-1);[$tabulky.$C$4:.$C$49];0);1))" office:value-type="string" office:string-value=" ">
            <text:p><text:s/></text:p>
          </table:table-cell>
          <table:table-cell table:style-name="ce7" table:formula="of:=IF([.CP8]-[.CO8]=1;&quot; &quot;;INDEX([$tabulky.$B$4:.$B$47];MATCH(MID([.$B8];[.CO8]+1;[.CP8]-[.CO8]-1);[$tabulky.$C$4:.$C$49];0);1))" office:value-type="string" office:string-value=" ">
            <text:p><text:s/></text:p>
          </table:table-cell>
          <table:table-cell table:style-name="ce7" table:formula="of:=IF([.CQ8]-[.CP8]=1;&quot; &quot;;INDEX([$tabulky.$B$4:.$B$47];MATCH(MID([.$B8];[.CP8]+1;[.CQ8]-[.CP8]-1);[$tabulky.$C$4:.$C$49];0);1))" office:value-type="string" office:string-value=" ">
            <text:p><text:s/></text:p>
          </table:table-cell>
          <table:table-cell table:style-name="ce7" table:formula="of:=IF([.CR8]-[.CQ8]=1;&quot; &quot;;INDEX([$tabulky.$B$4:.$B$47];MATCH(MID([.$B8];[.CQ8]+1;[.CR8]-[.CQ8]-1);[$tabulky.$C$4:.$C$49];0);1))" office:value-type="string" office:string-value=" ">
            <text:p><text:s/></text:p>
          </table:table-cell>
          <table:table-cell table:style-name="ce7" table:formula="of:=IF([.CS8]-[.CR8]=1;&quot; &quot;;INDEX([$tabulky.$B$4:.$B$47];MATCH(MID([.$B8];[.CR8]+1;[.CS8]-[.CR8]-1);[$tabulky.$C$4:.$C$49];0);1))" office:value-type="string" office:string-value=" ">
            <text:p><text:s/></text:p>
          </table:table-cell>
          <table:table-cell table:style-name="ce7" table:formula="of:=IF([.CT8]-[.CS8]=1;&quot; &quot;;INDEX([$tabulky.$B$4:.$B$47];MATCH(MID([.$B8];[.CS8]+1;[.CT8]-[.CS8]-1);[$tabulky.$C$4:.$C$49];0);1))" office:value-type="string" office:string-value=" ">
            <text:p><text:s/></text:p>
          </table:table-cell>
          <table:table-cell table:style-name="ce7" table:formula="of:=IF([.CU8]-[.CT8]=1;&quot; &quot;;INDEX([$tabulky.$B$4:.$B$47];MATCH(MID([.$B8];[.CT8]+1;[.CU8]-[.CT8]-1);[$tabulky.$C$4:.$C$49];0);1))" office:value-type="string" office:string-value=" ">
            <text:p><text:s/></text:p>
          </table:table-cell>
          <table:table-cell table:style-name="ce7" table:formula="of:=IF([.CV8]-[.CU8]=1;&quot; &quot;;INDEX([$tabulky.$B$4:.$B$47];MATCH(MID([.$B8];[.CU8]+1;[.CV8]-[.CU8]-1);[$tabulky.$C$4:.$C$49];0);1))" office:value-type="string" office:string-value=" ">
            <text:p><text:s/></text:p>
          </table:table-cell>
          <table:table-cell table:style-name="ce7" table:formula="of:=IF([.CW8]-[.CV8]=1;&quot; &quot;;INDEX([$tabulky.$B$4:.$B$47];MATCH(MID([.$B8];[.CV8]+1;[.CW8]-[.CV8]-1);[$tabulky.$C$4:.$C$49];0);1))" office:value-type="string" office:string-value=" ">
            <text:p><text:s/></text:p>
          </table:table-cell>
          <table:table-cell table:style-name="ce7" table:formula="of:=IF([.CX8]-[.CW8]=1;&quot; &quot;;INDEX([$tabulky.$B$4:.$B$47];MATCH(MID([.$B8];[.CW8]+1;[.CX8]-[.CW8]-1);[$tabulky.$C$4:.$C$49];0);1))" office:value-type="string" office:string-value=" ">
            <text:p><text:s/></text:p>
          </table:table-cell>
          <table:table-cell table:style-name="ce7" table:formula="of:=IF([.CY8]-[.CX8]=1;&quot; &quot;;INDEX([$tabulky.$B$4:.$B$47];MATCH(MID([.$B8];[.CX8]+1;[.CY8]-[.CX8]-1);[$tabulky.$C$4:.$C$49];0);1))" office:value-type="string" office:string-value=" ">
            <text:p><text:s/></text:p>
          </table:table-cell>
          <table:table-cell table:style-name="ce7" table:formula="of:=IF([.CZ8]-[.CY8]=1;&quot; &quot;;INDEX([$tabulky.$B$4:.$B$47];MATCH(MID([.$B8];[.CY8]+1;[.CZ8]-[.CY8]-1);[$tabulky.$C$4:.$C$49];0);1))" office:value-type="string" office:string-value=" ">
            <text:p><text:s/></text:p>
          </table:table-cell>
          <table:table-cell table:number-columns-repeated="4"/>
          <table:table-cell table:style-name="ce9"/>
          <table:table-cell/>
          <table:table-cell table:style-name="ce11" table:number-columns-repeated="914"/>
        </table:table-row>
        <table:table-row table:style-name="ro6">
          <table:table-cell table:style-name="ce11"/>
          <table:table-cell table:style-name="ce14" table:formula="of:=[.CZ27]" office:value-type="string" office:string-value="vesele podkovicky zvoni                                                                             ">
            <text:p>vesele podkovicky zvoni <text:s text:c="76"/></text:p>
          </table:table-cell>
          <table:table-cell table:style-name="ce15"/>
          <table:table-cell/>
          <table:table-cell table:formula="of:=IF(LEN([.B9])&lt;1;&quot;&quot;;INDEX([$tabulky.$B$4:.$B$47];MATCH(MID([.$B9];[.E$5];[.E9]-1);[$tabulky.$C$4:.$C$49];0);1))" office:value-type="string" office:string-value="v">
            <text:p>v</text:p>
          </table:table-cell>
          <table:table-cell table:formula="of:=IF([.F9]-[.E9]=1;&quot; &quot;;INDEX([$tabulky.$B$4:.$B$47];MATCH(MID([.$B9];[.E9]+1;[.F9]-[.E9]-1);[$tabulky.$C$4:.$C$49];0);1))" office:value-type="string" office:string-value="e">
            <text:p>e</text:p>
          </table:table-cell>
          <table:table-cell table:formula="of:=IF([.G9]-[.F9]=1;&quot; &quot;;INDEX([$tabulky.$B$4:.$B$47];MATCH(MID([.$B9];[.F9]+1;[.G9]-[.F9]-1);[$tabulky.$C$4:.$C$49];0);1))" office:value-type="string" office:string-value="s">
            <text:p>s</text:p>
          </table:table-cell>
          <table:table-cell table:formula="of:=IF([.H9]-[.G9]=1;&quot; &quot;;INDEX([$tabulky.$B$4:.$B$47];MATCH(MID([.$B9];[.G9]+1;[.H9]-[.G9]-1);[$tabulky.$C$4:.$C$49];0);1))" office:value-type="string" office:string-value="e">
            <text:p>e</text:p>
          </table:table-cell>
          <table:table-cell table:formula="of:=IF([.I9]-[.H9]=1;&quot; &quot;;INDEX([$tabulky.$B$4:.$B$47];MATCH(MID([.$B9];[.H9]+1;[.I9]-[.H9]-1);[$tabulky.$C$4:.$C$49];0);1))" office:value-type="string" office:string-value="l">
            <text:p>l</text:p>
          </table:table-cell>
          <table:table-cell table:formula="of:=IF([.J9]-[.I9]=1;&quot; &quot;;INDEX([$tabulky.$B$4:.$B$47];MATCH(MID([.$B9];[.I9]+1;[.J9]-[.I9]-1);[$tabulky.$C$4:.$C$49];0);1))" office:value-type="string" office:string-value="e">
            <text:p>e</text:p>
          </table:table-cell>
          <table:table-cell table:formula="of:=IF([.K9]-[.J9]=1;&quot; &quot;;INDEX([$tabulky.$B$4:.$B$47];MATCH(MID([.$B9];[.J9]+1;[.K9]-[.J9]-1);[$tabulky.$C$4:.$C$49];0);1))" office:value-type="string" office:string-value=" ">
            <text:p><text:s/></text:p>
          </table:table-cell>
          <table:table-cell table:formula="of:=IF([.L9]-[.K9]=1;&quot; &quot;;INDEX([$tabulky.$B$4:.$B$47];MATCH(MID([.$B9];[.K9]+1;[.L9]-[.K9]-1);[$tabulky.$C$4:.$C$49];0);1))" office:value-type="string" office:string-value="p">
            <text:p>p</text:p>
          </table:table-cell>
          <table:table-cell table:formula="of:=IF([.M9]-[.L9]=1;&quot; &quot;;INDEX([$tabulky.$B$4:.$B$47];MATCH(MID([.$B9];[.L9]+1;[.M9]-[.L9]-1);[$tabulky.$C$4:.$C$49];0);1))" office:value-type="string" office:string-value="o">
            <text:p>o</text:p>
          </table:table-cell>
          <table:table-cell table:formula="of:=IF([.N9]-[.M9]=1;&quot; &quot;;INDEX([$tabulky.$B$4:.$B$47];MATCH(MID([.$B9];[.M9]+1;[.N9]-[.M9]-1);[$tabulky.$C$4:.$C$49];0);1))" office:value-type="string" office:string-value="d">
            <text:p>d</text:p>
          </table:table-cell>
          <table:table-cell table:formula="of:=IF([.O9]-[.N9]=1;&quot; &quot;;INDEX([$tabulky.$B$4:.$B$47];MATCH(MID([.$B9];[.N9]+1;[.O9]-[.N9]-1);[$tabulky.$C$4:.$C$49];0);1))" office:value-type="string" office:string-value="k">
            <text:p>k</text:p>
          </table:table-cell>
          <table:table-cell table:formula="of:=IF([.P9]-[.O9]=1;&quot; &quot;;INDEX([$tabulky.$B$4:.$B$47];MATCH(MID([.$B9];[.O9]+1;[.P9]-[.O9]-1);[$tabulky.$C$4:.$C$49];0);1))" office:value-type="string" office:string-value="o">
            <text:p>o</text:p>
          </table:table-cell>
          <table:table-cell table:formula="of:=IF([.Q9]-[.P9]=1;&quot; &quot;;INDEX([$tabulky.$B$4:.$B$47];MATCH(MID([.$B9];[.P9]+1;[.Q9]-[.P9]-1);[$tabulky.$C$4:.$C$49];0);1))" office:value-type="string" office:string-value="v">
            <text:p>v</text:p>
          </table:table-cell>
          <table:table-cell table:formula="of:=IF([.R9]-[.Q9]=1;&quot; &quot;;INDEX([$tabulky.$B$4:.$B$47];MATCH(MID([.$B9];[.Q9]+1;[.R9]-[.Q9]-1);[$tabulky.$C$4:.$C$49];0);1))" office:value-type="string" office:string-value="i">
            <text:p>i</text:p>
          </table:table-cell>
          <table:table-cell table:formula="of:=IF([.S9]-[.R9]=1;&quot; &quot;;INDEX([$tabulky.$B$4:.$B$47];MATCH(MID([.$B9];[.R9]+1;[.S9]-[.R9]-1);[$tabulky.$C$4:.$C$49];0);1))" office:value-type="string" office:string-value="c">
            <text:p>c</text:p>
          </table:table-cell>
          <table:table-cell table:formula="of:=IF([.T9]-[.S9]=1;&quot; &quot;;INDEX([$tabulky.$B$4:.$B$47];MATCH(MID([.$B9];[.S9]+1;[.T9]-[.S9]-1);[$tabulky.$C$4:.$C$49];0);1))" office:value-type="string" office:string-value="k">
            <text:p>k</text:p>
          </table:table-cell>
          <table:table-cell table:formula="of:=IF([.U9]-[.T9]=1;&quot; &quot;;INDEX([$tabulky.$B$4:.$B$47];MATCH(MID([.$B9];[.T9]+1;[.U9]-[.T9]-1);[$tabulky.$C$4:.$C$49];0);1))" office:value-type="string" office:string-value="y">
            <text:p>y</text:p>
          </table:table-cell>
          <table:table-cell table:formula="of:=IF([.V9]-[.U9]=1;&quot; &quot;;INDEX([$tabulky.$B$4:.$B$47];MATCH(MID([.$B9];[.U9]+1;[.V9]-[.U9]-1);[$tabulky.$C$4:.$C$49];0);1))" office:value-type="string" office:string-value=" ">
            <text:p><text:s/></text:p>
          </table:table-cell>
          <table:table-cell table:formula="of:=IF([.W9]-[.V9]=1;&quot; &quot;;INDEX([$tabulky.$B$4:.$B$47];MATCH(MID([.$B9];[.V9]+1;[.W9]-[.V9]-1);[$tabulky.$C$4:.$C$49];0);1))" office:value-type="string" office:string-value="z">
            <text:p>z</text:p>
          </table:table-cell>
          <table:table-cell table:formula="of:=IF([.X9]-[.W9]=1;&quot; &quot;;INDEX([$tabulky.$B$4:.$B$47];MATCH(MID([.$B9];[.W9]+1;[.X9]-[.W9]-1);[$tabulky.$C$4:.$C$49];0);1))" office:value-type="string" office:string-value="v">
            <text:p>v</text:p>
          </table:table-cell>
          <table:table-cell table:formula="of:=IF([.Y9]-[.X9]=1;&quot; &quot;;INDEX([$tabulky.$B$4:.$B$47];MATCH(MID([.$B9];[.X9]+1;[.Y9]-[.X9]-1);[$tabulky.$C$4:.$C$49];0);1))" office:value-type="string" office:string-value="o">
            <text:p>o</text:p>
          </table:table-cell>
          <table:table-cell table:formula="of:=IF([.Z9]-[.Y9]=1;&quot; &quot;;INDEX([$tabulky.$B$4:.$B$47];MATCH(MID([.$B9];[.Y9]+1;[.Z9]-[.Y9]-1);[$tabulky.$C$4:.$C$49];0);1))" office:value-type="string" office:string-value="n">
            <text:p>n</text:p>
          </table:table-cell>
          <table:table-cell table:formula="of:=IF([.AA9]-[.Z9]=1;&quot; &quot;;INDEX([$tabulky.$B$4:.$B$47];MATCH(MID([.$B9];[.Z9]+1;[.AA9]-[.Z9]-1);[$tabulky.$C$4:.$C$49];0);1))" office:value-type="string" office:string-value="i">
            <text:p>i</text:p>
          </table:table-cell>
          <table:table-cell table:formula="of:=IF([.AB9]-[.AA9]=1;&quot; &quot;;INDEX([$tabulky.$B$4:.$B$47];MATCH(MID([.$B9];[.AA9]+1;[.AB9]-[.AA9]-1);[$tabulky.$C$4:.$C$49];0);1))" office:value-type="string" office:string-value=" ">
            <text:p><text:s/></text:p>
          </table:table-cell>
          <table:table-cell table:formula="of:=IF([.AC9]-[.AB9]=1;&quot; &quot;;INDEX([$tabulky.$B$4:.$B$47];MATCH(MID([.$B9];[.AB9]+1;[.AC9]-[.AB9]-1);[$tabulky.$C$4:.$C$49];0);1))" office:value-type="string" office:string-value=" ">
            <text:p><text:s/></text:p>
          </table:table-cell>
          <table:table-cell table:formula="of:=IF([.AD9]-[.AC9]=1;&quot; &quot;;INDEX([$tabulky.$B$4:.$B$47];MATCH(MID([.$B9];[.AC9]+1;[.AD9]-[.AC9]-1);[$tabulky.$C$4:.$C$49];0);1))" office:value-type="string" office:string-value=" ">
            <text:p><text:s/></text:p>
          </table:table-cell>
          <table:table-cell table:formula="of:=IF([.AE9]-[.AD9]=1;&quot; &quot;;INDEX([$tabulky.$B$4:.$B$47];MATCH(MID([.$B9];[.AD9]+1;[.AE9]-[.AD9]-1);[$tabulky.$C$4:.$C$49];0);1))" office:value-type="string" office:string-value=" ">
            <text:p><text:s/></text:p>
          </table:table-cell>
          <table:table-cell table:formula="of:=IF([.AF9]-[.AE9]=1;&quot; &quot;;INDEX([$tabulky.$B$4:.$B$47];MATCH(MID([.$B9];[.AE9]+1;[.AF9]-[.AE9]-1);[$tabulky.$C$4:.$C$49];0);1))" office:value-type="string" office:string-value=" ">
            <text:p><text:s/></text:p>
          </table:table-cell>
          <table:table-cell table:formula="of:=IF([.AG9]-[.AF9]=1;&quot; &quot;;INDEX([$tabulky.$B$4:.$B$47];MATCH(MID([.$B9];[.AF9]+1;[.AG9]-[.AF9]-1);[$tabulky.$C$4:.$C$49];0);1))" office:value-type="string" office:string-value=" ">
            <text:p><text:s/></text:p>
          </table:table-cell>
          <table:table-cell table:formula="of:=IF([.AH9]-[.AG9]=1;&quot; &quot;;INDEX([$tabulky.$B$4:.$B$47];MATCH(MID([.$B9];[.AG9]+1;[.AH9]-[.AG9]-1);[$tabulky.$C$4:.$C$49];0);1))" office:value-type="string" office:string-value=" ">
            <text:p><text:s/></text:p>
          </table:table-cell>
          <table:table-cell table:style-name="ce7" table:formula="of:=IF([.AI9]-[.AH9]=1;&quot; &quot;;INDEX([$tabulky.$B$4:.$B$47];MATCH(MID([.$B9];[.AH9]+1;[.AI9]-[.AH9]-1);[$tabulky.$C$4:.$C$49];0);1))" office:value-type="string" office:string-value=" ">
            <text:p><text:s/></text:p>
          </table:table-cell>
          <table:table-cell table:style-name="ce7" table:formula="of:=IF([.AJ9]-[.AI9]=1;&quot; &quot;;INDEX([$tabulky.$B$4:.$B$47];MATCH(MID([.$B9];[.AI9]+1;[.AJ9]-[.AI9]-1);[$tabulky.$C$4:.$C$49];0);1))" office:value-type="string" office:string-value=" ">
            <text:p><text:s/></text:p>
          </table:table-cell>
          <table:table-cell table:style-name="ce7" table:formula="of:=IF([.AK9]-[.AJ9]=1;&quot; &quot;;INDEX([$tabulky.$B$4:.$B$47];MATCH(MID([.$B9];[.AJ9]+1;[.AK9]-[.AJ9]-1);[$tabulky.$C$4:.$C$49];0);1))" office:value-type="string" office:string-value=" ">
            <text:p><text:s/></text:p>
          </table:table-cell>
          <table:table-cell table:style-name="ce7" table:formula="of:=IF([.AL9]-[.AK9]=1;&quot; &quot;;INDEX([$tabulky.$B$4:.$B$47];MATCH(MID([.$B9];[.AK9]+1;[.AL9]-[.AK9]-1);[$tabulky.$C$4:.$C$49];0);1))" office:value-type="string" office:string-value=" ">
            <text:p><text:s/></text:p>
          </table:table-cell>
          <table:table-cell table:style-name="ce7" table:formula="of:=IF([.AM9]-[.AL9]=1;&quot; &quot;;INDEX([$tabulky.$B$4:.$B$47];MATCH(MID([.$B9];[.AL9]+1;[.AM9]-[.AL9]-1);[$tabulky.$C$4:.$C$49];0);1))" office:value-type="string" office:string-value=" ">
            <text:p><text:s/></text:p>
          </table:table-cell>
          <table:table-cell table:style-name="ce7" table:formula="of:=IF([.AN9]-[.AM9]=1;&quot; &quot;;INDEX([$tabulky.$B$4:.$B$47];MATCH(MID([.$B9];[.AM9]+1;[.AN9]-[.AM9]-1);[$tabulky.$C$4:.$C$49];0);1))" office:value-type="string" office:string-value=" ">
            <text:p><text:s/></text:p>
          </table:table-cell>
          <table:table-cell table:style-name="ce7" table:formula="of:=IF([.AO9]-[.AN9]=1;&quot; &quot;;INDEX([$tabulky.$B$4:.$B$47];MATCH(MID([.$B9];[.AN9]+1;[.AO9]-[.AN9]-1);[$tabulky.$C$4:.$C$49];0);1))" office:value-type="string" office:string-value=" ">
            <text:p><text:s/></text:p>
          </table:table-cell>
          <table:table-cell table:style-name="ce7" table:formula="of:=IF([.AP9]-[.AO9]=1;&quot; &quot;;INDEX([$tabulky.$B$4:.$B$47];MATCH(MID([.$B9];[.AO9]+1;[.AP9]-[.AO9]-1);[$tabulky.$C$4:.$C$49];0);1))" office:value-type="string" office:string-value=" ">
            <text:p><text:s/></text:p>
          </table:table-cell>
          <table:table-cell table:style-name="ce7" table:formula="of:=IF([.AQ9]-[.AP9]=1;&quot; &quot;;INDEX([$tabulky.$B$4:.$B$47];MATCH(MID([.$B9];[.AP9]+1;[.AQ9]-[.AP9]-1);[$tabulky.$C$4:.$C$49];0);1))" office:value-type="string" office:string-value=" ">
            <text:p><text:s/></text:p>
          </table:table-cell>
          <table:table-cell table:style-name="ce7" table:formula="of:=IF([.AR9]-[.AQ9]=1;&quot; &quot;;INDEX([$tabulky.$B$4:.$B$47];MATCH(MID([.$B9];[.AQ9]+1;[.AR9]-[.AQ9]-1);[$tabulky.$C$4:.$C$49];0);1))" office:value-type="string" office:string-value=" ">
            <text:p><text:s/></text:p>
          </table:table-cell>
          <table:table-cell table:style-name="ce7" table:formula="of:=IF([.AS9]-[.AR9]=1;&quot; &quot;;INDEX([$tabulky.$B$4:.$B$47];MATCH(MID([.$B9];[.AR9]+1;[.AS9]-[.AR9]-1);[$tabulky.$C$4:.$C$49];0);1))" office:value-type="string" office:string-value=" ">
            <text:p><text:s/></text:p>
          </table:table-cell>
          <table:table-cell table:style-name="ce7" table:formula="of:=IF([.AT9]-[.AS9]=1;&quot; &quot;;INDEX([$tabulky.$B$4:.$B$47];MATCH(MID([.$B9];[.AS9]+1;[.AT9]-[.AS9]-1);[$tabulky.$C$4:.$C$49];0);1))" office:value-type="string" office:string-value=" ">
            <text:p><text:s/></text:p>
          </table:table-cell>
          <table:table-cell table:style-name="ce7" table:formula="of:=IF([.AU9]-[.AT9]=1;&quot; &quot;;INDEX([$tabulky.$B$4:.$B$47];MATCH(MID([.$B9];[.AT9]+1;[.AU9]-[.AT9]-1);[$tabulky.$C$4:.$C$49];0);1))" office:value-type="string" office:string-value=" ">
            <text:p><text:s/></text:p>
          </table:table-cell>
          <table:table-cell table:style-name="ce7" table:formula="of:=IF([.AV9]-[.AU9]=1;&quot; &quot;;INDEX([$tabulky.$B$4:.$B$47];MATCH(MID([.$B9];[.AU9]+1;[.AV9]-[.AU9]-1);[$tabulky.$C$4:.$C$49];0);1))" office:value-type="string" office:string-value=" ">
            <text:p><text:s/></text:p>
          </table:table-cell>
          <table:table-cell table:style-name="ce7" table:formula="of:=IF([.AW9]-[.AV9]=1;&quot; &quot;;INDEX([$tabulky.$B$4:.$B$47];MATCH(MID([.$B9];[.AV9]+1;[.AW9]-[.AV9]-1);[$tabulky.$C$4:.$C$49];0);1))" office:value-type="string" office:string-value=" ">
            <text:p><text:s/></text:p>
          </table:table-cell>
          <table:table-cell table:style-name="ce7" table:formula="of:=IF([.AX9]-[.AW9]=1;&quot; &quot;;INDEX([$tabulky.$B$4:.$B$47];MATCH(MID([.$B9];[.AW9]+1;[.AX9]-[.AW9]-1);[$tabulky.$C$4:.$C$49];0);1))" office:value-type="string" office:string-value=" ">
            <text:p><text:s/></text:p>
          </table:table-cell>
          <table:table-cell table:style-name="ce7" table:formula="of:=IF([.AY9]-[.AX9]=1;&quot; &quot;;INDEX([$tabulky.$B$4:.$B$47];MATCH(MID([.$B9];[.AX9]+1;[.AY9]-[.AX9]-1);[$tabulky.$C$4:.$C$49];0);1))" office:value-type="string" office:string-value=" ">
            <text:p><text:s/></text:p>
          </table:table-cell>
          <table:table-cell table:style-name="ce7" table:formula="of:=IF([.AZ9]-[.AY9]=1;&quot; &quot;;INDEX([$tabulky.$B$4:.$B$47];MATCH(MID([.$B9];[.AY9]+1;[.AZ9]-[.AY9]-1);[$tabulky.$C$4:.$C$49];0);1))" office:value-type="string" office:string-value=" ">
            <text:p><text:s/></text:p>
          </table:table-cell>
          <table:table-cell table:style-name="ce7" table:formula="of:=IF([.BA9]-[.AZ9]=1;&quot; &quot;;INDEX([$tabulky.$B$4:.$B$47];MATCH(MID([.$B9];[.AZ9]+1;[.BA9]-[.AZ9]-1);[$tabulky.$C$4:.$C$49];0);1))" office:value-type="string" office:string-value=" ">
            <text:p><text:s/></text:p>
          </table:table-cell>
          <table:table-cell table:style-name="ce7" table:formula="of:=IF([.BB9]-[.BA9]=1;&quot; &quot;;INDEX([$tabulky.$B$4:.$B$47];MATCH(MID([.$B9];[.BA9]+1;[.BB9]-[.BA9]-1);[$tabulky.$C$4:.$C$49];0);1))" office:value-type="string" office:string-value=" ">
            <text:p><text:s/></text:p>
          </table:table-cell>
          <table:table-cell table:style-name="ce7" table:formula="of:=IF([.BC9]-[.BB9]=1;&quot; &quot;;INDEX([$tabulky.$B$4:.$B$47];MATCH(MID([.$B9];[.BB9]+1;[.BC9]-[.BB9]-1);[$tabulky.$C$4:.$C$49];0);1))" office:value-type="string" office:string-value=" ">
            <text:p><text:s/></text:p>
          </table:table-cell>
          <table:table-cell table:style-name="ce7" table:formula="of:=IF([.BD9]-[.BC9]=1;&quot; &quot;;INDEX([$tabulky.$B$4:.$B$47];MATCH(MID([.$B9];[.BC9]+1;[.BD9]-[.BC9]-1);[$tabulky.$C$4:.$C$49];0);1))" office:value-type="string" office:string-value=" ">
            <text:p><text:s/></text:p>
          </table:table-cell>
          <table:table-cell table:style-name="ce7" table:formula="of:=IF([.BE9]-[.BD9]=1;&quot; &quot;;INDEX([$tabulky.$B$4:.$B$47];MATCH(MID([.$B9];[.BD9]+1;[.BE9]-[.BD9]-1);[$tabulky.$C$4:.$C$49];0);1))" office:value-type="string" office:string-value=" ">
            <text:p><text:s/></text:p>
          </table:table-cell>
          <table:table-cell table:style-name="ce7" table:formula="of:=IF([.BF9]-[.BE9]=1;&quot; &quot;;INDEX([$tabulky.$B$4:.$B$47];MATCH(MID([.$B9];[.BE9]+1;[.BF9]-[.BE9]-1);[$tabulky.$C$4:.$C$49];0);1))" office:value-type="string" office:string-value=" ">
            <text:p><text:s/></text:p>
          </table:table-cell>
          <table:table-cell table:style-name="ce7" table:formula="of:=IF([.BG9]-[.BF9]=1;&quot; &quot;;INDEX([$tabulky.$B$4:.$B$47];MATCH(MID([.$B9];[.BF9]+1;[.BG9]-[.BF9]-1);[$tabulky.$C$4:.$C$49];0);1))" office:value-type="string" office:string-value=" ">
            <text:p><text:s/></text:p>
          </table:table-cell>
          <table:table-cell table:style-name="ce7" table:formula="of:=IF([.BH9]-[.BG9]=1;&quot; &quot;;INDEX([$tabulky.$B$4:.$B$47];MATCH(MID([.$B9];[.BG9]+1;[.BH9]-[.BG9]-1);[$tabulky.$C$4:.$C$49];0);1))" office:value-type="string" office:string-value=" ">
            <text:p><text:s/></text:p>
          </table:table-cell>
          <table:table-cell table:style-name="ce7" table:formula="of:=IF([.BI9]-[.BH9]=1;&quot; &quot;;INDEX([$tabulky.$B$4:.$B$47];MATCH(MID([.$B9];[.BH9]+1;[.BI9]-[.BH9]-1);[$tabulky.$C$4:.$C$49];0);1))" office:value-type="string" office:string-value=" ">
            <text:p><text:s/></text:p>
          </table:table-cell>
          <table:table-cell table:style-name="ce7" table:formula="of:=IF([.BJ9]-[.BI9]=1;&quot; &quot;;INDEX([$tabulky.$B$4:.$B$47];MATCH(MID([.$B9];[.BI9]+1;[.BJ9]-[.BI9]-1);[$tabulky.$C$4:.$C$49];0);1))" office:value-type="string" office:string-value=" ">
            <text:p><text:s/></text:p>
          </table:table-cell>
          <table:table-cell table:style-name="ce7" table:formula="of:=IF([.BK9]-[.BJ9]=1;&quot; &quot;;INDEX([$tabulky.$B$4:.$B$47];MATCH(MID([.$B9];[.BJ9]+1;[.BK9]-[.BJ9]-1);[$tabulky.$C$4:.$C$49];0);1))" office:value-type="string" office:string-value=" ">
            <text:p><text:s/></text:p>
          </table:table-cell>
          <table:table-cell table:style-name="ce7" table:formula="of:=IF([.BL9]-[.BK9]=1;&quot; &quot;;INDEX([$tabulky.$B$4:.$B$47];MATCH(MID([.$B9];[.BK9]+1;[.BL9]-[.BK9]-1);[$tabulky.$C$4:.$C$49];0);1))" office:value-type="string" office:string-value=" ">
            <text:p><text:s/></text:p>
          </table:table-cell>
          <table:table-cell table:style-name="ce7" table:formula="of:=IF([.BM9]-[.BL9]=1;&quot; &quot;;INDEX([$tabulky.$B$4:.$B$47];MATCH(MID([.$B9];[.BL9]+1;[.BM9]-[.BL9]-1);[$tabulky.$C$4:.$C$49];0);1))" office:value-type="string" office:string-value=" ">
            <text:p><text:s/></text:p>
          </table:table-cell>
          <table:table-cell table:style-name="ce7" table:formula="of:=IF([.BN9]-[.BM9]=1;&quot; &quot;;INDEX([$tabulky.$B$4:.$B$47];MATCH(MID([.$B9];[.BM9]+1;[.BN9]-[.BM9]-1);[$tabulky.$C$4:.$C$49];0);1))" office:value-type="string" office:string-value=" ">
            <text:p><text:s/></text:p>
          </table:table-cell>
          <table:table-cell table:style-name="ce7" table:formula="of:=IF([.BO9]-[.BN9]=1;&quot; &quot;;INDEX([$tabulky.$B$4:.$B$47];MATCH(MID([.$B9];[.BN9]+1;[.BO9]-[.BN9]-1);[$tabulky.$C$4:.$C$49];0);1))" office:value-type="string" office:string-value=" ">
            <text:p><text:s/></text:p>
          </table:table-cell>
          <table:table-cell table:style-name="ce7" table:formula="of:=IF([.BP9]-[.BO9]=1;&quot; &quot;;INDEX([$tabulky.$B$4:.$B$47];MATCH(MID([.$B9];[.BO9]+1;[.BP9]-[.BO9]-1);[$tabulky.$C$4:.$C$49];0);1))" office:value-type="string" office:string-value=" ">
            <text:p><text:s/></text:p>
          </table:table-cell>
          <table:table-cell table:style-name="ce7" table:formula="of:=IF([.BQ9]-[.BP9]=1;&quot; &quot;;INDEX([$tabulky.$B$4:.$B$47];MATCH(MID([.$B9];[.BP9]+1;[.BQ9]-[.BP9]-1);[$tabulky.$C$4:.$C$49];0);1))" office:value-type="string" office:string-value=" ">
            <text:p><text:s/></text:p>
          </table:table-cell>
          <table:table-cell table:style-name="ce7" table:formula="of:=IF([.BR9]-[.BQ9]=1;&quot; &quot;;INDEX([$tabulky.$B$4:.$B$47];MATCH(MID([.$B9];[.BQ9]+1;[.BR9]-[.BQ9]-1);[$tabulky.$C$4:.$C$49];0);1))" office:value-type="string" office:string-value=" ">
            <text:p><text:s/></text:p>
          </table:table-cell>
          <table:table-cell table:style-name="ce7" table:formula="of:=IF([.BS9]-[.BR9]=1;&quot; &quot;;INDEX([$tabulky.$B$4:.$B$47];MATCH(MID([.$B9];[.BR9]+1;[.BS9]-[.BR9]-1);[$tabulky.$C$4:.$C$49];0);1))" office:value-type="string" office:string-value=" ">
            <text:p><text:s/></text:p>
          </table:table-cell>
          <table:table-cell table:style-name="ce7" table:formula="of:=IF([.BT9]-[.BS9]=1;&quot; &quot;;INDEX([$tabulky.$B$4:.$B$47];MATCH(MID([.$B9];[.BS9]+1;[.BT9]-[.BS9]-1);[$tabulky.$C$4:.$C$49];0);1))" office:value-type="string" office:string-value=" ">
            <text:p><text:s/></text:p>
          </table:table-cell>
          <table:table-cell table:style-name="ce7" table:formula="of:=IF([.BU9]-[.BT9]=1;&quot; &quot;;INDEX([$tabulky.$B$4:.$B$47];MATCH(MID([.$B9];[.BT9]+1;[.BU9]-[.BT9]-1);[$tabulky.$C$4:.$C$49];0);1))" office:value-type="string" office:string-value=" ">
            <text:p><text:s/></text:p>
          </table:table-cell>
          <table:table-cell table:style-name="ce7" table:formula="of:=IF([.BV9]-[.BU9]=1;&quot; &quot;;INDEX([$tabulky.$B$4:.$B$47];MATCH(MID([.$B9];[.BU9]+1;[.BV9]-[.BU9]-1);[$tabulky.$C$4:.$C$49];0);1))" office:value-type="string" office:string-value=" ">
            <text:p><text:s/></text:p>
          </table:table-cell>
          <table:table-cell table:style-name="ce7" table:formula="of:=IF([.BW9]-[.BV9]=1;&quot; &quot;;INDEX([$tabulky.$B$4:.$B$47];MATCH(MID([.$B9];[.BV9]+1;[.BW9]-[.BV9]-1);[$tabulky.$C$4:.$C$49];0);1))" office:value-type="string" office:string-value=" ">
            <text:p><text:s/></text:p>
          </table:table-cell>
          <table:table-cell table:style-name="ce7" table:formula="of:=IF([.BX9]-[.BW9]=1;&quot; &quot;;INDEX([$tabulky.$B$4:.$B$47];MATCH(MID([.$B9];[.BW9]+1;[.BX9]-[.BW9]-1);[$tabulky.$C$4:.$C$49];0);1))" office:value-type="string" office:string-value=" ">
            <text:p><text:s/></text:p>
          </table:table-cell>
          <table:table-cell table:style-name="ce7" table:formula="of:=IF([.BY9]-[.BX9]=1;&quot; &quot;;INDEX([$tabulky.$B$4:.$B$47];MATCH(MID([.$B9];[.BX9]+1;[.BY9]-[.BX9]-1);[$tabulky.$C$4:.$C$49];0);1))" office:value-type="string" office:string-value=" ">
            <text:p><text:s/></text:p>
          </table:table-cell>
          <table:table-cell table:style-name="ce7" table:formula="of:=IF([.BZ9]-[.BY9]=1;&quot; &quot;;INDEX([$tabulky.$B$4:.$B$47];MATCH(MID([.$B9];[.BY9]+1;[.BZ9]-[.BY9]-1);[$tabulky.$C$4:.$C$49];0);1))" office:value-type="string" office:string-value=" ">
            <text:p><text:s/></text:p>
          </table:table-cell>
          <table:table-cell table:style-name="ce7" table:formula="of:=IF([.CA9]-[.BZ9]=1;&quot; &quot;;INDEX([$tabulky.$B$4:.$B$47];MATCH(MID([.$B9];[.BZ9]+1;[.CA9]-[.BZ9]-1);[$tabulky.$C$4:.$C$49];0);1))" office:value-type="string" office:string-value=" ">
            <text:p><text:s/></text:p>
          </table:table-cell>
          <table:table-cell table:style-name="ce7" table:formula="of:=IF([.CB9]-[.CA9]=1;&quot; &quot;;INDEX([$tabulky.$B$4:.$B$47];MATCH(MID([.$B9];[.CA9]+1;[.CB9]-[.CA9]-1);[$tabulky.$C$4:.$C$49];0);1))" office:value-type="string" office:string-value=" ">
            <text:p><text:s/></text:p>
          </table:table-cell>
          <table:table-cell table:style-name="ce7" table:formula="of:=IF([.CC9]-[.CB9]=1;&quot; &quot;;INDEX([$tabulky.$B$4:.$B$47];MATCH(MID([.$B9];[.CB9]+1;[.CC9]-[.CB9]-1);[$tabulky.$C$4:.$C$49];0);1))" office:value-type="string" office:string-value=" ">
            <text:p><text:s/></text:p>
          </table:table-cell>
          <table:table-cell table:style-name="ce7" table:formula="of:=IF([.CD9]-[.CC9]=1;&quot; &quot;;INDEX([$tabulky.$B$4:.$B$47];MATCH(MID([.$B9];[.CC9]+1;[.CD9]-[.CC9]-1);[$tabulky.$C$4:.$C$49];0);1))" office:value-type="string" office:string-value=" ">
            <text:p><text:s/></text:p>
          </table:table-cell>
          <table:table-cell table:style-name="ce7" table:formula="of:=IF([.CE9]-[.CD9]=1;&quot; &quot;;INDEX([$tabulky.$B$4:.$B$47];MATCH(MID([.$B9];[.CD9]+1;[.CE9]-[.CD9]-1);[$tabulky.$C$4:.$C$49];0);1))" office:value-type="string" office:string-value=" ">
            <text:p><text:s/></text:p>
          </table:table-cell>
          <table:table-cell table:style-name="ce7" table:formula="of:=IF([.CF9]-[.CE9]=1;&quot; &quot;;INDEX([$tabulky.$B$4:.$B$47];MATCH(MID([.$B9];[.CE9]+1;[.CF9]-[.CE9]-1);[$tabulky.$C$4:.$C$49];0);1))" office:value-type="string" office:string-value=" ">
            <text:p><text:s/></text:p>
          </table:table-cell>
          <table:table-cell table:style-name="ce7" table:formula="of:=IF([.CG9]-[.CF9]=1;&quot; &quot;;INDEX([$tabulky.$B$4:.$B$47];MATCH(MID([.$B9];[.CF9]+1;[.CG9]-[.CF9]-1);[$tabulky.$C$4:.$C$49];0);1))" office:value-type="string" office:string-value=" ">
            <text:p><text:s/></text:p>
          </table:table-cell>
          <table:table-cell table:style-name="ce7" table:formula="of:=IF([.CH9]-[.CG9]=1;&quot; &quot;;INDEX([$tabulky.$B$4:.$B$47];MATCH(MID([.$B9];[.CG9]+1;[.CH9]-[.CG9]-1);[$tabulky.$C$4:.$C$49];0);1))" office:value-type="string" office:string-value=" ">
            <text:p><text:s/></text:p>
          </table:table-cell>
          <table:table-cell table:style-name="ce7" table:formula="of:=IF([.CI9]-[.CH9]=1;&quot; &quot;;INDEX([$tabulky.$B$4:.$B$47];MATCH(MID([.$B9];[.CH9]+1;[.CI9]-[.CH9]-1);[$tabulky.$C$4:.$C$49];0);1))" office:value-type="string" office:string-value=" ">
            <text:p><text:s/></text:p>
          </table:table-cell>
          <table:table-cell table:style-name="ce7" table:formula="of:=IF([.CJ9]-[.CI9]=1;&quot; &quot;;INDEX([$tabulky.$B$4:.$B$47];MATCH(MID([.$B9];[.CI9]+1;[.CJ9]-[.CI9]-1);[$tabulky.$C$4:.$C$49];0);1))" office:value-type="string" office:string-value=" ">
            <text:p><text:s/></text:p>
          </table:table-cell>
          <table:table-cell table:style-name="ce7" table:formula="of:=IF([.CK9]-[.CJ9]=1;&quot; &quot;;INDEX([$tabulky.$B$4:.$B$47];MATCH(MID([.$B9];[.CJ9]+1;[.CK9]-[.CJ9]-1);[$tabulky.$C$4:.$C$49];0);1))" office:value-type="string" office:string-value=" ">
            <text:p><text:s/></text:p>
          </table:table-cell>
          <table:table-cell table:style-name="ce7" table:formula="of:=IF([.CL9]-[.CK9]=1;&quot; &quot;;INDEX([$tabulky.$B$4:.$B$47];MATCH(MID([.$B9];[.CK9]+1;[.CL9]-[.CK9]-1);[$tabulky.$C$4:.$C$49];0);1))" office:value-type="string" office:string-value=" ">
            <text:p><text:s/></text:p>
          </table:table-cell>
          <table:table-cell table:style-name="ce7" table:formula="of:=IF([.CM9]-[.CL9]=1;&quot; &quot;;INDEX([$tabulky.$B$4:.$B$47];MATCH(MID([.$B9];[.CL9]+1;[.CM9]-[.CL9]-1);[$tabulky.$C$4:.$C$49];0);1))" office:value-type="string" office:string-value=" ">
            <text:p><text:s/></text:p>
          </table:table-cell>
          <table:table-cell table:style-name="ce7" table:formula="of:=IF([.CN9]-[.CM9]=1;&quot; &quot;;INDEX([$tabulky.$B$4:.$B$47];MATCH(MID([.$B9];[.CM9]+1;[.CN9]-[.CM9]-1);[$tabulky.$C$4:.$C$49];0);1))" office:value-type="string" office:string-value=" ">
            <text:p><text:s/></text:p>
          </table:table-cell>
          <table:table-cell table:style-name="ce7" table:formula="of:=IF([.CO9]-[.CN9]=1;&quot; &quot;;INDEX([$tabulky.$B$4:.$B$47];MATCH(MID([.$B9];[.CN9]+1;[.CO9]-[.CN9]-1);[$tabulky.$C$4:.$C$49];0);1))" office:value-type="string" office:string-value=" ">
            <text:p><text:s/></text:p>
          </table:table-cell>
          <table:table-cell table:style-name="ce7" table:formula="of:=IF([.CP9]-[.CO9]=1;&quot; &quot;;INDEX([$tabulky.$B$4:.$B$47];MATCH(MID([.$B9];[.CO9]+1;[.CP9]-[.CO9]-1);[$tabulky.$C$4:.$C$49];0);1))" office:value-type="string" office:string-value=" ">
            <text:p><text:s/></text:p>
          </table:table-cell>
          <table:table-cell table:style-name="ce7" table:formula="of:=IF([.CQ9]-[.CP9]=1;&quot; &quot;;INDEX([$tabulky.$B$4:.$B$47];MATCH(MID([.$B9];[.CP9]+1;[.CQ9]-[.CP9]-1);[$tabulky.$C$4:.$C$49];0);1))" office:value-type="string" office:string-value=" ">
            <text:p><text:s/></text:p>
          </table:table-cell>
          <table:table-cell table:style-name="ce7" table:formula="of:=IF([.CR9]-[.CQ9]=1;&quot; &quot;;INDEX([$tabulky.$B$4:.$B$47];MATCH(MID([.$B9];[.CQ9]+1;[.CR9]-[.CQ9]-1);[$tabulky.$C$4:.$C$49];0);1))" office:value-type="string" office:string-value=" ">
            <text:p><text:s/></text:p>
          </table:table-cell>
          <table:table-cell table:style-name="ce7" table:formula="of:=IF([.CS9]-[.CR9]=1;&quot; &quot;;INDEX([$tabulky.$B$4:.$B$47];MATCH(MID([.$B9];[.CR9]+1;[.CS9]-[.CR9]-1);[$tabulky.$C$4:.$C$49];0);1))" office:value-type="string" office:string-value=" ">
            <text:p><text:s/></text:p>
          </table:table-cell>
          <table:table-cell table:style-name="ce7" table:formula="of:=IF([.CT9]-[.CS9]=1;&quot; &quot;;INDEX([$tabulky.$B$4:.$B$47];MATCH(MID([.$B9];[.CS9]+1;[.CT9]-[.CS9]-1);[$tabulky.$C$4:.$C$49];0);1))" office:value-type="string" office:string-value=" ">
            <text:p><text:s/></text:p>
          </table:table-cell>
          <table:table-cell table:style-name="ce7" table:formula="of:=IF([.CU9]-[.CT9]=1;&quot; &quot;;INDEX([$tabulky.$B$4:.$B$47];MATCH(MID([.$B9];[.CT9]+1;[.CU9]-[.CT9]-1);[$tabulky.$C$4:.$C$49];0);1))" office:value-type="string" office:string-value=" ">
            <text:p><text:s/></text:p>
          </table:table-cell>
          <table:table-cell table:style-name="ce7" table:formula="of:=IF([.CV9]-[.CU9]=1;&quot; &quot;;INDEX([$tabulky.$B$4:.$B$47];MATCH(MID([.$B9];[.CU9]+1;[.CV9]-[.CU9]-1);[$tabulky.$C$4:.$C$49];0);1))" office:value-type="string" office:string-value=" ">
            <text:p><text:s/></text:p>
          </table:table-cell>
          <table:table-cell table:style-name="ce7" table:formula="of:=IF([.CW9]-[.CV9]=1;&quot; &quot;;INDEX([$tabulky.$B$4:.$B$47];MATCH(MID([.$B9];[.CV9]+1;[.CW9]-[.CV9]-1);[$tabulky.$C$4:.$C$49];0);1))" office:value-type="string" office:string-value=" ">
            <text:p><text:s/></text:p>
          </table:table-cell>
          <table:table-cell table:style-name="ce7" table:formula="of:=IF([.CX9]-[.CW9]=1;&quot; &quot;;INDEX([$tabulky.$B$4:.$B$47];MATCH(MID([.$B9];[.CW9]+1;[.CX9]-[.CW9]-1);[$tabulky.$C$4:.$C$49];0);1))" office:value-type="string" office:string-value=" ">
            <text:p><text:s/></text:p>
          </table:table-cell>
          <table:table-cell table:style-name="ce7" table:formula="of:=IF([.CY9]-[.CX9]=1;&quot; &quot;;INDEX([$tabulky.$B$4:.$B$47];MATCH(MID([.$B9];[.CX9]+1;[.CY9]-[.CX9]-1);[$tabulky.$C$4:.$C$49];0);1))" office:value-type="string" office:string-value=" ">
            <text:p><text:s/></text:p>
          </table:table-cell>
          <table:table-cell table:style-name="ce7" table:formula="of:=IF([.CZ9]-[.CY9]=1;&quot; &quot;;INDEX([$tabulky.$B$4:.$B$47];MATCH(MID([.$B9];[.CY9]+1;[.CZ9]-[.CY9]-1);[$tabulky.$C$4:.$C$49];0);1))" office:value-type="string" office:string-value=" ">
            <text:p><text:s/></text:p>
          </table:table-cell>
          <table:table-cell table:number-columns-repeated="4"/>
          <table:table-cell table:style-name="ce9"/>
          <table:table-cell/>
          <table:table-cell table:style-name="ce11" table:number-columns-repeated="914"/>
        </table:table-row>
        <table:table-row table:style-name="ro6">
          <table:table-cell table:style-name="ce11"/>
          <table:table-cell table:style-name="ce14" table:formula="of:=[.CZ28]" office:value-type="string" office:string-value="jede sam a sam                                                                                      ">
            <text:p>jede sam a sam <text:s text:c="85"/></text:p>
          </table:table-cell>
          <table:table-cell table:style-name="ce15"/>
          <table:table-cell/>
          <table:table-cell table:formula="of:=IF(LEN([.B10])&lt;1;&quot;&quot;;INDEX([$tabulky.$B$4:.$B$47];MATCH(MID([.$B10];[.E$5];[.E10]-1);[$tabulky.$C$4:.$C$49];0);1))" office:value-type="string" office:string-value="j">
            <text:p>j</text:p>
          </table:table-cell>
          <table:table-cell table:formula="of:=IF([.F10]-[.E10]=1;&quot; &quot;;INDEX([$tabulky.$B$4:.$B$47];MATCH(MID([.$B10];[.E10]+1;[.F10]-[.E10]-1);[$tabulky.$C$4:.$C$49];0);1))" office:value-type="string" office:string-value="e">
            <text:p>e</text:p>
          </table:table-cell>
          <table:table-cell table:formula="of:=IF([.G10]-[.F10]=1;&quot; &quot;;INDEX([$tabulky.$B$4:.$B$47];MATCH(MID([.$B10];[.F10]+1;[.G10]-[.F10]-1);[$tabulky.$C$4:.$C$49];0);1))" office:value-type="string" office:string-value="d">
            <text:p>d</text:p>
          </table:table-cell>
          <table:table-cell table:formula="of:=IF([.H10]-[.G10]=1;&quot; &quot;;INDEX([$tabulky.$B$4:.$B$47];MATCH(MID([.$B10];[.G10]+1;[.H10]-[.G10]-1);[$tabulky.$C$4:.$C$49];0);1))" office:value-type="string" office:string-value="e">
            <text:p>e</text:p>
          </table:table-cell>
          <table:table-cell table:formula="of:=IF([.I10]-[.H10]=1;&quot; &quot;;INDEX([$tabulky.$B$4:.$B$47];MATCH(MID([.$B10];[.H10]+1;[.I10]-[.H10]-1);[$tabulky.$C$4:.$C$49];0);1))" office:value-type="string" office:string-value=" ">
            <text:p><text:s/></text:p>
          </table:table-cell>
          <table:table-cell table:formula="of:=IF([.J10]-[.I10]=1;&quot; &quot;;INDEX([$tabulky.$B$4:.$B$47];MATCH(MID([.$B10];[.I10]+1;[.J10]-[.I10]-1);[$tabulky.$C$4:.$C$49];0);1))" office:value-type="string" office:string-value="s">
            <text:p>s</text:p>
          </table:table-cell>
          <table:table-cell table:formula="of:=IF([.K10]-[.J10]=1;&quot; &quot;;INDEX([$tabulky.$B$4:.$B$47];MATCH(MID([.$B10];[.J10]+1;[.K10]-[.J10]-1);[$tabulky.$C$4:.$C$49];0);1))" office:value-type="string" office:string-value="a">
            <text:p>a</text:p>
          </table:table-cell>
          <table:table-cell table:formula="of:=IF([.L10]-[.K10]=1;&quot; &quot;;INDEX([$tabulky.$B$4:.$B$47];MATCH(MID([.$B10];[.K10]+1;[.L10]-[.K10]-1);[$tabulky.$C$4:.$C$49];0);1))" office:value-type="string" office:string-value="m">
            <text:p>m</text:p>
          </table:table-cell>
          <table:table-cell table:formula="of:=IF([.M10]-[.L10]=1;&quot; &quot;;INDEX([$tabulky.$B$4:.$B$47];MATCH(MID([.$B10];[.L10]+1;[.M10]-[.L10]-1);[$tabulky.$C$4:.$C$49];0);1))" office:value-type="string" office:string-value=" ">
            <text:p><text:s/></text:p>
          </table:table-cell>
          <table:table-cell table:formula="of:=IF([.N10]-[.M10]=1;&quot; &quot;;INDEX([$tabulky.$B$4:.$B$47];MATCH(MID([.$B10];[.M10]+1;[.N10]-[.M10]-1);[$tabulky.$C$4:.$C$49];0);1))" office:value-type="string" office:string-value="a">
            <text:p>a</text:p>
          </table:table-cell>
          <table:table-cell table:formula="of:=IF([.O10]-[.N10]=1;&quot; &quot;;INDEX([$tabulky.$B$4:.$B$47];MATCH(MID([.$B10];[.N10]+1;[.O10]-[.N10]-1);[$tabulky.$C$4:.$C$49];0);1))" office:value-type="string" office:string-value=" ">
            <text:p><text:s/></text:p>
          </table:table-cell>
          <table:table-cell table:formula="of:=IF([.P10]-[.O10]=1;&quot; &quot;;INDEX([$tabulky.$B$4:.$B$47];MATCH(MID([.$B10];[.O10]+1;[.P10]-[.O10]-1);[$tabulky.$C$4:.$C$49];0);1))" office:value-type="string" office:string-value="s">
            <text:p>s</text:p>
          </table:table-cell>
          <table:table-cell table:formula="of:=IF([.Q10]-[.P10]=1;&quot; &quot;;INDEX([$tabulky.$B$4:.$B$47];MATCH(MID([.$B10];[.P10]+1;[.Q10]-[.P10]-1);[$tabulky.$C$4:.$C$49];0);1))" office:value-type="string" office:string-value="a">
            <text:p>a</text:p>
          </table:table-cell>
          <table:table-cell table:formula="of:=IF([.R10]-[.Q10]=1;&quot; &quot;;INDEX([$tabulky.$B$4:.$B$47];MATCH(MID([.$B10];[.Q10]+1;[.R10]-[.Q10]-1);[$tabulky.$C$4:.$C$49];0);1))" office:value-type="string" office:string-value="m">
            <text:p>m</text:p>
          </table:table-cell>
          <table:table-cell table:formula="of:=IF([.S10]-[.R10]=1;&quot; &quot;;INDEX([$tabulky.$B$4:.$B$47];MATCH(MID([.$B10];[.R10]+1;[.S10]-[.R10]-1);[$tabulky.$C$4:.$C$49];0);1))" office:value-type="string" office:string-value=" ">
            <text:p><text:s/></text:p>
          </table:table-cell>
          <table:table-cell table:formula="of:=IF([.T10]-[.S10]=1;&quot; &quot;;INDEX([$tabulky.$B$4:.$B$47];MATCH(MID([.$B10];[.S10]+1;[.T10]-[.S10]-1);[$tabulky.$C$4:.$C$49];0);1))" office:value-type="string" office:string-value=" ">
            <text:p><text:s/></text:p>
          </table:table-cell>
          <table:table-cell table:formula="of:=IF([.U10]-[.T10]=1;&quot; &quot;;INDEX([$tabulky.$B$4:.$B$47];MATCH(MID([.$B10];[.T10]+1;[.U10]-[.T10]-1);[$tabulky.$C$4:.$C$49];0);1))" office:value-type="string" office:string-value=" ">
            <text:p><text:s/></text:p>
          </table:table-cell>
          <table:table-cell table:formula="of:=IF([.V10]-[.U10]=1;&quot; &quot;;INDEX([$tabulky.$B$4:.$B$47];MATCH(MID([.$B10];[.U10]+1;[.V10]-[.U10]-1);[$tabulky.$C$4:.$C$49];0);1))" office:value-type="string" office:string-value=" ">
            <text:p><text:s/></text:p>
          </table:table-cell>
          <table:table-cell table:formula="of:=IF([.W10]-[.V10]=1;&quot; &quot;;INDEX([$tabulky.$B$4:.$B$47];MATCH(MID([.$B10];[.V10]+1;[.W10]-[.V10]-1);[$tabulky.$C$4:.$C$49];0);1))" office:value-type="string" office:string-value=" ">
            <text:p><text:s/></text:p>
          </table:table-cell>
          <table:table-cell table:formula="of:=IF([.X10]-[.W10]=1;&quot; &quot;;INDEX([$tabulky.$B$4:.$B$47];MATCH(MID([.$B10];[.W10]+1;[.X10]-[.W10]-1);[$tabulky.$C$4:.$C$49];0);1))" office:value-type="string" office:string-value=" ">
            <text:p><text:s/></text:p>
          </table:table-cell>
          <table:table-cell table:formula="of:=IF([.Y10]-[.X10]=1;&quot; &quot;;INDEX([$tabulky.$B$4:.$B$47];MATCH(MID([.$B10];[.X10]+1;[.Y10]-[.X10]-1);[$tabulky.$C$4:.$C$49];0);1))" office:value-type="string" office:string-value=" ">
            <text:p><text:s/></text:p>
          </table:table-cell>
          <table:table-cell table:formula="of:=IF([.Z10]-[.Y10]=1;&quot; &quot;;INDEX([$tabulky.$B$4:.$B$47];MATCH(MID([.$B10];[.Y10]+1;[.Z10]-[.Y10]-1);[$tabulky.$C$4:.$C$49];0);1))" office:value-type="string" office:string-value=" ">
            <text:p><text:s/></text:p>
          </table:table-cell>
          <table:table-cell table:formula="of:=IF([.AA10]-[.Z10]=1;&quot; &quot;;INDEX([$tabulky.$B$4:.$B$47];MATCH(MID([.$B10];[.Z10]+1;[.AA10]-[.Z10]-1);[$tabulky.$C$4:.$C$49];0);1))" office:value-type="string" office:string-value=" ">
            <text:p><text:s/></text:p>
          </table:table-cell>
          <table:table-cell table:formula="of:=IF([.AB10]-[.AA10]=1;&quot; &quot;;INDEX([$tabulky.$B$4:.$B$47];MATCH(MID([.$B10];[.AA10]+1;[.AB10]-[.AA10]-1);[$tabulky.$C$4:.$C$49];0);1))" office:value-type="string" office:string-value=" ">
            <text:p><text:s/></text:p>
          </table:table-cell>
          <table:table-cell table:formula="of:=IF([.AC10]-[.AB10]=1;&quot; &quot;;INDEX([$tabulky.$B$4:.$B$47];MATCH(MID([.$B10];[.AB10]+1;[.AC10]-[.AB10]-1);[$tabulky.$C$4:.$C$49];0);1))" office:value-type="string" office:string-value=" ">
            <text:p><text:s/></text:p>
          </table:table-cell>
          <table:table-cell table:formula="of:=IF([.AD10]-[.AC10]=1;&quot; &quot;;INDEX([$tabulky.$B$4:.$B$47];MATCH(MID([.$B10];[.AC10]+1;[.AD10]-[.AC10]-1);[$tabulky.$C$4:.$C$49];0);1))" office:value-type="string" office:string-value=" ">
            <text:p><text:s/></text:p>
          </table:table-cell>
          <table:table-cell table:formula="of:=IF([.AE10]-[.AD10]=1;&quot; &quot;;INDEX([$tabulky.$B$4:.$B$47];MATCH(MID([.$B10];[.AD10]+1;[.AE10]-[.AD10]-1);[$tabulky.$C$4:.$C$49];0);1))" office:value-type="string" office:string-value=" ">
            <text:p><text:s/></text:p>
          </table:table-cell>
          <table:table-cell table:formula="of:=IF([.AF10]-[.AE10]=1;&quot; &quot;;INDEX([$tabulky.$B$4:.$B$47];MATCH(MID([.$B10];[.AE10]+1;[.AF10]-[.AE10]-1);[$tabulky.$C$4:.$C$49];0);1))" office:value-type="string" office:string-value=" ">
            <text:p><text:s/></text:p>
          </table:table-cell>
          <table:table-cell table:formula="of:=IF([.AG10]-[.AF10]=1;&quot; &quot;;INDEX([$tabulky.$B$4:.$B$47];MATCH(MID([.$B10];[.AF10]+1;[.AG10]-[.AF10]-1);[$tabulky.$C$4:.$C$49];0);1))" office:value-type="string" office:string-value=" ">
            <text:p><text:s/></text:p>
          </table:table-cell>
          <table:table-cell table:formula="of:=IF([.AH10]-[.AG10]=1;&quot; &quot;;INDEX([$tabulky.$B$4:.$B$47];MATCH(MID([.$B10];[.AG10]+1;[.AH10]-[.AG10]-1);[$tabulky.$C$4:.$C$49];0);1))" office:value-type="string" office:string-value=" ">
            <text:p><text:s/></text:p>
          </table:table-cell>
          <table:table-cell table:style-name="ce7" table:formula="of:=IF([.AI10]-[.AH10]=1;&quot; &quot;;INDEX([$tabulky.$B$4:.$B$47];MATCH(MID([.$B10];[.AH10]+1;[.AI10]-[.AH10]-1);[$tabulky.$C$4:.$C$49];0);1))" office:value-type="string" office:string-value=" ">
            <text:p><text:s/></text:p>
          </table:table-cell>
          <table:table-cell table:style-name="ce7" table:formula="of:=IF([.AJ10]-[.AI10]=1;&quot; &quot;;INDEX([$tabulky.$B$4:.$B$47];MATCH(MID([.$B10];[.AI10]+1;[.AJ10]-[.AI10]-1);[$tabulky.$C$4:.$C$49];0);1))" office:value-type="string" office:string-value=" ">
            <text:p><text:s/></text:p>
          </table:table-cell>
          <table:table-cell table:style-name="ce7" table:formula="of:=IF([.AK10]-[.AJ10]=1;&quot; &quot;;INDEX([$tabulky.$B$4:.$B$47];MATCH(MID([.$B10];[.AJ10]+1;[.AK10]-[.AJ10]-1);[$tabulky.$C$4:.$C$49];0);1))" office:value-type="string" office:string-value=" ">
            <text:p><text:s/></text:p>
          </table:table-cell>
          <table:table-cell table:style-name="ce7" table:formula="of:=IF([.AL10]-[.AK10]=1;&quot; &quot;;INDEX([$tabulky.$B$4:.$B$47];MATCH(MID([.$B10];[.AK10]+1;[.AL10]-[.AK10]-1);[$tabulky.$C$4:.$C$49];0);1))" office:value-type="string" office:string-value=" ">
            <text:p><text:s/></text:p>
          </table:table-cell>
          <table:table-cell table:style-name="ce7" table:formula="of:=IF([.AM10]-[.AL10]=1;&quot; &quot;;INDEX([$tabulky.$B$4:.$B$47];MATCH(MID([.$B10];[.AL10]+1;[.AM10]-[.AL10]-1);[$tabulky.$C$4:.$C$49];0);1))" office:value-type="string" office:string-value=" ">
            <text:p><text:s/></text:p>
          </table:table-cell>
          <table:table-cell table:style-name="ce7" table:formula="of:=IF([.AN10]-[.AM10]=1;&quot; &quot;;INDEX([$tabulky.$B$4:.$B$47];MATCH(MID([.$B10];[.AM10]+1;[.AN10]-[.AM10]-1);[$tabulky.$C$4:.$C$49];0);1))" office:value-type="string" office:string-value=" ">
            <text:p><text:s/></text:p>
          </table:table-cell>
          <table:table-cell table:style-name="ce7" table:formula="of:=IF([.AO10]-[.AN10]=1;&quot; &quot;;INDEX([$tabulky.$B$4:.$B$47];MATCH(MID([.$B10];[.AN10]+1;[.AO10]-[.AN10]-1);[$tabulky.$C$4:.$C$49];0);1))" office:value-type="string" office:string-value=" ">
            <text:p><text:s/></text:p>
          </table:table-cell>
          <table:table-cell table:style-name="ce7" table:formula="of:=IF([.AP10]-[.AO10]=1;&quot; &quot;;INDEX([$tabulky.$B$4:.$B$47];MATCH(MID([.$B10];[.AO10]+1;[.AP10]-[.AO10]-1);[$tabulky.$C$4:.$C$49];0);1))" office:value-type="string" office:string-value=" ">
            <text:p><text:s/></text:p>
          </table:table-cell>
          <table:table-cell table:style-name="ce7" table:formula="of:=IF([.AQ10]-[.AP10]=1;&quot; &quot;;INDEX([$tabulky.$B$4:.$B$47];MATCH(MID([.$B10];[.AP10]+1;[.AQ10]-[.AP10]-1);[$tabulky.$C$4:.$C$49];0);1))" office:value-type="string" office:string-value=" ">
            <text:p><text:s/></text:p>
          </table:table-cell>
          <table:table-cell table:style-name="ce7" table:formula="of:=IF([.AR10]-[.AQ10]=1;&quot; &quot;;INDEX([$tabulky.$B$4:.$B$47];MATCH(MID([.$B10];[.AQ10]+1;[.AR10]-[.AQ10]-1);[$tabulky.$C$4:.$C$49];0);1))" office:value-type="string" office:string-value=" ">
            <text:p><text:s/></text:p>
          </table:table-cell>
          <table:table-cell table:style-name="ce7" table:formula="of:=IF([.AS10]-[.AR10]=1;&quot; &quot;;INDEX([$tabulky.$B$4:.$B$47];MATCH(MID([.$B10];[.AR10]+1;[.AS10]-[.AR10]-1);[$tabulky.$C$4:.$C$49];0);1))" office:value-type="string" office:string-value=" ">
            <text:p><text:s/></text:p>
          </table:table-cell>
          <table:table-cell table:style-name="ce7" table:formula="of:=IF([.AT10]-[.AS10]=1;&quot; &quot;;INDEX([$tabulky.$B$4:.$B$47];MATCH(MID([.$B10];[.AS10]+1;[.AT10]-[.AS10]-1);[$tabulky.$C$4:.$C$49];0);1))" office:value-type="string" office:string-value=" ">
            <text:p><text:s/></text:p>
          </table:table-cell>
          <table:table-cell table:style-name="ce7" table:formula="of:=IF([.AU10]-[.AT10]=1;&quot; &quot;;INDEX([$tabulky.$B$4:.$B$47];MATCH(MID([.$B10];[.AT10]+1;[.AU10]-[.AT10]-1);[$tabulky.$C$4:.$C$49];0);1))" office:value-type="string" office:string-value=" ">
            <text:p><text:s/></text:p>
          </table:table-cell>
          <table:table-cell table:style-name="ce7" table:formula="of:=IF([.AV10]-[.AU10]=1;&quot; &quot;;INDEX([$tabulky.$B$4:.$B$47];MATCH(MID([.$B10];[.AU10]+1;[.AV10]-[.AU10]-1);[$tabulky.$C$4:.$C$49];0);1))" office:value-type="string" office:string-value=" ">
            <text:p><text:s/></text:p>
          </table:table-cell>
          <table:table-cell table:style-name="ce7" table:formula="of:=IF([.AW10]-[.AV10]=1;&quot; &quot;;INDEX([$tabulky.$B$4:.$B$47];MATCH(MID([.$B10];[.AV10]+1;[.AW10]-[.AV10]-1);[$tabulky.$C$4:.$C$49];0);1))" office:value-type="string" office:string-value=" ">
            <text:p><text:s/></text:p>
          </table:table-cell>
          <table:table-cell table:style-name="ce7" table:formula="of:=IF([.AX10]-[.AW10]=1;&quot; &quot;;INDEX([$tabulky.$B$4:.$B$47];MATCH(MID([.$B10];[.AW10]+1;[.AX10]-[.AW10]-1);[$tabulky.$C$4:.$C$49];0);1))" office:value-type="string" office:string-value=" ">
            <text:p><text:s/></text:p>
          </table:table-cell>
          <table:table-cell table:style-name="ce7" table:formula="of:=IF([.AY10]-[.AX10]=1;&quot; &quot;;INDEX([$tabulky.$B$4:.$B$47];MATCH(MID([.$B10];[.AX10]+1;[.AY10]-[.AX10]-1);[$tabulky.$C$4:.$C$49];0);1))" office:value-type="string" office:string-value=" ">
            <text:p><text:s/></text:p>
          </table:table-cell>
          <table:table-cell table:style-name="ce7" table:formula="of:=IF([.AZ10]-[.AY10]=1;&quot; &quot;;INDEX([$tabulky.$B$4:.$B$47];MATCH(MID([.$B10];[.AY10]+1;[.AZ10]-[.AY10]-1);[$tabulky.$C$4:.$C$49];0);1))" office:value-type="string" office:string-value=" ">
            <text:p><text:s/></text:p>
          </table:table-cell>
          <table:table-cell table:style-name="ce7" table:formula="of:=IF([.BA10]-[.AZ10]=1;&quot; &quot;;INDEX([$tabulky.$B$4:.$B$47];MATCH(MID([.$B10];[.AZ10]+1;[.BA10]-[.AZ10]-1);[$tabulky.$C$4:.$C$49];0);1))" office:value-type="string" office:string-value=" ">
            <text:p><text:s/></text:p>
          </table:table-cell>
          <table:table-cell table:style-name="ce7" table:formula="of:=IF([.BB10]-[.BA10]=1;&quot; &quot;;INDEX([$tabulky.$B$4:.$B$47];MATCH(MID([.$B10];[.BA10]+1;[.BB10]-[.BA10]-1);[$tabulky.$C$4:.$C$49];0);1))" office:value-type="string" office:string-value=" ">
            <text:p><text:s/></text:p>
          </table:table-cell>
          <table:table-cell table:style-name="ce7" table:formula="of:=IF([.BC10]-[.BB10]=1;&quot; &quot;;INDEX([$tabulky.$B$4:.$B$47];MATCH(MID([.$B10];[.BB10]+1;[.BC10]-[.BB10]-1);[$tabulky.$C$4:.$C$49];0);1))" office:value-type="string" office:string-value=" ">
            <text:p><text:s/></text:p>
          </table:table-cell>
          <table:table-cell table:style-name="ce7" table:formula="of:=IF([.BD10]-[.BC10]=1;&quot; &quot;;INDEX([$tabulky.$B$4:.$B$47];MATCH(MID([.$B10];[.BC10]+1;[.BD10]-[.BC10]-1);[$tabulky.$C$4:.$C$49];0);1))" office:value-type="string" office:string-value=" ">
            <text:p><text:s/></text:p>
          </table:table-cell>
          <table:table-cell table:style-name="ce7" table:formula="of:=IF([.BE10]-[.BD10]=1;&quot; &quot;;INDEX([$tabulky.$B$4:.$B$47];MATCH(MID([.$B10];[.BD10]+1;[.BE10]-[.BD10]-1);[$tabulky.$C$4:.$C$49];0);1))" office:value-type="string" office:string-value=" ">
            <text:p><text:s/></text:p>
          </table:table-cell>
          <table:table-cell table:style-name="ce7" table:formula="of:=IF([.BF10]-[.BE10]=1;&quot; &quot;;INDEX([$tabulky.$B$4:.$B$47];MATCH(MID([.$B10];[.BE10]+1;[.BF10]-[.BE10]-1);[$tabulky.$C$4:.$C$49];0);1))" office:value-type="string" office:string-value=" ">
            <text:p><text:s/></text:p>
          </table:table-cell>
          <table:table-cell table:style-name="ce7" table:formula="of:=IF([.BG10]-[.BF10]=1;&quot; &quot;;INDEX([$tabulky.$B$4:.$B$47];MATCH(MID([.$B10];[.BF10]+1;[.BG10]-[.BF10]-1);[$tabulky.$C$4:.$C$49];0);1))" office:value-type="string" office:string-value=" ">
            <text:p><text:s/></text:p>
          </table:table-cell>
          <table:table-cell table:style-name="ce7" table:formula="of:=IF([.BH10]-[.BG10]=1;&quot; &quot;;INDEX([$tabulky.$B$4:.$B$47];MATCH(MID([.$B10];[.BG10]+1;[.BH10]-[.BG10]-1);[$tabulky.$C$4:.$C$49];0);1))" office:value-type="string" office:string-value=" ">
            <text:p><text:s/></text:p>
          </table:table-cell>
          <table:table-cell table:style-name="ce7" table:formula="of:=IF([.BI10]-[.BH10]=1;&quot; &quot;;INDEX([$tabulky.$B$4:.$B$47];MATCH(MID([.$B10];[.BH10]+1;[.BI10]-[.BH10]-1);[$tabulky.$C$4:.$C$49];0);1))" office:value-type="string" office:string-value=" ">
            <text:p><text:s/></text:p>
          </table:table-cell>
          <table:table-cell table:style-name="ce7" table:formula="of:=IF([.BJ10]-[.BI10]=1;&quot; &quot;;INDEX([$tabulky.$B$4:.$B$47];MATCH(MID([.$B10];[.BI10]+1;[.BJ10]-[.BI10]-1);[$tabulky.$C$4:.$C$49];0);1))" office:value-type="string" office:string-value=" ">
            <text:p><text:s/></text:p>
          </table:table-cell>
          <table:table-cell table:style-name="ce7" table:formula="of:=IF([.BK10]-[.BJ10]=1;&quot; &quot;;INDEX([$tabulky.$B$4:.$B$47];MATCH(MID([.$B10];[.BJ10]+1;[.BK10]-[.BJ10]-1);[$tabulky.$C$4:.$C$49];0);1))" office:value-type="string" office:string-value=" ">
            <text:p><text:s/></text:p>
          </table:table-cell>
          <table:table-cell table:style-name="ce7" table:formula="of:=IF([.BL10]-[.BK10]=1;&quot; &quot;;INDEX([$tabulky.$B$4:.$B$47];MATCH(MID([.$B10];[.BK10]+1;[.BL10]-[.BK10]-1);[$tabulky.$C$4:.$C$49];0);1))" office:value-type="string" office:string-value=" ">
            <text:p><text:s/></text:p>
          </table:table-cell>
          <table:table-cell table:style-name="ce7" table:formula="of:=IF([.BM10]-[.BL10]=1;&quot; &quot;;INDEX([$tabulky.$B$4:.$B$47];MATCH(MID([.$B10];[.BL10]+1;[.BM10]-[.BL10]-1);[$tabulky.$C$4:.$C$49];0);1))" office:value-type="string" office:string-value=" ">
            <text:p><text:s/></text:p>
          </table:table-cell>
          <table:table-cell table:style-name="ce7" table:formula="of:=IF([.BN10]-[.BM10]=1;&quot; &quot;;INDEX([$tabulky.$B$4:.$B$47];MATCH(MID([.$B10];[.BM10]+1;[.BN10]-[.BM10]-1);[$tabulky.$C$4:.$C$49];0);1))" office:value-type="string" office:string-value=" ">
            <text:p><text:s/></text:p>
          </table:table-cell>
          <table:table-cell table:style-name="ce7" table:formula="of:=IF([.BO10]-[.BN10]=1;&quot; &quot;;INDEX([$tabulky.$B$4:.$B$47];MATCH(MID([.$B10];[.BN10]+1;[.BO10]-[.BN10]-1);[$tabulky.$C$4:.$C$49];0);1))" office:value-type="string" office:string-value=" ">
            <text:p><text:s/></text:p>
          </table:table-cell>
          <table:table-cell table:style-name="ce7" table:formula="of:=IF([.BP10]-[.BO10]=1;&quot; &quot;;INDEX([$tabulky.$B$4:.$B$47];MATCH(MID([.$B10];[.BO10]+1;[.BP10]-[.BO10]-1);[$tabulky.$C$4:.$C$49];0);1))" office:value-type="string" office:string-value=" ">
            <text:p><text:s/></text:p>
          </table:table-cell>
          <table:table-cell table:style-name="ce7" table:formula="of:=IF([.BQ10]-[.BP10]=1;&quot; &quot;;INDEX([$tabulky.$B$4:.$B$47];MATCH(MID([.$B10];[.BP10]+1;[.BQ10]-[.BP10]-1);[$tabulky.$C$4:.$C$49];0);1))" office:value-type="string" office:string-value=" ">
            <text:p><text:s/></text:p>
          </table:table-cell>
          <table:table-cell table:style-name="ce7" table:formula="of:=IF([.BR10]-[.BQ10]=1;&quot; &quot;;INDEX([$tabulky.$B$4:.$B$47];MATCH(MID([.$B10];[.BQ10]+1;[.BR10]-[.BQ10]-1);[$tabulky.$C$4:.$C$49];0);1))" office:value-type="string" office:string-value=" ">
            <text:p><text:s/></text:p>
          </table:table-cell>
          <table:table-cell table:style-name="ce7" table:formula="of:=IF([.BS10]-[.BR10]=1;&quot; &quot;;INDEX([$tabulky.$B$4:.$B$47];MATCH(MID([.$B10];[.BR10]+1;[.BS10]-[.BR10]-1);[$tabulky.$C$4:.$C$49];0);1))" office:value-type="string" office:string-value=" ">
            <text:p><text:s/></text:p>
          </table:table-cell>
          <table:table-cell table:style-name="ce7" table:formula="of:=IF([.BT10]-[.BS10]=1;&quot; &quot;;INDEX([$tabulky.$B$4:.$B$47];MATCH(MID([.$B10];[.BS10]+1;[.BT10]-[.BS10]-1);[$tabulky.$C$4:.$C$49];0);1))" office:value-type="string" office:string-value=" ">
            <text:p><text:s/></text:p>
          </table:table-cell>
          <table:table-cell table:style-name="ce7" table:formula="of:=IF([.BU10]-[.BT10]=1;&quot; &quot;;INDEX([$tabulky.$B$4:.$B$47];MATCH(MID([.$B10];[.BT10]+1;[.BU10]-[.BT10]-1);[$tabulky.$C$4:.$C$49];0);1))" office:value-type="string" office:string-value=" ">
            <text:p><text:s/></text:p>
          </table:table-cell>
          <table:table-cell table:style-name="ce7" table:formula="of:=IF([.BV10]-[.BU10]=1;&quot; &quot;;INDEX([$tabulky.$B$4:.$B$47];MATCH(MID([.$B10];[.BU10]+1;[.BV10]-[.BU10]-1);[$tabulky.$C$4:.$C$49];0);1))" office:value-type="string" office:string-value=" ">
            <text:p><text:s/></text:p>
          </table:table-cell>
          <table:table-cell table:style-name="ce7" table:formula="of:=IF([.BW10]-[.BV10]=1;&quot; &quot;;INDEX([$tabulky.$B$4:.$B$47];MATCH(MID([.$B10];[.BV10]+1;[.BW10]-[.BV10]-1);[$tabulky.$C$4:.$C$49];0);1))" office:value-type="string" office:string-value=" ">
            <text:p><text:s/></text:p>
          </table:table-cell>
          <table:table-cell table:style-name="ce7" table:formula="of:=IF([.BX10]-[.BW10]=1;&quot; &quot;;INDEX([$tabulky.$B$4:.$B$47];MATCH(MID([.$B10];[.BW10]+1;[.BX10]-[.BW10]-1);[$tabulky.$C$4:.$C$49];0);1))" office:value-type="string" office:string-value=" ">
            <text:p><text:s/></text:p>
          </table:table-cell>
          <table:table-cell table:style-name="ce7" table:formula="of:=IF([.BY10]-[.BX10]=1;&quot; &quot;;INDEX([$tabulky.$B$4:.$B$47];MATCH(MID([.$B10];[.BX10]+1;[.BY10]-[.BX10]-1);[$tabulky.$C$4:.$C$49];0);1))" office:value-type="string" office:string-value=" ">
            <text:p><text:s/></text:p>
          </table:table-cell>
          <table:table-cell table:style-name="ce7" table:formula="of:=IF([.BZ10]-[.BY10]=1;&quot; &quot;;INDEX([$tabulky.$B$4:.$B$47];MATCH(MID([.$B10];[.BY10]+1;[.BZ10]-[.BY10]-1);[$tabulky.$C$4:.$C$49];0);1))" office:value-type="string" office:string-value=" ">
            <text:p><text:s/></text:p>
          </table:table-cell>
          <table:table-cell table:style-name="ce7" table:formula="of:=IF([.CA10]-[.BZ10]=1;&quot; &quot;;INDEX([$tabulky.$B$4:.$B$47];MATCH(MID([.$B10];[.BZ10]+1;[.CA10]-[.BZ10]-1);[$tabulky.$C$4:.$C$49];0);1))" office:value-type="string" office:string-value=" ">
            <text:p><text:s/></text:p>
          </table:table-cell>
          <table:table-cell table:style-name="ce7" table:formula="of:=IF([.CB10]-[.CA10]=1;&quot; &quot;;INDEX([$tabulky.$B$4:.$B$47];MATCH(MID([.$B10];[.CA10]+1;[.CB10]-[.CA10]-1);[$tabulky.$C$4:.$C$49];0);1))" office:value-type="string" office:string-value=" ">
            <text:p><text:s/></text:p>
          </table:table-cell>
          <table:table-cell table:style-name="ce7" table:formula="of:=IF([.CC10]-[.CB10]=1;&quot; &quot;;INDEX([$tabulky.$B$4:.$B$47];MATCH(MID([.$B10];[.CB10]+1;[.CC10]-[.CB10]-1);[$tabulky.$C$4:.$C$49];0);1))" office:value-type="string" office:string-value=" ">
            <text:p><text:s/></text:p>
          </table:table-cell>
          <table:table-cell table:style-name="ce7" table:formula="of:=IF([.CD10]-[.CC10]=1;&quot; &quot;;INDEX([$tabulky.$B$4:.$B$47];MATCH(MID([.$B10];[.CC10]+1;[.CD10]-[.CC10]-1);[$tabulky.$C$4:.$C$49];0);1))" office:value-type="string" office:string-value=" ">
            <text:p><text:s/></text:p>
          </table:table-cell>
          <table:table-cell table:style-name="ce7" table:formula="of:=IF([.CE10]-[.CD10]=1;&quot; &quot;;INDEX([$tabulky.$B$4:.$B$47];MATCH(MID([.$B10];[.CD10]+1;[.CE10]-[.CD10]-1);[$tabulky.$C$4:.$C$49];0);1))" office:value-type="string" office:string-value=" ">
            <text:p><text:s/></text:p>
          </table:table-cell>
          <table:table-cell table:style-name="ce7" table:formula="of:=IF([.CF10]-[.CE10]=1;&quot; &quot;;INDEX([$tabulky.$B$4:.$B$47];MATCH(MID([.$B10];[.CE10]+1;[.CF10]-[.CE10]-1);[$tabulky.$C$4:.$C$49];0);1))" office:value-type="string" office:string-value=" ">
            <text:p><text:s/></text:p>
          </table:table-cell>
          <table:table-cell table:style-name="ce7" table:formula="of:=IF([.CG10]-[.CF10]=1;&quot; &quot;;INDEX([$tabulky.$B$4:.$B$47];MATCH(MID([.$B10];[.CF10]+1;[.CG10]-[.CF10]-1);[$tabulky.$C$4:.$C$49];0);1))" office:value-type="string" office:string-value=" ">
            <text:p><text:s/></text:p>
          </table:table-cell>
          <table:table-cell table:style-name="ce7" table:formula="of:=IF([.CH10]-[.CG10]=1;&quot; &quot;;INDEX([$tabulky.$B$4:.$B$47];MATCH(MID([.$B10];[.CG10]+1;[.CH10]-[.CG10]-1);[$tabulky.$C$4:.$C$49];0);1))" office:value-type="string" office:string-value=" ">
            <text:p><text:s/></text:p>
          </table:table-cell>
          <table:table-cell table:style-name="ce7" table:formula="of:=IF([.CI10]-[.CH10]=1;&quot; &quot;;INDEX([$tabulky.$B$4:.$B$47];MATCH(MID([.$B10];[.CH10]+1;[.CI10]-[.CH10]-1);[$tabulky.$C$4:.$C$49];0);1))" office:value-type="string" office:string-value=" ">
            <text:p><text:s/></text:p>
          </table:table-cell>
          <table:table-cell table:style-name="ce7" table:formula="of:=IF([.CJ10]-[.CI10]=1;&quot; &quot;;INDEX([$tabulky.$B$4:.$B$47];MATCH(MID([.$B10];[.CI10]+1;[.CJ10]-[.CI10]-1);[$tabulky.$C$4:.$C$49];0);1))" office:value-type="string" office:string-value=" ">
            <text:p><text:s/></text:p>
          </table:table-cell>
          <table:table-cell table:style-name="ce7" table:formula="of:=IF([.CK10]-[.CJ10]=1;&quot; &quot;;INDEX([$tabulky.$B$4:.$B$47];MATCH(MID([.$B10];[.CJ10]+1;[.CK10]-[.CJ10]-1);[$tabulky.$C$4:.$C$49];0);1))" office:value-type="string" office:string-value=" ">
            <text:p><text:s/></text:p>
          </table:table-cell>
          <table:table-cell table:style-name="ce7" table:formula="of:=IF([.CL10]-[.CK10]=1;&quot; &quot;;INDEX([$tabulky.$B$4:.$B$47];MATCH(MID([.$B10];[.CK10]+1;[.CL10]-[.CK10]-1);[$tabulky.$C$4:.$C$49];0);1))" office:value-type="string" office:string-value=" ">
            <text:p><text:s/></text:p>
          </table:table-cell>
          <table:table-cell table:style-name="ce7" table:formula="of:=IF([.CM10]-[.CL10]=1;&quot; &quot;;INDEX([$tabulky.$B$4:.$B$47];MATCH(MID([.$B10];[.CL10]+1;[.CM10]-[.CL10]-1);[$tabulky.$C$4:.$C$49];0);1))" office:value-type="string" office:string-value=" ">
            <text:p><text:s/></text:p>
          </table:table-cell>
          <table:table-cell table:style-name="ce7" table:formula="of:=IF([.CN10]-[.CM10]=1;&quot; &quot;;INDEX([$tabulky.$B$4:.$B$47];MATCH(MID([.$B10];[.CM10]+1;[.CN10]-[.CM10]-1);[$tabulky.$C$4:.$C$49];0);1))" office:value-type="string" office:string-value=" ">
            <text:p><text:s/></text:p>
          </table:table-cell>
          <table:table-cell table:style-name="ce7" table:formula="of:=IF([.CO10]-[.CN10]=1;&quot; &quot;;INDEX([$tabulky.$B$4:.$B$47];MATCH(MID([.$B10];[.CN10]+1;[.CO10]-[.CN10]-1);[$tabulky.$C$4:.$C$49];0);1))" office:value-type="string" office:string-value=" ">
            <text:p><text:s/></text:p>
          </table:table-cell>
          <table:table-cell table:style-name="ce7" table:formula="of:=IF([.CP10]-[.CO10]=1;&quot; &quot;;INDEX([$tabulky.$B$4:.$B$47];MATCH(MID([.$B10];[.CO10]+1;[.CP10]-[.CO10]-1);[$tabulky.$C$4:.$C$49];0);1))" office:value-type="string" office:string-value=" ">
            <text:p><text:s/></text:p>
          </table:table-cell>
          <table:table-cell table:style-name="ce7" table:formula="of:=IF([.CQ10]-[.CP10]=1;&quot; &quot;;INDEX([$tabulky.$B$4:.$B$47];MATCH(MID([.$B10];[.CP10]+1;[.CQ10]-[.CP10]-1);[$tabulky.$C$4:.$C$49];0);1))" office:value-type="string" office:string-value=" ">
            <text:p><text:s/></text:p>
          </table:table-cell>
          <table:table-cell table:style-name="ce7" table:formula="of:=IF([.CR10]-[.CQ10]=1;&quot; &quot;;INDEX([$tabulky.$B$4:.$B$47];MATCH(MID([.$B10];[.CQ10]+1;[.CR10]-[.CQ10]-1);[$tabulky.$C$4:.$C$49];0);1))" office:value-type="string" office:string-value=" ">
            <text:p><text:s/></text:p>
          </table:table-cell>
          <table:table-cell table:style-name="ce7" table:formula="of:=IF([.CS10]-[.CR10]=1;&quot; &quot;;INDEX([$tabulky.$B$4:.$B$47];MATCH(MID([.$B10];[.CR10]+1;[.CS10]-[.CR10]-1);[$tabulky.$C$4:.$C$49];0);1))" office:value-type="string" office:string-value=" ">
            <text:p><text:s/></text:p>
          </table:table-cell>
          <table:table-cell table:style-name="ce7" table:formula="of:=IF([.CT10]-[.CS10]=1;&quot; &quot;;INDEX([$tabulky.$B$4:.$B$47];MATCH(MID([.$B10];[.CS10]+1;[.CT10]-[.CS10]-1);[$tabulky.$C$4:.$C$49];0);1))" office:value-type="string" office:string-value=" ">
            <text:p><text:s/></text:p>
          </table:table-cell>
          <table:table-cell table:style-name="ce7" table:formula="of:=IF([.CU10]-[.CT10]=1;&quot; &quot;;INDEX([$tabulky.$B$4:.$B$47];MATCH(MID([.$B10];[.CT10]+1;[.CU10]-[.CT10]-1);[$tabulky.$C$4:.$C$49];0);1))" office:value-type="string" office:string-value=" ">
            <text:p><text:s/></text:p>
          </table:table-cell>
          <table:table-cell table:style-name="ce7" table:formula="of:=IF([.CV10]-[.CU10]=1;&quot; &quot;;INDEX([$tabulky.$B$4:.$B$47];MATCH(MID([.$B10];[.CU10]+1;[.CV10]-[.CU10]-1);[$tabulky.$C$4:.$C$49];0);1))" office:value-type="string" office:string-value=" ">
            <text:p><text:s/></text:p>
          </table:table-cell>
          <table:table-cell table:style-name="ce7" table:formula="of:=IF([.CW10]-[.CV10]=1;&quot; &quot;;INDEX([$tabulky.$B$4:.$B$47];MATCH(MID([.$B10];[.CV10]+1;[.CW10]-[.CV10]-1);[$tabulky.$C$4:.$C$49];0);1))" office:value-type="string" office:string-value=" ">
            <text:p><text:s/></text:p>
          </table:table-cell>
          <table:table-cell table:style-name="ce7" table:formula="of:=IF([.CX10]-[.CW10]=1;&quot; &quot;;INDEX([$tabulky.$B$4:.$B$47];MATCH(MID([.$B10];[.CW10]+1;[.CX10]-[.CW10]-1);[$tabulky.$C$4:.$C$49];0);1))" office:value-type="string" office:string-value=" ">
            <text:p><text:s/></text:p>
          </table:table-cell>
          <table:table-cell table:style-name="ce7" table:formula="of:=IF([.CY10]-[.CX10]=1;&quot; &quot;;INDEX([$tabulky.$B$4:.$B$47];MATCH(MID([.$B10];[.CX10]+1;[.CY10]-[.CX10]-1);[$tabulky.$C$4:.$C$49];0);1))" office:value-type="string" office:string-value=" ">
            <text:p><text:s/></text:p>
          </table:table-cell>
          <table:table-cell table:style-name="ce7" table:formula="of:=IF([.CZ10]-[.CY10]=1;&quot; &quot;;INDEX([$tabulky.$B$4:.$B$47];MATCH(MID([.$B10];[.CY10]+1;[.CZ10]-[.CY10]-1);[$tabulky.$C$4:.$C$49];0);1))" office:value-type="string" office:string-value=" ">
            <text:p><text:s/></text:p>
          </table:table-cell>
          <table:table-cell table:number-columns-repeated="4"/>
          <table:table-cell table:style-name="ce9"/>
          <table:table-cell/>
          <table:table-cell table:style-name="ce11" table:number-columns-repeated="914"/>
        </table:table-row>
        <table:table-row table:style-name="ro1" table:number-rows-repeated="2">
          <table:table-cell table:number-columns-repeated="108"/>
          <table:table-cell table:style-name="ce9"/>
          <table:table-cell table:number-columns-repeated="915"/>
        </table:table-row>
        <table:table-row table:style-name="ro1">
          <table:table-cell/>
          <table:table-cell table:style-name="ce5" office:value-type="string">
            <text:p>Autorem materiálu a všech jeho částí, není-li uvedeno jinak, je <text:s/>RNDr. Michaela Ševečková.</text:p>
          </table:table-cell>
          <table:table-cell table:style-name="ce16"/>
          <table:table-cell table:number-columns-repeated="105"/>
          <table:table-cell table:style-name="ce9"/>
          <table:table-cell table:number-columns-repeated="915"/>
        </table:table-row>
        <table:table-row table:style-name="ro1">
          <table:table-cell/>
          <table:table-cell table:style-name="ce5" office:value-type="string">
            <text:p>Dostupné z Metodického portálu www.rvp.cz, ISSN: 1802-4785. Provozuje Národní ústav pro vzdělávání,</text:p>
          </table:table-cell>
          <table:table-cell table:style-name="ce16"/>
          <table:table-cell table:number-columns-repeated="105"/>
          <table:table-cell table:style-name="ce9"/>
          <table:table-cell table:number-columns-repeated="915"/>
        </table:table-row>
        <table:table-row table:style-name="ro1">
          <table:table-cell/>
          <table:table-cell table:style-name="ce5" office:value-type="string">
            <text:p><text:s/>školské poradenské zařízení a zařízení pro další vzdělávání pedagogických pracovníků (NÚV). </text:p>
          </table:table-cell>
          <table:table-cell table:style-name="ce16"/>
          <table:table-cell/>
          <table:table-cell table:style-name="ce10" table:number-columns-repeated="30"/>
          <table:table-cell table:style-name="ce9" table:number-columns-repeated="61"/>
          <table:table-cell table:number-columns-repeated="9"/>
          <table:table-cell table:number-columns-repeated="3"/>
          <table:table-cell/>
          <table:table-cell table:style-name="ce9"/>
          <table:table-cell table:number-columns-repeated="915"/>
        </table:table-row>
        <table:table-row table:style-name="ro1">
          <table:table-cell table:number-columns-repeated="4"/>
          <table:table-cell table:style-name="ce10" table:formula="of:=[.E14]" office:value-type="string" office:string-value="o">
            <text:p>o</text:p>
          </table:table-cell>
          <table:table-cell table:style-name="ce10" table:formula="of:=[.E24]&amp;[.F14]" office:value-type="string" office:string-value="ok">
            <text:p>ok</text:p>
          </table:table-cell>
          <table:table-cell table:style-name="ce10" table:formula="of:=[.F24]&amp;[.G14]" office:value-type="string" office:string-value="oko">
            <text:p>oko</text:p>
          </table:table-cell>
          <table:table-cell table:style-name="ce10" table:formula="of:=[.G24]&amp;[.H14]" office:value-type="string" office:string-value="okol">
            <text:p>okol</text:p>
          </table:table-cell>
          <table:table-cell table:style-name="ce10" table:formula="of:=[.H24]&amp;[.I14]" office:value-type="string" office:string-value="okolo">
            <text:p>okolo</text:p>
          </table:table-cell>
          <table:table-cell table:style-name="ce10" table:formula="of:=[.I24]&amp;[.J14]" office:value-type="string" office:string-value="okolo ">
            <text:p>okolo </text:p>
          </table:table-cell>
          <table:table-cell table:style-name="ce10" table:formula="of:=[.J24]&amp;[.K14]" office:value-type="string" office:string-value="okolo l">
            <text:p>okolo l</text:p>
          </table:table-cell>
          <table:table-cell table:style-name="ce10" table:formula="of:=[.K24]&amp;[.L14]" office:value-type="string" office:string-value="okolo le">
            <text:p>okolo le</text:p>
          </table:table-cell>
          <table:table-cell table:style-name="ce10" table:formula="of:=[.L24]&amp;[.M14]" office:value-type="string" office:string-value="okolo les">
            <text:p>okolo les</text:p>
          </table:table-cell>
          <table:table-cell table:style-name="ce10" table:formula="of:=[.M24]&amp;[.N14]" office:value-type="string" office:string-value="okolo lesa">
            <text:p>okolo lesa</text:p>
          </table:table-cell>
          <table:table-cell table:style-name="ce10" table:formula="of:=[.N24]&amp;[.O14]" office:value-type="string" office:string-value="okolo lesa ">
            <text:p>okolo lesa </text:p>
          </table:table-cell>
          <table:table-cell table:style-name="ce10" table:formula="of:=[.O24]&amp;[.P14]" office:value-type="string" office:string-value="okolo lesa p">
            <text:p>okolo lesa p</text:p>
          </table:table-cell>
          <table:table-cell table:style-name="ce10" table:formula="of:=[.P24]&amp;[.Q14]" office:value-type="string" office:string-value="okolo lesa po">
            <text:p>okolo lesa po</text:p>
          </table:table-cell>
          <table:table-cell table:style-name="ce10" table:formula="of:=[.Q24]&amp;[.R14]" office:value-type="string" office:string-value="okolo lesa pol">
            <text:p>okolo lesa pol</text:p>
          </table:table-cell>
          <table:table-cell table:style-name="ce10" table:formula="of:=[.R24]&amp;[.S14]" office:value-type="string" office:string-value="okolo lesa pole">
            <text:p>okolo lesa pole</text:p>
          </table:table-cell>
          <table:table-cell table:style-name="ce10" table:formula="of:=[.S24]&amp;[.T14]" office:value-type="string" office:string-value="okolo lesa pole ">
            <text:p>okolo lesa pole </text:p>
          </table:table-cell>
          <table:table-cell table:style-name="ce10" table:formula="of:=[.T24]&amp;[.U14]" office:value-type="string" office:string-value="okolo lesa pole l">
            <text:p>okolo lesa pole l</text:p>
          </table:table-cell>
          <table:table-cell table:style-name="ce10" table:formula="of:=[.U24]&amp;[.V14]" office:value-type="string" office:string-value="okolo lesa pole la">
            <text:p>okolo lesa pole la</text:p>
          </table:table-cell>
          <table:table-cell table:style-name="ce10" table:formula="of:=[.V24]&amp;[.W14]" office:value-type="string" office:string-value="okolo lesa pole lan">
            <text:p>okolo lesa pole lan</text:p>
          </table:table-cell>
          <table:table-cell table:style-name="ce10" table:formula="of:=[.W24]&amp;[.X14]" office:value-type="string" office:string-value="okolo lesa pole lan ">
            <text:p>okolo lesa pole lan </text:p>
          </table:table-cell>
          <table:table-cell table:style-name="ce10" table:formula="of:=[.X24]&amp;[.Y14]" office:value-type="string" office:string-value="okolo lesa pole lan  ">
            <text:p>okolo lesa pole lan <text:s/></text:p>
          </table:table-cell>
          <table:table-cell table:style-name="ce10" table:formula="of:=[.Y24]&amp;[.Z14]" office:value-type="string" office:string-value="okolo lesa pole lan   ">
            <text:p>okolo lesa pole lan <text:s text:c="2"/></text:p>
          </table:table-cell>
          <table:table-cell table:style-name="ce10" table:formula="of:=[.Z24]&amp;[.AA14]" office:value-type="string" office:string-value="okolo lesa pole lan    ">
            <text:p>okolo lesa pole lan <text:s text:c="3"/></text:p>
          </table:table-cell>
          <table:table-cell table:style-name="ce10" table:formula="of:=[.AA24]&amp;[.AB14]" office:value-type="string" office:string-value="okolo lesa pole lan     ">
            <text:p>okolo lesa pole lan <text:s text:c="4"/></text:p>
          </table:table-cell>
          <table:table-cell table:style-name="ce10" table:formula="of:=[.AB24]&amp;[.AC14]" office:value-type="string" office:string-value="okolo lesa pole lan      ">
            <text:p>okolo lesa pole lan <text:s text:c="5"/></text:p>
          </table:table-cell>
          <table:table-cell table:style-name="ce10" table:formula="of:=[.AC24]&amp;[.AD14]" office:value-type="string" office:string-value="okolo lesa pole lan       ">
            <text:p>okolo lesa pole lan <text:s text:c="6"/></text:p>
          </table:table-cell>
          <table:table-cell table:style-name="ce10" table:formula="of:=[.AD24]&amp;[.AE14]" office:value-type="string" office:string-value="okolo lesa pole lan        ">
            <text:p>okolo lesa pole lan <text:s text:c="7"/></text:p>
          </table:table-cell>
          <table:table-cell table:style-name="ce10" table:formula="of:=[.AE24]&amp;[.AF14]" office:value-type="string" office:string-value="okolo lesa pole lan         ">
            <text:p>okolo lesa pole lan <text:s text:c="8"/></text:p>
          </table:table-cell>
          <table:table-cell table:style-name="ce10" table:formula="of:=[.AF24]&amp;[.AG14]" office:value-type="string" office:string-value="okolo lesa pole lan          ">
            <text:p>okolo lesa pole lan <text:s text:c="9"/></text:p>
          </table:table-cell>
          <table:table-cell table:style-name="ce10" table:formula="of:=[.AG24]&amp;[.AH14]" office:value-type="string" office:string-value="okolo lesa pole lan           ">
            <text:p>okolo lesa pole lan <text:s text:c="10"/></text:p>
          </table:table-cell>
          <table:table-cell table:style-name="ce10" table:formula="of:=[.AH24]&amp;[.AI14]" office:value-type="string" office:string-value="okolo lesa pole lan            ">
            <text:p>okolo lesa pole lan <text:s text:c="11"/></text:p>
          </table:table-cell>
          <table:table-cell table:style-name="ce10" table:formula="of:=[.AI24]&amp;[.AJ14]" office:value-type="string" office:string-value="okolo lesa pole lan             ">
            <text:p>okolo lesa pole lan <text:s text:c="12"/></text:p>
          </table:table-cell>
          <table:table-cell table:style-name="ce10" table:formula="of:=[.AJ24]&amp;[.AK14]" office:value-type="string" office:string-value="okolo lesa pole lan              ">
            <text:p>okolo lesa pole lan <text:s text:c="13"/></text:p>
          </table:table-cell>
          <table:table-cell table:style-name="ce10" table:formula="of:=[.AK24]&amp;[.AL14]" office:value-type="string" office:string-value="okolo lesa pole lan               ">
            <text:p>okolo lesa pole lan <text:s text:c="14"/></text:p>
          </table:table-cell>
          <table:table-cell table:style-name="ce10" table:formula="of:=[.AL24]&amp;[.AM14]" office:value-type="string" office:string-value="okolo lesa pole lan                ">
            <text:p>okolo lesa pole lan <text:s text:c="15"/></text:p>
          </table:table-cell>
          <table:table-cell table:style-name="ce10" table:formula="of:=[.AM24]&amp;[.AN14]" office:value-type="string" office:string-value="okolo lesa pole lan                 ">
            <text:p>okolo lesa pole lan <text:s text:c="16"/></text:p>
          </table:table-cell>
          <table:table-cell table:style-name="ce10" table:formula="of:=[.AN24]&amp;[.AO14]" office:value-type="string" office:string-value="okolo lesa pole lan                  ">
            <text:p>okolo lesa pole lan <text:s text:c="17"/></text:p>
          </table:table-cell>
          <table:table-cell table:style-name="ce10" table:formula="of:=[.AO24]&amp;[.AP14]" office:value-type="string" office:string-value="okolo lesa pole lan                   ">
            <text:p>okolo lesa pole lan <text:s text:c="18"/></text:p>
          </table:table-cell>
          <table:table-cell table:style-name="ce10" table:formula="of:=[.AP24]&amp;[.AQ14]" office:value-type="string" office:string-value="okolo lesa pole lan                    ">
            <text:p>okolo lesa pole lan <text:s text:c="19"/></text:p>
          </table:table-cell>
          <table:table-cell table:style-name="ce10" table:formula="of:=[.AQ24]&amp;[.AR14]" office:value-type="string" office:string-value="okolo lesa pole lan                     ">
            <text:p>okolo lesa pole lan <text:s text:c="20"/></text:p>
          </table:table-cell>
          <table:table-cell table:style-name="ce10" table:formula="of:=[.AR24]&amp;[.AS14]" office:value-type="string" office:string-value="okolo lesa pole lan                      ">
            <text:p>okolo lesa pole lan <text:s text:c="21"/></text:p>
          </table:table-cell>
          <table:table-cell table:style-name="ce10" table:formula="of:=[.AS24]&amp;[.AT14]" office:value-type="string" office:string-value="okolo lesa pole lan                       ">
            <text:p>okolo lesa pole lan <text:s text:c="22"/></text:p>
          </table:table-cell>
          <table:table-cell table:style-name="ce10" table:formula="of:=[.AT24]&amp;[.AU14]" office:value-type="string" office:string-value="okolo lesa pole lan                        ">
            <text:p>okolo lesa pole lan <text:s text:c="23"/></text:p>
          </table:table-cell>
          <table:table-cell table:style-name="ce10" table:formula="of:=[.AU24]&amp;[.AV14]" office:value-type="string" office:string-value="okolo lesa pole lan                         ">
            <text:p>okolo lesa pole lan <text:s text:c="24"/></text:p>
          </table:table-cell>
          <table:table-cell table:style-name="ce10" table:formula="of:=[.AV24]&amp;[.AW14]" office:value-type="string" office:string-value="okolo lesa pole lan                          ">
            <text:p>okolo lesa pole lan <text:s text:c="25"/></text:p>
          </table:table-cell>
          <table:table-cell table:style-name="ce10" table:formula="of:=[.AW24]&amp;[.AX14]" office:value-type="string" office:string-value="okolo lesa pole lan                           ">
            <text:p>okolo lesa pole lan <text:s text:c="26"/></text:p>
          </table:table-cell>
          <table:table-cell table:style-name="ce10" table:formula="of:=[.AX24]&amp;[.AY14]" office:value-type="string" office:string-value="okolo lesa pole lan                            ">
            <text:p>okolo lesa pole lan <text:s text:c="27"/></text:p>
          </table:table-cell>
          <table:table-cell table:style-name="ce10" table:formula="of:=[.AY24]&amp;[.AZ14]" office:value-type="string" office:string-value="okolo lesa pole lan                             ">
            <text:p>okolo lesa pole lan <text:s text:c="28"/></text:p>
          </table:table-cell>
          <table:table-cell table:style-name="ce10" table:formula="of:=[.AZ24]&amp;[.BA14]" office:value-type="string" office:string-value="okolo lesa pole lan                              ">
            <text:p>okolo lesa pole lan <text:s text:c="29"/></text:p>
          </table:table-cell>
          <table:table-cell table:style-name="ce10" table:formula="of:=[.BA24]&amp;[.BB14]" office:value-type="string" office:string-value="okolo lesa pole lan                               ">
            <text:p>okolo lesa pole lan <text:s text:c="30"/></text:p>
          </table:table-cell>
          <table:table-cell table:style-name="ce10" table:formula="of:=[.BB24]&amp;[.BC14]" office:value-type="string" office:string-value="okolo lesa pole lan                                ">
            <text:p>okolo lesa pole lan <text:s text:c="31"/></text:p>
          </table:table-cell>
          <table:table-cell table:style-name="ce10" table:formula="of:=[.BC24]&amp;[.BD14]" office:value-type="string" office:string-value="okolo lesa pole lan                                 ">
            <text:p>okolo lesa pole lan <text:s text:c="32"/></text:p>
          </table:table-cell>
          <table:table-cell table:style-name="ce10" table:formula="of:=[.BD24]&amp;[.BE14]" office:value-type="string" office:string-value="okolo lesa pole lan                                  ">
            <text:p>okolo lesa pole lan <text:s text:c="33"/></text:p>
          </table:table-cell>
          <table:table-cell table:style-name="ce10" table:formula="of:=[.BE24]&amp;[.BF14]" office:value-type="string" office:string-value="okolo lesa pole lan                                   ">
            <text:p>okolo lesa pole lan <text:s text:c="34"/></text:p>
          </table:table-cell>
          <table:table-cell table:style-name="ce10" table:formula="of:=[.BF24]&amp;[.BG14]" office:value-type="string" office:string-value="okolo lesa pole lan                                    ">
            <text:p>okolo lesa pole lan <text:s text:c="35"/></text:p>
          </table:table-cell>
          <table:table-cell table:style-name="ce10" table:formula="of:=[.BG24]&amp;[.BH14]" office:value-type="string" office:string-value="okolo lesa pole lan                                     ">
            <text:p>okolo lesa pole lan <text:s text:c="36"/></text:p>
          </table:table-cell>
          <table:table-cell table:style-name="ce10" table:formula="of:=[.BH24]&amp;[.BI14]" office:value-type="string" office:string-value="okolo lesa pole lan                                      ">
            <text:p>okolo lesa pole lan <text:s text:c="37"/></text:p>
          </table:table-cell>
          <table:table-cell table:style-name="ce10" table:formula="of:=[.BI24]&amp;[.BJ14]" office:value-type="string" office:string-value="okolo lesa pole lan                                       ">
            <text:p>okolo lesa pole lan <text:s text:c="38"/></text:p>
          </table:table-cell>
          <table:table-cell table:style-name="ce10" table:formula="of:=[.BJ24]&amp;[.BK14]" office:value-type="string" office:string-value="okolo lesa pole lan                                        ">
            <text:p>okolo lesa pole lan <text:s text:c="39"/></text:p>
          </table:table-cell>
          <table:table-cell table:style-name="ce10" table:formula="of:=[.BK24]&amp;[.BL14]" office:value-type="string" office:string-value="okolo lesa pole lan                                         ">
            <text:p>okolo lesa pole lan <text:s text:c="40"/></text:p>
          </table:table-cell>
          <table:table-cell table:style-name="ce10" table:formula="of:=[.BL24]&amp;[.BM14]" office:value-type="string" office:string-value="okolo lesa pole lan                                          ">
            <text:p>okolo lesa pole lan <text:s text:c="41"/></text:p>
          </table:table-cell>
          <table:table-cell table:style-name="ce10" table:formula="of:=[.BM24]&amp;[.BN14]" office:value-type="string" office:string-value="okolo lesa pole lan                                           ">
            <text:p>okolo lesa pole lan <text:s text:c="42"/></text:p>
          </table:table-cell>
          <table:table-cell table:style-name="ce10" table:formula="of:=[.BN24]&amp;[.BO14]" office:value-type="string" office:string-value="okolo lesa pole lan                                            ">
            <text:p>okolo lesa pole lan <text:s text:c="43"/></text:p>
          </table:table-cell>
          <table:table-cell table:style-name="ce10" table:formula="of:=[.BO24]&amp;[.BP14]" office:value-type="string" office:string-value="okolo lesa pole lan                                             ">
            <text:p>okolo lesa pole lan <text:s text:c="44"/></text:p>
          </table:table-cell>
          <table:table-cell table:style-name="ce10" table:formula="of:=[.BP24]&amp;[.BQ14]" office:value-type="string" office:string-value="okolo lesa pole lan                                              ">
            <text:p>okolo lesa pole lan <text:s text:c="45"/></text:p>
          </table:table-cell>
          <table:table-cell table:style-name="ce10" table:formula="of:=[.BQ24]&amp;[.BR14]" office:value-type="string" office:string-value="okolo lesa pole lan                                               ">
            <text:p>okolo lesa pole lan <text:s text:c="46"/></text:p>
          </table:table-cell>
          <table:table-cell table:style-name="ce10" table:formula="of:=[.BR24]&amp;[.BS14]" office:value-type="string" office:string-value="okolo lesa pole lan                                                ">
            <text:p>okolo lesa pole lan <text:s text:c="47"/></text:p>
          </table:table-cell>
          <table:table-cell table:style-name="ce10" table:formula="of:=[.BS24]&amp;[.BT14]" office:value-type="string" office:string-value="okolo lesa pole lan                                                 ">
            <text:p>okolo lesa pole lan <text:s text:c="48"/></text:p>
          </table:table-cell>
          <table:table-cell table:style-name="ce10" table:formula="of:=[.BT24]&amp;[.BU14]" office:value-type="string" office:string-value="okolo lesa pole lan                                                  ">
            <text:p>okolo lesa pole lan <text:s text:c="49"/></text:p>
          </table:table-cell>
          <table:table-cell table:style-name="ce10" table:formula="of:=[.BU24]&amp;[.BV14]" office:value-type="string" office:string-value="okolo lesa pole lan                                                   ">
            <text:p>okolo lesa pole lan <text:s text:c="50"/></text:p>
          </table:table-cell>
          <table:table-cell table:style-name="ce10" table:formula="of:=[.BV24]&amp;[.BW14]" office:value-type="string" office:string-value="okolo lesa pole lan                                                    ">
            <text:p>okolo lesa pole lan <text:s text:c="51"/></text:p>
          </table:table-cell>
          <table:table-cell table:style-name="ce10" table:formula="of:=[.BW24]&amp;[.BX14]" office:value-type="string" office:string-value="okolo lesa pole lan                                                     ">
            <text:p>okolo lesa pole lan <text:s text:c="52"/></text:p>
          </table:table-cell>
          <table:table-cell table:style-name="ce10" table:formula="of:=[.BX24]&amp;[.BY14]" office:value-type="string" office:string-value="okolo lesa pole lan                                                      ">
            <text:p>okolo lesa pole lan <text:s text:c="53"/></text:p>
          </table:table-cell>
          <table:table-cell table:style-name="ce10" table:formula="of:=[.BY24]&amp;[.BZ14]" office:value-type="string" office:string-value="okolo lesa pole lan                                                       ">
            <text:p>okolo lesa pole lan <text:s text:c="54"/></text:p>
          </table:table-cell>
          <table:table-cell table:style-name="ce10" table:formula="of:=[.BZ24]&amp;[.CA14]" office:value-type="string" office:string-value="okolo lesa pole lan                                                        ">
            <text:p>okolo lesa pole lan <text:s text:c="55"/></text:p>
          </table:table-cell>
          <table:table-cell table:style-name="ce10" table:formula="of:=[.CA24]&amp;[.CB14]" office:value-type="string" office:string-value="okolo lesa pole lan                                                         ">
            <text:p>okolo lesa pole lan <text:s text:c="56"/></text:p>
          </table:table-cell>
          <table:table-cell table:style-name="ce10" table:formula="of:=[.CB24]&amp;[.CC14]" office:value-type="string" office:string-value="okolo lesa pole lan                                                          ">
            <text:p>okolo lesa pole lan <text:s text:c="57"/></text:p>
          </table:table-cell>
          <table:table-cell table:style-name="ce10" table:formula="of:=[.CC24]&amp;[.CD14]" office:value-type="string" office:string-value="okolo lesa pole lan                                                           ">
            <text:p>okolo lesa pole lan <text:s text:c="58"/></text:p>
          </table:table-cell>
          <table:table-cell table:style-name="ce10" table:formula="of:=[.CD24]&amp;[.CE14]" office:value-type="string" office:string-value="okolo lesa pole lan                                                            ">
            <text:p>okolo lesa pole lan <text:s text:c="59"/></text:p>
          </table:table-cell>
          <table:table-cell table:style-name="ce10" table:formula="of:=[.CE24]&amp;[.CF14]" office:value-type="string" office:string-value="okolo lesa pole lan                                                             ">
            <text:p>okolo lesa pole lan <text:s text:c="60"/></text:p>
          </table:table-cell>
          <table:table-cell table:style-name="ce10" table:formula="of:=[.CF24]&amp;[.CG14]" office:value-type="string" office:string-value="okolo lesa pole lan                                                              ">
            <text:p>okolo lesa pole lan <text:s text:c="61"/></text:p>
          </table:table-cell>
          <table:table-cell table:style-name="ce10" table:formula="of:=[.CG24]&amp;[.CH14]" office:value-type="string" office:string-value="okolo lesa pole lan                                                               ">
            <text:p>okolo lesa pole lan <text:s text:c="62"/></text:p>
          </table:table-cell>
          <table:table-cell table:style-name="ce10" table:formula="of:=[.CH24]&amp;[.CI14]" office:value-type="string" office:string-value="okolo lesa pole lan                                                                ">
            <text:p>okolo lesa pole lan <text:s text:c="63"/></text:p>
          </table:table-cell>
          <table:table-cell table:style-name="ce10" table:formula="of:=[.CI24]&amp;[.CJ14]" office:value-type="string" office:string-value="okolo lesa pole lan                                                                 ">
            <text:p>okolo lesa pole lan <text:s text:c="64"/></text:p>
          </table:table-cell>
          <table:table-cell table:style-name="ce10" table:formula="of:=[.CJ24]&amp;[.CK14]" office:value-type="string" office:string-value="okolo lesa pole lan                                                                  ">
            <text:p>okolo lesa pole lan <text:s text:c="65"/></text:p>
          </table:table-cell>
          <table:table-cell table:style-name="ce10" table:formula="of:=[.CK24]&amp;[.CL14]" office:value-type="string" office:string-value="okolo lesa pole lan                                                                   ">
            <text:p>okolo lesa pole lan <text:s text:c="66"/></text:p>
          </table:table-cell>
          <table:table-cell table:style-name="ce10" table:formula="of:=[.CL24]&amp;[.CM14]" office:value-type="string" office:string-value="okolo lesa pole lan                                                                    ">
            <text:p>okolo lesa pole lan <text:s text:c="67"/></text:p>
          </table:table-cell>
          <table:table-cell table:style-name="ce10" table:formula="of:=[.CM24]&amp;[.CN14]" office:value-type="string" office:string-value="okolo lesa pole lan                                                                     ">
            <text:p>okolo lesa pole lan <text:s text:c="68"/></text:p>
          </table:table-cell>
          <table:table-cell table:style-name="ce10" table:formula="of:=[.CN24]&amp;[.CO14]" office:value-type="string" office:string-value="okolo lesa pole lan                                                                      ">
            <text:p>okolo lesa pole lan <text:s text:c="69"/></text:p>
          </table:table-cell>
          <table:table-cell table:style-name="ce10" table:formula="of:=[.CO24]&amp;[.CP14]" office:value-type="string" office:string-value="okolo lesa pole lan                                                                       ">
            <text:p>okolo lesa pole lan <text:s text:c="70"/></text:p>
          </table:table-cell>
          <table:table-cell table:style-name="ce10" table:formula="of:=[.CP24]&amp;[.CQ14]" office:value-type="string" office:string-value="okolo lesa pole lan                                                                        ">
            <text:p>okolo lesa pole lan <text:s text:c="71"/></text:p>
          </table:table-cell>
          <table:table-cell table:style-name="ce7" table:formula="of:=[.CQ24]&amp;[.CR14]" office:value-type="string" office:string-value="okolo lesa pole lan                                                                         ">
            <text:p>okolo lesa pole lan <text:s text:c="72"/></text:p>
          </table:table-cell>
          <table:table-cell table:style-name="ce7" table:formula="of:=[.CR24]&amp;[.CS14]" office:value-type="string" office:string-value="okolo lesa pole lan                                                                          ">
            <text:p>okolo lesa pole lan <text:s text:c="73"/></text:p>
          </table:table-cell>
          <table:table-cell table:style-name="ce7" table:formula="of:=[.CS24]&amp;[.CT14]" office:value-type="string" office:string-value="okolo lesa pole lan                                                                           ">
            <text:p>okolo lesa pole lan <text:s text:c="74"/></text:p>
          </table:table-cell>
          <table:table-cell table:style-name="ce7" table:formula="of:=[.CT24]&amp;[.CU14]" office:value-type="string" office:string-value="okolo lesa pole lan                                                                            ">
            <text:p>okolo lesa pole lan <text:s text:c="75"/></text:p>
          </table:table-cell>
          <table:table-cell table:style-name="ce7" table:formula="of:=[.CU24]&amp;[.CV14]" office:value-type="string" office:string-value="okolo lesa pole lan                                                                             ">
            <text:p>okolo lesa pole lan <text:s text:c="76"/></text:p>
          </table:table-cell>
          <table:table-cell table:style-name="ce7" table:formula="of:=[.CV24]&amp;[.CW14]" office:value-type="string" office:string-value="okolo lesa pole lan                                                                              ">
            <text:p>okolo lesa pole lan <text:s text:c="77"/></text:p>
          </table:table-cell>
          <table:table-cell table:style-name="ce7" table:formula="of:=[.CW24]&amp;[.CX14]" office:value-type="string" office:string-value="okolo lesa pole lan                                                                               ">
            <text:p>okolo lesa pole lan <text:s text:c="78"/></text:p>
          </table:table-cell>
          <table:table-cell table:style-name="ce7" table:formula="of:=[.CX24]&amp;[.CY14]" office:value-type="string" office:string-value="okolo lesa pole lan                                                                                ">
            <text:p>okolo lesa pole lan <text:s text:c="79"/></text:p>
          </table:table-cell>
          <table:table-cell table:style-name="ce7" table:formula="of:=[.CY24]&amp;[.CZ14]" office:value-type="string" office:string-value="okolo lesa pole lan                                                                                 ">
            <text:p>okolo lesa pole lan <text:s text:c="80"/></text:p>
          </table:table-cell>
          <table:table-cell table:style-name="ce7" table:formula="of:=[.CZ24]&amp;[.DA23]" office:value-type="string" office:string-value="okolo lesa pole lan                                                                                 ">
            <text:p>okolo lesa pole lan <text:s text:c="80"/></text:p>
          </table:table-cell>
          <table:table-cell table:style-name="ce7" table:formula="of:=[.DA24]&amp;[.DB23]" office:value-type="string" office:string-value="okolo lesa pole lan                                                                                 ">
            <text:p>okolo lesa pole lan <text:s text:c="80"/></text:p>
          </table:table-cell>
          <table:table-cell table:style-name="ce7" table:formula="of:=[.DB24]&amp;[.DC23]" office:value-type="string" office:string-value="okolo lesa pole lan                                                                                 ">
            <text:p>okolo lesa pole lan <text:s text:c="80"/></text:p>
          </table:table-cell>
          <table:table-cell/>
          <table:table-cell table:style-name="ce9"/>
          <table:table-cell table:number-columns-repeated="915"/>
        </table:table-row>
        <table:table-row table:style-name="ro1">
          <table:table-cell table:number-columns-repeated="4"/>
          <table:table-cell table:style-name="ce10" table:formula="of:=[.E15]" office:value-type="string" office:string-value="h">
            <text:p>h</text:p>
          </table:table-cell>
          <table:table-cell table:style-name="ce10" table:formula="of:=[.E25]&amp;[.F15]" office:value-type="string" office:string-value="ho">
            <text:p>ho</text:p>
          </table:table-cell>
          <table:table-cell table:style-name="ce10" table:formula="of:=[.F25]&amp;[.G15]" office:value-type="string" office:string-value="hoj">
            <text:p>hoj</text:p>
          </table:table-cell>
          <table:table-cell table:style-name="ce10" table:formula="of:=[.G25]&amp;[.H15]" office:value-type="string" office:string-value="hoj ">
            <text:p>hoj </text:p>
          </table:table-cell>
          <table:table-cell table:style-name="ce10" table:formula="of:=[.H25]&amp;[.I15]" office:value-type="string" office:string-value="hoj j">
            <text:p>hoj j</text:p>
          </table:table-cell>
          <table:table-cell table:style-name="ce10" table:formula="of:=[.I25]&amp;[.J15]" office:value-type="string" office:string-value="hoj je">
            <text:p>hoj je</text:p>
          </table:table-cell>
          <table:table-cell table:style-name="ce10" table:formula="of:=[.J25]&amp;[.K15]" office:value-type="string" office:string-value="hoj jed">
            <text:p>hoj jed</text:p>
          </table:table-cell>
          <table:table-cell table:style-name="ce10" table:formula="of:=[.K25]&amp;[.L15]" office:value-type="string" office:string-value="hoj jede">
            <text:p>hoj jede</text:p>
          </table:table-cell>
          <table:table-cell table:style-name="ce10" table:formula="of:=[.L25]&amp;[.M15]" office:value-type="string" office:string-value="hoj jede ">
            <text:p>hoj jede </text:p>
          </table:table-cell>
          <table:table-cell table:style-name="ce10" table:formula="of:=[.M25]&amp;[.N15]" office:value-type="string" office:string-value="hoj jede j">
            <text:p>hoj jede j</text:p>
          </table:table-cell>
          <table:table-cell table:style-name="ce10" table:formula="of:=[.N25]&amp;[.O15]" office:value-type="string" office:string-value="hoj jede je">
            <text:p>hoj jede je</text:p>
          </table:table-cell>
          <table:table-cell table:style-name="ce10" table:formula="of:=[.O25]&amp;[.P15]" office:value-type="string" office:string-value="hoj jede jed">
            <text:p>hoj jede jed</text:p>
          </table:table-cell>
          <table:table-cell table:style-name="ce10" table:formula="of:=[.P25]&amp;[.Q15]" office:value-type="string" office:string-value="hoj jede jede">
            <text:p>hoj jede jede</text:p>
          </table:table-cell>
          <table:table-cell table:style-name="ce10" table:formula="of:=[.Q25]&amp;[.R15]" office:value-type="string" office:string-value="hoj jede jede ">
            <text:p>hoj jede jede </text:p>
          </table:table-cell>
          <table:table-cell table:style-name="ce10" table:formula="of:=[.R25]&amp;[.S15]" office:value-type="string" office:string-value="hoj jede jede z">
            <text:p>hoj jede jede z</text:p>
          </table:table-cell>
          <table:table-cell table:style-name="ce10" table:formula="of:=[.S25]&amp;[.T15]" office:value-type="string" office:string-value="hoj jede jede z ">
            <text:p>hoj jede jede z </text:p>
          </table:table-cell>
          <table:table-cell table:style-name="ce10" table:formula="of:=[.T25]&amp;[.U15]" office:value-type="string" office:string-value="hoj jede jede z l">
            <text:p>hoj jede jede z l</text:p>
          </table:table-cell>
          <table:table-cell table:style-name="ce10" table:formula="of:=[.U25]&amp;[.V15]" office:value-type="string" office:string-value="hoj jede jede z le">
            <text:p>hoj jede jede z le</text:p>
          </table:table-cell>
          <table:table-cell table:style-name="ce10" table:formula="of:=[.V25]&amp;[.W15]" office:value-type="string" office:string-value="hoj jede jede z les">
            <text:p>hoj jede jede z les</text:p>
          </table:table-cell>
          <table:table-cell table:style-name="ce10" table:formula="of:=[.W25]&amp;[.X15]" office:value-type="string" office:string-value="hoj jede jede z lesa">
            <text:p>hoj jede jede z lesa</text:p>
          </table:table-cell>
          <table:table-cell table:style-name="ce10" table:formula="of:=[.X25]&amp;[.Y15]" office:value-type="string" office:string-value="hoj jede jede z lesa ">
            <text:p>hoj jede jede z lesa </text:p>
          </table:table-cell>
          <table:table-cell table:style-name="ce10" table:formula="of:=[.Y25]&amp;[.Z15]" office:value-type="string" office:string-value="hoj jede jede z lesa p">
            <text:p>hoj jede jede z lesa p</text:p>
          </table:table-cell>
          <table:table-cell table:style-name="ce10" table:formula="of:=[.Z25]&amp;[.AA15]" office:value-type="string" office:string-value="hoj jede jede z lesa pa">
            <text:p>hoj jede jede z lesa pa</text:p>
          </table:table-cell>
          <table:table-cell table:style-name="ce10" table:formula="of:=[.AA25]&amp;[.AB15]" office:value-type="string" office:string-value="hoj jede jede z lesa pan">
            <text:p>hoj jede jede z lesa pan</text:p>
          </table:table-cell>
          <table:table-cell table:style-name="ce10" table:formula="of:=[.AB25]&amp;[.AC15]" office:value-type="string" office:string-value="hoj jede jede z lesa pan ">
            <text:p>hoj jede jede z lesa pan </text:p>
          </table:table-cell>
          <table:table-cell table:style-name="ce10" table:formula="of:=[.AC25]&amp;[.AD15]" office:value-type="string" office:string-value="hoj jede jede z lesa pan  ">
            <text:p>hoj jede jede z lesa pan <text:s/></text:p>
          </table:table-cell>
          <table:table-cell table:style-name="ce10" table:formula="of:=[.AD25]&amp;[.AE15]" office:value-type="string" office:string-value="hoj jede jede z lesa pan   ">
            <text:p>hoj jede jede z lesa pan <text:s text:c="2"/></text:p>
          </table:table-cell>
          <table:table-cell table:style-name="ce10" table:formula="of:=[.AE25]&amp;[.AF15]" office:value-type="string" office:string-value="hoj jede jede z lesa pan    ">
            <text:p>hoj jede jede z lesa pan <text:s text:c="3"/></text:p>
          </table:table-cell>
          <table:table-cell table:style-name="ce10" table:formula="of:=[.AF25]&amp;[.AG15]" office:value-type="string" office:string-value="hoj jede jede z lesa pan     ">
            <text:p>hoj jede jede z lesa pan <text:s text:c="4"/></text:p>
          </table:table-cell>
          <table:table-cell table:style-name="ce10" table:formula="of:=[.AG25]&amp;[.AH15]" office:value-type="string" office:string-value="hoj jede jede z lesa pan      ">
            <text:p>hoj jede jede z lesa pan <text:s text:c="5"/></text:p>
          </table:table-cell>
          <table:table-cell table:style-name="ce10" table:formula="of:=[.AH25]&amp;[.AI15]" office:value-type="string" office:string-value="hoj jede jede z lesa pan       ">
            <text:p>hoj jede jede z lesa pan <text:s text:c="6"/></text:p>
          </table:table-cell>
          <table:table-cell table:style-name="ce10" table:formula="of:=[.AI25]&amp;[.AJ15]" office:value-type="string" office:string-value="hoj jede jede z lesa pan        ">
            <text:p>hoj jede jede z lesa pan <text:s text:c="7"/></text:p>
          </table:table-cell>
          <table:table-cell table:style-name="ce10" table:formula="of:=[.AJ25]&amp;[.AK15]" office:value-type="string" office:string-value="hoj jede jede z lesa pan         ">
            <text:p>hoj jede jede z lesa pan <text:s text:c="8"/></text:p>
          </table:table-cell>
          <table:table-cell table:style-name="ce10" table:formula="of:=[.AK25]&amp;[.AL15]" office:value-type="string" office:string-value="hoj jede jede z lesa pan          ">
            <text:p>hoj jede jede z lesa pan <text:s text:c="9"/></text:p>
          </table:table-cell>
          <table:table-cell table:style-name="ce10" table:formula="of:=[.AL25]&amp;[.AM15]" office:value-type="string" office:string-value="hoj jede jede z lesa pan           ">
            <text:p>hoj jede jede z lesa pan <text:s text:c="10"/></text:p>
          </table:table-cell>
          <table:table-cell table:style-name="ce10" table:formula="of:=[.AM25]&amp;[.AN15]" office:value-type="string" office:string-value="hoj jede jede z lesa pan            ">
            <text:p>hoj jede jede z lesa pan <text:s text:c="11"/></text:p>
          </table:table-cell>
          <table:table-cell table:style-name="ce10" table:formula="of:=[.AN25]&amp;[.AO15]" office:value-type="string" office:string-value="hoj jede jede z lesa pan             ">
            <text:p>hoj jede jede z lesa pan <text:s text:c="12"/></text:p>
          </table:table-cell>
          <table:table-cell table:style-name="ce10" table:formula="of:=[.AO25]&amp;[.AP15]" office:value-type="string" office:string-value="hoj jede jede z lesa pan              ">
            <text:p>hoj jede jede z lesa pan <text:s text:c="13"/></text:p>
          </table:table-cell>
          <table:table-cell table:style-name="ce10" table:formula="of:=[.AP25]&amp;[.AQ15]" office:value-type="string" office:string-value="hoj jede jede z lesa pan               ">
            <text:p>hoj jede jede z lesa pan <text:s text:c="14"/></text:p>
          </table:table-cell>
          <table:table-cell table:style-name="ce10" table:formula="of:=[.AQ25]&amp;[.AR15]" office:value-type="string" office:string-value="hoj jede jede z lesa pan                ">
            <text:p>hoj jede jede z lesa pan <text:s text:c="15"/></text:p>
          </table:table-cell>
          <table:table-cell table:style-name="ce10" table:formula="of:=[.AR25]&amp;[.AS15]" office:value-type="string" office:string-value="hoj jede jede z lesa pan                 ">
            <text:p>hoj jede jede z lesa pan <text:s text:c="16"/></text:p>
          </table:table-cell>
          <table:table-cell table:style-name="ce10" table:formula="of:=[.AS25]&amp;[.AT15]" office:value-type="string" office:string-value="hoj jede jede z lesa pan                  ">
            <text:p>hoj jede jede z lesa pan <text:s text:c="17"/></text:p>
          </table:table-cell>
          <table:table-cell table:style-name="ce10" table:formula="of:=[.AT25]&amp;[.AU15]" office:value-type="string" office:string-value="hoj jede jede z lesa pan                   ">
            <text:p>hoj jede jede z lesa pan <text:s text:c="18"/></text:p>
          </table:table-cell>
          <table:table-cell table:style-name="ce10" table:formula="of:=[.AU25]&amp;[.AV15]" office:value-type="string" office:string-value="hoj jede jede z lesa pan                    ">
            <text:p>hoj jede jede z lesa pan <text:s text:c="19"/></text:p>
          </table:table-cell>
          <table:table-cell table:style-name="ce10" table:formula="of:=[.AV25]&amp;[.AW15]" office:value-type="string" office:string-value="hoj jede jede z lesa pan                     ">
            <text:p>hoj jede jede z lesa pan <text:s text:c="20"/></text:p>
          </table:table-cell>
          <table:table-cell table:style-name="ce10" table:formula="of:=[.AW25]&amp;[.AX15]" office:value-type="string" office:string-value="hoj jede jede z lesa pan                      ">
            <text:p>hoj jede jede z lesa pan <text:s text:c="21"/></text:p>
          </table:table-cell>
          <table:table-cell table:style-name="ce10" table:formula="of:=[.AX25]&amp;[.AY15]" office:value-type="string" office:string-value="hoj jede jede z lesa pan                       ">
            <text:p>hoj jede jede z lesa pan <text:s text:c="22"/></text:p>
          </table:table-cell>
          <table:table-cell table:style-name="ce10" table:formula="of:=[.AY25]&amp;[.AZ15]" office:value-type="string" office:string-value="hoj jede jede z lesa pan                        ">
            <text:p>hoj jede jede z lesa pan <text:s text:c="23"/></text:p>
          </table:table-cell>
          <table:table-cell table:style-name="ce10" table:formula="of:=[.AZ25]&amp;[.BA15]" office:value-type="string" office:string-value="hoj jede jede z lesa pan                         ">
            <text:p>hoj jede jede z lesa pan <text:s text:c="24"/></text:p>
          </table:table-cell>
          <table:table-cell table:style-name="ce10" table:formula="of:=[.BA25]&amp;[.BB15]" office:value-type="string" office:string-value="hoj jede jede z lesa pan                          ">
            <text:p>hoj jede jede z lesa pan <text:s text:c="25"/></text:p>
          </table:table-cell>
          <table:table-cell table:style-name="ce10" table:formula="of:=[.BB25]&amp;[.BC15]" office:value-type="string" office:string-value="hoj jede jede z lesa pan                           ">
            <text:p>hoj jede jede z lesa pan <text:s text:c="26"/></text:p>
          </table:table-cell>
          <table:table-cell table:style-name="ce10" table:formula="of:=[.BC25]&amp;[.BD15]" office:value-type="string" office:string-value="hoj jede jede z lesa pan                            ">
            <text:p>hoj jede jede z lesa pan <text:s text:c="27"/></text:p>
          </table:table-cell>
          <table:table-cell table:style-name="ce10" table:formula="of:=[.BD25]&amp;[.BE15]" office:value-type="string" office:string-value="hoj jede jede z lesa pan                             ">
            <text:p>hoj jede jede z lesa pan <text:s text:c="28"/></text:p>
          </table:table-cell>
          <table:table-cell table:style-name="ce10" table:formula="of:=[.BE25]&amp;[.BF15]" office:value-type="string" office:string-value="hoj jede jede z lesa pan                              ">
            <text:p>hoj jede jede z lesa pan <text:s text:c="29"/></text:p>
          </table:table-cell>
          <table:table-cell table:style-name="ce10" table:formula="of:=[.BF25]&amp;[.BG15]" office:value-type="string" office:string-value="hoj jede jede z lesa pan                               ">
            <text:p>hoj jede jede z lesa pan <text:s text:c="30"/></text:p>
          </table:table-cell>
          <table:table-cell table:style-name="ce10" table:formula="of:=[.BG25]&amp;[.BH15]" office:value-type="string" office:string-value="hoj jede jede z lesa pan                                ">
            <text:p>hoj jede jede z lesa pan <text:s text:c="31"/></text:p>
          </table:table-cell>
          <table:table-cell table:style-name="ce10" table:formula="of:=[.BH25]&amp;[.BI15]" office:value-type="string" office:string-value="hoj jede jede z lesa pan                                 ">
            <text:p>hoj jede jede z lesa pan <text:s text:c="32"/></text:p>
          </table:table-cell>
          <table:table-cell table:style-name="ce10" table:formula="of:=[.BI25]&amp;[.BJ15]" office:value-type="string" office:string-value="hoj jede jede z lesa pan                                  ">
            <text:p>hoj jede jede z lesa pan <text:s text:c="33"/></text:p>
          </table:table-cell>
          <table:table-cell table:style-name="ce10" table:formula="of:=[.BJ25]&amp;[.BK15]" office:value-type="string" office:string-value="hoj jede jede z lesa pan                                   ">
            <text:p>hoj jede jede z lesa pan <text:s text:c="34"/></text:p>
          </table:table-cell>
          <table:table-cell table:style-name="ce10" table:formula="of:=[.BK25]&amp;[.BL15]" office:value-type="string" office:string-value="hoj jede jede z lesa pan                                    ">
            <text:p>hoj jede jede z lesa pan <text:s text:c="35"/></text:p>
          </table:table-cell>
          <table:table-cell table:style-name="ce10" table:formula="of:=[.BL25]&amp;[.BM15]" office:value-type="string" office:string-value="hoj jede jede z lesa pan                                     ">
            <text:p>hoj jede jede z lesa pan <text:s text:c="36"/></text:p>
          </table:table-cell>
          <table:table-cell table:style-name="ce10" table:formula="of:=[.BM25]&amp;[.BN15]" office:value-type="string" office:string-value="hoj jede jede z lesa pan                                      ">
            <text:p>hoj jede jede z lesa pan <text:s text:c="37"/></text:p>
          </table:table-cell>
          <table:table-cell table:style-name="ce10" table:formula="of:=[.BN25]&amp;[.BO15]" office:value-type="string" office:string-value="hoj jede jede z lesa pan                                       ">
            <text:p>hoj jede jede z lesa pan <text:s text:c="38"/></text:p>
          </table:table-cell>
          <table:table-cell table:style-name="ce10" table:formula="of:=[.BO25]&amp;[.BP15]" office:value-type="string" office:string-value="hoj jede jede z lesa pan                                        ">
            <text:p>hoj jede jede z lesa pan <text:s text:c="39"/></text:p>
          </table:table-cell>
          <table:table-cell table:style-name="ce10" table:formula="of:=[.BP25]&amp;[.BQ15]" office:value-type="string" office:string-value="hoj jede jede z lesa pan                                         ">
            <text:p>hoj jede jede z lesa pan <text:s text:c="40"/></text:p>
          </table:table-cell>
          <table:table-cell table:style-name="ce10" table:formula="of:=[.BQ25]&amp;[.BR15]" office:value-type="string" office:string-value="hoj jede jede z lesa pan                                          ">
            <text:p>hoj jede jede z lesa pan <text:s text:c="41"/></text:p>
          </table:table-cell>
          <table:table-cell table:style-name="ce10" table:formula="of:=[.BR25]&amp;[.BS15]" office:value-type="string" office:string-value="hoj jede jede z lesa pan                                           ">
            <text:p>hoj jede jede z lesa pan <text:s text:c="42"/></text:p>
          </table:table-cell>
          <table:table-cell table:style-name="ce10" table:formula="of:=[.BS25]&amp;[.BT15]" office:value-type="string" office:string-value="hoj jede jede z lesa pan                                            ">
            <text:p>hoj jede jede z lesa pan <text:s text:c="43"/></text:p>
          </table:table-cell>
          <table:table-cell table:style-name="ce10" table:formula="of:=[.BT25]&amp;[.BU15]" office:value-type="string" office:string-value="hoj jede jede z lesa pan                                             ">
            <text:p>hoj jede jede z lesa pan <text:s text:c="44"/></text:p>
          </table:table-cell>
          <table:table-cell table:style-name="ce10" table:formula="of:=[.BU25]&amp;[.BV15]" office:value-type="string" office:string-value="hoj jede jede z lesa pan                                              ">
            <text:p>hoj jede jede z lesa pan <text:s text:c="45"/></text:p>
          </table:table-cell>
          <table:table-cell table:style-name="ce10" table:formula="of:=[.BV25]&amp;[.BW15]" office:value-type="string" office:string-value="hoj jede jede z lesa pan                                               ">
            <text:p>hoj jede jede z lesa pan <text:s text:c="46"/></text:p>
          </table:table-cell>
          <table:table-cell table:style-name="ce10" table:formula="of:=[.BW25]&amp;[.BX15]" office:value-type="string" office:string-value="hoj jede jede z lesa pan                                                ">
            <text:p>hoj jede jede z lesa pan <text:s text:c="47"/></text:p>
          </table:table-cell>
          <table:table-cell table:style-name="ce10" table:formula="of:=[.BX25]&amp;[.BY15]" office:value-type="string" office:string-value="hoj jede jede z lesa pan                                                 ">
            <text:p>hoj jede jede z lesa pan <text:s text:c="48"/></text:p>
          </table:table-cell>
          <table:table-cell table:style-name="ce10" table:formula="of:=[.BY25]&amp;[.BZ15]" office:value-type="string" office:string-value="hoj jede jede z lesa pan                                                  ">
            <text:p>hoj jede jede z lesa pan <text:s text:c="49"/></text:p>
          </table:table-cell>
          <table:table-cell table:style-name="ce10" table:formula="of:=[.BZ25]&amp;[.CA15]" office:value-type="string" office:string-value="hoj jede jede z lesa pan                                                   ">
            <text:p>hoj jede jede z lesa pan <text:s text:c="50"/></text:p>
          </table:table-cell>
          <table:table-cell table:style-name="ce10" table:formula="of:=[.CA25]&amp;[.CB15]" office:value-type="string" office:string-value="hoj jede jede z lesa pan                                                    ">
            <text:p>hoj jede jede z lesa pan <text:s text:c="51"/></text:p>
          </table:table-cell>
          <table:table-cell table:style-name="ce10" table:formula="of:=[.CB25]&amp;[.CC15]" office:value-type="string" office:string-value="hoj jede jede z lesa pan                                                     ">
            <text:p>hoj jede jede z lesa pan <text:s text:c="52"/></text:p>
          </table:table-cell>
          <table:table-cell table:style-name="ce10" table:formula="of:=[.CC25]&amp;[.CD15]" office:value-type="string" office:string-value="hoj jede jede z lesa pan                                                      ">
            <text:p>hoj jede jede z lesa pan <text:s text:c="53"/></text:p>
          </table:table-cell>
          <table:table-cell table:style-name="ce10" table:formula="of:=[.CD25]&amp;[.CE15]" office:value-type="string" office:string-value="hoj jede jede z lesa pan                                                       ">
            <text:p>hoj jede jede z lesa pan <text:s text:c="54"/></text:p>
          </table:table-cell>
          <table:table-cell table:style-name="ce10" table:formula="of:=[.CE25]&amp;[.CF15]" office:value-type="string" office:string-value="hoj jede jede z lesa pan                                                        ">
            <text:p>hoj jede jede z lesa pan <text:s text:c="55"/></text:p>
          </table:table-cell>
          <table:table-cell table:style-name="ce10" table:formula="of:=[.CF25]&amp;[.CG15]" office:value-type="string" office:string-value="hoj jede jede z lesa pan                                                         ">
            <text:p>hoj jede jede z lesa pan <text:s text:c="56"/></text:p>
          </table:table-cell>
          <table:table-cell table:style-name="ce10" table:formula="of:=[.CG25]&amp;[.CH15]" office:value-type="string" office:string-value="hoj jede jede z lesa pan                                                          ">
            <text:p>hoj jede jede z lesa pan <text:s text:c="57"/></text:p>
          </table:table-cell>
          <table:table-cell table:style-name="ce10" table:formula="of:=[.CH25]&amp;[.CI15]" office:value-type="string" office:string-value="hoj jede jede z lesa pan                                                           ">
            <text:p>hoj jede jede z lesa pan <text:s text:c="58"/></text:p>
          </table:table-cell>
          <table:table-cell table:style-name="ce10" table:formula="of:=[.CI25]&amp;[.CJ15]" office:value-type="string" office:string-value="hoj jede jede z lesa pan                                                            ">
            <text:p>hoj jede jede z lesa pan <text:s text:c="59"/></text:p>
          </table:table-cell>
          <table:table-cell table:style-name="ce10" table:formula="of:=[.CJ25]&amp;[.CK15]" office:value-type="string" office:string-value="hoj jede jede z lesa pan                                                             ">
            <text:p>hoj jede jede z lesa pan <text:s text:c="60"/></text:p>
          </table:table-cell>
          <table:table-cell table:style-name="ce10" table:formula="of:=[.CK25]&amp;[.CL15]" office:value-type="string" office:string-value="hoj jede jede z lesa pan                                                              ">
            <text:p>hoj jede jede z lesa pan <text:s text:c="61"/></text:p>
          </table:table-cell>
          <table:table-cell table:style-name="ce10" table:formula="of:=[.CL25]&amp;[.CM15]" office:value-type="string" office:string-value="hoj jede jede z lesa pan                                                               ">
            <text:p>hoj jede jede z lesa pan <text:s text:c="62"/></text:p>
          </table:table-cell>
          <table:table-cell table:style-name="ce10" table:formula="of:=[.CM25]&amp;[.CN15]" office:value-type="string" office:string-value="hoj jede jede z lesa pan                                                                ">
            <text:p>hoj jede jede z lesa pan <text:s text:c="63"/></text:p>
          </table:table-cell>
          <table:table-cell table:style-name="ce10" table:formula="of:=[.CN25]&amp;[.CO15]" office:value-type="string" office:string-value="hoj jede jede z lesa pan                                                                 ">
            <text:p>hoj jede jede z lesa pan <text:s text:c="64"/></text:p>
          </table:table-cell>
          <table:table-cell table:style-name="ce10" table:formula="of:=[.CO25]&amp;[.CP15]" office:value-type="string" office:string-value="hoj jede jede z lesa pan                                                                  ">
            <text:p>hoj jede jede z lesa pan <text:s text:c="65"/></text:p>
          </table:table-cell>
          <table:table-cell table:style-name="ce10" table:formula="of:=[.CP25]&amp;[.CQ15]" office:value-type="string" office:string-value="hoj jede jede z lesa pan                                                                   ">
            <text:p>hoj jede jede z lesa pan <text:s text:c="66"/></text:p>
          </table:table-cell>
          <table:table-cell table:style-name="ce7" table:formula="of:=[.CQ25]&amp;[.CR15]" office:value-type="string" office:string-value="hoj jede jede z lesa pan                                                                    ">
            <text:p>hoj jede jede z lesa pan <text:s text:c="67"/></text:p>
          </table:table-cell>
          <table:table-cell table:style-name="ce7" table:formula="of:=[.CR25]&amp;[.CS15]" office:value-type="string" office:string-value="hoj jede jede z lesa pan                                                                     ">
            <text:p>hoj jede jede z lesa pan <text:s text:c="68"/></text:p>
          </table:table-cell>
          <table:table-cell table:style-name="ce7" table:formula="of:=[.CS25]&amp;[.CT15]" office:value-type="string" office:string-value="hoj jede jede z lesa pan                                                                      ">
            <text:p>hoj jede jede z lesa pan <text:s text:c="69"/></text:p>
          </table:table-cell>
          <table:table-cell table:style-name="ce7" table:formula="of:=[.CT25]&amp;[.CU15]" office:value-type="string" office:string-value="hoj jede jede z lesa pan                                                                       ">
            <text:p>hoj jede jede z lesa pan <text:s text:c="70"/></text:p>
          </table:table-cell>
          <table:table-cell table:style-name="ce7" table:formula="of:=[.CU25]&amp;[.CV15]" office:value-type="string" office:string-value="hoj jede jede z lesa pan                                                                        ">
            <text:p>hoj jede jede z lesa pan <text:s text:c="71"/></text:p>
          </table:table-cell>
          <table:table-cell table:style-name="ce7" table:formula="of:=[.CV25]&amp;[.CW15]" office:value-type="string" office:string-value="hoj jede jede z lesa pan                                                                         ">
            <text:p>hoj jede jede z lesa pan <text:s text:c="72"/></text:p>
          </table:table-cell>
          <table:table-cell table:style-name="ce7" table:formula="of:=[.CW25]&amp;[.CX15]" office:value-type="string" office:string-value="hoj jede jede z lesa pan                                                                          ">
            <text:p>hoj jede jede z lesa pan <text:s text:c="73"/></text:p>
          </table:table-cell>
          <table:table-cell table:style-name="ce7" table:formula="of:=[.CX25]&amp;[.CY15]" office:value-type="string" office:string-value="hoj jede jede z lesa pan                                                                           ">
            <text:p>hoj jede jede z lesa pan <text:s text:c="74"/></text:p>
          </table:table-cell>
          <table:table-cell table:style-name="ce7" table:formula="of:=[.CY25]&amp;[.CZ15]" office:value-type="string" office:string-value="hoj jede jede z lesa pan                                                                            ">
            <text:p>hoj jede jede z lesa pan <text:s text:c="75"/></text:p>
          </table:table-cell>
          <table:table-cell table:number-columns-repeated="4"/>
          <table:table-cell table:style-name="ce9"/>
          <table:table-cell table:number-columns-repeated="915"/>
        </table:table-row>
        <table:table-row table:style-name="ro1">
          <table:table-cell table:number-columns-repeated="4"/>
          <table:table-cell table:style-name="ce10" table:formula="of:=[.E16]" office:value-type="string" office:string-value="n">
            <text:p>n</text:p>
          </table:table-cell>
          <table:table-cell table:style-name="ce10" table:formula="of:=[.E26]&amp;[.F16]" office:value-type="string" office:string-value="na">
            <text:p>na</text:p>
          </table:table-cell>
          <table:table-cell table:style-name="ce10" table:formula="of:=[.F26]&amp;[.G16]" office:value-type="string" office:string-value="na ">
            <text:p>na </text:p>
          </table:table-cell>
          <table:table-cell table:style-name="ce10" table:formula="of:=[.G26]&amp;[.H16]" office:value-type="string" office:string-value="na v">
            <text:p>na v</text:p>
          </table:table-cell>
          <table:table-cell table:style-name="ce10" table:formula="of:=[.H26]&amp;[.I16]" office:value-type="string" office:string-value="na vr">
            <text:p>na vr</text:p>
          </table:table-cell>
          <table:table-cell table:style-name="ce10" table:formula="of:=[.I26]&amp;[.J16]" office:value-type="string" office:string-value="na vra">
            <text:p>na vra</text:p>
          </table:table-cell>
          <table:table-cell table:style-name="ce10" table:formula="of:=[.J26]&amp;[.K16]" office:value-type="string" office:string-value="na vran">
            <text:p>na vran</text:p>
          </table:table-cell>
          <table:table-cell table:style-name="ce10" table:formula="of:=[.K26]&amp;[.L16]" office:value-type="string" office:string-value="na vrane">
            <text:p>na vrane</text:p>
          </table:table-cell>
          <table:table-cell table:style-name="ce10" table:formula="of:=[.L26]&amp;[.M16]" office:value-type="string" office:string-value="na vranem">
            <text:p>na vranem</text:p>
          </table:table-cell>
          <table:table-cell table:style-name="ce10" table:formula="of:=[.M26]&amp;[.N16]" office:value-type="string" office:string-value="na vranem ">
            <text:p>na vranem </text:p>
          </table:table-cell>
          <table:table-cell table:style-name="ce10" table:formula="of:=[.N26]&amp;[.O16]" office:value-type="string" office:string-value="na vranem b">
            <text:p>na vranem b</text:p>
          </table:table-cell>
          <table:table-cell table:style-name="ce10" table:formula="of:=[.O26]&amp;[.P16]" office:value-type="string" office:string-value="na vranem bu">
            <text:p>na vranem bu</text:p>
          </table:table-cell>
          <table:table-cell table:style-name="ce10" table:formula="of:=[.P26]&amp;[.Q16]" office:value-type="string" office:string-value="na vranem buj">
            <text:p>na vranem buj</text:p>
          </table:table-cell>
          <table:table-cell table:style-name="ce10" table:formula="of:=[.Q26]&amp;[.R16]" office:value-type="string" office:string-value="na vranem bujn">
            <text:p>na vranem bujn</text:p>
          </table:table-cell>
          <table:table-cell table:style-name="ce10" table:formula="of:=[.R26]&amp;[.S16]" office:value-type="string" office:string-value="na vranem bujne">
            <text:p>na vranem bujne</text:p>
          </table:table-cell>
          <table:table-cell table:style-name="ce10" table:formula="of:=[.S26]&amp;[.T16]" office:value-type="string" office:string-value="na vranem bujnem">
            <text:p>na vranem bujnem</text:p>
          </table:table-cell>
          <table:table-cell table:style-name="ce10" table:formula="of:=[.T26]&amp;[.U16]" office:value-type="string" office:string-value="na vranem bujnem ">
            <text:p>na vranem bujnem </text:p>
          </table:table-cell>
          <table:table-cell table:style-name="ce10" table:formula="of:=[.U26]&amp;[.V16]" office:value-type="string" office:string-value="na vranem bujnem j">
            <text:p>na vranem bujnem j</text:p>
          </table:table-cell>
          <table:table-cell table:style-name="ce10" table:formula="of:=[.V26]&amp;[.W16]" office:value-type="string" office:string-value="na vranem bujnem je">
            <text:p>na vranem bujnem je</text:p>
          </table:table-cell>
          <table:table-cell table:style-name="ce10" table:formula="of:=[.W26]&amp;[.X16]" office:value-type="string" office:string-value="na vranem bujnem jed">
            <text:p>na vranem bujnem jed</text:p>
          </table:table-cell>
          <table:table-cell table:style-name="ce10" table:formula="of:=[.X26]&amp;[.Y16]" office:value-type="string" office:string-value="na vranem bujnem jede">
            <text:p>na vranem bujnem jede</text:p>
          </table:table-cell>
          <table:table-cell table:style-name="ce10" table:formula="of:=[.Y26]&amp;[.Z16]" office:value-type="string" office:string-value="na vranem bujnem jede ">
            <text:p>na vranem bujnem jede </text:p>
          </table:table-cell>
          <table:table-cell table:style-name="ce10" table:formula="of:=[.Z26]&amp;[.AA16]" office:value-type="string" office:string-value="na vranem bujnem jede k">
            <text:p>na vranem bujnem jede k</text:p>
          </table:table-cell>
          <table:table-cell table:style-name="ce10" table:formula="of:=[.AA26]&amp;[.AB16]" office:value-type="string" office:string-value="na vranem bujnem jede ko">
            <text:p>na vranem bujnem jede ko</text:p>
          </table:table-cell>
          <table:table-cell table:style-name="ce10" table:formula="of:=[.AB26]&amp;[.AC16]" office:value-type="string" office:string-value="na vranem bujnem jede kon">
            <text:p>na vranem bujnem jede kon</text:p>
          </table:table-cell>
          <table:table-cell table:style-name="ce10" table:formula="of:=[.AC26]&amp;[.AD16]" office:value-type="string" office:string-value="na vranem bujnem jede koni">
            <text:p>na vranem bujnem jede koni</text:p>
          </table:table-cell>
          <table:table-cell table:style-name="ce10" table:formula="of:=[.AD26]&amp;[.AE16]" office:value-type="string" office:string-value="na vranem bujnem jede koni ">
            <text:p>na vranem bujnem jede koni </text:p>
          </table:table-cell>
          <table:table-cell table:style-name="ce10" table:formula="of:=[.AE26]&amp;[.AF16]" office:value-type="string" office:string-value="na vranem bujnem jede koni  ">
            <text:p>na vranem bujnem jede koni <text:s/></text:p>
          </table:table-cell>
          <table:table-cell table:style-name="ce10" table:formula="of:=[.AF26]&amp;[.AG16]" office:value-type="string" office:string-value="na vranem bujnem jede koni   ">
            <text:p>na vranem bujnem jede koni <text:s text:c="2"/></text:p>
          </table:table-cell>
          <table:table-cell table:style-name="ce10" table:formula="of:=[.AG26]&amp;[.AH16]" office:value-type="string" office:string-value="na vranem bujnem jede koni    ">
            <text:p>na vranem bujnem jede koni <text:s text:c="3"/></text:p>
          </table:table-cell>
          <table:table-cell table:style-name="ce10" table:formula="of:=[.AH26]&amp;[.AI16]" office:value-type="string" office:string-value="na vranem bujnem jede koni     ">
            <text:p>na vranem bujnem jede koni <text:s text:c="4"/></text:p>
          </table:table-cell>
          <table:table-cell table:style-name="ce10" table:formula="of:=[.AI26]&amp;[.AJ16]" office:value-type="string" office:string-value="na vranem bujnem jede koni      ">
            <text:p>na vranem bujnem jede koni <text:s text:c="5"/></text:p>
          </table:table-cell>
          <table:table-cell table:style-name="ce10" table:formula="of:=[.AJ26]&amp;[.AK16]" office:value-type="string" office:string-value="na vranem bujnem jede koni       ">
            <text:p>na vranem bujnem jede koni <text:s text:c="6"/></text:p>
          </table:table-cell>
          <table:table-cell table:style-name="ce10" table:formula="of:=[.AK26]&amp;[.AL16]" office:value-type="string" office:string-value="na vranem bujnem jede koni        ">
            <text:p>na vranem bujnem jede koni <text:s text:c="7"/></text:p>
          </table:table-cell>
          <table:table-cell table:style-name="ce10" table:formula="of:=[.AL26]&amp;[.AM16]" office:value-type="string" office:string-value="na vranem bujnem jede koni         ">
            <text:p>na vranem bujnem jede koni <text:s text:c="8"/></text:p>
          </table:table-cell>
          <table:table-cell table:style-name="ce10" table:formula="of:=[.AM26]&amp;[.AN16]" office:value-type="string" office:string-value="na vranem bujnem jede koni          ">
            <text:p>na vranem bujnem jede koni <text:s text:c="9"/></text:p>
          </table:table-cell>
          <table:table-cell table:style-name="ce10" table:formula="of:=[.AN26]&amp;[.AO16]" office:value-type="string" office:string-value="na vranem bujnem jede koni           ">
            <text:p>na vranem bujnem jede koni <text:s text:c="10"/></text:p>
          </table:table-cell>
          <table:table-cell table:style-name="ce10" table:formula="of:=[.AO26]&amp;[.AP16]" office:value-type="string" office:string-value="na vranem bujnem jede koni            ">
            <text:p>na vranem bujnem jede koni <text:s text:c="11"/></text:p>
          </table:table-cell>
          <table:table-cell table:style-name="ce10" table:formula="of:=[.AP26]&amp;[.AQ16]" office:value-type="string" office:string-value="na vranem bujnem jede koni             ">
            <text:p>na vranem bujnem jede koni <text:s text:c="12"/></text:p>
          </table:table-cell>
          <table:table-cell table:style-name="ce10" table:formula="of:=[.AQ26]&amp;[.AR16]" office:value-type="string" office:string-value="na vranem bujnem jede koni              ">
            <text:p>na vranem bujnem jede koni <text:s text:c="13"/></text:p>
          </table:table-cell>
          <table:table-cell table:style-name="ce10" table:formula="of:=[.AR26]&amp;[.AS16]" office:value-type="string" office:string-value="na vranem bujnem jede koni               ">
            <text:p>na vranem bujnem jede koni <text:s text:c="14"/></text:p>
          </table:table-cell>
          <table:table-cell table:style-name="ce10" table:formula="of:=[.AS26]&amp;[.AT16]" office:value-type="string" office:string-value="na vranem bujnem jede koni                ">
            <text:p>na vranem bujnem jede koni <text:s text:c="15"/></text:p>
          </table:table-cell>
          <table:table-cell table:style-name="ce10" table:formula="of:=[.AT26]&amp;[.AU16]" office:value-type="string" office:string-value="na vranem bujnem jede koni                 ">
            <text:p>na vranem bujnem jede koni <text:s text:c="16"/></text:p>
          </table:table-cell>
          <table:table-cell table:style-name="ce10" table:formula="of:=[.AU26]&amp;[.AV16]" office:value-type="string" office:string-value="na vranem bujnem jede koni                  ">
            <text:p>na vranem bujnem jede koni <text:s text:c="17"/></text:p>
          </table:table-cell>
          <table:table-cell table:style-name="ce10" table:formula="of:=[.AV26]&amp;[.AW16]" office:value-type="string" office:string-value="na vranem bujnem jede koni                   ">
            <text:p>na vranem bujnem jede koni <text:s text:c="18"/></text:p>
          </table:table-cell>
          <table:table-cell table:style-name="ce10" table:formula="of:=[.AW26]&amp;[.AX16]" office:value-type="string" office:string-value="na vranem bujnem jede koni                    ">
            <text:p>na vranem bujnem jede koni <text:s text:c="19"/></text:p>
          </table:table-cell>
          <table:table-cell table:style-name="ce10" table:formula="of:=[.AX26]&amp;[.AY16]" office:value-type="string" office:string-value="na vranem bujnem jede koni                     ">
            <text:p>na vranem bujnem jede koni <text:s text:c="20"/></text:p>
          </table:table-cell>
          <table:table-cell table:style-name="ce10" table:formula="of:=[.AY26]&amp;[.AZ16]" office:value-type="string" office:string-value="na vranem bujnem jede koni                      ">
            <text:p>na vranem bujnem jede koni <text:s text:c="21"/></text:p>
          </table:table-cell>
          <table:table-cell table:style-name="ce10" table:formula="of:=[.AZ26]&amp;[.BA16]" office:value-type="string" office:string-value="na vranem bujnem jede koni                       ">
            <text:p>na vranem bujnem jede koni <text:s text:c="22"/></text:p>
          </table:table-cell>
          <table:table-cell table:style-name="ce10" table:formula="of:=[.BA26]&amp;[.BB16]" office:value-type="string" office:string-value="na vranem bujnem jede koni                        ">
            <text:p>na vranem bujnem jede koni <text:s text:c="23"/></text:p>
          </table:table-cell>
          <table:table-cell table:style-name="ce10" table:formula="of:=[.BB26]&amp;[.BC16]" office:value-type="string" office:string-value="na vranem bujnem jede koni                         ">
            <text:p>na vranem bujnem jede koni <text:s text:c="24"/></text:p>
          </table:table-cell>
          <table:table-cell table:style-name="ce10" table:formula="of:=[.BC26]&amp;[.BD16]" office:value-type="string" office:string-value="na vranem bujnem jede koni                          ">
            <text:p>na vranem bujnem jede koni <text:s text:c="25"/></text:p>
          </table:table-cell>
          <table:table-cell table:style-name="ce10" table:formula="of:=[.BD26]&amp;[.BE16]" office:value-type="string" office:string-value="na vranem bujnem jede koni                           ">
            <text:p>na vranem bujnem jede koni <text:s text:c="26"/></text:p>
          </table:table-cell>
          <table:table-cell table:style-name="ce10" table:formula="of:=[.BE26]&amp;[.BF16]" office:value-type="string" office:string-value="na vranem bujnem jede koni                            ">
            <text:p>na vranem bujnem jede koni <text:s text:c="27"/></text:p>
          </table:table-cell>
          <table:table-cell table:style-name="ce10" table:formula="of:=[.BF26]&amp;[.BG16]" office:value-type="string" office:string-value="na vranem bujnem jede koni                             ">
            <text:p>na vranem bujnem jede koni <text:s text:c="28"/></text:p>
          </table:table-cell>
          <table:table-cell table:style-name="ce10" table:formula="of:=[.BG26]&amp;[.BH16]" office:value-type="string" office:string-value="na vranem bujnem jede koni                              ">
            <text:p>na vranem bujnem jede koni <text:s text:c="29"/></text:p>
          </table:table-cell>
          <table:table-cell table:style-name="ce10" table:formula="of:=[.BH26]&amp;[.BI16]" office:value-type="string" office:string-value="na vranem bujnem jede koni                               ">
            <text:p>na vranem bujnem jede koni <text:s text:c="30"/></text:p>
          </table:table-cell>
          <table:table-cell table:style-name="ce10" table:formula="of:=[.BI26]&amp;[.BJ16]" office:value-type="string" office:string-value="na vranem bujnem jede koni                                ">
            <text:p>na vranem bujnem jede koni <text:s text:c="31"/></text:p>
          </table:table-cell>
          <table:table-cell table:style-name="ce10" table:formula="of:=[.BJ26]&amp;[.BK16]" office:value-type="string" office:string-value="na vranem bujnem jede koni                                 ">
            <text:p>na vranem bujnem jede koni <text:s text:c="32"/></text:p>
          </table:table-cell>
          <table:table-cell table:style-name="ce10" table:formula="of:=[.BK26]&amp;[.BL16]" office:value-type="string" office:string-value="na vranem bujnem jede koni                                  ">
            <text:p>na vranem bujnem jede koni <text:s text:c="33"/></text:p>
          </table:table-cell>
          <table:table-cell table:style-name="ce10" table:formula="of:=[.BL26]&amp;[.BM16]" office:value-type="string" office:string-value="na vranem bujnem jede koni                                   ">
            <text:p>na vranem bujnem jede koni <text:s text:c="34"/></text:p>
          </table:table-cell>
          <table:table-cell table:style-name="ce10" table:formula="of:=[.BM26]&amp;[.BN16]" office:value-type="string" office:string-value="na vranem bujnem jede koni                                    ">
            <text:p>na vranem bujnem jede koni <text:s text:c="35"/></text:p>
          </table:table-cell>
          <table:table-cell table:style-name="ce10" table:formula="of:=[.BN26]&amp;[.BO16]" office:value-type="string" office:string-value="na vranem bujnem jede koni                                     ">
            <text:p>na vranem bujnem jede koni <text:s text:c="36"/></text:p>
          </table:table-cell>
          <table:table-cell table:style-name="ce10" table:formula="of:=[.BO26]&amp;[.BP16]" office:value-type="string" office:string-value="na vranem bujnem jede koni                                      ">
            <text:p>na vranem bujnem jede koni <text:s text:c="37"/></text:p>
          </table:table-cell>
          <table:table-cell table:style-name="ce10" table:formula="of:=[.BP26]&amp;[.BQ16]" office:value-type="string" office:string-value="na vranem bujnem jede koni                                       ">
            <text:p>na vranem bujnem jede koni <text:s text:c="38"/></text:p>
          </table:table-cell>
          <table:table-cell table:style-name="ce10" table:formula="of:=[.BQ26]&amp;[.BR16]" office:value-type="string" office:string-value="na vranem bujnem jede koni                                        ">
            <text:p>na vranem bujnem jede koni <text:s text:c="39"/></text:p>
          </table:table-cell>
          <table:table-cell table:style-name="ce10" table:formula="of:=[.BR26]&amp;[.BS16]" office:value-type="string" office:string-value="na vranem bujnem jede koni                                         ">
            <text:p>na vranem bujnem jede koni <text:s text:c="40"/></text:p>
          </table:table-cell>
          <table:table-cell table:style-name="ce10" table:formula="of:=[.BS26]&amp;[.BT16]" office:value-type="string" office:string-value="na vranem bujnem jede koni                                          ">
            <text:p>na vranem bujnem jede koni <text:s text:c="41"/></text:p>
          </table:table-cell>
          <table:table-cell table:style-name="ce10" table:formula="of:=[.BT26]&amp;[.BU16]" office:value-type="string" office:string-value="na vranem bujnem jede koni                                           ">
            <text:p>na vranem bujnem jede koni <text:s text:c="42"/></text:p>
          </table:table-cell>
          <table:table-cell table:style-name="ce10" table:formula="of:=[.BU26]&amp;[.BV16]" office:value-type="string" office:string-value="na vranem bujnem jede koni                                            ">
            <text:p>na vranem bujnem jede koni <text:s text:c="43"/></text:p>
          </table:table-cell>
          <table:table-cell table:style-name="ce10" table:formula="of:=[.BV26]&amp;[.BW16]" office:value-type="string" office:string-value="na vranem bujnem jede koni                                             ">
            <text:p>na vranem bujnem jede koni <text:s text:c="44"/></text:p>
          </table:table-cell>
          <table:table-cell table:style-name="ce10" table:formula="of:=[.BW26]&amp;[.BX16]" office:value-type="string" office:string-value="na vranem bujnem jede koni                                              ">
            <text:p>na vranem bujnem jede koni <text:s text:c="45"/></text:p>
          </table:table-cell>
          <table:table-cell table:style-name="ce10" table:formula="of:=[.BX26]&amp;[.BY16]" office:value-type="string" office:string-value="na vranem bujnem jede koni                                               ">
            <text:p>na vranem bujnem jede koni <text:s text:c="46"/></text:p>
          </table:table-cell>
          <table:table-cell table:style-name="ce10" table:formula="of:=[.BY26]&amp;[.BZ16]" office:value-type="string" office:string-value="na vranem bujnem jede koni                                                ">
            <text:p>na vranem bujnem jede koni <text:s text:c="47"/></text:p>
          </table:table-cell>
          <table:table-cell table:style-name="ce10" table:formula="of:=[.BZ26]&amp;[.CA16]" office:value-type="string" office:string-value="na vranem bujnem jede koni                                                 ">
            <text:p>na vranem bujnem jede koni <text:s text:c="48"/></text:p>
          </table:table-cell>
          <table:table-cell table:style-name="ce10" table:formula="of:=[.CA26]&amp;[.CB16]" office:value-type="string" office:string-value="na vranem bujnem jede koni                                                  ">
            <text:p>na vranem bujnem jede koni <text:s text:c="49"/></text:p>
          </table:table-cell>
          <table:table-cell table:style-name="ce10" table:formula="of:=[.CB26]&amp;[.CC16]" office:value-type="string" office:string-value="na vranem bujnem jede koni                                                   ">
            <text:p>na vranem bujnem jede koni <text:s text:c="50"/></text:p>
          </table:table-cell>
          <table:table-cell table:style-name="ce10" table:formula="of:=[.CC26]&amp;[.CD16]" office:value-type="string" office:string-value="na vranem bujnem jede koni                                                    ">
            <text:p>na vranem bujnem jede koni <text:s text:c="51"/></text:p>
          </table:table-cell>
          <table:table-cell table:style-name="ce10" table:formula="of:=[.CD26]&amp;[.CE16]" office:value-type="string" office:string-value="na vranem bujnem jede koni                                                     ">
            <text:p>na vranem bujnem jede koni <text:s text:c="52"/></text:p>
          </table:table-cell>
          <table:table-cell table:style-name="ce10" table:formula="of:=[.CE26]&amp;[.CF16]" office:value-type="string" office:string-value="na vranem bujnem jede koni                                                      ">
            <text:p>na vranem bujnem jede koni <text:s text:c="53"/></text:p>
          </table:table-cell>
          <table:table-cell table:style-name="ce10" table:formula="of:=[.CF26]&amp;[.CG16]" office:value-type="string" office:string-value="na vranem bujnem jede koni                                                       ">
            <text:p>na vranem bujnem jede koni <text:s text:c="54"/></text:p>
          </table:table-cell>
          <table:table-cell table:style-name="ce10" table:formula="of:=[.CG26]&amp;[.CH16]" office:value-type="string" office:string-value="na vranem bujnem jede koni                                                        ">
            <text:p>na vranem bujnem jede koni <text:s text:c="55"/></text:p>
          </table:table-cell>
          <table:table-cell table:style-name="ce10" table:formula="of:=[.CH26]&amp;[.CI16]" office:value-type="string" office:string-value="na vranem bujnem jede koni                                                         ">
            <text:p>na vranem bujnem jede koni <text:s text:c="56"/></text:p>
          </table:table-cell>
          <table:table-cell table:style-name="ce10" table:formula="of:=[.CI26]&amp;[.CJ16]" office:value-type="string" office:string-value="na vranem bujnem jede koni                                                          ">
            <text:p>na vranem bujnem jede koni <text:s text:c="57"/></text:p>
          </table:table-cell>
          <table:table-cell table:style-name="ce10" table:formula="of:=[.CJ26]&amp;[.CK16]" office:value-type="string" office:string-value="na vranem bujnem jede koni                                                           ">
            <text:p>na vranem bujnem jede koni <text:s text:c="58"/></text:p>
          </table:table-cell>
          <table:table-cell table:style-name="ce10" table:formula="of:=[.CK26]&amp;[.CL16]" office:value-type="string" office:string-value="na vranem bujnem jede koni                                                            ">
            <text:p>na vranem bujnem jede koni <text:s text:c="59"/></text:p>
          </table:table-cell>
          <table:table-cell table:style-name="ce10" table:formula="of:=[.CL26]&amp;[.CM16]" office:value-type="string" office:string-value="na vranem bujnem jede koni                                                             ">
            <text:p>na vranem bujnem jede koni <text:s text:c="60"/></text:p>
          </table:table-cell>
          <table:table-cell table:style-name="ce10" table:formula="of:=[.CM26]&amp;[.CN16]" office:value-type="string" office:string-value="na vranem bujnem jede koni                                                              ">
            <text:p>na vranem bujnem jede koni <text:s text:c="61"/></text:p>
          </table:table-cell>
          <table:table-cell table:style-name="ce10" table:formula="of:=[.CN26]&amp;[.CO16]" office:value-type="string" office:string-value="na vranem bujnem jede koni                                                               ">
            <text:p>na vranem bujnem jede koni <text:s text:c="62"/></text:p>
          </table:table-cell>
          <table:table-cell table:style-name="ce10" table:formula="of:=[.CO26]&amp;[.CP16]" office:value-type="string" office:string-value="na vranem bujnem jede koni                                                                ">
            <text:p>na vranem bujnem jede koni <text:s text:c="63"/></text:p>
          </table:table-cell>
          <table:table-cell table:style-name="ce10" table:formula="of:=[.CP26]&amp;[.CQ16]" office:value-type="string" office:string-value="na vranem bujnem jede koni                                                                 ">
            <text:p>na vranem bujnem jede koni <text:s text:c="64"/></text:p>
          </table:table-cell>
          <table:table-cell table:style-name="ce7" table:formula="of:=[.CQ26]&amp;[.CR16]" office:value-type="string" office:string-value="na vranem bujnem jede koni                                                                  ">
            <text:p>na vranem bujnem jede koni <text:s text:c="65"/></text:p>
          </table:table-cell>
          <table:table-cell table:style-name="ce7" table:formula="of:=[.CR26]&amp;[.CS16]" office:value-type="string" office:string-value="na vranem bujnem jede koni                                                                   ">
            <text:p>na vranem bujnem jede koni <text:s text:c="66"/></text:p>
          </table:table-cell>
          <table:table-cell table:style-name="ce7" table:formula="of:=[.CS26]&amp;[.CT16]" office:value-type="string" office:string-value="na vranem bujnem jede koni                                                                    ">
            <text:p>na vranem bujnem jede koni <text:s text:c="67"/></text:p>
          </table:table-cell>
          <table:table-cell table:style-name="ce7" table:formula="of:=[.CT26]&amp;[.CU16]" office:value-type="string" office:string-value="na vranem bujnem jede koni                                                                     ">
            <text:p>na vranem bujnem jede koni <text:s text:c="68"/></text:p>
          </table:table-cell>
          <table:table-cell table:style-name="ce7" table:formula="of:=[.CU26]&amp;[.CV16]" office:value-type="string" office:string-value="na vranem bujnem jede koni                                                                      ">
            <text:p>na vranem bujnem jede koni <text:s text:c="69"/></text:p>
          </table:table-cell>
          <table:table-cell table:style-name="ce7" table:formula="of:=[.CV26]&amp;[.CW16]" office:value-type="string" office:string-value="na vranem bujnem jede koni                                                                       ">
            <text:p>na vranem bujnem jede koni <text:s text:c="70"/></text:p>
          </table:table-cell>
          <table:table-cell table:style-name="ce7" table:formula="of:=[.CW26]&amp;[.CX16]" office:value-type="string" office:string-value="na vranem bujnem jede koni                                                                        ">
            <text:p>na vranem bujnem jede koni <text:s text:c="71"/></text:p>
          </table:table-cell>
          <table:table-cell table:style-name="ce7" table:formula="of:=[.CX26]&amp;[.CY16]" office:value-type="string" office:string-value="na vranem bujnem jede koni                                                                         ">
            <text:p>na vranem bujnem jede koni <text:s text:c="72"/></text:p>
          </table:table-cell>
          <table:table-cell table:style-name="ce7" table:formula="of:=[.CY26]&amp;[.CZ16]" office:value-type="string" office:string-value="na vranem bujnem jede koni                                                                          ">
            <text:p>na vranem bujnem jede koni <text:s text:c="73"/></text:p>
          </table:table-cell>
          <table:table-cell table:number-columns-repeated="4"/>
          <table:table-cell table:style-name="ce9"/>
          <table:table-cell table:number-columns-repeated="915"/>
        </table:table-row>
        <table:table-row table:style-name="ro1">
          <table:table-cell table:number-columns-repeated="4"/>
          <table:table-cell table:style-name="ce10" table:formula="of:=[.E17]" office:value-type="string" office:string-value="v">
            <text:p>v</text:p>
          </table:table-cell>
          <table:table-cell table:style-name="ce10" table:formula="of:=[.E27]&amp;[.F17]" office:value-type="string" office:string-value="ve">
            <text:p>ve</text:p>
          </table:table-cell>
          <table:table-cell table:style-name="ce10" table:formula="of:=[.F27]&amp;[.G17]" office:value-type="string" office:string-value="ves">
            <text:p>ves</text:p>
          </table:table-cell>
          <table:table-cell table:style-name="ce10" table:formula="of:=[.G27]&amp;[.H17]" office:value-type="string" office:string-value="vese">
            <text:p>vese</text:p>
          </table:table-cell>
          <table:table-cell table:style-name="ce10" table:formula="of:=[.H27]&amp;[.I17]" office:value-type="string" office:string-value="vesel">
            <text:p>vesel</text:p>
          </table:table-cell>
          <table:table-cell table:style-name="ce10" table:formula="of:=[.I27]&amp;[.J17]" office:value-type="string" office:string-value="vesele">
            <text:p>vesele</text:p>
          </table:table-cell>
          <table:table-cell table:style-name="ce10" table:formula="of:=[.J27]&amp;[.K17]" office:value-type="string" office:string-value="vesele ">
            <text:p>vesele </text:p>
          </table:table-cell>
          <table:table-cell table:style-name="ce10" table:formula="of:=[.K27]&amp;[.L17]" office:value-type="string" office:string-value="vesele p">
            <text:p>vesele p</text:p>
          </table:table-cell>
          <table:table-cell table:style-name="ce10" table:formula="of:=[.L27]&amp;[.M17]" office:value-type="string" office:string-value="vesele po">
            <text:p>vesele po</text:p>
          </table:table-cell>
          <table:table-cell table:style-name="ce10" table:formula="of:=[.M27]&amp;[.N17]" office:value-type="string" office:string-value="vesele pod">
            <text:p>vesele pod</text:p>
          </table:table-cell>
          <table:table-cell table:style-name="ce10" table:formula="of:=[.N27]&amp;[.O17]" office:value-type="string" office:string-value="vesele podk">
            <text:p>vesele podk</text:p>
          </table:table-cell>
          <table:table-cell table:style-name="ce10" table:formula="of:=[.O27]&amp;[.P17]" office:value-type="string" office:string-value="vesele podko">
            <text:p>vesele podko</text:p>
          </table:table-cell>
          <table:table-cell table:style-name="ce10" table:formula="of:=[.P27]&amp;[.Q17]" office:value-type="string" office:string-value="vesele podkov">
            <text:p>vesele podkov</text:p>
          </table:table-cell>
          <table:table-cell table:style-name="ce10" table:formula="of:=[.Q27]&amp;[.R17]" office:value-type="string" office:string-value="vesele podkovi">
            <text:p>vesele podkovi</text:p>
          </table:table-cell>
          <table:table-cell table:style-name="ce10" table:formula="of:=[.R27]&amp;[.S17]" office:value-type="string" office:string-value="vesele podkovic">
            <text:p>vesele podkovic</text:p>
          </table:table-cell>
          <table:table-cell table:style-name="ce10" table:formula="of:=[.S27]&amp;[.T17]" office:value-type="string" office:string-value="vesele podkovick">
            <text:p>vesele podkovick</text:p>
          </table:table-cell>
          <table:table-cell table:style-name="ce10" table:formula="of:=[.T27]&amp;[.U17]" office:value-type="string" office:string-value="vesele podkovicky">
            <text:p>vesele podkovicky</text:p>
          </table:table-cell>
          <table:table-cell table:style-name="ce10" table:formula="of:=[.U27]&amp;[.V17]" office:value-type="string" office:string-value="vesele podkovicky ">
            <text:p>vesele podkovicky </text:p>
          </table:table-cell>
          <table:table-cell table:style-name="ce10" table:formula="of:=[.V27]&amp;[.W17]" office:value-type="string" office:string-value="vesele podkovicky z">
            <text:p>vesele podkovicky z</text:p>
          </table:table-cell>
          <table:table-cell table:style-name="ce10" table:formula="of:=[.W27]&amp;[.X17]" office:value-type="string" office:string-value="vesele podkovicky zv">
            <text:p>vesele podkovicky zv</text:p>
          </table:table-cell>
          <table:table-cell table:style-name="ce10" table:formula="of:=[.X27]&amp;[.Y17]" office:value-type="string" office:string-value="vesele podkovicky zvo">
            <text:p>vesele podkovicky zvo</text:p>
          </table:table-cell>
          <table:table-cell table:style-name="ce10" table:formula="of:=[.Y27]&amp;[.Z17]" office:value-type="string" office:string-value="vesele podkovicky zvon">
            <text:p>vesele podkovicky zvon</text:p>
          </table:table-cell>
          <table:table-cell table:style-name="ce10" table:formula="of:=[.Z27]&amp;[.AA17]" office:value-type="string" office:string-value="vesele podkovicky zvoni">
            <text:p>vesele podkovicky zvoni</text:p>
          </table:table-cell>
          <table:table-cell table:style-name="ce10" table:formula="of:=[.AA27]&amp;[.AB17]" office:value-type="string" office:string-value="vesele podkovicky zvoni ">
            <text:p>vesele podkovicky zvoni </text:p>
          </table:table-cell>
          <table:table-cell table:style-name="ce10" table:formula="of:=[.AB27]&amp;[.AC17]" office:value-type="string" office:string-value="vesele podkovicky zvoni  ">
            <text:p>vesele podkovicky zvoni <text:s/></text:p>
          </table:table-cell>
          <table:table-cell table:style-name="ce10" table:formula="of:=[.AC27]&amp;[.AD17]" office:value-type="string" office:string-value="vesele podkovicky zvoni   ">
            <text:p>vesele podkovicky zvoni <text:s text:c="2"/></text:p>
          </table:table-cell>
          <table:table-cell table:style-name="ce10" table:formula="of:=[.AD27]&amp;[.AE17]" office:value-type="string" office:string-value="vesele podkovicky zvoni    ">
            <text:p>vesele podkovicky zvoni <text:s text:c="3"/></text:p>
          </table:table-cell>
          <table:table-cell table:style-name="ce10" table:formula="of:=[.AE27]&amp;[.AF17]" office:value-type="string" office:string-value="vesele podkovicky zvoni     ">
            <text:p>vesele podkovicky zvoni <text:s text:c="4"/></text:p>
          </table:table-cell>
          <table:table-cell table:style-name="ce10" table:formula="of:=[.AF27]&amp;[.AG17]" office:value-type="string" office:string-value="vesele podkovicky zvoni      ">
            <text:p>vesele podkovicky zvoni <text:s text:c="5"/></text:p>
          </table:table-cell>
          <table:table-cell table:style-name="ce10" table:formula="of:=[.AG27]&amp;[.AH17]" office:value-type="string" office:string-value="vesele podkovicky zvoni       ">
            <text:p>vesele podkovicky zvoni <text:s text:c="6"/></text:p>
          </table:table-cell>
          <table:table-cell table:style-name="ce10" table:formula="of:=[.AH27]&amp;[.AI17]" office:value-type="string" office:string-value="vesele podkovicky zvoni        ">
            <text:p>vesele podkovicky zvoni <text:s text:c="7"/></text:p>
          </table:table-cell>
          <table:table-cell table:style-name="ce10" table:formula="of:=[.AI27]&amp;[.AJ17]" office:value-type="string" office:string-value="vesele podkovicky zvoni         ">
            <text:p>vesele podkovicky zvoni <text:s text:c="8"/></text:p>
          </table:table-cell>
          <table:table-cell table:style-name="ce10" table:formula="of:=[.AJ27]&amp;[.AK17]" office:value-type="string" office:string-value="vesele podkovicky zvoni          ">
            <text:p>vesele podkovicky zvoni <text:s text:c="9"/></text:p>
          </table:table-cell>
          <table:table-cell table:style-name="ce10" table:formula="of:=[.AK27]&amp;[.AL17]" office:value-type="string" office:string-value="vesele podkovicky zvoni           ">
            <text:p>vesele podkovicky zvoni <text:s text:c="10"/></text:p>
          </table:table-cell>
          <table:table-cell table:style-name="ce10" table:formula="of:=[.AL27]&amp;[.AM17]" office:value-type="string" office:string-value="vesele podkovicky zvoni            ">
            <text:p>vesele podkovicky zvoni <text:s text:c="11"/></text:p>
          </table:table-cell>
          <table:table-cell table:style-name="ce10" table:formula="of:=[.AM27]&amp;[.AN17]" office:value-type="string" office:string-value="vesele podkovicky zvoni             ">
            <text:p>vesele podkovicky zvoni <text:s text:c="12"/></text:p>
          </table:table-cell>
          <table:table-cell table:style-name="ce10" table:formula="of:=[.AN27]&amp;[.AO17]" office:value-type="string" office:string-value="vesele podkovicky zvoni              ">
            <text:p>vesele podkovicky zvoni <text:s text:c="13"/></text:p>
          </table:table-cell>
          <table:table-cell table:style-name="ce10" table:formula="of:=[.AO27]&amp;[.AP17]" office:value-type="string" office:string-value="vesele podkovicky zvoni               ">
            <text:p>vesele podkovicky zvoni <text:s text:c="14"/></text:p>
          </table:table-cell>
          <table:table-cell table:style-name="ce10" table:formula="of:=[.AP27]&amp;[.AQ17]" office:value-type="string" office:string-value="vesele podkovicky zvoni                ">
            <text:p>vesele podkovicky zvoni <text:s text:c="15"/></text:p>
          </table:table-cell>
          <table:table-cell table:style-name="ce10" table:formula="of:=[.AQ27]&amp;[.AR17]" office:value-type="string" office:string-value="vesele podkovicky zvoni                 ">
            <text:p>vesele podkovicky zvoni <text:s text:c="16"/></text:p>
          </table:table-cell>
          <table:table-cell table:style-name="ce10" table:formula="of:=[.AR27]&amp;[.AS17]" office:value-type="string" office:string-value="vesele podkovicky zvoni                  ">
            <text:p>vesele podkovicky zvoni <text:s text:c="17"/></text:p>
          </table:table-cell>
          <table:table-cell table:style-name="ce10" table:formula="of:=[.AS27]&amp;[.AT17]" office:value-type="string" office:string-value="vesele podkovicky zvoni                   ">
            <text:p>vesele podkovicky zvoni <text:s text:c="18"/></text:p>
          </table:table-cell>
          <table:table-cell table:style-name="ce10" table:formula="of:=[.AT27]&amp;[.AU17]" office:value-type="string" office:string-value="vesele podkovicky zvoni                    ">
            <text:p>vesele podkovicky zvoni <text:s text:c="19"/></text:p>
          </table:table-cell>
          <table:table-cell table:style-name="ce10" table:formula="of:=[.AU27]&amp;[.AV17]" office:value-type="string" office:string-value="vesele podkovicky zvoni                     ">
            <text:p>vesele podkovicky zvoni <text:s text:c="20"/></text:p>
          </table:table-cell>
          <table:table-cell table:style-name="ce10" table:formula="of:=[.AV27]&amp;[.AW17]" office:value-type="string" office:string-value="vesele podkovicky zvoni                      ">
            <text:p>vesele podkovicky zvoni <text:s text:c="21"/></text:p>
          </table:table-cell>
          <table:table-cell table:style-name="ce10" table:formula="of:=[.AW27]&amp;[.AX17]" office:value-type="string" office:string-value="vesele podkovicky zvoni                       ">
            <text:p>vesele podkovicky zvoni <text:s text:c="22"/></text:p>
          </table:table-cell>
          <table:table-cell table:style-name="ce10" table:formula="of:=[.AX27]&amp;[.AY17]" office:value-type="string" office:string-value="vesele podkovicky zvoni                        ">
            <text:p>vesele podkovicky zvoni <text:s text:c="23"/></text:p>
          </table:table-cell>
          <table:table-cell table:style-name="ce10" table:formula="of:=[.AY27]&amp;[.AZ17]" office:value-type="string" office:string-value="vesele podkovicky zvoni                         ">
            <text:p>vesele podkovicky zvoni <text:s text:c="24"/></text:p>
          </table:table-cell>
          <table:table-cell table:style-name="ce10" table:formula="of:=[.AZ27]&amp;[.BA17]" office:value-type="string" office:string-value="vesele podkovicky zvoni                          ">
            <text:p>vesele podkovicky zvoni <text:s text:c="25"/></text:p>
          </table:table-cell>
          <table:table-cell table:style-name="ce10" table:formula="of:=[.BA27]&amp;[.BB17]" office:value-type="string" office:string-value="vesele podkovicky zvoni                           ">
            <text:p>vesele podkovicky zvoni <text:s text:c="26"/></text:p>
          </table:table-cell>
          <table:table-cell table:style-name="ce10" table:formula="of:=[.BB27]&amp;[.BC17]" office:value-type="string" office:string-value="vesele podkovicky zvoni                            ">
            <text:p>vesele podkovicky zvoni <text:s text:c="27"/></text:p>
          </table:table-cell>
          <table:table-cell table:style-name="ce10" table:formula="of:=[.BC27]&amp;[.BD17]" office:value-type="string" office:string-value="vesele podkovicky zvoni                             ">
            <text:p>vesele podkovicky zvoni <text:s text:c="28"/></text:p>
          </table:table-cell>
          <table:table-cell table:style-name="ce10" table:formula="of:=[.BD27]&amp;[.BE17]" office:value-type="string" office:string-value="vesele podkovicky zvoni                              ">
            <text:p>vesele podkovicky zvoni <text:s text:c="29"/></text:p>
          </table:table-cell>
          <table:table-cell table:style-name="ce10" table:formula="of:=[.BE27]&amp;[.BF17]" office:value-type="string" office:string-value="vesele podkovicky zvoni                               ">
            <text:p>vesele podkovicky zvoni <text:s text:c="30"/></text:p>
          </table:table-cell>
          <table:table-cell table:style-name="ce10" table:formula="of:=[.BF27]&amp;[.BG17]" office:value-type="string" office:string-value="vesele podkovicky zvoni                                ">
            <text:p>vesele podkovicky zvoni <text:s text:c="31"/></text:p>
          </table:table-cell>
          <table:table-cell table:style-name="ce10" table:formula="of:=[.BG27]&amp;[.BH17]" office:value-type="string" office:string-value="vesele podkovicky zvoni                                 ">
            <text:p>vesele podkovicky zvoni <text:s text:c="32"/></text:p>
          </table:table-cell>
          <table:table-cell table:style-name="ce10" table:formula="of:=[.BH27]&amp;[.BI17]" office:value-type="string" office:string-value="vesele podkovicky zvoni                                  ">
            <text:p>vesele podkovicky zvoni <text:s text:c="33"/></text:p>
          </table:table-cell>
          <table:table-cell table:style-name="ce10" table:formula="of:=[.BI27]&amp;[.BJ17]" office:value-type="string" office:string-value="vesele podkovicky zvoni                                   ">
            <text:p>vesele podkovicky zvoni <text:s text:c="34"/></text:p>
          </table:table-cell>
          <table:table-cell table:style-name="ce10" table:formula="of:=[.BJ27]&amp;[.BK17]" office:value-type="string" office:string-value="vesele podkovicky zvoni                                    ">
            <text:p>vesele podkovicky zvoni <text:s text:c="35"/></text:p>
          </table:table-cell>
          <table:table-cell table:style-name="ce10" table:formula="of:=[.BK27]&amp;[.BL17]" office:value-type="string" office:string-value="vesele podkovicky zvoni                                     ">
            <text:p>vesele podkovicky zvoni <text:s text:c="36"/></text:p>
          </table:table-cell>
          <table:table-cell table:style-name="ce10" table:formula="of:=[.BL27]&amp;[.BM17]" office:value-type="string" office:string-value="vesele podkovicky zvoni                                      ">
            <text:p>vesele podkovicky zvoni <text:s text:c="37"/></text:p>
          </table:table-cell>
          <table:table-cell table:style-name="ce10" table:formula="of:=[.BM27]&amp;[.BN17]" office:value-type="string" office:string-value="vesele podkovicky zvoni                                       ">
            <text:p>vesele podkovicky zvoni <text:s text:c="38"/></text:p>
          </table:table-cell>
          <table:table-cell table:style-name="ce10" table:formula="of:=[.BN27]&amp;[.BO17]" office:value-type="string" office:string-value="vesele podkovicky zvoni                                        ">
            <text:p>vesele podkovicky zvoni <text:s text:c="39"/></text:p>
          </table:table-cell>
          <table:table-cell table:style-name="ce10" table:formula="of:=[.BO27]&amp;[.BP17]" office:value-type="string" office:string-value="vesele podkovicky zvoni                                         ">
            <text:p>vesele podkovicky zvoni <text:s text:c="40"/></text:p>
          </table:table-cell>
          <table:table-cell table:style-name="ce10" table:formula="of:=[.BP27]&amp;[.BQ17]" office:value-type="string" office:string-value="vesele podkovicky zvoni                                          ">
            <text:p>vesele podkovicky zvoni <text:s text:c="41"/></text:p>
          </table:table-cell>
          <table:table-cell table:style-name="ce10" table:formula="of:=[.BQ27]&amp;[.BR17]" office:value-type="string" office:string-value="vesele podkovicky zvoni                                           ">
            <text:p>vesele podkovicky zvoni <text:s text:c="42"/></text:p>
          </table:table-cell>
          <table:table-cell table:style-name="ce10" table:formula="of:=[.BR27]&amp;[.BS17]" office:value-type="string" office:string-value="vesele podkovicky zvoni                                            ">
            <text:p>vesele podkovicky zvoni <text:s text:c="43"/></text:p>
          </table:table-cell>
          <table:table-cell table:style-name="ce10" table:formula="of:=[.BS27]&amp;[.BT17]" office:value-type="string" office:string-value="vesele podkovicky zvoni                                             ">
            <text:p>vesele podkovicky zvoni <text:s text:c="44"/></text:p>
          </table:table-cell>
          <table:table-cell table:style-name="ce10" table:formula="of:=[.BT27]&amp;[.BU17]" office:value-type="string" office:string-value="vesele podkovicky zvoni                                              ">
            <text:p>vesele podkovicky zvoni <text:s text:c="45"/></text:p>
          </table:table-cell>
          <table:table-cell table:style-name="ce10" table:formula="of:=[.BU27]&amp;[.BV17]" office:value-type="string" office:string-value="vesele podkovicky zvoni                                               ">
            <text:p>vesele podkovicky zvoni <text:s text:c="46"/></text:p>
          </table:table-cell>
          <table:table-cell table:style-name="ce10" table:formula="of:=[.BV27]&amp;[.BW17]" office:value-type="string" office:string-value="vesele podkovicky zvoni                                                ">
            <text:p>vesele podkovicky zvoni <text:s text:c="47"/></text:p>
          </table:table-cell>
          <table:table-cell table:style-name="ce10" table:formula="of:=[.BW27]&amp;[.BX17]" office:value-type="string" office:string-value="vesele podkovicky zvoni                                                 ">
            <text:p>vesele podkovicky zvoni <text:s text:c="48"/></text:p>
          </table:table-cell>
          <table:table-cell table:style-name="ce10" table:formula="of:=[.BX27]&amp;[.BY17]" office:value-type="string" office:string-value="vesele podkovicky zvoni                                                  ">
            <text:p>vesele podkovicky zvoni <text:s text:c="49"/></text:p>
          </table:table-cell>
          <table:table-cell table:style-name="ce10" table:formula="of:=[.BY27]&amp;[.BZ17]" office:value-type="string" office:string-value="vesele podkovicky zvoni                                                   ">
            <text:p>vesele podkovicky zvoni <text:s text:c="50"/></text:p>
          </table:table-cell>
          <table:table-cell table:style-name="ce10" table:formula="of:=[.BZ27]&amp;[.CA17]" office:value-type="string" office:string-value="vesele podkovicky zvoni                                                    ">
            <text:p>vesele podkovicky zvoni <text:s text:c="51"/></text:p>
          </table:table-cell>
          <table:table-cell table:style-name="ce10" table:formula="of:=[.CA27]&amp;[.CB17]" office:value-type="string" office:string-value="vesele podkovicky zvoni                                                     ">
            <text:p>vesele podkovicky zvoni <text:s text:c="52"/></text:p>
          </table:table-cell>
          <table:table-cell table:style-name="ce10" table:formula="of:=[.CB27]&amp;[.CC17]" office:value-type="string" office:string-value="vesele podkovicky zvoni                                                      ">
            <text:p>vesele podkovicky zvoni <text:s text:c="53"/></text:p>
          </table:table-cell>
          <table:table-cell table:style-name="ce10" table:formula="of:=[.CC27]&amp;[.CD17]" office:value-type="string" office:string-value="vesele podkovicky zvoni                                                       ">
            <text:p>vesele podkovicky zvoni <text:s text:c="54"/></text:p>
          </table:table-cell>
          <table:table-cell table:style-name="ce10" table:formula="of:=[.CD27]&amp;[.CE17]" office:value-type="string" office:string-value="vesele podkovicky zvoni                                                        ">
            <text:p>vesele podkovicky zvoni <text:s text:c="55"/></text:p>
          </table:table-cell>
          <table:table-cell table:style-name="ce10" table:formula="of:=[.CE27]&amp;[.CF17]" office:value-type="string" office:string-value="vesele podkovicky zvoni                                                         ">
            <text:p>vesele podkovicky zvoni <text:s text:c="56"/></text:p>
          </table:table-cell>
          <table:table-cell table:style-name="ce10" table:formula="of:=[.CF27]&amp;[.CG17]" office:value-type="string" office:string-value="vesele podkovicky zvoni                                                          ">
            <text:p>vesele podkovicky zvoni <text:s text:c="57"/></text:p>
          </table:table-cell>
          <table:table-cell table:style-name="ce10" table:formula="of:=[.CG27]&amp;[.CH17]" office:value-type="string" office:string-value="vesele podkovicky zvoni                                                           ">
            <text:p>vesele podkovicky zvoni <text:s text:c="58"/></text:p>
          </table:table-cell>
          <table:table-cell table:style-name="ce10" table:formula="of:=[.CH27]&amp;[.CI17]" office:value-type="string" office:string-value="vesele podkovicky zvoni                                                            ">
            <text:p>vesele podkovicky zvoni <text:s text:c="59"/></text:p>
          </table:table-cell>
          <table:table-cell table:style-name="ce10" table:formula="of:=[.CI27]&amp;[.CJ17]" office:value-type="string" office:string-value="vesele podkovicky zvoni                                                             ">
            <text:p>vesele podkovicky zvoni <text:s text:c="60"/></text:p>
          </table:table-cell>
          <table:table-cell table:style-name="ce10" table:formula="of:=[.CJ27]&amp;[.CK17]" office:value-type="string" office:string-value="vesele podkovicky zvoni                                                              ">
            <text:p>vesele podkovicky zvoni <text:s text:c="61"/></text:p>
          </table:table-cell>
          <table:table-cell table:style-name="ce10" table:formula="of:=[.CK27]&amp;[.CL17]" office:value-type="string" office:string-value="vesele podkovicky zvoni                                                               ">
            <text:p>vesele podkovicky zvoni <text:s text:c="62"/></text:p>
          </table:table-cell>
          <table:table-cell table:style-name="ce10" table:formula="of:=[.CL27]&amp;[.CM17]" office:value-type="string" office:string-value="vesele podkovicky zvoni                                                                ">
            <text:p>vesele podkovicky zvoni <text:s text:c="63"/></text:p>
          </table:table-cell>
          <table:table-cell table:style-name="ce10" table:formula="of:=[.CM27]&amp;[.CN17]" office:value-type="string" office:string-value="vesele podkovicky zvoni                                                                 ">
            <text:p>vesele podkovicky zvoni <text:s text:c="64"/></text:p>
          </table:table-cell>
          <table:table-cell table:style-name="ce10" table:formula="of:=[.CN27]&amp;[.CO17]" office:value-type="string" office:string-value="vesele podkovicky zvoni                                                                  ">
            <text:p>vesele podkovicky zvoni <text:s text:c="65"/></text:p>
          </table:table-cell>
          <table:table-cell table:style-name="ce10" table:formula="of:=[.CO27]&amp;[.CP17]" office:value-type="string" office:string-value="vesele podkovicky zvoni                                                                   ">
            <text:p>vesele podkovicky zvoni <text:s text:c="66"/></text:p>
          </table:table-cell>
          <table:table-cell table:style-name="ce10" table:formula="of:=[.CP27]&amp;[.CQ17]" office:value-type="string" office:string-value="vesele podkovicky zvoni                                                                    ">
            <text:p>vesele podkovicky zvoni <text:s text:c="67"/></text:p>
          </table:table-cell>
          <table:table-cell table:style-name="ce7" table:formula="of:=[.CQ27]&amp;[.CR17]" office:value-type="string" office:string-value="vesele podkovicky zvoni                                                                     ">
            <text:p>vesele podkovicky zvoni <text:s text:c="68"/></text:p>
          </table:table-cell>
          <table:table-cell table:style-name="ce7" table:formula="of:=[.CR27]&amp;[.CS17]" office:value-type="string" office:string-value="vesele podkovicky zvoni                                                                      ">
            <text:p>vesele podkovicky zvoni <text:s text:c="69"/></text:p>
          </table:table-cell>
          <table:table-cell table:style-name="ce7" table:formula="of:=[.CS27]&amp;[.CT17]" office:value-type="string" office:string-value="vesele podkovicky zvoni                                                                       ">
            <text:p>vesele podkovicky zvoni <text:s text:c="70"/></text:p>
          </table:table-cell>
          <table:table-cell table:style-name="ce7" table:formula="of:=[.CT27]&amp;[.CU17]" office:value-type="string" office:string-value="vesele podkovicky zvoni                                                                        ">
            <text:p>vesele podkovicky zvoni <text:s text:c="71"/></text:p>
          </table:table-cell>
          <table:table-cell table:style-name="ce7" table:formula="of:=[.CU27]&amp;[.CV17]" office:value-type="string" office:string-value="vesele podkovicky zvoni                                                                         ">
            <text:p>vesele podkovicky zvoni <text:s text:c="72"/></text:p>
          </table:table-cell>
          <table:table-cell table:style-name="ce7" table:formula="of:=[.CV27]&amp;[.CW17]" office:value-type="string" office:string-value="vesele podkovicky zvoni                                                                          ">
            <text:p>vesele podkovicky zvoni <text:s text:c="73"/></text:p>
          </table:table-cell>
          <table:table-cell table:style-name="ce7" table:formula="of:=[.CW27]&amp;[.CX17]" office:value-type="string" office:string-value="vesele podkovicky zvoni                                                                           ">
            <text:p>vesele podkovicky zvoni <text:s text:c="74"/></text:p>
          </table:table-cell>
          <table:table-cell table:style-name="ce7" table:formula="of:=[.CX27]&amp;[.CY17]" office:value-type="string" office:string-value="vesele podkovicky zvoni                                                                            ">
            <text:p>vesele podkovicky zvoni <text:s text:c="75"/></text:p>
          </table:table-cell>
          <table:table-cell table:style-name="ce7" table:formula="of:=[.CY27]&amp;[.CZ17]" office:value-type="string" office:string-value="vesele podkovicky zvoni                                                                             ">
            <text:p>vesele podkovicky zvoni <text:s text:c="76"/></text:p>
          </table:table-cell>
          <table:table-cell table:number-columns-repeated="4"/>
          <table:table-cell table:style-name="ce9"/>
          <table:table-cell table:number-columns-repeated="915"/>
        </table:table-row>
        <table:table-row table:style-name="ro1">
          <table:table-cell table:number-columns-repeated="4"/>
          <table:table-cell table:style-name="ce10" table:formula="of:=[.E18]" office:value-type="string" office:string-value="j">
            <text:p>j</text:p>
          </table:table-cell>
          <table:table-cell table:style-name="ce10" table:formula="of:=[.E28]&amp;[.F18]" office:value-type="string" office:string-value="je">
            <text:p>je</text:p>
          </table:table-cell>
          <table:table-cell table:style-name="ce10" table:formula="of:=[.F28]&amp;[.G18]" office:value-type="string" office:string-value="jed">
            <text:p>jed</text:p>
          </table:table-cell>
          <table:table-cell table:style-name="ce10" table:formula="of:=[.G28]&amp;[.H18]" office:value-type="string" office:string-value="jede">
            <text:p>jede</text:p>
          </table:table-cell>
          <table:table-cell table:style-name="ce10" table:formula="of:=[.H28]&amp;[.I18]" office:value-type="string" office:string-value="jede ">
            <text:p>jede </text:p>
          </table:table-cell>
          <table:table-cell table:style-name="ce10" table:formula="of:=[.I28]&amp;[.J18]" office:value-type="string" office:string-value="jede s">
            <text:p>jede s</text:p>
          </table:table-cell>
          <table:table-cell table:style-name="ce10" table:formula="of:=[.J28]&amp;[.K18]" office:value-type="string" office:string-value="jede sa">
            <text:p>jede sa</text:p>
          </table:table-cell>
          <table:table-cell table:style-name="ce10" table:formula="of:=[.K28]&amp;[.L18]" office:value-type="string" office:string-value="jede sam">
            <text:p>jede sam</text:p>
          </table:table-cell>
          <table:table-cell table:style-name="ce10" table:formula="of:=[.L28]&amp;[.M18]" office:value-type="string" office:string-value="jede sam ">
            <text:p>jede sam </text:p>
          </table:table-cell>
          <table:table-cell table:style-name="ce10" table:formula="of:=[.M28]&amp;[.N18]" office:value-type="string" office:string-value="jede sam a">
            <text:p>jede sam a</text:p>
          </table:table-cell>
          <table:table-cell table:style-name="ce10" table:formula="of:=[.N28]&amp;[.O18]" office:value-type="string" office:string-value="jede sam a ">
            <text:p>jede sam a </text:p>
          </table:table-cell>
          <table:table-cell table:style-name="ce10" table:formula="of:=[.O28]&amp;[.P18]" office:value-type="string" office:string-value="jede sam a s">
            <text:p>jede sam a s</text:p>
          </table:table-cell>
          <table:table-cell table:style-name="ce10" table:formula="of:=[.P28]&amp;[.Q18]" office:value-type="string" office:string-value="jede sam a sa">
            <text:p>jede sam a sa</text:p>
          </table:table-cell>
          <table:table-cell table:style-name="ce10" table:formula="of:=[.Q28]&amp;[.R18]" office:value-type="string" office:string-value="jede sam a sam">
            <text:p>jede sam a sam</text:p>
          </table:table-cell>
          <table:table-cell table:style-name="ce10" table:formula="of:=[.R28]&amp;[.S18]" office:value-type="string" office:string-value="jede sam a sam ">
            <text:p>jede sam a sam </text:p>
          </table:table-cell>
          <table:table-cell table:style-name="ce10" table:formula="of:=[.S28]&amp;[.T18]" office:value-type="string" office:string-value="jede sam a sam  ">
            <text:p>jede sam a sam <text:s/></text:p>
          </table:table-cell>
          <table:table-cell table:style-name="ce10" table:formula="of:=[.T28]&amp;[.U18]" office:value-type="string" office:string-value="jede sam a sam   ">
            <text:p>jede sam a sam <text:s text:c="2"/></text:p>
          </table:table-cell>
          <table:table-cell table:style-name="ce10" table:formula="of:=[.U28]&amp;[.V18]" office:value-type="string" office:string-value="jede sam a sam    ">
            <text:p>jede sam a sam <text:s text:c="3"/></text:p>
          </table:table-cell>
          <table:table-cell table:style-name="ce10" table:formula="of:=[.V28]&amp;[.W18]" office:value-type="string" office:string-value="jede sam a sam     ">
            <text:p>jede sam a sam <text:s text:c="4"/></text:p>
          </table:table-cell>
          <table:table-cell table:style-name="ce10" table:formula="of:=[.W28]&amp;[.X18]" office:value-type="string" office:string-value="jede sam a sam      ">
            <text:p>jede sam a sam <text:s text:c="5"/></text:p>
          </table:table-cell>
          <table:table-cell table:style-name="ce10" table:formula="of:=[.X28]&amp;[.Y18]" office:value-type="string" office:string-value="jede sam a sam       ">
            <text:p>jede sam a sam <text:s text:c="6"/></text:p>
          </table:table-cell>
          <table:table-cell table:style-name="ce10" table:formula="of:=[.Y28]&amp;[.Z18]" office:value-type="string" office:string-value="jede sam a sam        ">
            <text:p>jede sam a sam <text:s text:c="7"/></text:p>
          </table:table-cell>
          <table:table-cell table:style-name="ce10" table:formula="of:=[.Z28]&amp;[.AA18]" office:value-type="string" office:string-value="jede sam a sam         ">
            <text:p>jede sam a sam <text:s text:c="8"/></text:p>
          </table:table-cell>
          <table:table-cell table:style-name="ce10" table:formula="of:=[.AA28]&amp;[.AB18]" office:value-type="string" office:string-value="jede sam a sam          ">
            <text:p>jede sam a sam <text:s text:c="9"/></text:p>
          </table:table-cell>
          <table:table-cell table:style-name="ce10" table:formula="of:=[.AB28]&amp;[.AC18]" office:value-type="string" office:string-value="jede sam a sam           ">
            <text:p>jede sam a sam <text:s text:c="10"/></text:p>
          </table:table-cell>
          <table:table-cell table:style-name="ce10" table:formula="of:=[.AC28]&amp;[.AD18]" office:value-type="string" office:string-value="jede sam a sam            ">
            <text:p>jede sam a sam <text:s text:c="11"/></text:p>
          </table:table-cell>
          <table:table-cell table:style-name="ce10" table:formula="of:=[.AD28]&amp;[.AE18]" office:value-type="string" office:string-value="jede sam a sam             ">
            <text:p>jede sam a sam <text:s text:c="12"/></text:p>
          </table:table-cell>
          <table:table-cell table:style-name="ce10" table:formula="of:=[.AE28]&amp;[.AF18]" office:value-type="string" office:string-value="jede sam a sam              ">
            <text:p>jede sam a sam <text:s text:c="13"/></text:p>
          </table:table-cell>
          <table:table-cell table:style-name="ce10" table:formula="of:=[.AF28]&amp;[.AG18]" office:value-type="string" office:string-value="jede sam a sam               ">
            <text:p>jede sam a sam <text:s text:c="14"/></text:p>
          </table:table-cell>
          <table:table-cell table:style-name="ce10" table:formula="of:=[.AG28]&amp;[.AH18]" office:value-type="string" office:string-value="jede sam a sam                ">
            <text:p>jede sam a sam <text:s text:c="15"/></text:p>
          </table:table-cell>
          <table:table-cell table:style-name="ce10" table:formula="of:=[.AH28]&amp;[.AI18]" office:value-type="string" office:string-value="jede sam a sam                 ">
            <text:p>jede sam a sam <text:s text:c="16"/></text:p>
          </table:table-cell>
          <table:table-cell table:style-name="ce10" table:formula="of:=[.AI28]&amp;[.AJ18]" office:value-type="string" office:string-value="jede sam a sam                  ">
            <text:p>jede sam a sam <text:s text:c="17"/></text:p>
          </table:table-cell>
          <table:table-cell table:style-name="ce10" table:formula="of:=[.AJ28]&amp;[.AK18]" office:value-type="string" office:string-value="jede sam a sam                   ">
            <text:p>jede sam a sam <text:s text:c="18"/></text:p>
          </table:table-cell>
          <table:table-cell table:style-name="ce10" table:formula="of:=[.AK28]&amp;[.AL18]" office:value-type="string" office:string-value="jede sam a sam                    ">
            <text:p>jede sam a sam <text:s text:c="19"/></text:p>
          </table:table-cell>
          <table:table-cell table:style-name="ce10" table:formula="of:=[.AL28]&amp;[.AM18]" office:value-type="string" office:string-value="jede sam a sam                     ">
            <text:p>jede sam a sam <text:s text:c="20"/></text:p>
          </table:table-cell>
          <table:table-cell table:style-name="ce10" table:formula="of:=[.AM28]&amp;[.AN18]" office:value-type="string" office:string-value="jede sam a sam                      ">
            <text:p>jede sam a sam <text:s text:c="21"/></text:p>
          </table:table-cell>
          <table:table-cell table:style-name="ce10" table:formula="of:=[.AN28]&amp;[.AO18]" office:value-type="string" office:string-value="jede sam a sam                       ">
            <text:p>jede sam a sam <text:s text:c="22"/></text:p>
          </table:table-cell>
          <table:table-cell table:style-name="ce10" table:formula="of:=[.AO28]&amp;[.AP18]" office:value-type="string" office:string-value="jede sam a sam                        ">
            <text:p>jede sam a sam <text:s text:c="23"/></text:p>
          </table:table-cell>
          <table:table-cell table:style-name="ce10" table:formula="of:=[.AP28]&amp;[.AQ18]" office:value-type="string" office:string-value="jede sam a sam                         ">
            <text:p>jede sam a sam <text:s text:c="24"/></text:p>
          </table:table-cell>
          <table:table-cell table:style-name="ce10" table:formula="of:=[.AQ28]&amp;[.AR18]" office:value-type="string" office:string-value="jede sam a sam                          ">
            <text:p>jede sam a sam <text:s text:c="25"/></text:p>
          </table:table-cell>
          <table:table-cell table:style-name="ce10" table:formula="of:=[.AR28]&amp;[.AS18]" office:value-type="string" office:string-value="jede sam a sam                           ">
            <text:p>jede sam a sam <text:s text:c="26"/></text:p>
          </table:table-cell>
          <table:table-cell table:style-name="ce10" table:formula="of:=[.AS28]&amp;[.AT18]" office:value-type="string" office:string-value="jede sam a sam                            ">
            <text:p>jede sam a sam <text:s text:c="27"/></text:p>
          </table:table-cell>
          <table:table-cell table:style-name="ce10" table:formula="of:=[.AT28]&amp;[.AU18]" office:value-type="string" office:string-value="jede sam a sam                             ">
            <text:p>jede sam a sam <text:s text:c="28"/></text:p>
          </table:table-cell>
          <table:table-cell table:style-name="ce10" table:formula="of:=[.AU28]&amp;[.AV18]" office:value-type="string" office:string-value="jede sam a sam                              ">
            <text:p>jede sam a sam <text:s text:c="29"/></text:p>
          </table:table-cell>
          <table:table-cell table:style-name="ce10" table:formula="of:=[.AV28]&amp;[.AW18]" office:value-type="string" office:string-value="jede sam a sam                               ">
            <text:p>jede sam a sam <text:s text:c="30"/></text:p>
          </table:table-cell>
          <table:table-cell table:style-name="ce10" table:formula="of:=[.AW28]&amp;[.AX18]" office:value-type="string" office:string-value="jede sam a sam                                ">
            <text:p>jede sam a sam <text:s text:c="31"/></text:p>
          </table:table-cell>
          <table:table-cell table:style-name="ce10" table:formula="of:=[.AX28]&amp;[.AY18]" office:value-type="string" office:string-value="jede sam a sam                                 ">
            <text:p>jede sam a sam <text:s text:c="32"/></text:p>
          </table:table-cell>
          <table:table-cell table:style-name="ce10" table:formula="of:=[.AY28]&amp;[.AZ18]" office:value-type="string" office:string-value="jede sam a sam                                  ">
            <text:p>jede sam a sam <text:s text:c="33"/></text:p>
          </table:table-cell>
          <table:table-cell table:style-name="ce10" table:formula="of:=[.AZ28]&amp;[.BA18]" office:value-type="string" office:string-value="jede sam a sam                                   ">
            <text:p>jede sam a sam <text:s text:c="34"/></text:p>
          </table:table-cell>
          <table:table-cell table:style-name="ce10" table:formula="of:=[.BA28]&amp;[.BB18]" office:value-type="string" office:string-value="jede sam a sam                                    ">
            <text:p>jede sam a sam <text:s text:c="35"/></text:p>
          </table:table-cell>
          <table:table-cell table:style-name="ce10" table:formula="of:=[.BB28]&amp;[.BC18]" office:value-type="string" office:string-value="jede sam a sam                                     ">
            <text:p>jede sam a sam <text:s text:c="36"/></text:p>
          </table:table-cell>
          <table:table-cell table:style-name="ce10" table:formula="of:=[.BC28]&amp;[.BD18]" office:value-type="string" office:string-value="jede sam a sam                                      ">
            <text:p>jede sam a sam <text:s text:c="37"/></text:p>
          </table:table-cell>
          <table:table-cell table:style-name="ce10" table:formula="of:=[.BD28]&amp;[.BE18]" office:value-type="string" office:string-value="jede sam a sam                                       ">
            <text:p>jede sam a sam <text:s text:c="38"/></text:p>
          </table:table-cell>
          <table:table-cell table:style-name="ce10" table:formula="of:=[.BE28]&amp;[.BF18]" office:value-type="string" office:string-value="jede sam a sam                                        ">
            <text:p>jede sam a sam <text:s text:c="39"/></text:p>
          </table:table-cell>
          <table:table-cell table:style-name="ce10" table:formula="of:=[.BF28]&amp;[.BG18]" office:value-type="string" office:string-value="jede sam a sam                                         ">
            <text:p>jede sam a sam <text:s text:c="40"/></text:p>
          </table:table-cell>
          <table:table-cell table:style-name="ce10" table:formula="of:=[.BG28]&amp;[.BH18]" office:value-type="string" office:string-value="jede sam a sam                                          ">
            <text:p>jede sam a sam <text:s text:c="41"/></text:p>
          </table:table-cell>
          <table:table-cell table:style-name="ce10" table:formula="of:=[.BH28]&amp;[.BI18]" office:value-type="string" office:string-value="jede sam a sam                                           ">
            <text:p>jede sam a sam <text:s text:c="42"/></text:p>
          </table:table-cell>
          <table:table-cell table:style-name="ce10" table:formula="of:=[.BI28]&amp;[.BJ18]" office:value-type="string" office:string-value="jede sam a sam                                            ">
            <text:p>jede sam a sam <text:s text:c="43"/></text:p>
          </table:table-cell>
          <table:table-cell table:style-name="ce10" table:formula="of:=[.BJ28]&amp;[.BK18]" office:value-type="string" office:string-value="jede sam a sam                                             ">
            <text:p>jede sam a sam <text:s text:c="44"/></text:p>
          </table:table-cell>
          <table:table-cell table:style-name="ce10" table:formula="of:=[.BK28]&amp;[.BL18]" office:value-type="string" office:string-value="jede sam a sam                                              ">
            <text:p>jede sam a sam <text:s text:c="45"/></text:p>
          </table:table-cell>
          <table:table-cell table:style-name="ce10" table:formula="of:=[.BL28]&amp;[.BM18]" office:value-type="string" office:string-value="jede sam a sam                                               ">
            <text:p>jede sam a sam <text:s text:c="46"/></text:p>
          </table:table-cell>
          <table:table-cell table:style-name="ce10" table:formula="of:=[.BM28]&amp;[.BN18]" office:value-type="string" office:string-value="jede sam a sam                                                ">
            <text:p>jede sam a sam <text:s text:c="47"/></text:p>
          </table:table-cell>
          <table:table-cell table:style-name="ce10" table:formula="of:=[.BN28]&amp;[.BO18]" office:value-type="string" office:string-value="jede sam a sam                                                 ">
            <text:p>jede sam a sam <text:s text:c="48"/></text:p>
          </table:table-cell>
          <table:table-cell table:style-name="ce10" table:formula="of:=[.BO28]&amp;[.BP18]" office:value-type="string" office:string-value="jede sam a sam                                                  ">
            <text:p>jede sam a sam <text:s text:c="49"/></text:p>
          </table:table-cell>
          <table:table-cell table:style-name="ce10" table:formula="of:=[.BP28]&amp;[.BQ18]" office:value-type="string" office:string-value="jede sam a sam                                                   ">
            <text:p>jede sam a sam <text:s text:c="50"/></text:p>
          </table:table-cell>
          <table:table-cell table:style-name="ce10" table:formula="of:=[.BQ28]&amp;[.BR18]" office:value-type="string" office:string-value="jede sam a sam                                                    ">
            <text:p>jede sam a sam <text:s text:c="51"/></text:p>
          </table:table-cell>
          <table:table-cell table:style-name="ce10" table:formula="of:=[.BR28]&amp;[.BS18]" office:value-type="string" office:string-value="jede sam a sam                                                     ">
            <text:p>jede sam a sam <text:s text:c="52"/></text:p>
          </table:table-cell>
          <table:table-cell table:style-name="ce10" table:formula="of:=[.BS28]&amp;[.BT18]" office:value-type="string" office:string-value="jede sam a sam                                                      ">
            <text:p>jede sam a sam <text:s text:c="53"/></text:p>
          </table:table-cell>
          <table:table-cell table:style-name="ce10" table:formula="of:=[.BT28]&amp;[.BU18]" office:value-type="string" office:string-value="jede sam a sam                                                       ">
            <text:p>jede sam a sam <text:s text:c="54"/></text:p>
          </table:table-cell>
          <table:table-cell table:style-name="ce10" table:formula="of:=[.BU28]&amp;[.BV18]" office:value-type="string" office:string-value="jede sam a sam                                                        ">
            <text:p>jede sam a sam <text:s text:c="55"/></text:p>
          </table:table-cell>
          <table:table-cell table:style-name="ce10" table:formula="of:=[.BV28]&amp;[.BW18]" office:value-type="string" office:string-value="jede sam a sam                                                         ">
            <text:p>jede sam a sam <text:s text:c="56"/></text:p>
          </table:table-cell>
          <table:table-cell table:style-name="ce10" table:formula="of:=[.BW28]&amp;[.BX18]" office:value-type="string" office:string-value="jede sam a sam                                                          ">
            <text:p>jede sam a sam <text:s text:c="57"/></text:p>
          </table:table-cell>
          <table:table-cell table:style-name="ce10" table:formula="of:=[.BX28]&amp;[.BY18]" office:value-type="string" office:string-value="jede sam a sam                                                           ">
            <text:p>jede sam a sam <text:s text:c="58"/></text:p>
          </table:table-cell>
          <table:table-cell table:style-name="ce10" table:formula="of:=[.BY28]&amp;[.BZ18]" office:value-type="string" office:string-value="jede sam a sam                                                            ">
            <text:p>jede sam a sam <text:s text:c="59"/></text:p>
          </table:table-cell>
          <table:table-cell table:style-name="ce10" table:formula="of:=[.BZ28]&amp;[.CA18]" office:value-type="string" office:string-value="jede sam a sam                                                             ">
            <text:p>jede sam a sam <text:s text:c="60"/></text:p>
          </table:table-cell>
          <table:table-cell table:style-name="ce10" table:formula="of:=[.CA28]&amp;[.CB18]" office:value-type="string" office:string-value="jede sam a sam                                                              ">
            <text:p>jede sam a sam <text:s text:c="61"/></text:p>
          </table:table-cell>
          <table:table-cell table:style-name="ce10" table:formula="of:=[.CB28]&amp;[.CC18]" office:value-type="string" office:string-value="jede sam a sam                                                               ">
            <text:p>jede sam a sam <text:s text:c="62"/></text:p>
          </table:table-cell>
          <table:table-cell table:style-name="ce10" table:formula="of:=[.CC28]&amp;[.CD18]" office:value-type="string" office:string-value="jede sam a sam                                                                ">
            <text:p>jede sam a sam <text:s text:c="63"/></text:p>
          </table:table-cell>
          <table:table-cell table:style-name="ce10" table:formula="of:=[.CD28]&amp;[.CE18]" office:value-type="string" office:string-value="jede sam a sam                                                                 ">
            <text:p>jede sam a sam <text:s text:c="64"/></text:p>
          </table:table-cell>
          <table:table-cell table:style-name="ce10" table:formula="of:=[.CE28]&amp;[.CF18]" office:value-type="string" office:string-value="jede sam a sam                                                                  ">
            <text:p>jede sam a sam <text:s text:c="65"/></text:p>
          </table:table-cell>
          <table:table-cell table:style-name="ce10" table:formula="of:=[.CF28]&amp;[.CG18]" office:value-type="string" office:string-value="jede sam a sam                                                                   ">
            <text:p>jede sam a sam <text:s text:c="66"/></text:p>
          </table:table-cell>
          <table:table-cell table:style-name="ce10" table:formula="of:=[.CG28]&amp;[.CH18]" office:value-type="string" office:string-value="jede sam a sam                                                                    ">
            <text:p>jede sam a sam <text:s text:c="67"/></text:p>
          </table:table-cell>
          <table:table-cell table:style-name="ce10" table:formula="of:=[.CH28]&amp;[.CI18]" office:value-type="string" office:string-value="jede sam a sam                                                                     ">
            <text:p>jede sam a sam <text:s text:c="68"/></text:p>
          </table:table-cell>
          <table:table-cell table:style-name="ce10" table:formula="of:=[.CI28]&amp;[.CJ18]" office:value-type="string" office:string-value="jede sam a sam                                                                      ">
            <text:p>jede sam a sam <text:s text:c="69"/></text:p>
          </table:table-cell>
          <table:table-cell table:style-name="ce10" table:formula="of:=[.CJ28]&amp;[.CK18]" office:value-type="string" office:string-value="jede sam a sam                                                                       ">
            <text:p>jede sam a sam <text:s text:c="70"/></text:p>
          </table:table-cell>
          <table:table-cell table:style-name="ce10" table:formula="of:=[.CK28]&amp;[.CL18]" office:value-type="string" office:string-value="jede sam a sam                                                                        ">
            <text:p>jede sam a sam <text:s text:c="71"/></text:p>
          </table:table-cell>
          <table:table-cell table:style-name="ce10" table:formula="of:=[.CL28]&amp;[.CM18]" office:value-type="string" office:string-value="jede sam a sam                                                                         ">
            <text:p>jede sam a sam <text:s text:c="72"/></text:p>
          </table:table-cell>
          <table:table-cell table:style-name="ce10" table:formula="of:=[.CM28]&amp;[.CN18]" office:value-type="string" office:string-value="jede sam a sam                                                                          ">
            <text:p>jede sam a sam <text:s text:c="73"/></text:p>
          </table:table-cell>
          <table:table-cell table:style-name="ce10" table:formula="of:=[.CN28]&amp;[.CO18]" office:value-type="string" office:string-value="jede sam a sam                                                                           ">
            <text:p>jede sam a sam <text:s text:c="74"/></text:p>
          </table:table-cell>
          <table:table-cell table:style-name="ce10" table:formula="of:=[.CO28]&amp;[.CP18]" office:value-type="string" office:string-value="jede sam a sam                                                                            ">
            <text:p>jede sam a sam <text:s text:c="75"/></text:p>
          </table:table-cell>
          <table:table-cell table:style-name="ce10" table:formula="of:=[.CP28]&amp;[.CQ18]" office:value-type="string" office:string-value="jede sam a sam                                                                             ">
            <text:p>jede sam a sam <text:s text:c="76"/></text:p>
          </table:table-cell>
          <table:table-cell table:style-name="ce7" table:formula="of:=[.CQ28]&amp;[.CR18]" office:value-type="string" office:string-value="jede sam a sam                                                                              ">
            <text:p>jede sam a sam <text:s text:c="77"/></text:p>
          </table:table-cell>
          <table:table-cell table:style-name="ce7" table:formula="of:=[.CR28]&amp;[.CS18]" office:value-type="string" office:string-value="jede sam a sam                                                                               ">
            <text:p>jede sam a sam <text:s text:c="78"/></text:p>
          </table:table-cell>
          <table:table-cell table:style-name="ce7" table:formula="of:=[.CS28]&amp;[.CT18]" office:value-type="string" office:string-value="jede sam a sam                                                                                ">
            <text:p>jede sam a sam <text:s text:c="79"/></text:p>
          </table:table-cell>
          <table:table-cell table:style-name="ce7" table:formula="of:=[.CT28]&amp;[.CU18]" office:value-type="string" office:string-value="jede sam a sam                                                                                 ">
            <text:p>jede sam a sam <text:s text:c="80"/></text:p>
          </table:table-cell>
          <table:table-cell table:style-name="ce7" table:formula="of:=[.CU28]&amp;[.CV18]" office:value-type="string" office:string-value="jede sam a sam                                                                                  ">
            <text:p>jede sam a sam <text:s text:c="81"/></text:p>
          </table:table-cell>
          <table:table-cell table:style-name="ce7" table:formula="of:=[.CV28]&amp;[.CW18]" office:value-type="string" office:string-value="jede sam a sam                                                                                   ">
            <text:p>jede sam a sam <text:s text:c="82"/></text:p>
          </table:table-cell>
          <table:table-cell table:style-name="ce7" table:formula="of:=[.CW28]&amp;[.CX18]" office:value-type="string" office:string-value="jede sam a sam                                                                                    ">
            <text:p>jede sam a sam <text:s text:c="83"/></text:p>
          </table:table-cell>
          <table:table-cell table:style-name="ce7" table:formula="of:=[.CX28]&amp;[.CY18]" office:value-type="string" office:string-value="jede sam a sam                                                                                     ">
            <text:p>jede sam a sam <text:s text:c="84"/></text:p>
          </table:table-cell>
          <table:table-cell table:style-name="ce7" table:formula="of:=[.CY28]&amp;[.CZ18]" office:value-type="string" office:string-value="jede sam a sam                                                                                      ">
            <text:p>jede sam a sam <text:s text:c="85"/></text:p>
          </table:table-cell>
          <table:table-cell table:number-columns-repeated="4"/>
          <table:table-cell table:style-name="ce9"/>
          <table:table-cell table:number-columns-repeated="915"/>
        </table:table-row>
        <table:table-row table:style-name="ro1" table:number-rows-repeated="3">
          <table:table-cell table:number-columns-repeated="4"/>
          <table:table-cell table:style-name="ce10" table:number-columns-repeated="30"/>
          <table:table-cell table:style-name="ce9" table:number-columns-repeated="61"/>
          <table:table-cell table:number-columns-repeated="13"/>
          <table:table-cell table:style-name="ce9"/>
          <table:table-cell table:number-columns-repeated="915"/>
        </table:table-row>
        <table:table-row table:style-name="ro1">
          <table:table-cell table:number-columns-repeated="108"/>
          <table:table-cell table:style-name="ce9"/>
          <table:table-cell table:number-columns-repeated="915"/>
        </table:table-row>
        <table:table-row table:style-name="ro1" table:number-rows-repeated="16">
          <table:table-cell table:number-columns-repeated="2"/>
          <table:table-cell table:style-name="ce16"/>
          <table:table-cell table:number-columns-repeated="105"/>
          <table:table-cell table:style-name="ce9"/>
          <table:table-cell table:number-columns-repeated="915"/>
        </table:table-row>
        <table:table-row table:style-name="ro1" table:number-rows-repeated="57">
          <table:table-cell table:number-columns-repeated="2"/>
          <table:table-cell table:style-name="ce16" table:number-columns-repeated="105"/>
          <table:table-cell/>
          <table:table-cell table:style-name="ce9"/>
          <table:table-cell table:number-columns-repeated="915"/>
        </table:table-row>
        <table:table-row table:style-name="ro1">
          <table:table-cell table:number-columns-repeated="2"/>
          <table:table-cell table:style-name="ce16" table:number-columns-repeated="2"/>
          <table:table-cell table:style-name="ce16"/>
          <table:table-cell table:style-name="ce16" table:number-columns-repeated="102"/>
          <table:table-cell/>
          <table:table-cell table:style-name="ce9"/>
          <table:table-cell table:number-columns-repeated="915"/>
        </table:table-row>
        <table:table-row table:style-name="ro1" table:number-rows-repeated="4">
          <table:table-cell table:number-columns-repeated="2"/>
          <table:table-cell table:style-name="ce16" table:number-columns-repeated="105"/>
          <table:table-cell/>
          <table:table-cell table:style-name="ce9"/>
          <table:table-cell table:number-columns-repeated="9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/>
          <table:table-cell table:style-name="ce6"/>
          <table:table-cell table:formula="of:=VLOOKUP(LOWER([.E106]);[$tabulky.$B$4:.$C$49];2;0)" office:value-type="float" office:value="0">
            <text:p>#N/A</text:p>
          </table:table-cell>
          <table:table-cell table:style-name="ce6" table:number-columns-repeated="102"/>
          <table:table-cell table:style-name="ce1" table:number-columns-repeated="917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 morseovky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"/>
        <table:table-column table:style-name="co3" table:default-cell-style-name="ce22"/>
        <table:table-column table:style-name="co4" table:number-columns-repeated="30" table:default-cell-style-name="ce22"/>
        <table:table-column table:style-name="co4" table:number-columns-repeated="13" table:default-cell-style-name="ce30"/>
        <table:table-column table:style-name="co4" table:number-columns-repeated="57" table:default-cell-style-name="Excel_20_Built-in_20_Normal"/>
        <table:table-column table:style-name="co5" table:number-columns-repeated="92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8" office:value-type="string">
            <text:p>Převod textu do morseovky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3" office:value-type="string">
            <text:p>Zadaný text:</text:p>
          </table:table-cell>
          <table:table-cell/>
          <table:table-cell table:style-name="ce23" office:value-type="string">
            <text:p>znaků</text:p>
          </table:table-cell>
          <table:table-cell table:style-name="ce23" office:value-type="float" office:value="1">
            <text:p>1</text:p>
          </table:table-cell>
          <table:table-cell table:style-name="ce23" table:formula="of:=[.E5]+1" office:value-type="float" office:value="2">
            <text:p>2</text:p>
          </table:table-cell>
          <table:table-cell table:style-name="ce23" table:formula="of:=[.F5]+1" office:value-type="float" office:value="3">
            <text:p>3</text:p>
          </table:table-cell>
          <table:table-cell table:style-name="ce23" table:formula="of:=[.G5]+1" office:value-type="float" office:value="4">
            <text:p>4</text:p>
          </table:table-cell>
          <table:table-cell table:style-name="ce23" table:formula="of:=[.H5]+1" office:value-type="float" office:value="5">
            <text:p>5</text:p>
          </table:table-cell>
          <table:table-cell table:style-name="ce23" table:formula="of:=[.I5]+1" office:value-type="float" office:value="6">
            <text:p>6</text:p>
          </table:table-cell>
          <table:table-cell table:style-name="ce23" table:formula="of:=[.J5]+1" office:value-type="float" office:value="7">
            <text:p>7</text:p>
          </table:table-cell>
          <table:table-cell table:style-name="ce23" table:formula="of:=[.K5]+1" office:value-type="float" office:value="8">
            <text:p>8</text:p>
          </table:table-cell>
          <table:table-cell table:style-name="ce23" table:formula="of:=[.L5]+1" office:value-type="float" office:value="9">
            <text:p>9</text:p>
          </table:table-cell>
          <table:table-cell table:style-name="ce23" table:formula="of:=[.M5]+1" office:value-type="float" office:value="10">
            <text:p>10</text:p>
          </table:table-cell>
          <table:table-cell table:style-name="ce23" table:formula="of:=[.N5]+1" office:value-type="float" office:value="11">
            <text:p>11</text:p>
          </table:table-cell>
          <table:table-cell table:style-name="ce23" table:formula="of:=[.O5]+1" office:value-type="float" office:value="12">
            <text:p>12</text:p>
          </table:table-cell>
          <table:table-cell table:style-name="ce23" table:formula="of:=[.P5]+1" office:value-type="float" office:value="13">
            <text:p>13</text:p>
          </table:table-cell>
          <table:table-cell table:style-name="ce23" table:formula="of:=[.Q5]+1" office:value-type="float" office:value="14">
            <text:p>14</text:p>
          </table:table-cell>
          <table:table-cell table:style-name="ce23" table:formula="of:=[.R5]+1" office:value-type="float" office:value="15">
            <text:p>15</text:p>
          </table:table-cell>
          <table:table-cell table:style-name="ce23" table:formula="of:=[.S5]+1" office:value-type="float" office:value="16">
            <text:p>16</text:p>
          </table:table-cell>
          <table:table-cell table:style-name="ce23" table:formula="of:=[.T5]+1" office:value-type="float" office:value="17">
            <text:p>17</text:p>
          </table:table-cell>
          <table:table-cell table:style-name="ce23" table:formula="of:=[.U5]+1" office:value-type="float" office:value="18">
            <text:p>18</text:p>
          </table:table-cell>
          <table:table-cell table:style-name="ce23" table:formula="of:=[.V5]+1" office:value-type="float" office:value="19">
            <text:p>19</text:p>
          </table:table-cell>
          <table:table-cell table:style-name="ce23" table:formula="of:=[.W5]+1" office:value-type="float" office:value="20">
            <text:p>20</text:p>
          </table:table-cell>
          <table:table-cell table:style-name="ce23" table:formula="of:=[.X5]+1" office:value-type="float" office:value="21">
            <text:p>21</text:p>
          </table:table-cell>
          <table:table-cell table:style-name="ce23" table:formula="of:=[.Y5]+1" office:value-type="float" office:value="22">
            <text:p>22</text:p>
          </table:table-cell>
          <table:table-cell table:style-name="ce23" table:formula="of:=[.Z5]+1" office:value-type="float" office:value="23">
            <text:p>23</text:p>
          </table:table-cell>
          <table:table-cell table:style-name="ce23" table:formula="of:=[.AA5]+1" office:value-type="float" office:value="24">
            <text:p>24</text:p>
          </table:table-cell>
          <table:table-cell table:style-name="ce23" table:formula="of:=[.AB5]+1" office:value-type="float" office:value="25">
            <text:p>25</text:p>
          </table:table-cell>
          <table:table-cell table:style-name="ce23" table:formula="of:=[.AC5]+1" office:value-type="float" office:value="26">
            <text:p>26</text:p>
          </table:table-cell>
          <table:table-cell table:style-name="ce23" table:formula="of:=[.AD5]+1" office:value-type="float" office:value="27">
            <text:p>27</text:p>
          </table:table-cell>
          <table:table-cell table:style-name="ce23" table:formula="of:=[.AE5]+1" office:value-type="float" office:value="28">
            <text:p>28</text:p>
          </table:table-cell>
          <table:table-cell table:style-name="ce23" table:formula="of:=[.AF5]+1" office:value-type="float" office:value="29">
            <text:p>29</text:p>
          </table:table-cell>
          <table:table-cell table:style-name="ce23" table:formula="of:=[.AG5]+1" office:value-type="float" office:value="30">
            <text:p>30</text:p>
          </table:table-cell>
          <table:table-cell table:style-name="ce23" table:formula="of:=[.AH5]+1" office:value-type="float" office:value="31">
            <text:p>31</text:p>
          </table:table-cell>
          <table:table-cell table:style-name="ce23" table:formula="of:=[.AI5]+1" office:value-type="float" office:value="32">
            <text:p>32</text:p>
          </table:table-cell>
          <table:table-cell table:style-name="ce23" table:formula="of:=[.AJ5]+1" office:value-type="float" office:value="33">
            <text:p>33</text:p>
          </table:table-cell>
          <table:table-cell table:style-name="ce23" table:formula="of:=[.AK5]+1" office:value-type="float" office:value="34">
            <text:p>34</text:p>
          </table:table-cell>
          <table:table-cell table:style-name="ce23" table:formula="of:=[.AL5]+1" office:value-type="float" office:value="35">
            <text:p>35</text:p>
          </table:table-cell>
          <table:table-cell table:style-name="ce23" table:formula="of:=[.AM5]+1" office:value-type="float" office:value="36">
            <text:p>36</text:p>
          </table:table-cell>
          <table:table-cell table:style-name="ce23" table:formula="of:=[.AN5]+1" office:value-type="float" office:value="37">
            <text:p>37</text:p>
          </table:table-cell>
          <table:table-cell table:style-name="ce23" table:formula="of:=[.AO5]+1" office:value-type="float" office:value="38">
            <text:p>38</text:p>
          </table:table-cell>
          <table:table-cell table:style-name="ce23" table:formula="of:=[.AP5]+1" office:value-type="float" office:value="39">
            <text:p>39</text:p>
          </table:table-cell>
          <table:table-cell table:style-name="ce23" table:formula="of:=[.AQ5]+1" office:value-type="float" office:value="40">
            <text:p>40</text:p>
          </table:table-cell>
          <table:table-cell table:style-name="ce23" table:formula="of:=[.AR5]+1" office:value-type="float" office:value="41">
            <text:p>41</text:p>
          </table:table-cell>
          <table:table-cell table:style-name="ce23" table:formula="of:=[.AS5]+1" office:value-type="float" office:value="42">
            <text:p>42</text:p>
          </table:table-cell>
          <table:table-cell table:style-name="ce23" table:formula="of:=[.AT5]+1" office:value-type="float" office:value="43">
            <text:p>43</text:p>
          </table:table-cell>
          <table:table-cell table:style-name="ce7" table:formula="of:=[.AU5]+1" office:value-type="float" office:value="44">
            <text:p>44</text:p>
          </table:table-cell>
          <table:table-cell table:style-name="ce7" table:formula="of:=[.AV5]+1" office:value-type="float" office:value="45">
            <text:p>45</text:p>
          </table:table-cell>
          <table:table-cell table:style-name="ce7" table:formula="of:=[.AW5]+1" office:value-type="float" office:value="46">
            <text:p>46</text:p>
          </table:table-cell>
          <table:table-cell table:style-name="ce7" table:formula="of:=[.AX5]+1" office:value-type="float" office:value="47">
            <text:p>47</text:p>
          </table:table-cell>
          <table:table-cell table:style-name="ce7" table:formula="of:=[.AY5]+1" office:value-type="float" office:value="48">
            <text:p>48</text:p>
          </table:table-cell>
          <table:table-cell table:style-name="ce7" table:formula="of:=[.AZ5]+1" office:value-type="float" office:value="49">
            <text:p>49</text:p>
          </table:table-cell>
          <table:table-cell table:style-name="ce7" table:formula="of:=[.BA5]+1" office:value-type="float" office:value="50">
            <text:p>50</text:p>
          </table:table-cell>
          <table:table-cell table:style-name="ce7" table:formula="of:=[.BB5]+1" office:value-type="float" office:value="51">
            <text:p>51</text:p>
          </table:table-cell>
          <table:table-cell table:style-name="ce7" table:formula="of:=[.BC5]+1" office:value-type="float" office:value="52">
            <text:p>52</text:p>
          </table:table-cell>
          <table:table-cell table:style-name="ce7" table:formula="of:=[.BD5]+1" office:value-type="float" office:value="53">
            <text:p>53</text:p>
          </table:table-cell>
          <table:table-cell table:style-name="ce7" table:formula="of:=[.BE5]+1" office:value-type="float" office:value="54">
            <text:p>54</text:p>
          </table:table-cell>
          <table:table-cell table:style-name="ce7" table:formula="of:=[.BF5]+1" office:value-type="float" office:value="55">
            <text:p>55</text:p>
          </table:table-cell>
          <table:table-cell table:style-name="ce7" table:formula="of:=[.BG5]+1" office:value-type="float" office:value="56">
            <text:p>56</text:p>
          </table:table-cell>
          <table:table-cell table:style-name="ce7" table:formula="of:=[.BH5]+1" office:value-type="float" office:value="57">
            <text:p>57</text:p>
          </table:table-cell>
          <table:table-cell table:style-name="ce7" table:formula="of:=[.BI5]+1" office:value-type="float" office:value="58">
            <text:p>58</text:p>
          </table:table-cell>
          <table:table-cell table:style-name="ce7" table:formula="of:=[.BJ5]+1" office:value-type="float" office:value="59">
            <text:p>59</text:p>
          </table:table-cell>
          <table:table-cell table:style-name="ce7" table:formula="of:=[.BK5]+1" office:value-type="float" office:value="60">
            <text:p>60</text:p>
          </table:table-cell>
          <table:table-cell table:style-name="ce7" table:formula="of:=[.BL5]+1" office:value-type="float" office:value="61">
            <text:p>61</text:p>
          </table:table-cell>
          <table:table-cell table:style-name="ce7" table:formula="of:=[.BM5]+1" office:value-type="float" office:value="62">
            <text:p>62</text:p>
          </table:table-cell>
          <table:table-cell table:style-name="ce7" table:formula="of:=[.BN5]+1" office:value-type="float" office:value="63">
            <text:p>63</text:p>
          </table:table-cell>
          <table:table-cell table:style-name="ce7" table:formula="of:=[.BO5]+1" office:value-type="float" office:value="64">
            <text:p>64</text:p>
          </table:table-cell>
          <table:table-cell table:style-name="ce7" table:formula="of:=[.BP5]+1" office:value-type="float" office:value="65">
            <text:p>65</text:p>
          </table:table-cell>
          <table:table-cell table:style-name="ce7" table:formula="of:=[.BQ5]+1" office:value-type="float" office:value="66">
            <text:p>66</text:p>
          </table:table-cell>
          <table:table-cell table:style-name="ce7" table:formula="of:=[.BR5]+1" office:value-type="float" office:value="67">
            <text:p>67</text:p>
          </table:table-cell>
          <table:table-cell table:style-name="ce7" table:formula="of:=[.BS5]+1" office:value-type="float" office:value="68">
            <text:p>68</text:p>
          </table:table-cell>
          <table:table-cell table:style-name="ce7" table:formula="of:=[.BT5]+1" office:value-type="float" office:value="69">
            <text:p>69</text:p>
          </table:table-cell>
          <table:table-cell table:style-name="ce7" table:formula="of:=[.BU5]+1" office:value-type="float" office:value="70">
            <text:p>70</text:p>
          </table:table-cell>
          <table:table-cell table:style-name="ce7" table:formula="of:=[.BV5]+1" office:value-type="float" office:value="71">
            <text:p>71</text:p>
          </table:table-cell>
          <table:table-cell table:style-name="ce7" table:formula="of:=[.BW5]+1" office:value-type="float" office:value="72">
            <text:p>72</text:p>
          </table:table-cell>
          <table:table-cell table:style-name="ce7" table:formula="of:=[.BX5]+1" office:value-type="float" office:value="73">
            <text:p>73</text:p>
          </table:table-cell>
          <table:table-cell table:style-name="ce7" table:formula="of:=[.BY5]+1" office:value-type="float" office:value="74">
            <text:p>74</text:p>
          </table:table-cell>
          <table:table-cell table:style-name="ce7" table:formula="of:=[.BZ5]+1" office:value-type="float" office:value="75">
            <text:p>75</text:p>
          </table:table-cell>
          <table:table-cell table:style-name="ce7" table:formula="of:=[.CA5]+1" office:value-type="float" office:value="76">
            <text:p>76</text:p>
          </table:table-cell>
          <table:table-cell table:style-name="ce7" table:formula="of:=[.CB5]+1" office:value-type="float" office:value="77">
            <text:p>77</text:p>
          </table:table-cell>
          <table:table-cell table:style-name="ce7" table:formula="of:=[.CC5]+1" office:value-type="float" office:value="78">
            <text:p>78</text:p>
          </table:table-cell>
          <table:table-cell table:style-name="ce7" table:formula="of:=[.CD5]+1" office:value-type="float" office:value="79">
            <text:p>79</text:p>
          </table:table-cell>
          <table:table-cell table:style-name="ce7" table:formula="of:=[.CE5]+1" office:value-type="float" office:value="80">
            <text:p>80</text:p>
          </table:table-cell>
          <table:table-cell table:style-name="ce7" table:formula="of:=[.CF5]+1" office:value-type="float" office:value="81">
            <text:p>81</text:p>
          </table:table-cell>
          <table:table-cell table:style-name="ce7" table:formula="of:=[.CG5]+1" office:value-type="float" office:value="82">
            <text:p>82</text:p>
          </table:table-cell>
          <table:table-cell table:style-name="ce7" table:formula="of:=[.CH5]+1" office:value-type="float" office:value="83">
            <text:p>83</text:p>
          </table:table-cell>
          <table:table-cell table:style-name="ce7" table:formula="of:=[.CI5]+1" office:value-type="float" office:value="84">
            <text:p>84</text:p>
          </table:table-cell>
          <table:table-cell table:style-name="ce7" table:formula="of:=[.CJ5]+1" office:value-type="float" office:value="85">
            <text:p>85</text:p>
          </table:table-cell>
          <table:table-cell table:style-name="ce7" table:formula="of:=[.CK5]+1" office:value-type="float" office:value="86">
            <text:p>86</text:p>
          </table:table-cell>
          <table:table-cell table:style-name="ce7" table:formula="of:=[.CL5]+1" office:value-type="float" office:value="87">
            <text:p>87</text:p>
          </table:table-cell>
          <table:table-cell table:style-name="ce7" table:formula="of:=[.CM5]+1" office:value-type="float" office:value="88">
            <text:p>88</text:p>
          </table:table-cell>
          <table:table-cell table:style-name="ce7" table:formula="of:=[.CN5]+1" office:value-type="float" office:value="89">
            <text:p>89</text:p>
          </table:table-cell>
          <table:table-cell table:style-name="ce7" table:formula="of:=[.CO5]+1" office:value-type="float" office:value="90">
            <text:p>90</text:p>
          </table:table-cell>
          <table:table-cell table:style-name="ce7" table:formula="of:=[.CP5]+1" office:value-type="float" office:value="91">
            <text:p>91</text:p>
          </table:table-cell>
          <table:table-cell table:style-name="ce7" table:formula="of:=[.CQ5]+1" office:value-type="float" office:value="92">
            <text:p>92</text:p>
          </table:table-cell>
          <table:table-cell table:style-name="ce7" table:formula="of:=[.CR5]+1" office:value-type="float" office:value="93">
            <text:p>93</text:p>
          </table:table-cell>
          <table:table-cell table:style-name="ce7" table:formula="of:=[.CS5]+1" office:value-type="float" office:value="94">
            <text:p>94</text:p>
          </table:table-cell>
          <table:table-cell table:style-name="ce7" table:formula="of:=[.CT5]+1" office:value-type="float" office:value="95">
            <text:p>95</text:p>
          </table:table-cell>
          <table:table-cell table:style-name="ce7" table:formula="of:=[.CU5]+1" office:value-type="float" office:value="96">
            <text:p>96</text:p>
          </table:table-cell>
          <table:table-cell table:style-name="ce7" table:formula="of:=[.CV5]+1" office:value-type="float" office:value="97">
            <text:p>97</text:p>
          </table:table-cell>
          <table:table-cell table:style-name="ce7" table:formula="of:=[.CW5]+1" office:value-type="float" office:value="98">
            <text:p>98</text:p>
          </table:table-cell>
          <table:table-cell table:style-name="ce7" table:formula="of:=[.CX5]+1" office:value-type="float" office:value="99">
            <text:p>99</text:p>
          </table:table-cell>
          <table:table-cell table:style-name="ce7" table:formula="of:=[.CY5]+1" office:value-type="float" office:value="100">
            <text:p>100</text:p>
          </table:table-cell>
          <table:table-cell table:number-columns-repeated="920"/>
        </table:table-row>
        <table:table-row table:style-name="ro5">
          <table:table-cell/>
          <table:table-cell table:style-name="ce19" table:content-validation-name="val1" office:value-type="string">
            <text:p>Okolo lesa pole lán, </text:p>
          </table:table-cell>
          <table:table-cell table:content-validation-name="val1"/>
          <table:table-cell table:style-name="ce23" table:formula="of:=LEN([.B6])" office:value-type="float" office:value="21">
            <text:p>21</text:p>
          </table:table-cell>
          <table:table-cell table:formula="of:=IF(MID([.$B6];[.E$5];2)=&quot;ch&quot;;&quot;ch&quot;;MID([.$B6];[.E$5];1))" office:value-type="string" office:string-value="O">
            <text:p>O</text:p>
          </table:table-cell>
          <table:table-cell table:formula="of:=IF([.E6]=&quot;ch&quot;;&quot;&quot;;IF(MID([.$B6];[.F$5];2)=&quot;ch&quot;;&quot;ch&quot;;MID([.$B6];[.F$5];1)))" office:value-type="string" office:string-value="k">
            <text:p>k</text:p>
          </table:table-cell>
          <table:table-cell table:formula="of:=IF([.F6]=&quot;ch&quot;;&quot;&quot;;IF(MID([.$B6];[.G$5];2)=&quot;ch&quot;;&quot;ch&quot;;MID([.$B6];[.G$5];1)))" office:value-type="string" office:string-value="o">
            <text:p>o</text:p>
          </table:table-cell>
          <table:table-cell table:formula="of:=IF([.G6]=&quot;ch&quot;;&quot;&quot;;IF(MID([.$B6];[.H$5];2)=&quot;ch&quot;;&quot;ch&quot;;MID([.$B6];[.H$5];1)))" office:value-type="string" office:string-value="l">
            <text:p>l</text:p>
          </table:table-cell>
          <table:table-cell table:formula="of:=IF([.H6]=&quot;ch&quot;;&quot;&quot;;IF(MID([.$B6];[.I$5];2)=&quot;ch&quot;;&quot;ch&quot;;MID([.$B6];[.I$5];1)))" office:value-type="string" office:string-value="o">
            <text:p>o</text:p>
          </table:table-cell>
          <table:table-cell table:formula="of:=IF([.I6]=&quot;ch&quot;;&quot;&quot;;IF(MID([.$B6];[.J$5];2)=&quot;ch&quot;;&quot;ch&quot;;MID([.$B6];[.J$5];1)))" office:value-type="string" office:string-value=" ">
            <text:p><text:s/></text:p>
          </table:table-cell>
          <table:table-cell table:formula="of:=IF([.J6]=&quot;ch&quot;;&quot;&quot;;IF(MID([.$B6];[.K$5];2)=&quot;ch&quot;;&quot;ch&quot;;MID([.$B6];[.K$5];1)))" office:value-type="string" office:string-value="l">
            <text:p>l</text:p>
          </table:table-cell>
          <table:table-cell table:formula="of:=IF([.K6]=&quot;ch&quot;;&quot;&quot;;IF(MID([.$B6];[.L$5];2)=&quot;ch&quot;;&quot;ch&quot;;MID([.$B6];[.L$5];1)))" office:value-type="string" office:string-value="e">
            <text:p>e</text:p>
          </table:table-cell>
          <table:table-cell table:formula="of:=IF([.L6]=&quot;ch&quot;;&quot;&quot;;IF(MID([.$B6];[.M$5];2)=&quot;ch&quot;;&quot;ch&quot;;MID([.$B6];[.M$5];1)))" office:value-type="string" office:string-value="s">
            <text:p>s</text:p>
          </table:table-cell>
          <table:table-cell table:formula="of:=IF([.M6]=&quot;ch&quot;;&quot;&quot;;IF(MID([.$B6];[.N$5];2)=&quot;ch&quot;;&quot;ch&quot;;MID([.$B6];[.N$5];1)))" office:value-type="string" office:string-value="a">
            <text:p>a</text:p>
          </table:table-cell>
          <table:table-cell table:formula="of:=IF([.N6]=&quot;ch&quot;;&quot;&quot;;IF(MID([.$B6];[.O$5];2)=&quot;ch&quot;;&quot;ch&quot;;MID([.$B6];[.O$5];1)))" office:value-type="string" office:string-value=" ">
            <text:p><text:s/></text:p>
          </table:table-cell>
          <table:table-cell table:formula="of:=IF([.O6]=&quot;ch&quot;;&quot;&quot;;IF(MID([.$B6];[.P$5];2)=&quot;ch&quot;;&quot;ch&quot;;MID([.$B6];[.P$5];1)))" office:value-type="string" office:string-value="p">
            <text:p>p</text:p>
          </table:table-cell>
          <table:table-cell table:formula="of:=IF([.P6]=&quot;ch&quot;;&quot;&quot;;IF(MID([.$B6];[.Q$5];2)=&quot;ch&quot;;&quot;ch&quot;;MID([.$B6];[.Q$5];1)))" office:value-type="string" office:string-value="o">
            <text:p>o</text:p>
          </table:table-cell>
          <table:table-cell table:formula="of:=IF([.Q6]=&quot;ch&quot;;&quot;&quot;;IF(MID([.$B6];[.R$5];2)=&quot;ch&quot;;&quot;ch&quot;;MID([.$B6];[.R$5];1)))" office:value-type="string" office:string-value="l">
            <text:p>l</text:p>
          </table:table-cell>
          <table:table-cell table:formula="of:=IF([.R6]=&quot;ch&quot;;&quot;&quot;;IF(MID([.$B6];[.S$5];2)=&quot;ch&quot;;&quot;ch&quot;;MID([.$B6];[.S$5];1)))" office:value-type="string" office:string-value="e">
            <text:p>e</text:p>
          </table:table-cell>
          <table:table-cell table:formula="of:=IF([.S6]=&quot;ch&quot;;&quot;&quot;;IF(MID([.$B6];[.T$5];2)=&quot;ch&quot;;&quot;ch&quot;;MID([.$B6];[.T$5];1)))" office:value-type="string" office:string-value=" ">
            <text:p><text:s/></text:p>
          </table:table-cell>
          <table:table-cell table:formula="of:=IF([.T6]=&quot;ch&quot;;&quot;&quot;;IF(MID([.$B6];[.U$5];2)=&quot;ch&quot;;&quot;ch&quot;;MID([.$B6];[.U$5];1)))" office:value-type="string" office:string-value="l">
            <text:p>l</text:p>
          </table:table-cell>
          <table:table-cell table:formula="of:=IF([.U6]=&quot;ch&quot;;&quot;&quot;;IF(MID([.$B6];[.V$5];2)=&quot;ch&quot;;&quot;ch&quot;;MID([.$B6];[.V$5];1)))" office:value-type="string" office:string-value="á">
            <text:p>á</text:p>
          </table:table-cell>
          <table:table-cell table:formula="of:=IF([.V6]=&quot;ch&quot;;&quot;&quot;;IF(MID([.$B6];[.W$5];2)=&quot;ch&quot;;&quot;ch&quot;;MID([.$B6];[.W$5];1)))" office:value-type="string" office:string-value="n">
            <text:p>n</text:p>
          </table:table-cell>
          <table:table-cell table:formula="of:=IF([.W6]=&quot;ch&quot;;&quot;&quot;;IF(MID([.$B6];[.X$5];2)=&quot;ch&quot;;&quot;ch&quot;;MID([.$B6];[.X$5];1)))" office:value-type="string" office:string-value=",">
            <text:p>,</text:p>
          </table:table-cell>
          <table:table-cell table:formula="of:=IF([.X6]=&quot;ch&quot;;&quot;&quot;;IF(MID([.$B6];[.Y$5];2)=&quot;ch&quot;;&quot;ch&quot;;MID([.$B6];[.Y$5];1)))" office:value-type="string" office:string-value=" ">
            <text:p><text:s/></text:p>
          </table:table-cell>
          <table:table-cell table:formula="of:=IF([.Y6]=&quot;ch&quot;;&quot;&quot;;IF(MID([.$B6];[.Z$5];2)=&quot;ch&quot;;&quot;ch&quot;;MID([.$B6];[.Z$5];1)))">
            <text:p/>
          </table:table-cell>
          <table:table-cell table:formula="of:=IF([.Z6]=&quot;ch&quot;;&quot;&quot;;IF(MID([.$B6];[.AA$5];2)=&quot;ch&quot;;&quot;ch&quot;;MID([.$B6];[.AA$5];1)))">
            <text:p/>
          </table:table-cell>
          <table:table-cell table:formula="of:=IF([.AA6]=&quot;ch&quot;;&quot;&quot;;IF(MID([.$B6];[.AB$5];2)=&quot;ch&quot;;&quot;ch&quot;;MID([.$B6];[.AB$5];1)))">
            <text:p/>
          </table:table-cell>
          <table:table-cell table:formula="of:=IF([.AB6]=&quot;ch&quot;;&quot;&quot;;IF(MID([.$B6];[.AC$5];2)=&quot;ch&quot;;&quot;ch&quot;;MID([.$B6];[.AC$5];1)))">
            <text:p/>
          </table:table-cell>
          <table:table-cell table:formula="of:=IF([.AC6]=&quot;ch&quot;;&quot;&quot;;IF(MID([.$B6];[.AD$5];2)=&quot;ch&quot;;&quot;ch&quot;;MID([.$B6];[.AD$5];1)))">
            <text:p/>
          </table:table-cell>
          <table:table-cell table:formula="of:=IF([.AD6]=&quot;ch&quot;;&quot;&quot;;IF(MID([.$B6];[.AE$5];2)=&quot;ch&quot;;&quot;ch&quot;;MID([.$B6];[.AE$5];1)))">
            <text:p/>
          </table:table-cell>
          <table:table-cell table:formula="of:=IF([.AE6]=&quot;ch&quot;;&quot;&quot;;IF(MID([.$B6];[.AF$5];2)=&quot;ch&quot;;&quot;ch&quot;;MID([.$B6];[.AF$5];1)))">
            <text:p/>
          </table:table-cell>
          <table:table-cell table:formula="of:=IF([.AF6]=&quot;ch&quot;;&quot;&quot;;IF(MID([.$B6];[.AG$5];2)=&quot;ch&quot;;&quot;ch&quot;;MID([.$B6];[.AG$5];1)))">
            <text:p/>
          </table:table-cell>
          <table:table-cell table:formula="of:=IF([.AG6]=&quot;ch&quot;;&quot;&quot;;IF(MID([.$B6];[.AH$5];2)=&quot;ch&quot;;&quot;ch&quot;;MID([.$B6];[.AH$5];1)))">
            <text:p/>
          </table:table-cell>
          <table:table-cell table:style-name="ce22" table:formula="of:=IF([.AH6]=&quot;ch&quot;;&quot;&quot;;IF(MID([.$B6];[.AI$5];2)=&quot;ch&quot;;&quot;ch&quot;;MID([.$B6];[.AI$5];1)))">
            <text:p/>
          </table:table-cell>
          <table:table-cell table:style-name="ce22" table:formula="of:=IF([.AI6]=&quot;ch&quot;;&quot;&quot;;IF(MID([.$B6];[.AJ$5];2)=&quot;ch&quot;;&quot;ch&quot;;MID([.$B6];[.AJ$5];1)))">
            <text:p/>
          </table:table-cell>
          <table:table-cell table:style-name="ce22" table:formula="of:=IF([.AJ6]=&quot;ch&quot;;&quot;&quot;;IF(MID([.$B6];[.AK$5];2)=&quot;ch&quot;;&quot;ch&quot;;MID([.$B6];[.AK$5];1)))">
            <text:p/>
          </table:table-cell>
          <table:table-cell table:style-name="ce22" table:formula="of:=IF([.AK6]=&quot;ch&quot;;&quot;&quot;;IF(MID([.$B6];[.AL$5];2)=&quot;ch&quot;;&quot;ch&quot;;MID([.$B6];[.AL$5];1)))">
            <text:p/>
          </table:table-cell>
          <table:table-cell table:style-name="ce22" table:formula="of:=IF([.AL6]=&quot;ch&quot;;&quot;&quot;;IF(MID([.$B6];[.AM$5];2)=&quot;ch&quot;;&quot;ch&quot;;MID([.$B6];[.AM$5];1)))">
            <text:p/>
          </table:table-cell>
          <table:table-cell table:style-name="ce22" table:formula="of:=IF([.AM6]=&quot;ch&quot;;&quot;&quot;;IF(MID([.$B6];[.AN$5];2)=&quot;ch&quot;;&quot;ch&quot;;MID([.$B6];[.AN$5];1)))">
            <text:p/>
          </table:table-cell>
          <table:table-cell table:style-name="ce22" table:formula="of:=IF([.AN6]=&quot;ch&quot;;&quot;&quot;;IF(MID([.$B6];[.AO$5];2)=&quot;ch&quot;;&quot;ch&quot;;MID([.$B6];[.AO$5];1)))">
            <text:p/>
          </table:table-cell>
          <table:table-cell table:style-name="ce22" table:formula="of:=IF([.AO6]=&quot;ch&quot;;&quot;&quot;;IF(MID([.$B6];[.AP$5];2)=&quot;ch&quot;;&quot;ch&quot;;MID([.$B6];[.AP$5];1)))">
            <text:p/>
          </table:table-cell>
          <table:table-cell table:style-name="ce22" table:formula="of:=IF([.AP6]=&quot;ch&quot;;&quot;&quot;;IF(MID([.$B6];[.AQ$5];2)=&quot;ch&quot;;&quot;ch&quot;;MID([.$B6];[.AQ$5];1)))">
            <text:p/>
          </table:table-cell>
          <table:table-cell table:style-name="ce22" table:formula="of:=IF([.AQ6]=&quot;ch&quot;;&quot;&quot;;IF(MID([.$B6];[.AR$5];2)=&quot;ch&quot;;&quot;ch&quot;;MID([.$B6];[.AR$5];1)))">
            <text:p/>
          </table:table-cell>
          <table:table-cell table:style-name="ce22" table:formula="of:=IF([.AR6]=&quot;ch&quot;;&quot;&quot;;IF(MID([.$B6];[.AS$5];2)=&quot;ch&quot;;&quot;ch&quot;;MID([.$B6];[.AS$5];1)))">
            <text:p/>
          </table:table-cell>
          <table:table-cell table:style-name="ce22" table:formula="of:=IF([.AS6]=&quot;ch&quot;;&quot;&quot;;IF(MID([.$B6];[.AT$5];2)=&quot;ch&quot;;&quot;ch&quot;;MID([.$B6];[.AT$5];1)))">
            <text:p/>
          </table:table-cell>
          <table:table-cell table:style-name="ce22" table:formula="of:=IF([.AT6]=&quot;ch&quot;;&quot;&quot;;IF(MID([.$B6];[.AU$5];2)=&quot;ch&quot;;&quot;ch&quot;;MID([.$B6];[.AU$5];1)))">
            <text:p/>
          </table:table-cell>
          <table:table-cell table:style-name="ce1" table:formula="of:=IF([.AU6]=&quot;ch&quot;;&quot;&quot;;IF(MID([.$B6];[.AV$5];2)=&quot;ch&quot;;&quot;ch&quot;;MID([.$B6];[.AV$5];1)))">
            <text:p/>
          </table:table-cell>
          <table:table-cell table:style-name="ce1" table:formula="of:=IF([.AV6]=&quot;ch&quot;;&quot;&quot;;IF(MID([.$B6];[.AW$5];2)=&quot;ch&quot;;&quot;ch&quot;;MID([.$B6];[.AW$5];1)))">
            <text:p/>
          </table:table-cell>
          <table:table-cell table:style-name="ce1" table:formula="of:=IF([.AW6]=&quot;ch&quot;;&quot;&quot;;IF(MID([.$B6];[.AX$5];2)=&quot;ch&quot;;&quot;ch&quot;;MID([.$B6];[.AX$5];1)))">
            <text:p/>
          </table:table-cell>
          <table:table-cell table:style-name="ce1" table:formula="of:=IF([.AX6]=&quot;ch&quot;;&quot;&quot;;IF(MID([.$B6];[.AY$5];2)=&quot;ch&quot;;&quot;ch&quot;;MID([.$B6];[.AY$5];1)))">
            <text:p/>
          </table:table-cell>
          <table:table-cell table:style-name="ce1" table:formula="of:=IF([.AY6]=&quot;ch&quot;;&quot;&quot;;IF(MID([.$B6];[.AZ$5];2)=&quot;ch&quot;;&quot;ch&quot;;MID([.$B6];[.AZ$5];1)))">
            <text:p/>
          </table:table-cell>
          <table:table-cell table:style-name="ce1" table:formula="of:=IF([.AZ6]=&quot;ch&quot;;&quot;&quot;;IF(MID([.$B6];[.BA$5];2)=&quot;ch&quot;;&quot;ch&quot;;MID([.$B6];[.BA$5];1)))">
            <text:p/>
          </table:table-cell>
          <table:table-cell table:style-name="ce1" table:formula="of:=IF([.BA6]=&quot;ch&quot;;&quot;&quot;;IF(MID([.$B6];[.BB$5];2)=&quot;ch&quot;;&quot;ch&quot;;MID([.$B6];[.BB$5];1)))">
            <text:p/>
          </table:table-cell>
          <table:table-cell table:style-name="ce1" table:formula="of:=IF([.BB6]=&quot;ch&quot;;&quot;&quot;;IF(MID([.$B6];[.BC$5];2)=&quot;ch&quot;;&quot;ch&quot;;MID([.$B6];[.BC$5];1)))">
            <text:p/>
          </table:table-cell>
          <table:table-cell table:style-name="ce1" table:formula="of:=IF([.BC6]=&quot;ch&quot;;&quot;&quot;;IF(MID([.$B6];[.BD$5];2)=&quot;ch&quot;;&quot;ch&quot;;MID([.$B6];[.BD$5];1)))">
            <text:p/>
          </table:table-cell>
          <table:table-cell table:style-name="ce1" table:formula="of:=IF([.BD6]=&quot;ch&quot;;&quot;&quot;;IF(MID([.$B6];[.BE$5];2)=&quot;ch&quot;;&quot;ch&quot;;MID([.$B6];[.BE$5];1)))">
            <text:p/>
          </table:table-cell>
          <table:table-cell table:style-name="ce1" table:formula="of:=IF([.BE6]=&quot;ch&quot;;&quot;&quot;;IF(MID([.$B6];[.BF$5];2)=&quot;ch&quot;;&quot;ch&quot;;MID([.$B6];[.BF$5];1)))">
            <text:p/>
          </table:table-cell>
          <table:table-cell table:style-name="ce1" table:formula="of:=IF([.BF6]=&quot;ch&quot;;&quot;&quot;;IF(MID([.$B6];[.BG$5];2)=&quot;ch&quot;;&quot;ch&quot;;MID([.$B6];[.BG$5];1)))">
            <text:p/>
          </table:table-cell>
          <table:table-cell table:style-name="ce1" table:formula="of:=IF([.BG6]=&quot;ch&quot;;&quot;&quot;;IF(MID([.$B6];[.BH$5];2)=&quot;ch&quot;;&quot;ch&quot;;MID([.$B6];[.BH$5];1)))">
            <text:p/>
          </table:table-cell>
          <table:table-cell table:style-name="ce1" table:formula="of:=IF([.BH6]=&quot;ch&quot;;&quot;&quot;;IF(MID([.$B6];[.BI$5];2)=&quot;ch&quot;;&quot;ch&quot;;MID([.$B6];[.BI$5];1)))">
            <text:p/>
          </table:table-cell>
          <table:table-cell table:style-name="ce1" table:formula="of:=IF([.BI6]=&quot;ch&quot;;&quot;&quot;;IF(MID([.$B6];[.BJ$5];2)=&quot;ch&quot;;&quot;ch&quot;;MID([.$B6];[.BJ$5];1)))">
            <text:p/>
          </table:table-cell>
          <table:table-cell table:style-name="ce1" table:formula="of:=IF([.BJ6]=&quot;ch&quot;;&quot;&quot;;IF(MID([.$B6];[.BK$5];2)=&quot;ch&quot;;&quot;ch&quot;;MID([.$B6];[.BK$5];1)))">
            <text:p/>
          </table:table-cell>
          <table:table-cell table:style-name="ce1" table:formula="of:=IF([.BK6]=&quot;ch&quot;;&quot;&quot;;IF(MID([.$B6];[.BL$5];2)=&quot;ch&quot;;&quot;ch&quot;;MID([.$B6];[.BL$5];1)))">
            <text:p/>
          </table:table-cell>
          <table:table-cell table:style-name="ce1" table:formula="of:=IF([.BL6]=&quot;ch&quot;;&quot;&quot;;IF(MID([.$B6];[.BM$5];2)=&quot;ch&quot;;&quot;ch&quot;;MID([.$B6];[.BM$5];1)))">
            <text:p/>
          </table:table-cell>
          <table:table-cell table:style-name="ce1" table:formula="of:=IF([.BM6]=&quot;ch&quot;;&quot;&quot;;IF(MID([.$B6];[.BN$5];2)=&quot;ch&quot;;&quot;ch&quot;;MID([.$B6];[.BN$5];1)))">
            <text:p/>
          </table:table-cell>
          <table:table-cell table:style-name="ce1" table:formula="of:=IF([.BN6]=&quot;ch&quot;;&quot;&quot;;IF(MID([.$B6];[.BO$5];2)=&quot;ch&quot;;&quot;ch&quot;;MID([.$B6];[.BO$5];1)))">
            <text:p/>
          </table:table-cell>
          <table:table-cell table:style-name="ce1" table:formula="of:=IF([.BO6]=&quot;ch&quot;;&quot;&quot;;IF(MID([.$B6];[.BP$5];2)=&quot;ch&quot;;&quot;ch&quot;;MID([.$B6];[.BP$5];1)))">
            <text:p/>
          </table:table-cell>
          <table:table-cell table:style-name="ce1" table:formula="of:=IF([.BP6]=&quot;ch&quot;;&quot;&quot;;IF(MID([.$B6];[.BQ$5];2)=&quot;ch&quot;;&quot;ch&quot;;MID([.$B6];[.BQ$5];1)))">
            <text:p/>
          </table:table-cell>
          <table:table-cell table:style-name="ce1" table:formula="of:=IF([.BQ6]=&quot;ch&quot;;&quot;&quot;;IF(MID([.$B6];[.BR$5];2)=&quot;ch&quot;;&quot;ch&quot;;MID([.$B6];[.BR$5];1)))">
            <text:p/>
          </table:table-cell>
          <table:table-cell table:style-name="ce1" table:formula="of:=IF([.BR6]=&quot;ch&quot;;&quot;&quot;;IF(MID([.$B6];[.BS$5];2)=&quot;ch&quot;;&quot;ch&quot;;MID([.$B6];[.BS$5];1)))">
            <text:p/>
          </table:table-cell>
          <table:table-cell table:style-name="ce1" table:formula="of:=IF([.BS6]=&quot;ch&quot;;&quot;&quot;;IF(MID([.$B6];[.BT$5];2)=&quot;ch&quot;;&quot;ch&quot;;MID([.$B6];[.BT$5];1)))">
            <text:p/>
          </table:table-cell>
          <table:table-cell table:style-name="ce1" table:formula="of:=IF([.BT6]=&quot;ch&quot;;&quot;&quot;;IF(MID([.$B6];[.BU$5];2)=&quot;ch&quot;;&quot;ch&quot;;MID([.$B6];[.BU$5];1)))">
            <text:p/>
          </table:table-cell>
          <table:table-cell table:style-name="ce1" table:formula="of:=IF([.BU6]=&quot;ch&quot;;&quot;&quot;;IF(MID([.$B6];[.BV$5];2)=&quot;ch&quot;;&quot;ch&quot;;MID([.$B6];[.BV$5];1)))">
            <text:p/>
          </table:table-cell>
          <table:table-cell table:style-name="ce1" table:formula="of:=IF([.BV6]=&quot;ch&quot;;&quot;&quot;;IF(MID([.$B6];[.BW$5];2)=&quot;ch&quot;;&quot;ch&quot;;MID([.$B6];[.BW$5];1)))">
            <text:p/>
          </table:table-cell>
          <table:table-cell table:style-name="ce1" table:formula="of:=IF([.BW6]=&quot;ch&quot;;&quot;&quot;;IF(MID([.$B6];[.BX$5];2)=&quot;ch&quot;;&quot;ch&quot;;MID([.$B6];[.BX$5];1)))">
            <text:p/>
          </table:table-cell>
          <table:table-cell table:style-name="ce1" table:formula="of:=IF([.BX6]=&quot;ch&quot;;&quot;&quot;;IF(MID([.$B6];[.BY$5];2)=&quot;ch&quot;;&quot;ch&quot;;MID([.$B6];[.BY$5];1)))">
            <text:p/>
          </table:table-cell>
          <table:table-cell table:style-name="ce1" table:formula="of:=IF([.BY6]=&quot;ch&quot;;&quot;&quot;;IF(MID([.$B6];[.BZ$5];2)=&quot;ch&quot;;&quot;ch&quot;;MID([.$B6];[.BZ$5];1)))">
            <text:p/>
          </table:table-cell>
          <table:table-cell table:style-name="ce1" table:formula="of:=IF([.BZ6]=&quot;ch&quot;;&quot;&quot;;IF(MID([.$B6];[.CA$5];2)=&quot;ch&quot;;&quot;ch&quot;;MID([.$B6];[.CA$5];1)))">
            <text:p/>
          </table:table-cell>
          <table:table-cell table:style-name="ce1" table:formula="of:=IF([.CA6]=&quot;ch&quot;;&quot;&quot;;IF(MID([.$B6];[.CB$5];2)=&quot;ch&quot;;&quot;ch&quot;;MID([.$B6];[.CB$5];1)))">
            <text:p/>
          </table:table-cell>
          <table:table-cell table:style-name="ce1" table:formula="of:=IF([.CB6]=&quot;ch&quot;;&quot;&quot;;IF(MID([.$B6];[.CC$5];2)=&quot;ch&quot;;&quot;ch&quot;;MID([.$B6];[.CC$5];1)))">
            <text:p/>
          </table:table-cell>
          <table:table-cell table:style-name="ce1" table:formula="of:=IF([.CC6]=&quot;ch&quot;;&quot;&quot;;IF(MID([.$B6];[.CD$5];2)=&quot;ch&quot;;&quot;ch&quot;;MID([.$B6];[.CD$5];1)))">
            <text:p/>
          </table:table-cell>
          <table:table-cell table:style-name="ce1" table:formula="of:=IF([.CD6]=&quot;ch&quot;;&quot;&quot;;IF(MID([.$B6];[.CE$5];2)=&quot;ch&quot;;&quot;ch&quot;;MID([.$B6];[.CE$5];1)))">
            <text:p/>
          </table:table-cell>
          <table:table-cell table:style-name="ce1" table:formula="of:=IF([.CE6]=&quot;ch&quot;;&quot;&quot;;IF(MID([.$B6];[.CF$5];2)=&quot;ch&quot;;&quot;ch&quot;;MID([.$B6];[.CF$5];1)))">
            <text:p/>
          </table:table-cell>
          <table:table-cell table:style-name="ce1" table:formula="of:=IF([.CF6]=&quot;ch&quot;;&quot;&quot;;IF(MID([.$B6];[.CG$5];2)=&quot;ch&quot;;&quot;ch&quot;;MID([.$B6];[.CG$5];1)))">
            <text:p/>
          </table:table-cell>
          <table:table-cell table:style-name="ce1" table:formula="of:=IF([.CG6]=&quot;ch&quot;;&quot;&quot;;IF(MID([.$B6];[.CH$5];2)=&quot;ch&quot;;&quot;ch&quot;;MID([.$B6];[.CH$5];1)))">
            <text:p/>
          </table:table-cell>
          <table:table-cell table:style-name="ce1" table:formula="of:=IF([.CH6]=&quot;ch&quot;;&quot;&quot;;IF(MID([.$B6];[.CI$5];2)=&quot;ch&quot;;&quot;ch&quot;;MID([.$B6];[.CI$5];1)))">
            <text:p/>
          </table:table-cell>
          <table:table-cell table:style-name="ce1" table:formula="of:=IF([.CI6]=&quot;ch&quot;;&quot;&quot;;IF(MID([.$B6];[.CJ$5];2)=&quot;ch&quot;;&quot;ch&quot;;MID([.$B6];[.CJ$5];1)))">
            <text:p/>
          </table:table-cell>
          <table:table-cell table:style-name="ce1" table:formula="of:=IF([.CJ6]=&quot;ch&quot;;&quot;&quot;;IF(MID([.$B6];[.CK$5];2)=&quot;ch&quot;;&quot;ch&quot;;MID([.$B6];[.CK$5];1)))">
            <text:p/>
          </table:table-cell>
          <table:table-cell table:style-name="ce1" table:formula="of:=IF([.CK6]=&quot;ch&quot;;&quot;&quot;;IF(MID([.$B6];[.CL$5];2)=&quot;ch&quot;;&quot;ch&quot;;MID([.$B6];[.CL$5];1)))">
            <text:p/>
          </table:table-cell>
          <table:table-cell table:style-name="ce1" table:formula="of:=IF([.CL6]=&quot;ch&quot;;&quot;&quot;;IF(MID([.$B6];[.CM$5];2)=&quot;ch&quot;;&quot;ch&quot;;MID([.$B6];[.CM$5];1)))">
            <text:p/>
          </table:table-cell>
          <table:table-cell table:style-name="ce1" table:formula="of:=IF([.CM6]=&quot;ch&quot;;&quot;&quot;;IF(MID([.$B6];[.CN$5];2)=&quot;ch&quot;;&quot;ch&quot;;MID([.$B6];[.CN$5];1)))">
            <text:p/>
          </table:table-cell>
          <table:table-cell table:style-name="ce1" table:formula="of:=IF([.CN6]=&quot;ch&quot;;&quot;&quot;;IF(MID([.$B6];[.CO$5];2)=&quot;ch&quot;;&quot;ch&quot;;MID([.$B6];[.CO$5];1)))">
            <text:p/>
          </table:table-cell>
          <table:table-cell table:style-name="ce1" table:formula="of:=IF([.CO6]=&quot;ch&quot;;&quot;&quot;;IF(MID([.$B6];[.CP$5];2)=&quot;ch&quot;;&quot;ch&quot;;MID([.$B6];[.CP$5];1)))">
            <text:p/>
          </table:table-cell>
          <table:table-cell table:style-name="ce1" table:formula="of:=IF([.CP6]=&quot;ch&quot;;&quot;&quot;;IF(MID([.$B6];[.CQ$5];2)=&quot;ch&quot;;&quot;ch&quot;;MID([.$B6];[.CQ$5];1)))">
            <text:p/>
          </table:table-cell>
          <table:table-cell table:style-name="ce1" table:formula="of:=IF([.CQ6]=&quot;ch&quot;;&quot;&quot;;IF(MID([.$B6];[.CR$5];2)=&quot;ch&quot;;&quot;ch&quot;;MID([.$B6];[.CR$5];1)))">
            <text:p/>
          </table:table-cell>
          <table:table-cell table:style-name="ce1" table:formula="of:=IF([.CR6]=&quot;ch&quot;;&quot;&quot;;IF(MID([.$B6];[.CS$5];2)=&quot;ch&quot;;&quot;ch&quot;;MID([.$B6];[.CS$5];1)))">
            <text:p/>
          </table:table-cell>
          <table:table-cell table:style-name="ce1" table:formula="of:=IF([.CS6]=&quot;ch&quot;;&quot;&quot;;IF(MID([.$B6];[.CT$5];2)=&quot;ch&quot;;&quot;ch&quot;;MID([.$B6];[.CT$5];1)))">
            <text:p/>
          </table:table-cell>
          <table:table-cell table:style-name="ce1" table:formula="of:=IF([.CT6]=&quot;ch&quot;;&quot;&quot;;IF(MID([.$B6];[.CU$5];2)=&quot;ch&quot;;&quot;ch&quot;;MID([.$B6];[.CU$5];1)))">
            <text:p/>
          </table:table-cell>
          <table:table-cell table:style-name="ce1" table:formula="of:=IF([.CU6]=&quot;ch&quot;;&quot;&quot;;IF(MID([.$B6];[.CV$5];2)=&quot;ch&quot;;&quot;ch&quot;;MID([.$B6];[.CV$5];1)))">
            <text:p/>
          </table:table-cell>
          <table:table-cell table:style-name="ce1" table:formula="of:=IF([.CV6]=&quot;ch&quot;;&quot;&quot;;IF(MID([.$B6];[.CW$5];2)=&quot;ch&quot;;&quot;ch&quot;;MID([.$B6];[.CW$5];1)))">
            <text:p/>
          </table:table-cell>
          <table:table-cell table:style-name="ce1" table:formula="of:=IF([.CW6]=&quot;ch&quot;;&quot;&quot;;IF(MID([.$B6];[.CX$5];2)=&quot;ch&quot;;&quot;ch&quot;;MID([.$B6];[.CX$5];1)))">
            <text:p/>
          </table:table-cell>
          <table:table-cell table:style-name="ce1" table:formula="of:=IF([.CX6]=&quot;ch&quot;;&quot;&quot;;IF(MID([.$B6];[.CY$5];2)=&quot;ch&quot;;&quot;ch&quot;;MID([.$B6];[.CY$5];1)))">
            <text:p/>
          </table:table-cell>
          <table:table-cell table:style-name="ce1" table:formula="of:=IF([.CY6]=&quot;ch&quot;;&quot;&quot;;IF(MID([.$B6];[.CZ$5];2)=&quot;ch&quot;;&quot;ch&quot;;MID([.$B6];[.CZ$5];1)))">
            <text:p/>
          </table:table-cell>
          <table:table-cell table:number-columns-repeated="920"/>
        </table:table-row>
        <table:table-row table:style-name="ro5">
          <table:table-cell/>
          <table:table-cell table:style-name="ce19" table:content-validation-name="val1" office:value-type="string">
            <text:p>hoj jede jede z lesa pán.</text:p>
          </table:table-cell>
          <table:table-cell table:content-validation-name="val1"/>
          <table:table-cell table:style-name="ce23" table:formula="of:=LEN([.B7])" office:value-type="float" office:value="25">
            <text:p>25</text:p>
          </table:table-cell>
          <table:table-cell table:formula="of:=IF(MID([.$B7];[.E$5];2)=&quot;ch&quot;;&quot;ch&quot;;MID([.$B7];[.E$5];1))" office:value-type="string" office:string-value="h">
            <text:p>h</text:p>
          </table:table-cell>
          <table:table-cell table:formula="of:=IF([.E7]=&quot;ch&quot;;&quot;&quot;;IF(MID([.$B7];[.F$5];2)=&quot;ch&quot;;&quot;ch&quot;;MID([.$B7];[.F$5];1)))" office:value-type="string" office:string-value="o">
            <text:p>o</text:p>
          </table:table-cell>
          <table:table-cell table:formula="of:=IF([.F7]=&quot;ch&quot;;&quot;&quot;;IF(MID([.$B7];[.G$5];2)=&quot;ch&quot;;&quot;ch&quot;;MID([.$B7];[.G$5];1)))" office:value-type="string" office:string-value="j">
            <text:p>j</text:p>
          </table:table-cell>
          <table:table-cell table:formula="of:=IF([.G7]=&quot;ch&quot;;&quot;&quot;;IF(MID([.$B7];[.H$5];2)=&quot;ch&quot;;&quot;ch&quot;;MID([.$B7];[.H$5];1)))" office:value-type="string" office:string-value=" ">
            <text:p><text:s/></text:p>
          </table:table-cell>
          <table:table-cell table:formula="of:=IF([.H7]=&quot;ch&quot;;&quot;&quot;;IF(MID([.$B7];[.I$5];2)=&quot;ch&quot;;&quot;ch&quot;;MID([.$B7];[.I$5];1)))" office:value-type="string" office:string-value="j">
            <text:p>j</text:p>
          </table:table-cell>
          <table:table-cell table:formula="of:=IF([.I7]=&quot;ch&quot;;&quot;&quot;;IF(MID([.$B7];[.J$5];2)=&quot;ch&quot;;&quot;ch&quot;;MID([.$B7];[.J$5];1)))" office:value-type="string" office:string-value="e">
            <text:p>e</text:p>
          </table:table-cell>
          <table:table-cell table:formula="of:=IF([.J7]=&quot;ch&quot;;&quot;&quot;;IF(MID([.$B7];[.K$5];2)=&quot;ch&quot;;&quot;ch&quot;;MID([.$B7];[.K$5];1)))" office:value-type="string" office:string-value="d">
            <text:p>d</text:p>
          </table:table-cell>
          <table:table-cell table:formula="of:=IF([.K7]=&quot;ch&quot;;&quot;&quot;;IF(MID([.$B7];[.L$5];2)=&quot;ch&quot;;&quot;ch&quot;;MID([.$B7];[.L$5];1)))" office:value-type="string" office:string-value="e">
            <text:p>e</text:p>
          </table:table-cell>
          <table:table-cell table:formula="of:=IF([.L7]=&quot;ch&quot;;&quot;&quot;;IF(MID([.$B7];[.M$5];2)=&quot;ch&quot;;&quot;ch&quot;;MID([.$B7];[.M$5];1)))" office:value-type="string" office:string-value=" ">
            <text:p><text:s/></text:p>
          </table:table-cell>
          <table:table-cell table:formula="of:=IF([.M7]=&quot;ch&quot;;&quot;&quot;;IF(MID([.$B7];[.N$5];2)=&quot;ch&quot;;&quot;ch&quot;;MID([.$B7];[.N$5];1)))" office:value-type="string" office:string-value="j">
            <text:p>j</text:p>
          </table:table-cell>
          <table:table-cell table:formula="of:=IF([.N7]=&quot;ch&quot;;&quot;&quot;;IF(MID([.$B7];[.O$5];2)=&quot;ch&quot;;&quot;ch&quot;;MID([.$B7];[.O$5];1)))" office:value-type="string" office:string-value="e">
            <text:p>e</text:p>
          </table:table-cell>
          <table:table-cell table:formula="of:=IF([.O7]=&quot;ch&quot;;&quot;&quot;;IF(MID([.$B7];[.P$5];2)=&quot;ch&quot;;&quot;ch&quot;;MID([.$B7];[.P$5];1)))" office:value-type="string" office:string-value="d">
            <text:p>d</text:p>
          </table:table-cell>
          <table:table-cell table:formula="of:=IF([.P7]=&quot;ch&quot;;&quot;&quot;;IF(MID([.$B7];[.Q$5];2)=&quot;ch&quot;;&quot;ch&quot;;MID([.$B7];[.Q$5];1)))" office:value-type="string" office:string-value="e">
            <text:p>e</text:p>
          </table:table-cell>
          <table:table-cell table:formula="of:=IF([.Q7]=&quot;ch&quot;;&quot;&quot;;IF(MID([.$B7];[.R$5];2)=&quot;ch&quot;;&quot;ch&quot;;MID([.$B7];[.R$5];1)))" office:value-type="string" office:string-value=" ">
            <text:p><text:s/></text:p>
          </table:table-cell>
          <table:table-cell table:formula="of:=IF([.R7]=&quot;ch&quot;;&quot;&quot;;IF(MID([.$B7];[.S$5];2)=&quot;ch&quot;;&quot;ch&quot;;MID([.$B7];[.S$5];1)))" office:value-type="string" office:string-value="z">
            <text:p>z</text:p>
          </table:table-cell>
          <table:table-cell table:formula="of:=IF([.S7]=&quot;ch&quot;;&quot;&quot;;IF(MID([.$B7];[.T$5];2)=&quot;ch&quot;;&quot;ch&quot;;MID([.$B7];[.T$5];1)))" office:value-type="string" office:string-value=" ">
            <text:p><text:s/></text:p>
          </table:table-cell>
          <table:table-cell table:formula="of:=IF([.T7]=&quot;ch&quot;;&quot;&quot;;IF(MID([.$B7];[.U$5];2)=&quot;ch&quot;;&quot;ch&quot;;MID([.$B7];[.U$5];1)))" office:value-type="string" office:string-value="l">
            <text:p>l</text:p>
          </table:table-cell>
          <table:table-cell table:formula="of:=IF([.U7]=&quot;ch&quot;;&quot;&quot;;IF(MID([.$B7];[.V$5];2)=&quot;ch&quot;;&quot;ch&quot;;MID([.$B7];[.V$5];1)))" office:value-type="string" office:string-value="e">
            <text:p>e</text:p>
          </table:table-cell>
          <table:table-cell table:formula="of:=IF([.V7]=&quot;ch&quot;;&quot;&quot;;IF(MID([.$B7];[.W$5];2)=&quot;ch&quot;;&quot;ch&quot;;MID([.$B7];[.W$5];1)))" office:value-type="string" office:string-value="s">
            <text:p>s</text:p>
          </table:table-cell>
          <table:table-cell table:formula="of:=IF([.W7]=&quot;ch&quot;;&quot;&quot;;IF(MID([.$B7];[.X$5];2)=&quot;ch&quot;;&quot;ch&quot;;MID([.$B7];[.X$5];1)))" office:value-type="string" office:string-value="a">
            <text:p>a</text:p>
          </table:table-cell>
          <table:table-cell table:formula="of:=IF([.X7]=&quot;ch&quot;;&quot;&quot;;IF(MID([.$B7];[.Y$5];2)=&quot;ch&quot;;&quot;ch&quot;;MID([.$B7];[.Y$5];1)))" office:value-type="string" office:string-value=" ">
            <text:p><text:s/></text:p>
          </table:table-cell>
          <table:table-cell table:formula="of:=IF([.Y7]=&quot;ch&quot;;&quot;&quot;;IF(MID([.$B7];[.Z$5];2)=&quot;ch&quot;;&quot;ch&quot;;MID([.$B7];[.Z$5];1)))" office:value-type="string" office:string-value="p">
            <text:p>p</text:p>
          </table:table-cell>
          <table:table-cell table:formula="of:=IF([.Z7]=&quot;ch&quot;;&quot;&quot;;IF(MID([.$B7];[.AA$5];2)=&quot;ch&quot;;&quot;ch&quot;;MID([.$B7];[.AA$5];1)))" office:value-type="string" office:string-value="á">
            <text:p>á</text:p>
          </table:table-cell>
          <table:table-cell table:formula="of:=IF([.AA7]=&quot;ch&quot;;&quot;&quot;;IF(MID([.$B7];[.AB$5];2)=&quot;ch&quot;;&quot;ch&quot;;MID([.$B7];[.AB$5];1)))" office:value-type="string" office:string-value="n">
            <text:p>n</text:p>
          </table:table-cell>
          <table:table-cell table:formula="of:=IF([.AB7]=&quot;ch&quot;;&quot;&quot;;IF(MID([.$B7];[.AC$5];2)=&quot;ch&quot;;&quot;ch&quot;;MID([.$B7];[.AC$5];1)))" office:value-type="string" office:string-value=".">
            <text:p>.</text:p>
          </table:table-cell>
          <table:table-cell table:formula="of:=IF([.AC7]=&quot;ch&quot;;&quot;&quot;;IF(MID([.$B7];[.AD$5];2)=&quot;ch&quot;;&quot;ch&quot;;MID([.$B7];[.AD$5];1)))">
            <text:p/>
          </table:table-cell>
          <table:table-cell table:formula="of:=IF([.AD7]=&quot;ch&quot;;&quot;&quot;;IF(MID([.$B7];[.AE$5];2)=&quot;ch&quot;;&quot;ch&quot;;MID([.$B7];[.AE$5];1)))">
            <text:p/>
          </table:table-cell>
          <table:table-cell table:formula="of:=IF([.AE7]=&quot;ch&quot;;&quot;&quot;;IF(MID([.$B7];[.AF$5];2)=&quot;ch&quot;;&quot;ch&quot;;MID([.$B7];[.AF$5];1)))">
            <text:p/>
          </table:table-cell>
          <table:table-cell table:formula="of:=IF([.AF7]=&quot;ch&quot;;&quot;&quot;;IF(MID([.$B7];[.AG$5];2)=&quot;ch&quot;;&quot;ch&quot;;MID([.$B7];[.AG$5];1)))">
            <text:p/>
          </table:table-cell>
          <table:table-cell table:formula="of:=IF([.AG7]=&quot;ch&quot;;&quot;&quot;;IF(MID([.$B7];[.AH$5];2)=&quot;ch&quot;;&quot;ch&quot;;MID([.$B7];[.AH$5];1)))">
            <text:p/>
          </table:table-cell>
          <table:table-cell table:style-name="ce22" table:formula="of:=IF([.AH7]=&quot;ch&quot;;&quot;&quot;;IF(MID([.$B7];[.AI$5];2)=&quot;ch&quot;;&quot;ch&quot;;MID([.$B7];[.AI$5];1)))">
            <text:p/>
          </table:table-cell>
          <table:table-cell table:style-name="ce22" table:formula="of:=IF([.AI7]=&quot;ch&quot;;&quot;&quot;;IF(MID([.$B7];[.AJ$5];2)=&quot;ch&quot;;&quot;ch&quot;;MID([.$B7];[.AJ$5];1)))">
            <text:p/>
          </table:table-cell>
          <table:table-cell table:style-name="ce22" table:formula="of:=IF([.AJ7]=&quot;ch&quot;;&quot;&quot;;IF(MID([.$B7];[.AK$5];2)=&quot;ch&quot;;&quot;ch&quot;;MID([.$B7];[.AK$5];1)))">
            <text:p/>
          </table:table-cell>
          <table:table-cell table:style-name="ce22" table:formula="of:=IF([.AK7]=&quot;ch&quot;;&quot;&quot;;IF(MID([.$B7];[.AL$5];2)=&quot;ch&quot;;&quot;ch&quot;;MID([.$B7];[.AL$5];1)))">
            <text:p/>
          </table:table-cell>
          <table:table-cell table:style-name="ce22" table:formula="of:=IF([.AL7]=&quot;ch&quot;;&quot;&quot;;IF(MID([.$B7];[.AM$5];2)=&quot;ch&quot;;&quot;ch&quot;;MID([.$B7];[.AM$5];1)))">
            <text:p/>
          </table:table-cell>
          <table:table-cell table:style-name="ce22" table:formula="of:=IF([.AM7]=&quot;ch&quot;;&quot;&quot;;IF(MID([.$B7];[.AN$5];2)=&quot;ch&quot;;&quot;ch&quot;;MID([.$B7];[.AN$5];1)))">
            <text:p/>
          </table:table-cell>
          <table:table-cell table:style-name="ce22" table:formula="of:=IF([.AN7]=&quot;ch&quot;;&quot;&quot;;IF(MID([.$B7];[.AO$5];2)=&quot;ch&quot;;&quot;ch&quot;;MID([.$B7];[.AO$5];1)))">
            <text:p/>
          </table:table-cell>
          <table:table-cell table:style-name="ce22" table:formula="of:=IF([.AO7]=&quot;ch&quot;;&quot;&quot;;IF(MID([.$B7];[.AP$5];2)=&quot;ch&quot;;&quot;ch&quot;;MID([.$B7];[.AP$5];1)))">
            <text:p/>
          </table:table-cell>
          <table:table-cell table:style-name="ce22" table:formula="of:=IF([.AP7]=&quot;ch&quot;;&quot;&quot;;IF(MID([.$B7];[.AQ$5];2)=&quot;ch&quot;;&quot;ch&quot;;MID([.$B7];[.AQ$5];1)))">
            <text:p/>
          </table:table-cell>
          <table:table-cell table:style-name="ce22" table:formula="of:=IF([.AQ7]=&quot;ch&quot;;&quot;&quot;;IF(MID([.$B7];[.AR$5];2)=&quot;ch&quot;;&quot;ch&quot;;MID([.$B7];[.AR$5];1)))">
            <text:p/>
          </table:table-cell>
          <table:table-cell table:style-name="ce22" table:formula="of:=IF([.AR7]=&quot;ch&quot;;&quot;&quot;;IF(MID([.$B7];[.AS$5];2)=&quot;ch&quot;;&quot;ch&quot;;MID([.$B7];[.AS$5];1)))">
            <text:p/>
          </table:table-cell>
          <table:table-cell table:style-name="ce22" table:formula="of:=IF([.AS7]=&quot;ch&quot;;&quot;&quot;;IF(MID([.$B7];[.AT$5];2)=&quot;ch&quot;;&quot;ch&quot;;MID([.$B7];[.AT$5];1)))">
            <text:p/>
          </table:table-cell>
          <table:table-cell table:style-name="ce22" table:formula="of:=IF([.AT7]=&quot;ch&quot;;&quot;&quot;;IF(MID([.$B7];[.AU$5];2)=&quot;ch&quot;;&quot;ch&quot;;MID([.$B7];[.AU$5];1)))">
            <text:p/>
          </table:table-cell>
          <table:table-cell table:style-name="ce1" table:formula="of:=IF([.AU7]=&quot;ch&quot;;&quot;&quot;;IF(MID([.$B7];[.AV$5];2)=&quot;ch&quot;;&quot;ch&quot;;MID([.$B7];[.AV$5];1)))">
            <text:p/>
          </table:table-cell>
          <table:table-cell table:style-name="ce1" table:formula="of:=IF([.AV7]=&quot;ch&quot;;&quot;&quot;;IF(MID([.$B7];[.AW$5];2)=&quot;ch&quot;;&quot;ch&quot;;MID([.$B7];[.AW$5];1)))">
            <text:p/>
          </table:table-cell>
          <table:table-cell table:style-name="ce1" table:formula="of:=IF([.AW7]=&quot;ch&quot;;&quot;&quot;;IF(MID([.$B7];[.AX$5];2)=&quot;ch&quot;;&quot;ch&quot;;MID([.$B7];[.AX$5];1)))">
            <text:p/>
          </table:table-cell>
          <table:table-cell table:style-name="ce1" table:formula="of:=IF([.AX7]=&quot;ch&quot;;&quot;&quot;;IF(MID([.$B7];[.AY$5];2)=&quot;ch&quot;;&quot;ch&quot;;MID([.$B7];[.AY$5];1)))">
            <text:p/>
          </table:table-cell>
          <table:table-cell table:style-name="ce1" table:formula="of:=IF([.AY7]=&quot;ch&quot;;&quot;&quot;;IF(MID([.$B7];[.AZ$5];2)=&quot;ch&quot;;&quot;ch&quot;;MID([.$B7];[.AZ$5];1)))">
            <text:p/>
          </table:table-cell>
          <table:table-cell table:style-name="ce1" table:formula="of:=IF([.AZ7]=&quot;ch&quot;;&quot;&quot;;IF(MID([.$B7];[.BA$5];2)=&quot;ch&quot;;&quot;ch&quot;;MID([.$B7];[.BA$5];1)))">
            <text:p/>
          </table:table-cell>
          <table:table-cell table:style-name="ce1" table:formula="of:=IF([.BA7]=&quot;ch&quot;;&quot;&quot;;IF(MID([.$B7];[.BB$5];2)=&quot;ch&quot;;&quot;ch&quot;;MID([.$B7];[.BB$5];1)))">
            <text:p/>
          </table:table-cell>
          <table:table-cell table:style-name="ce1" table:formula="of:=IF([.BB7]=&quot;ch&quot;;&quot;&quot;;IF(MID([.$B7];[.BC$5];2)=&quot;ch&quot;;&quot;ch&quot;;MID([.$B7];[.BC$5];1)))">
            <text:p/>
          </table:table-cell>
          <table:table-cell table:style-name="ce1" table:formula="of:=IF([.BC7]=&quot;ch&quot;;&quot;&quot;;IF(MID([.$B7];[.BD$5];2)=&quot;ch&quot;;&quot;ch&quot;;MID([.$B7];[.BD$5];1)))">
            <text:p/>
          </table:table-cell>
          <table:table-cell table:style-name="ce1" table:formula="of:=IF([.BD7]=&quot;ch&quot;;&quot;&quot;;IF(MID([.$B7];[.BE$5];2)=&quot;ch&quot;;&quot;ch&quot;;MID([.$B7];[.BE$5];1)))">
            <text:p/>
          </table:table-cell>
          <table:table-cell table:style-name="ce1" table:formula="of:=IF([.BE7]=&quot;ch&quot;;&quot;&quot;;IF(MID([.$B7];[.BF$5];2)=&quot;ch&quot;;&quot;ch&quot;;MID([.$B7];[.BF$5];1)))">
            <text:p/>
          </table:table-cell>
          <table:table-cell table:style-name="ce1" table:formula="of:=IF([.BF7]=&quot;ch&quot;;&quot;&quot;;IF(MID([.$B7];[.BG$5];2)=&quot;ch&quot;;&quot;ch&quot;;MID([.$B7];[.BG$5];1)))">
            <text:p/>
          </table:table-cell>
          <table:table-cell table:style-name="ce1" table:formula="of:=IF([.BG7]=&quot;ch&quot;;&quot;&quot;;IF(MID([.$B7];[.BH$5];2)=&quot;ch&quot;;&quot;ch&quot;;MID([.$B7];[.BH$5];1)))">
            <text:p/>
          </table:table-cell>
          <table:table-cell table:style-name="ce1" table:formula="of:=IF([.BH7]=&quot;ch&quot;;&quot;&quot;;IF(MID([.$B7];[.BI$5];2)=&quot;ch&quot;;&quot;ch&quot;;MID([.$B7];[.BI$5];1)))">
            <text:p/>
          </table:table-cell>
          <table:table-cell table:style-name="ce1" table:formula="of:=IF([.BI7]=&quot;ch&quot;;&quot;&quot;;IF(MID([.$B7];[.BJ$5];2)=&quot;ch&quot;;&quot;ch&quot;;MID([.$B7];[.BJ$5];1)))">
            <text:p/>
          </table:table-cell>
          <table:table-cell table:style-name="ce1" table:formula="of:=IF([.BJ7]=&quot;ch&quot;;&quot;&quot;;IF(MID([.$B7];[.BK$5];2)=&quot;ch&quot;;&quot;ch&quot;;MID([.$B7];[.BK$5];1)))">
            <text:p/>
          </table:table-cell>
          <table:table-cell table:style-name="ce1" table:formula="of:=IF([.BK7]=&quot;ch&quot;;&quot;&quot;;IF(MID([.$B7];[.BL$5];2)=&quot;ch&quot;;&quot;ch&quot;;MID([.$B7];[.BL$5];1)))">
            <text:p/>
          </table:table-cell>
          <table:table-cell table:style-name="ce1" table:formula="of:=IF([.BL7]=&quot;ch&quot;;&quot;&quot;;IF(MID([.$B7];[.BM$5];2)=&quot;ch&quot;;&quot;ch&quot;;MID([.$B7];[.BM$5];1)))">
            <text:p/>
          </table:table-cell>
          <table:table-cell table:style-name="ce1" table:formula="of:=IF([.BM7]=&quot;ch&quot;;&quot;&quot;;IF(MID([.$B7];[.BN$5];2)=&quot;ch&quot;;&quot;ch&quot;;MID([.$B7];[.BN$5];1)))">
            <text:p/>
          </table:table-cell>
          <table:table-cell table:style-name="ce1" table:formula="of:=IF([.BN7]=&quot;ch&quot;;&quot;&quot;;IF(MID([.$B7];[.BO$5];2)=&quot;ch&quot;;&quot;ch&quot;;MID([.$B7];[.BO$5];1)))">
            <text:p/>
          </table:table-cell>
          <table:table-cell table:style-name="ce1" table:formula="of:=IF([.BO7]=&quot;ch&quot;;&quot;&quot;;IF(MID([.$B7];[.BP$5];2)=&quot;ch&quot;;&quot;ch&quot;;MID([.$B7];[.BP$5];1)))">
            <text:p/>
          </table:table-cell>
          <table:table-cell table:style-name="ce1" table:formula="of:=IF([.BP7]=&quot;ch&quot;;&quot;&quot;;IF(MID([.$B7];[.BQ$5];2)=&quot;ch&quot;;&quot;ch&quot;;MID([.$B7];[.BQ$5];1)))">
            <text:p/>
          </table:table-cell>
          <table:table-cell table:style-name="ce1" table:formula="of:=IF([.BQ7]=&quot;ch&quot;;&quot;&quot;;IF(MID([.$B7];[.BR$5];2)=&quot;ch&quot;;&quot;ch&quot;;MID([.$B7];[.BR$5];1)))">
            <text:p/>
          </table:table-cell>
          <table:table-cell table:style-name="ce1" table:formula="of:=IF([.BR7]=&quot;ch&quot;;&quot;&quot;;IF(MID([.$B7];[.BS$5];2)=&quot;ch&quot;;&quot;ch&quot;;MID([.$B7];[.BS$5];1)))">
            <text:p/>
          </table:table-cell>
          <table:table-cell table:style-name="ce1" table:formula="of:=IF([.BS7]=&quot;ch&quot;;&quot;&quot;;IF(MID([.$B7];[.BT$5];2)=&quot;ch&quot;;&quot;ch&quot;;MID([.$B7];[.BT$5];1)))">
            <text:p/>
          </table:table-cell>
          <table:table-cell table:style-name="ce1" table:formula="of:=IF([.BT7]=&quot;ch&quot;;&quot;&quot;;IF(MID([.$B7];[.BU$5];2)=&quot;ch&quot;;&quot;ch&quot;;MID([.$B7];[.BU$5];1)))">
            <text:p/>
          </table:table-cell>
          <table:table-cell table:style-name="ce1" table:formula="of:=IF([.BU7]=&quot;ch&quot;;&quot;&quot;;IF(MID([.$B7];[.BV$5];2)=&quot;ch&quot;;&quot;ch&quot;;MID([.$B7];[.BV$5];1)))">
            <text:p/>
          </table:table-cell>
          <table:table-cell table:style-name="ce1" table:formula="of:=IF([.BV7]=&quot;ch&quot;;&quot;&quot;;IF(MID([.$B7];[.BW$5];2)=&quot;ch&quot;;&quot;ch&quot;;MID([.$B7];[.BW$5];1)))">
            <text:p/>
          </table:table-cell>
          <table:table-cell table:style-name="ce1" table:formula="of:=IF([.BW7]=&quot;ch&quot;;&quot;&quot;;IF(MID([.$B7];[.BX$5];2)=&quot;ch&quot;;&quot;ch&quot;;MID([.$B7];[.BX$5];1)))">
            <text:p/>
          </table:table-cell>
          <table:table-cell table:style-name="ce1" table:formula="of:=IF([.BX7]=&quot;ch&quot;;&quot;&quot;;IF(MID([.$B7];[.BY$5];2)=&quot;ch&quot;;&quot;ch&quot;;MID([.$B7];[.BY$5];1)))">
            <text:p/>
          </table:table-cell>
          <table:table-cell table:style-name="ce1" table:formula="of:=IF([.BY7]=&quot;ch&quot;;&quot;&quot;;IF(MID([.$B7];[.BZ$5];2)=&quot;ch&quot;;&quot;ch&quot;;MID([.$B7];[.BZ$5];1)))">
            <text:p/>
          </table:table-cell>
          <table:table-cell table:style-name="ce1" table:formula="of:=IF([.BZ7]=&quot;ch&quot;;&quot;&quot;;IF(MID([.$B7];[.CA$5];2)=&quot;ch&quot;;&quot;ch&quot;;MID([.$B7];[.CA$5];1)))">
            <text:p/>
          </table:table-cell>
          <table:table-cell table:style-name="ce1" table:formula="of:=IF([.CA7]=&quot;ch&quot;;&quot;&quot;;IF(MID([.$B7];[.CB$5];2)=&quot;ch&quot;;&quot;ch&quot;;MID([.$B7];[.CB$5];1)))">
            <text:p/>
          </table:table-cell>
          <table:table-cell table:style-name="ce1" table:formula="of:=IF([.CB7]=&quot;ch&quot;;&quot;&quot;;IF(MID([.$B7];[.CC$5];2)=&quot;ch&quot;;&quot;ch&quot;;MID([.$B7];[.CC$5];1)))">
            <text:p/>
          </table:table-cell>
          <table:table-cell table:style-name="ce1" table:formula="of:=IF([.CC7]=&quot;ch&quot;;&quot;&quot;;IF(MID([.$B7];[.CD$5];2)=&quot;ch&quot;;&quot;ch&quot;;MID([.$B7];[.CD$5];1)))">
            <text:p/>
          </table:table-cell>
          <table:table-cell table:style-name="ce1" table:formula="of:=IF([.CD7]=&quot;ch&quot;;&quot;&quot;;IF(MID([.$B7];[.CE$5];2)=&quot;ch&quot;;&quot;ch&quot;;MID([.$B7];[.CE$5];1)))">
            <text:p/>
          </table:table-cell>
          <table:table-cell table:style-name="ce1" table:formula="of:=IF([.CE7]=&quot;ch&quot;;&quot;&quot;;IF(MID([.$B7];[.CF$5];2)=&quot;ch&quot;;&quot;ch&quot;;MID([.$B7];[.CF$5];1)))">
            <text:p/>
          </table:table-cell>
          <table:table-cell table:style-name="ce1" table:formula="of:=IF([.CF7]=&quot;ch&quot;;&quot;&quot;;IF(MID([.$B7];[.CG$5];2)=&quot;ch&quot;;&quot;ch&quot;;MID([.$B7];[.CG$5];1)))">
            <text:p/>
          </table:table-cell>
          <table:table-cell table:style-name="ce1" table:formula="of:=IF([.CG7]=&quot;ch&quot;;&quot;&quot;;IF(MID([.$B7];[.CH$5];2)=&quot;ch&quot;;&quot;ch&quot;;MID([.$B7];[.CH$5];1)))">
            <text:p/>
          </table:table-cell>
          <table:table-cell table:style-name="ce1" table:formula="of:=IF([.CH7]=&quot;ch&quot;;&quot;&quot;;IF(MID([.$B7];[.CI$5];2)=&quot;ch&quot;;&quot;ch&quot;;MID([.$B7];[.CI$5];1)))">
            <text:p/>
          </table:table-cell>
          <table:table-cell table:style-name="ce1" table:formula="of:=IF([.CI7]=&quot;ch&quot;;&quot;&quot;;IF(MID([.$B7];[.CJ$5];2)=&quot;ch&quot;;&quot;ch&quot;;MID([.$B7];[.CJ$5];1)))">
            <text:p/>
          </table:table-cell>
          <table:table-cell table:style-name="ce1" table:formula="of:=IF([.CJ7]=&quot;ch&quot;;&quot;&quot;;IF(MID([.$B7];[.CK$5];2)=&quot;ch&quot;;&quot;ch&quot;;MID([.$B7];[.CK$5];1)))">
            <text:p/>
          </table:table-cell>
          <table:table-cell table:style-name="ce1" table:formula="of:=IF([.CK7]=&quot;ch&quot;;&quot;&quot;;IF(MID([.$B7];[.CL$5];2)=&quot;ch&quot;;&quot;ch&quot;;MID([.$B7];[.CL$5];1)))">
            <text:p/>
          </table:table-cell>
          <table:table-cell table:style-name="ce1" table:formula="of:=IF([.CL7]=&quot;ch&quot;;&quot;&quot;;IF(MID([.$B7];[.CM$5];2)=&quot;ch&quot;;&quot;ch&quot;;MID([.$B7];[.CM$5];1)))">
            <text:p/>
          </table:table-cell>
          <table:table-cell table:style-name="ce1" table:formula="of:=IF([.CM7]=&quot;ch&quot;;&quot;&quot;;IF(MID([.$B7];[.CN$5];2)=&quot;ch&quot;;&quot;ch&quot;;MID([.$B7];[.CN$5];1)))">
            <text:p/>
          </table:table-cell>
          <table:table-cell table:style-name="ce1" table:formula="of:=IF([.CN7]=&quot;ch&quot;;&quot;&quot;;IF(MID([.$B7];[.CO$5];2)=&quot;ch&quot;;&quot;ch&quot;;MID([.$B7];[.CO$5];1)))">
            <text:p/>
          </table:table-cell>
          <table:table-cell table:style-name="ce1" table:formula="of:=IF([.CO7]=&quot;ch&quot;;&quot;&quot;;IF(MID([.$B7];[.CP$5];2)=&quot;ch&quot;;&quot;ch&quot;;MID([.$B7];[.CP$5];1)))">
            <text:p/>
          </table:table-cell>
          <table:table-cell table:style-name="ce1" table:formula="of:=IF([.CP7]=&quot;ch&quot;;&quot;&quot;;IF(MID([.$B7];[.CQ$5];2)=&quot;ch&quot;;&quot;ch&quot;;MID([.$B7];[.CQ$5];1)))">
            <text:p/>
          </table:table-cell>
          <table:table-cell table:style-name="ce1" table:formula="of:=IF([.CQ7]=&quot;ch&quot;;&quot;&quot;;IF(MID([.$B7];[.CR$5];2)=&quot;ch&quot;;&quot;ch&quot;;MID([.$B7];[.CR$5];1)))">
            <text:p/>
          </table:table-cell>
          <table:table-cell table:style-name="ce1" table:formula="of:=IF([.CR7]=&quot;ch&quot;;&quot;&quot;;IF(MID([.$B7];[.CS$5];2)=&quot;ch&quot;;&quot;ch&quot;;MID([.$B7];[.CS$5];1)))">
            <text:p/>
          </table:table-cell>
          <table:table-cell table:style-name="ce1" table:formula="of:=IF([.CS7]=&quot;ch&quot;;&quot;&quot;;IF(MID([.$B7];[.CT$5];2)=&quot;ch&quot;;&quot;ch&quot;;MID([.$B7];[.CT$5];1)))">
            <text:p/>
          </table:table-cell>
          <table:table-cell table:style-name="ce1" table:formula="of:=IF([.CT7]=&quot;ch&quot;;&quot;&quot;;IF(MID([.$B7];[.CU$5];2)=&quot;ch&quot;;&quot;ch&quot;;MID([.$B7];[.CU$5];1)))">
            <text:p/>
          </table:table-cell>
          <table:table-cell table:style-name="ce1" table:formula="of:=IF([.CU7]=&quot;ch&quot;;&quot;&quot;;IF(MID([.$B7];[.CV$5];2)=&quot;ch&quot;;&quot;ch&quot;;MID([.$B7];[.CV$5];1)))">
            <text:p/>
          </table:table-cell>
          <table:table-cell table:style-name="ce1" table:formula="of:=IF([.CV7]=&quot;ch&quot;;&quot;&quot;;IF(MID([.$B7];[.CW$5];2)=&quot;ch&quot;;&quot;ch&quot;;MID([.$B7];[.CW$5];1)))">
            <text:p/>
          </table:table-cell>
          <table:table-cell table:style-name="ce1" table:formula="of:=IF([.CW7]=&quot;ch&quot;;&quot;&quot;;IF(MID([.$B7];[.CX$5];2)=&quot;ch&quot;;&quot;ch&quot;;MID([.$B7];[.CX$5];1)))">
            <text:p/>
          </table:table-cell>
          <table:table-cell table:style-name="ce1" table:formula="of:=IF([.CX7]=&quot;ch&quot;;&quot;&quot;;IF(MID([.$B7];[.CY$5];2)=&quot;ch&quot;;&quot;ch&quot;;MID([.$B7];[.CY$5];1)))">
            <text:p/>
          </table:table-cell>
          <table:table-cell table:style-name="ce1" table:formula="of:=IF([.CY7]=&quot;ch&quot;;&quot;&quot;;IF(MID([.$B7];[.CZ$5];2)=&quot;ch&quot;;&quot;ch&quot;;MID([.$B7];[.CZ$5];1)))">
            <text:p/>
          </table:table-cell>
          <table:table-cell table:number-columns-repeated="920"/>
        </table:table-row>
        <table:table-row table:style-name="ro5">
          <table:table-cell/>
          <table:table-cell table:style-name="ce19" table:content-validation-name="val2" office:value-type="string">
            <text:p>Na vraném, bujném jede koni,</text:p>
          </table:table-cell>
          <table:table-cell table:content-validation-name="val1"/>
          <table:table-cell table:style-name="ce23" table:formula="of:=LEN([.B8])" office:value-type="float" office:value="28">
            <text:p>28</text:p>
          </table:table-cell>
          <table:table-cell table:formula="of:=IF(MID([.$B8];[.E$5];2)=&quot;ch&quot;;&quot;ch&quot;;MID([.$B8];[.E$5];1))" office:value-type="string" office:string-value="N">
            <text:p>N</text:p>
          </table:table-cell>
          <table:table-cell table:formula="of:=IF([.E8]=&quot;ch&quot;;&quot;&quot;;IF(MID([.$B8];[.F$5];2)=&quot;ch&quot;;&quot;ch&quot;;MID([.$B8];[.F$5];1)))" office:value-type="string" office:string-value="a">
            <text:p>a</text:p>
          </table:table-cell>
          <table:table-cell table:formula="of:=IF([.F8]=&quot;ch&quot;;&quot;&quot;;IF(MID([.$B8];[.G$5];2)=&quot;ch&quot;;&quot;ch&quot;;MID([.$B8];[.G$5];1)))" office:value-type="string" office:string-value=" ">
            <text:p><text:s/></text:p>
          </table:table-cell>
          <table:table-cell table:formula="of:=IF([.G8]=&quot;ch&quot;;&quot;&quot;;IF(MID([.$B8];[.H$5];2)=&quot;ch&quot;;&quot;ch&quot;;MID([.$B8];[.H$5];1)))" office:value-type="string" office:string-value="v">
            <text:p>v</text:p>
          </table:table-cell>
          <table:table-cell table:formula="of:=IF([.H8]=&quot;ch&quot;;&quot;&quot;;IF(MID([.$B8];[.I$5];2)=&quot;ch&quot;;&quot;ch&quot;;MID([.$B8];[.I$5];1)))" office:value-type="string" office:string-value="r">
            <text:p>r</text:p>
          </table:table-cell>
          <table:table-cell table:formula="of:=IF([.I8]=&quot;ch&quot;;&quot;&quot;;IF(MID([.$B8];[.J$5];2)=&quot;ch&quot;;&quot;ch&quot;;MID([.$B8];[.J$5];1)))" office:value-type="string" office:string-value="a">
            <text:p>a</text:p>
          </table:table-cell>
          <table:table-cell table:formula="of:=IF([.J8]=&quot;ch&quot;;&quot;&quot;;IF(MID([.$B8];[.K$5];2)=&quot;ch&quot;;&quot;ch&quot;;MID([.$B8];[.K$5];1)))" office:value-type="string" office:string-value="n">
            <text:p>n</text:p>
          </table:table-cell>
          <table:table-cell table:formula="of:=IF([.K8]=&quot;ch&quot;;&quot;&quot;;IF(MID([.$B8];[.L$5];2)=&quot;ch&quot;;&quot;ch&quot;;MID([.$B8];[.L$5];1)))" office:value-type="string" office:string-value="é">
            <text:p>é</text:p>
          </table:table-cell>
          <table:table-cell table:formula="of:=IF([.L8]=&quot;ch&quot;;&quot;&quot;;IF(MID([.$B8];[.M$5];2)=&quot;ch&quot;;&quot;ch&quot;;MID([.$B8];[.M$5];1)))" office:value-type="string" office:string-value="m">
            <text:p>m</text:p>
          </table:table-cell>
          <table:table-cell table:formula="of:=IF([.M8]=&quot;ch&quot;;&quot;&quot;;IF(MID([.$B8];[.N$5];2)=&quot;ch&quot;;&quot;ch&quot;;MID([.$B8];[.N$5];1)))" office:value-type="string" office:string-value=",">
            <text:p>,</text:p>
          </table:table-cell>
          <table:table-cell table:formula="of:=IF([.N8]=&quot;ch&quot;;&quot;&quot;;IF(MID([.$B8];[.O$5];2)=&quot;ch&quot;;&quot;ch&quot;;MID([.$B8];[.O$5];1)))" office:value-type="string" office:string-value=" ">
            <text:p><text:s/></text:p>
          </table:table-cell>
          <table:table-cell table:formula="of:=IF([.O8]=&quot;ch&quot;;&quot;&quot;;IF(MID([.$B8];[.P$5];2)=&quot;ch&quot;;&quot;ch&quot;;MID([.$B8];[.P$5];1)))" office:value-type="string" office:string-value="b">
            <text:p>b</text:p>
          </table:table-cell>
          <table:table-cell table:formula="of:=IF([.P8]=&quot;ch&quot;;&quot;&quot;;IF(MID([.$B8];[.Q$5];2)=&quot;ch&quot;;&quot;ch&quot;;MID([.$B8];[.Q$5];1)))" office:value-type="string" office:string-value="u">
            <text:p>u</text:p>
          </table:table-cell>
          <table:table-cell table:formula="of:=IF([.Q8]=&quot;ch&quot;;&quot;&quot;;IF(MID([.$B8];[.R$5];2)=&quot;ch&quot;;&quot;ch&quot;;MID([.$B8];[.R$5];1)))" office:value-type="string" office:string-value="j">
            <text:p>j</text:p>
          </table:table-cell>
          <table:table-cell table:formula="of:=IF([.R8]=&quot;ch&quot;;&quot;&quot;;IF(MID([.$B8];[.S$5];2)=&quot;ch&quot;;&quot;ch&quot;;MID([.$B8];[.S$5];1)))" office:value-type="string" office:string-value="n">
            <text:p>n</text:p>
          </table:table-cell>
          <table:table-cell table:formula="of:=IF([.S8]=&quot;ch&quot;;&quot;&quot;;IF(MID([.$B8];[.T$5];2)=&quot;ch&quot;;&quot;ch&quot;;MID([.$B8];[.T$5];1)))" office:value-type="string" office:string-value="é">
            <text:p>é</text:p>
          </table:table-cell>
          <table:table-cell table:formula="of:=IF([.T8]=&quot;ch&quot;;&quot;&quot;;IF(MID([.$B8];[.U$5];2)=&quot;ch&quot;;&quot;ch&quot;;MID([.$B8];[.U$5];1)))" office:value-type="string" office:string-value="m">
            <text:p>m</text:p>
          </table:table-cell>
          <table:table-cell table:formula="of:=IF([.U8]=&quot;ch&quot;;&quot;&quot;;IF(MID([.$B8];[.V$5];2)=&quot;ch&quot;;&quot;ch&quot;;MID([.$B8];[.V$5];1)))" office:value-type="string" office:string-value=" ">
            <text:p><text:s/></text:p>
          </table:table-cell>
          <table:table-cell table:formula="of:=IF([.V8]=&quot;ch&quot;;&quot;&quot;;IF(MID([.$B8];[.W$5];2)=&quot;ch&quot;;&quot;ch&quot;;MID([.$B8];[.W$5];1)))" office:value-type="string" office:string-value="j">
            <text:p>j</text:p>
          </table:table-cell>
          <table:table-cell table:formula="of:=IF([.W8]=&quot;ch&quot;;&quot;&quot;;IF(MID([.$B8];[.X$5];2)=&quot;ch&quot;;&quot;ch&quot;;MID([.$B8];[.X$5];1)))" office:value-type="string" office:string-value="e">
            <text:p>e</text:p>
          </table:table-cell>
          <table:table-cell table:formula="of:=IF([.X8]=&quot;ch&quot;;&quot;&quot;;IF(MID([.$B8];[.Y$5];2)=&quot;ch&quot;;&quot;ch&quot;;MID([.$B8];[.Y$5];1)))" office:value-type="string" office:string-value="d">
            <text:p>d</text:p>
          </table:table-cell>
          <table:table-cell table:formula="of:=IF([.Y8]=&quot;ch&quot;;&quot;&quot;;IF(MID([.$B8];[.Z$5];2)=&quot;ch&quot;;&quot;ch&quot;;MID([.$B8];[.Z$5];1)))" office:value-type="string" office:string-value="e">
            <text:p>e</text:p>
          </table:table-cell>
          <table:table-cell table:formula="of:=IF([.Z8]=&quot;ch&quot;;&quot;&quot;;IF(MID([.$B8];[.AA$5];2)=&quot;ch&quot;;&quot;ch&quot;;MID([.$B8];[.AA$5];1)))" office:value-type="string" office:string-value=" ">
            <text:p><text:s/></text:p>
          </table:table-cell>
          <table:table-cell table:formula="of:=IF([.AA8]=&quot;ch&quot;;&quot;&quot;;IF(MID([.$B8];[.AB$5];2)=&quot;ch&quot;;&quot;ch&quot;;MID([.$B8];[.AB$5];1)))" office:value-type="string" office:string-value="k">
            <text:p>k</text:p>
          </table:table-cell>
          <table:table-cell table:formula="of:=IF([.AB8]=&quot;ch&quot;;&quot;&quot;;IF(MID([.$B8];[.AC$5];2)=&quot;ch&quot;;&quot;ch&quot;;MID([.$B8];[.AC$5];1)))" office:value-type="string" office:string-value="o">
            <text:p>o</text:p>
          </table:table-cell>
          <table:table-cell table:formula="of:=IF([.AC8]=&quot;ch&quot;;&quot;&quot;;IF(MID([.$B8];[.AD$5];2)=&quot;ch&quot;;&quot;ch&quot;;MID([.$B8];[.AD$5];1)))" office:value-type="string" office:string-value="n">
            <text:p>n</text:p>
          </table:table-cell>
          <table:table-cell table:formula="of:=IF([.AD8]=&quot;ch&quot;;&quot;&quot;;IF(MID([.$B8];[.AE$5];2)=&quot;ch&quot;;&quot;ch&quot;;MID([.$B8];[.AE$5];1)))" office:value-type="string" office:string-value="i">
            <text:p>i</text:p>
          </table:table-cell>
          <table:table-cell table:formula="of:=IF([.AE8]=&quot;ch&quot;;&quot;&quot;;IF(MID([.$B8];[.AF$5];2)=&quot;ch&quot;;&quot;ch&quot;;MID([.$B8];[.AF$5];1)))" office:value-type="string" office:string-value=",">
            <text:p>,</text:p>
          </table:table-cell>
          <table:table-cell table:formula="of:=IF([.AF8]=&quot;ch&quot;;&quot;&quot;;IF(MID([.$B8];[.AG$5];2)=&quot;ch&quot;;&quot;ch&quot;;MID([.$B8];[.AG$5];1)))">
            <text:p/>
          </table:table-cell>
          <table:table-cell table:formula="of:=IF([.AG8]=&quot;ch&quot;;&quot;&quot;;IF(MID([.$B8];[.AH$5];2)=&quot;ch&quot;;&quot;ch&quot;;MID([.$B8];[.AH$5];1)))">
            <text:p/>
          </table:table-cell>
          <table:table-cell table:style-name="ce22" table:formula="of:=IF([.AH8]=&quot;ch&quot;;&quot;&quot;;IF(MID([.$B8];[.AI$5];2)=&quot;ch&quot;;&quot;ch&quot;;MID([.$B8];[.AI$5];1)))">
            <text:p/>
          </table:table-cell>
          <table:table-cell table:style-name="ce22" table:formula="of:=IF([.AI8]=&quot;ch&quot;;&quot;&quot;;IF(MID([.$B8];[.AJ$5];2)=&quot;ch&quot;;&quot;ch&quot;;MID([.$B8];[.AJ$5];1)))">
            <text:p/>
          </table:table-cell>
          <table:table-cell table:style-name="ce22" table:formula="of:=IF([.AJ8]=&quot;ch&quot;;&quot;&quot;;IF(MID([.$B8];[.AK$5];2)=&quot;ch&quot;;&quot;ch&quot;;MID([.$B8];[.AK$5];1)))">
            <text:p/>
          </table:table-cell>
          <table:table-cell table:style-name="ce22" table:formula="of:=IF([.AK8]=&quot;ch&quot;;&quot;&quot;;IF(MID([.$B8];[.AL$5];2)=&quot;ch&quot;;&quot;ch&quot;;MID([.$B8];[.AL$5];1)))">
            <text:p/>
          </table:table-cell>
          <table:table-cell table:style-name="ce22" table:formula="of:=IF([.AL8]=&quot;ch&quot;;&quot;&quot;;IF(MID([.$B8];[.AM$5];2)=&quot;ch&quot;;&quot;ch&quot;;MID([.$B8];[.AM$5];1)))">
            <text:p/>
          </table:table-cell>
          <table:table-cell table:style-name="ce22" table:formula="of:=IF([.AM8]=&quot;ch&quot;;&quot;&quot;;IF(MID([.$B8];[.AN$5];2)=&quot;ch&quot;;&quot;ch&quot;;MID([.$B8];[.AN$5];1)))">
            <text:p/>
          </table:table-cell>
          <table:table-cell table:style-name="ce22" table:formula="of:=IF([.AN8]=&quot;ch&quot;;&quot;&quot;;IF(MID([.$B8];[.AO$5];2)=&quot;ch&quot;;&quot;ch&quot;;MID([.$B8];[.AO$5];1)))">
            <text:p/>
          </table:table-cell>
          <table:table-cell table:style-name="ce22" table:formula="of:=IF([.AO8]=&quot;ch&quot;;&quot;&quot;;IF(MID([.$B8];[.AP$5];2)=&quot;ch&quot;;&quot;ch&quot;;MID([.$B8];[.AP$5];1)))">
            <text:p/>
          </table:table-cell>
          <table:table-cell table:style-name="ce22" table:formula="of:=IF([.AP8]=&quot;ch&quot;;&quot;&quot;;IF(MID([.$B8];[.AQ$5];2)=&quot;ch&quot;;&quot;ch&quot;;MID([.$B8];[.AQ$5];1)))">
            <text:p/>
          </table:table-cell>
          <table:table-cell table:style-name="ce22" table:formula="of:=IF([.AQ8]=&quot;ch&quot;;&quot;&quot;;IF(MID([.$B8];[.AR$5];2)=&quot;ch&quot;;&quot;ch&quot;;MID([.$B8];[.AR$5];1)))">
            <text:p/>
          </table:table-cell>
          <table:table-cell table:style-name="ce22" table:formula="of:=IF([.AR8]=&quot;ch&quot;;&quot;&quot;;IF(MID([.$B8];[.AS$5];2)=&quot;ch&quot;;&quot;ch&quot;;MID([.$B8];[.AS$5];1)))">
            <text:p/>
          </table:table-cell>
          <table:table-cell table:style-name="ce22" table:formula="of:=IF([.AS8]=&quot;ch&quot;;&quot;&quot;;IF(MID([.$B8];[.AT$5];2)=&quot;ch&quot;;&quot;ch&quot;;MID([.$B8];[.AT$5];1)))">
            <text:p/>
          </table:table-cell>
          <table:table-cell table:style-name="ce22" table:formula="of:=IF([.AT8]=&quot;ch&quot;;&quot;&quot;;IF(MID([.$B8];[.AU$5];2)=&quot;ch&quot;;&quot;ch&quot;;MID([.$B8];[.AU$5];1)))">
            <text:p/>
          </table:table-cell>
          <table:table-cell table:style-name="ce1" table:formula="of:=IF([.AU8]=&quot;ch&quot;;&quot;&quot;;IF(MID([.$B8];[.AV$5];2)=&quot;ch&quot;;&quot;ch&quot;;MID([.$B8];[.AV$5];1)))">
            <text:p/>
          </table:table-cell>
          <table:table-cell table:style-name="ce1" table:formula="of:=IF([.AV8]=&quot;ch&quot;;&quot;&quot;;IF(MID([.$B8];[.AW$5];2)=&quot;ch&quot;;&quot;ch&quot;;MID([.$B8];[.AW$5];1)))">
            <text:p/>
          </table:table-cell>
          <table:table-cell table:style-name="ce1" table:formula="of:=IF([.AW8]=&quot;ch&quot;;&quot;&quot;;IF(MID([.$B8];[.AX$5];2)=&quot;ch&quot;;&quot;ch&quot;;MID([.$B8];[.AX$5];1)))">
            <text:p/>
          </table:table-cell>
          <table:table-cell table:style-name="ce1" table:formula="of:=IF([.AX8]=&quot;ch&quot;;&quot;&quot;;IF(MID([.$B8];[.AY$5];2)=&quot;ch&quot;;&quot;ch&quot;;MID([.$B8];[.AY$5];1)))">
            <text:p/>
          </table:table-cell>
          <table:table-cell table:style-name="ce1" table:formula="of:=IF([.AY8]=&quot;ch&quot;;&quot;&quot;;IF(MID([.$B8];[.AZ$5];2)=&quot;ch&quot;;&quot;ch&quot;;MID([.$B8];[.AZ$5];1)))">
            <text:p/>
          </table:table-cell>
          <table:table-cell table:style-name="ce1" table:formula="of:=IF([.AZ8]=&quot;ch&quot;;&quot;&quot;;IF(MID([.$B8];[.BA$5];2)=&quot;ch&quot;;&quot;ch&quot;;MID([.$B8];[.BA$5];1)))">
            <text:p/>
          </table:table-cell>
          <table:table-cell table:style-name="ce1" table:formula="of:=IF([.BA8]=&quot;ch&quot;;&quot;&quot;;IF(MID([.$B8];[.BB$5];2)=&quot;ch&quot;;&quot;ch&quot;;MID([.$B8];[.BB$5];1)))">
            <text:p/>
          </table:table-cell>
          <table:table-cell table:style-name="ce1" table:formula="of:=IF([.BB8]=&quot;ch&quot;;&quot;&quot;;IF(MID([.$B8];[.BC$5];2)=&quot;ch&quot;;&quot;ch&quot;;MID([.$B8];[.BC$5];1)))">
            <text:p/>
          </table:table-cell>
          <table:table-cell table:style-name="ce1" table:formula="of:=IF([.BC8]=&quot;ch&quot;;&quot;&quot;;IF(MID([.$B8];[.BD$5];2)=&quot;ch&quot;;&quot;ch&quot;;MID([.$B8];[.BD$5];1)))">
            <text:p/>
          </table:table-cell>
          <table:table-cell table:style-name="ce1" table:formula="of:=IF([.BD8]=&quot;ch&quot;;&quot;&quot;;IF(MID([.$B8];[.BE$5];2)=&quot;ch&quot;;&quot;ch&quot;;MID([.$B8];[.BE$5];1)))">
            <text:p/>
          </table:table-cell>
          <table:table-cell table:style-name="ce1" table:formula="of:=IF([.BE8]=&quot;ch&quot;;&quot;&quot;;IF(MID([.$B8];[.BF$5];2)=&quot;ch&quot;;&quot;ch&quot;;MID([.$B8];[.BF$5];1)))">
            <text:p/>
          </table:table-cell>
          <table:table-cell table:style-name="ce1" table:formula="of:=IF([.BF8]=&quot;ch&quot;;&quot;&quot;;IF(MID([.$B8];[.BG$5];2)=&quot;ch&quot;;&quot;ch&quot;;MID([.$B8];[.BG$5];1)))">
            <text:p/>
          </table:table-cell>
          <table:table-cell table:style-name="ce1" table:formula="of:=IF([.BG8]=&quot;ch&quot;;&quot;&quot;;IF(MID([.$B8];[.BH$5];2)=&quot;ch&quot;;&quot;ch&quot;;MID([.$B8];[.BH$5];1)))">
            <text:p/>
          </table:table-cell>
          <table:table-cell table:style-name="ce1" table:formula="of:=IF([.BH8]=&quot;ch&quot;;&quot;&quot;;IF(MID([.$B8];[.BI$5];2)=&quot;ch&quot;;&quot;ch&quot;;MID([.$B8];[.BI$5];1)))">
            <text:p/>
          </table:table-cell>
          <table:table-cell table:style-name="ce1" table:formula="of:=IF([.BI8]=&quot;ch&quot;;&quot;&quot;;IF(MID([.$B8];[.BJ$5];2)=&quot;ch&quot;;&quot;ch&quot;;MID([.$B8];[.BJ$5];1)))">
            <text:p/>
          </table:table-cell>
          <table:table-cell table:style-name="ce1" table:formula="of:=IF([.BJ8]=&quot;ch&quot;;&quot;&quot;;IF(MID([.$B8];[.BK$5];2)=&quot;ch&quot;;&quot;ch&quot;;MID([.$B8];[.BK$5];1)))">
            <text:p/>
          </table:table-cell>
          <table:table-cell table:style-name="ce1" table:formula="of:=IF([.BK8]=&quot;ch&quot;;&quot;&quot;;IF(MID([.$B8];[.BL$5];2)=&quot;ch&quot;;&quot;ch&quot;;MID([.$B8];[.BL$5];1)))">
            <text:p/>
          </table:table-cell>
          <table:table-cell table:style-name="ce1" table:formula="of:=IF([.BL8]=&quot;ch&quot;;&quot;&quot;;IF(MID([.$B8];[.BM$5];2)=&quot;ch&quot;;&quot;ch&quot;;MID([.$B8];[.BM$5];1)))">
            <text:p/>
          </table:table-cell>
          <table:table-cell table:style-name="ce1" table:formula="of:=IF([.BM8]=&quot;ch&quot;;&quot;&quot;;IF(MID([.$B8];[.BN$5];2)=&quot;ch&quot;;&quot;ch&quot;;MID([.$B8];[.BN$5];1)))">
            <text:p/>
          </table:table-cell>
          <table:table-cell table:style-name="ce1" table:formula="of:=IF([.BN8]=&quot;ch&quot;;&quot;&quot;;IF(MID([.$B8];[.BO$5];2)=&quot;ch&quot;;&quot;ch&quot;;MID([.$B8];[.BO$5];1)))">
            <text:p/>
          </table:table-cell>
          <table:table-cell table:style-name="ce1" table:formula="of:=IF([.BO8]=&quot;ch&quot;;&quot;&quot;;IF(MID([.$B8];[.BP$5];2)=&quot;ch&quot;;&quot;ch&quot;;MID([.$B8];[.BP$5];1)))">
            <text:p/>
          </table:table-cell>
          <table:table-cell table:style-name="ce1" table:formula="of:=IF([.BP8]=&quot;ch&quot;;&quot;&quot;;IF(MID([.$B8];[.BQ$5];2)=&quot;ch&quot;;&quot;ch&quot;;MID([.$B8];[.BQ$5];1)))">
            <text:p/>
          </table:table-cell>
          <table:table-cell table:style-name="ce1" table:formula="of:=IF([.BQ8]=&quot;ch&quot;;&quot;&quot;;IF(MID([.$B8];[.BR$5];2)=&quot;ch&quot;;&quot;ch&quot;;MID([.$B8];[.BR$5];1)))">
            <text:p/>
          </table:table-cell>
          <table:table-cell table:style-name="ce1" table:formula="of:=IF([.BR8]=&quot;ch&quot;;&quot;&quot;;IF(MID([.$B8];[.BS$5];2)=&quot;ch&quot;;&quot;ch&quot;;MID([.$B8];[.BS$5];1)))">
            <text:p/>
          </table:table-cell>
          <table:table-cell table:style-name="ce1" table:formula="of:=IF([.BS8]=&quot;ch&quot;;&quot;&quot;;IF(MID([.$B8];[.BT$5];2)=&quot;ch&quot;;&quot;ch&quot;;MID([.$B8];[.BT$5];1)))">
            <text:p/>
          </table:table-cell>
          <table:table-cell table:style-name="ce1" table:formula="of:=IF([.BT8]=&quot;ch&quot;;&quot;&quot;;IF(MID([.$B8];[.BU$5];2)=&quot;ch&quot;;&quot;ch&quot;;MID([.$B8];[.BU$5];1)))">
            <text:p/>
          </table:table-cell>
          <table:table-cell table:style-name="ce1" table:formula="of:=IF([.BU8]=&quot;ch&quot;;&quot;&quot;;IF(MID([.$B8];[.BV$5];2)=&quot;ch&quot;;&quot;ch&quot;;MID([.$B8];[.BV$5];1)))">
            <text:p/>
          </table:table-cell>
          <table:table-cell table:style-name="ce1" table:formula="of:=IF([.BV8]=&quot;ch&quot;;&quot;&quot;;IF(MID([.$B8];[.BW$5];2)=&quot;ch&quot;;&quot;ch&quot;;MID([.$B8];[.BW$5];1)))">
            <text:p/>
          </table:table-cell>
          <table:table-cell table:style-name="ce1" table:formula="of:=IF([.BW8]=&quot;ch&quot;;&quot;&quot;;IF(MID([.$B8];[.BX$5];2)=&quot;ch&quot;;&quot;ch&quot;;MID([.$B8];[.BX$5];1)))">
            <text:p/>
          </table:table-cell>
          <table:table-cell table:style-name="ce1" table:formula="of:=IF([.BX8]=&quot;ch&quot;;&quot;&quot;;IF(MID([.$B8];[.BY$5];2)=&quot;ch&quot;;&quot;ch&quot;;MID([.$B8];[.BY$5];1)))">
            <text:p/>
          </table:table-cell>
          <table:table-cell table:style-name="ce1" table:formula="of:=IF([.BY8]=&quot;ch&quot;;&quot;&quot;;IF(MID([.$B8];[.BZ$5];2)=&quot;ch&quot;;&quot;ch&quot;;MID([.$B8];[.BZ$5];1)))">
            <text:p/>
          </table:table-cell>
          <table:table-cell table:style-name="ce1" table:formula="of:=IF([.BZ8]=&quot;ch&quot;;&quot;&quot;;IF(MID([.$B8];[.CA$5];2)=&quot;ch&quot;;&quot;ch&quot;;MID([.$B8];[.CA$5];1)))">
            <text:p/>
          </table:table-cell>
          <table:table-cell table:style-name="ce1" table:formula="of:=IF([.CA8]=&quot;ch&quot;;&quot;&quot;;IF(MID([.$B8];[.CB$5];2)=&quot;ch&quot;;&quot;ch&quot;;MID([.$B8];[.CB$5];1)))">
            <text:p/>
          </table:table-cell>
          <table:table-cell table:style-name="ce1" table:formula="of:=IF([.CB8]=&quot;ch&quot;;&quot;&quot;;IF(MID([.$B8];[.CC$5];2)=&quot;ch&quot;;&quot;ch&quot;;MID([.$B8];[.CC$5];1)))">
            <text:p/>
          </table:table-cell>
          <table:table-cell table:style-name="ce1" table:formula="of:=IF([.CC8]=&quot;ch&quot;;&quot;&quot;;IF(MID([.$B8];[.CD$5];2)=&quot;ch&quot;;&quot;ch&quot;;MID([.$B8];[.CD$5];1)))">
            <text:p/>
          </table:table-cell>
          <table:table-cell table:style-name="ce1" table:formula="of:=IF([.CD8]=&quot;ch&quot;;&quot;&quot;;IF(MID([.$B8];[.CE$5];2)=&quot;ch&quot;;&quot;ch&quot;;MID([.$B8];[.CE$5];1)))">
            <text:p/>
          </table:table-cell>
          <table:table-cell table:style-name="ce1" table:formula="of:=IF([.CE8]=&quot;ch&quot;;&quot;&quot;;IF(MID([.$B8];[.CF$5];2)=&quot;ch&quot;;&quot;ch&quot;;MID([.$B8];[.CF$5];1)))">
            <text:p/>
          </table:table-cell>
          <table:table-cell table:style-name="ce1" table:formula="of:=IF([.CF8]=&quot;ch&quot;;&quot;&quot;;IF(MID([.$B8];[.CG$5];2)=&quot;ch&quot;;&quot;ch&quot;;MID([.$B8];[.CG$5];1)))">
            <text:p/>
          </table:table-cell>
          <table:table-cell table:style-name="ce1" table:formula="of:=IF([.CG8]=&quot;ch&quot;;&quot;&quot;;IF(MID([.$B8];[.CH$5];2)=&quot;ch&quot;;&quot;ch&quot;;MID([.$B8];[.CH$5];1)))">
            <text:p/>
          </table:table-cell>
          <table:table-cell table:style-name="ce1" table:formula="of:=IF([.CH8]=&quot;ch&quot;;&quot;&quot;;IF(MID([.$B8];[.CI$5];2)=&quot;ch&quot;;&quot;ch&quot;;MID([.$B8];[.CI$5];1)))">
            <text:p/>
          </table:table-cell>
          <table:table-cell table:style-name="ce1" table:formula="of:=IF([.CI8]=&quot;ch&quot;;&quot;&quot;;IF(MID([.$B8];[.CJ$5];2)=&quot;ch&quot;;&quot;ch&quot;;MID([.$B8];[.CJ$5];1)))">
            <text:p/>
          </table:table-cell>
          <table:table-cell table:style-name="ce1" table:formula="of:=IF([.CJ8]=&quot;ch&quot;;&quot;&quot;;IF(MID([.$B8];[.CK$5];2)=&quot;ch&quot;;&quot;ch&quot;;MID([.$B8];[.CK$5];1)))">
            <text:p/>
          </table:table-cell>
          <table:table-cell table:style-name="ce1" table:formula="of:=IF([.CK8]=&quot;ch&quot;;&quot;&quot;;IF(MID([.$B8];[.CL$5];2)=&quot;ch&quot;;&quot;ch&quot;;MID([.$B8];[.CL$5];1)))">
            <text:p/>
          </table:table-cell>
          <table:table-cell table:style-name="ce1" table:formula="of:=IF([.CL8]=&quot;ch&quot;;&quot;&quot;;IF(MID([.$B8];[.CM$5];2)=&quot;ch&quot;;&quot;ch&quot;;MID([.$B8];[.CM$5];1)))">
            <text:p/>
          </table:table-cell>
          <table:table-cell table:style-name="ce1" table:formula="of:=IF([.CM8]=&quot;ch&quot;;&quot;&quot;;IF(MID([.$B8];[.CN$5];2)=&quot;ch&quot;;&quot;ch&quot;;MID([.$B8];[.CN$5];1)))">
            <text:p/>
          </table:table-cell>
          <table:table-cell table:style-name="ce1" table:formula="of:=IF([.CN8]=&quot;ch&quot;;&quot;&quot;;IF(MID([.$B8];[.CO$5];2)=&quot;ch&quot;;&quot;ch&quot;;MID([.$B8];[.CO$5];1)))">
            <text:p/>
          </table:table-cell>
          <table:table-cell table:style-name="ce1" table:formula="of:=IF([.CO8]=&quot;ch&quot;;&quot;&quot;;IF(MID([.$B8];[.CP$5];2)=&quot;ch&quot;;&quot;ch&quot;;MID([.$B8];[.CP$5];1)))">
            <text:p/>
          </table:table-cell>
          <table:table-cell table:style-name="ce1" table:formula="of:=IF([.CP8]=&quot;ch&quot;;&quot;&quot;;IF(MID([.$B8];[.CQ$5];2)=&quot;ch&quot;;&quot;ch&quot;;MID([.$B8];[.CQ$5];1)))">
            <text:p/>
          </table:table-cell>
          <table:table-cell table:style-name="ce1" table:formula="of:=IF([.CQ8]=&quot;ch&quot;;&quot;&quot;;IF(MID([.$B8];[.CR$5];2)=&quot;ch&quot;;&quot;ch&quot;;MID([.$B8];[.CR$5];1)))">
            <text:p/>
          </table:table-cell>
          <table:table-cell table:style-name="ce1" table:formula="of:=IF([.CR8]=&quot;ch&quot;;&quot;&quot;;IF(MID([.$B8];[.CS$5];2)=&quot;ch&quot;;&quot;ch&quot;;MID([.$B8];[.CS$5];1)))">
            <text:p/>
          </table:table-cell>
          <table:table-cell table:style-name="ce1" table:formula="of:=IF([.CS8]=&quot;ch&quot;;&quot;&quot;;IF(MID([.$B8];[.CT$5];2)=&quot;ch&quot;;&quot;ch&quot;;MID([.$B8];[.CT$5];1)))">
            <text:p/>
          </table:table-cell>
          <table:table-cell table:style-name="ce1" table:formula="of:=IF([.CT8]=&quot;ch&quot;;&quot;&quot;;IF(MID([.$B8];[.CU$5];2)=&quot;ch&quot;;&quot;ch&quot;;MID([.$B8];[.CU$5];1)))">
            <text:p/>
          </table:table-cell>
          <table:table-cell table:style-name="ce1" table:formula="of:=IF([.CU8]=&quot;ch&quot;;&quot;&quot;;IF(MID([.$B8];[.CV$5];2)=&quot;ch&quot;;&quot;ch&quot;;MID([.$B8];[.CV$5];1)))">
            <text:p/>
          </table:table-cell>
          <table:table-cell table:style-name="ce1" table:formula="of:=IF([.CV8]=&quot;ch&quot;;&quot;&quot;;IF(MID([.$B8];[.CW$5];2)=&quot;ch&quot;;&quot;ch&quot;;MID([.$B8];[.CW$5];1)))">
            <text:p/>
          </table:table-cell>
          <table:table-cell table:style-name="ce1" table:formula="of:=IF([.CW8]=&quot;ch&quot;;&quot;&quot;;IF(MID([.$B8];[.CX$5];2)=&quot;ch&quot;;&quot;ch&quot;;MID([.$B8];[.CX$5];1)))">
            <text:p/>
          </table:table-cell>
          <table:table-cell table:style-name="ce1" table:formula="of:=IF([.CX8]=&quot;ch&quot;;&quot;&quot;;IF(MID([.$B8];[.CY$5];2)=&quot;ch&quot;;&quot;ch&quot;;MID([.$B8];[.CY$5];1)))">
            <text:p/>
          </table:table-cell>
          <table:table-cell table:style-name="ce1" table:formula="of:=IF([.CY8]=&quot;ch&quot;;&quot;&quot;;IF(MID([.$B8];[.CZ$5];2)=&quot;ch&quot;;&quot;ch&quot;;MID([.$B8];[.CZ$5];1)))">
            <text:p/>
          </table:table-cell>
          <table:table-cell table:number-columns-repeated="920"/>
        </table:table-row>
        <table:table-row table:style-name="ro5">
          <table:table-cell/>
          <table:table-cell table:style-name="ce19" table:content-validation-name="val1" office:value-type="string">
            <text:p>vesele podkovičky zvoní</text:p>
          </table:table-cell>
          <table:table-cell table:content-validation-name="val1"/>
          <table:table-cell table:style-name="ce23" table:formula="of:=LEN([.B9])" office:value-type="float" office:value="23">
            <text:p>23</text:p>
          </table:table-cell>
          <table:table-cell table:formula="of:=IF(MID([.$B9];[.E$5];2)=&quot;ch&quot;;&quot;ch&quot;;MID([.$B9];[.E$5];1))" office:value-type="string" office:string-value="v">
            <text:p>v</text:p>
          </table:table-cell>
          <table:table-cell table:formula="of:=IF([.E9]=&quot;ch&quot;;&quot;&quot;;IF(MID([.$B9];[.F$5];2)=&quot;ch&quot;;&quot;ch&quot;;MID([.$B9];[.F$5];1)))" office:value-type="string" office:string-value="e">
            <text:p>e</text:p>
          </table:table-cell>
          <table:table-cell table:formula="of:=IF([.F9]=&quot;ch&quot;;&quot;&quot;;IF(MID([.$B9];[.G$5];2)=&quot;ch&quot;;&quot;ch&quot;;MID([.$B9];[.G$5];1)))" office:value-type="string" office:string-value="s">
            <text:p>s</text:p>
          </table:table-cell>
          <table:table-cell table:formula="of:=IF([.G9]=&quot;ch&quot;;&quot;&quot;;IF(MID([.$B9];[.H$5];2)=&quot;ch&quot;;&quot;ch&quot;;MID([.$B9];[.H$5];1)))" office:value-type="string" office:string-value="e">
            <text:p>e</text:p>
          </table:table-cell>
          <table:table-cell table:formula="of:=IF([.H9]=&quot;ch&quot;;&quot;&quot;;IF(MID([.$B9];[.I$5];2)=&quot;ch&quot;;&quot;ch&quot;;MID([.$B9];[.I$5];1)))" office:value-type="string" office:string-value="l">
            <text:p>l</text:p>
          </table:table-cell>
          <table:table-cell table:formula="of:=IF([.I9]=&quot;ch&quot;;&quot;&quot;;IF(MID([.$B9];[.J$5];2)=&quot;ch&quot;;&quot;ch&quot;;MID([.$B9];[.J$5];1)))" office:value-type="string" office:string-value="e">
            <text:p>e</text:p>
          </table:table-cell>
          <table:table-cell table:formula="of:=IF([.J9]=&quot;ch&quot;;&quot;&quot;;IF(MID([.$B9];[.K$5];2)=&quot;ch&quot;;&quot;ch&quot;;MID([.$B9];[.K$5];1)))" office:value-type="string" office:string-value=" ">
            <text:p><text:s/></text:p>
          </table:table-cell>
          <table:table-cell table:formula="of:=IF([.K9]=&quot;ch&quot;;&quot;&quot;;IF(MID([.$B9];[.L$5];2)=&quot;ch&quot;;&quot;ch&quot;;MID([.$B9];[.L$5];1)))" office:value-type="string" office:string-value="p">
            <text:p>p</text:p>
          </table:table-cell>
          <table:table-cell table:formula="of:=IF([.L9]=&quot;ch&quot;;&quot;&quot;;IF(MID([.$B9];[.M$5];2)=&quot;ch&quot;;&quot;ch&quot;;MID([.$B9];[.M$5];1)))" office:value-type="string" office:string-value="o">
            <text:p>o</text:p>
          </table:table-cell>
          <table:table-cell table:formula="of:=IF([.M9]=&quot;ch&quot;;&quot;&quot;;IF(MID([.$B9];[.N$5];2)=&quot;ch&quot;;&quot;ch&quot;;MID([.$B9];[.N$5];1)))" office:value-type="string" office:string-value="d">
            <text:p>d</text:p>
          </table:table-cell>
          <table:table-cell table:formula="of:=IF([.N9]=&quot;ch&quot;;&quot;&quot;;IF(MID([.$B9];[.O$5];2)=&quot;ch&quot;;&quot;ch&quot;;MID([.$B9];[.O$5];1)))" office:value-type="string" office:string-value="k">
            <text:p>k</text:p>
          </table:table-cell>
          <table:table-cell table:formula="of:=IF([.O9]=&quot;ch&quot;;&quot;&quot;;IF(MID([.$B9];[.P$5];2)=&quot;ch&quot;;&quot;ch&quot;;MID([.$B9];[.P$5];1)))" office:value-type="string" office:string-value="o">
            <text:p>o</text:p>
          </table:table-cell>
          <table:table-cell table:formula="of:=IF([.P9]=&quot;ch&quot;;&quot;&quot;;IF(MID([.$B9];[.Q$5];2)=&quot;ch&quot;;&quot;ch&quot;;MID([.$B9];[.Q$5];1)))" office:value-type="string" office:string-value="v">
            <text:p>v</text:p>
          </table:table-cell>
          <table:table-cell table:formula="of:=IF([.Q9]=&quot;ch&quot;;&quot;&quot;;IF(MID([.$B9];[.R$5];2)=&quot;ch&quot;;&quot;ch&quot;;MID([.$B9];[.R$5];1)))" office:value-type="string" office:string-value="i">
            <text:p>i</text:p>
          </table:table-cell>
          <table:table-cell table:formula="of:=IF([.R9]=&quot;ch&quot;;&quot;&quot;;IF(MID([.$B9];[.S$5];2)=&quot;ch&quot;;&quot;ch&quot;;MID([.$B9];[.S$5];1)))" office:value-type="string" office:string-value="č">
            <text:p>č</text:p>
          </table:table-cell>
          <table:table-cell table:formula="of:=IF([.S9]=&quot;ch&quot;;&quot;&quot;;IF(MID([.$B9];[.T$5];2)=&quot;ch&quot;;&quot;ch&quot;;MID([.$B9];[.T$5];1)))" office:value-type="string" office:string-value="k">
            <text:p>k</text:p>
          </table:table-cell>
          <table:table-cell table:formula="of:=IF([.T9]=&quot;ch&quot;;&quot;&quot;;IF(MID([.$B9];[.U$5];2)=&quot;ch&quot;;&quot;ch&quot;;MID([.$B9];[.U$5];1)))" office:value-type="string" office:string-value="y">
            <text:p>y</text:p>
          </table:table-cell>
          <table:table-cell table:formula="of:=IF([.U9]=&quot;ch&quot;;&quot;&quot;;IF(MID([.$B9];[.V$5];2)=&quot;ch&quot;;&quot;ch&quot;;MID([.$B9];[.V$5];1)))" office:value-type="string" office:string-value=" ">
            <text:p><text:s/></text:p>
          </table:table-cell>
          <table:table-cell table:formula="of:=IF([.V9]=&quot;ch&quot;;&quot;&quot;;IF(MID([.$B9];[.W$5];2)=&quot;ch&quot;;&quot;ch&quot;;MID([.$B9];[.W$5];1)))" office:value-type="string" office:string-value="z">
            <text:p>z</text:p>
          </table:table-cell>
          <table:table-cell table:formula="of:=IF([.W9]=&quot;ch&quot;;&quot;&quot;;IF(MID([.$B9];[.X$5];2)=&quot;ch&quot;;&quot;ch&quot;;MID([.$B9];[.X$5];1)))" office:value-type="string" office:string-value="v">
            <text:p>v</text:p>
          </table:table-cell>
          <table:table-cell table:formula="of:=IF([.X9]=&quot;ch&quot;;&quot;&quot;;IF(MID([.$B9];[.Y$5];2)=&quot;ch&quot;;&quot;ch&quot;;MID([.$B9];[.Y$5];1)))" office:value-type="string" office:string-value="o">
            <text:p>o</text:p>
          </table:table-cell>
          <table:table-cell table:formula="of:=IF([.Y9]=&quot;ch&quot;;&quot;&quot;;IF(MID([.$B9];[.Z$5];2)=&quot;ch&quot;;&quot;ch&quot;;MID([.$B9];[.Z$5];1)))" office:value-type="string" office:string-value="n">
            <text:p>n</text:p>
          </table:table-cell>
          <table:table-cell table:formula="of:=IF([.Z9]=&quot;ch&quot;;&quot;&quot;;IF(MID([.$B9];[.AA$5];2)=&quot;ch&quot;;&quot;ch&quot;;MID([.$B9];[.AA$5];1)))" office:value-type="string" office:string-value="í">
            <text:p>í</text:p>
          </table:table-cell>
          <table:table-cell table:formula="of:=IF([.AA9]=&quot;ch&quot;;&quot;&quot;;IF(MID([.$B9];[.AB$5];2)=&quot;ch&quot;;&quot;ch&quot;;MID([.$B9];[.AB$5];1)))">
            <text:p/>
          </table:table-cell>
          <table:table-cell table:formula="of:=IF([.AB9]=&quot;ch&quot;;&quot;&quot;;IF(MID([.$B9];[.AC$5];2)=&quot;ch&quot;;&quot;ch&quot;;MID([.$B9];[.AC$5];1)))">
            <text:p/>
          </table:table-cell>
          <table:table-cell table:formula="of:=IF([.AC9]=&quot;ch&quot;;&quot;&quot;;IF(MID([.$B9];[.AD$5];2)=&quot;ch&quot;;&quot;ch&quot;;MID([.$B9];[.AD$5];1)))">
            <text:p/>
          </table:table-cell>
          <table:table-cell table:formula="of:=IF([.AD9]=&quot;ch&quot;;&quot;&quot;;IF(MID([.$B9];[.AE$5];2)=&quot;ch&quot;;&quot;ch&quot;;MID([.$B9];[.AE$5];1)))">
            <text:p/>
          </table:table-cell>
          <table:table-cell table:formula="of:=IF([.AE9]=&quot;ch&quot;;&quot;&quot;;IF(MID([.$B9];[.AF$5];2)=&quot;ch&quot;;&quot;ch&quot;;MID([.$B9];[.AF$5];1)))">
            <text:p/>
          </table:table-cell>
          <table:table-cell table:formula="of:=IF([.AF9]=&quot;ch&quot;;&quot;&quot;;IF(MID([.$B9];[.AG$5];2)=&quot;ch&quot;;&quot;ch&quot;;MID([.$B9];[.AG$5];1)))">
            <text:p/>
          </table:table-cell>
          <table:table-cell table:formula="of:=IF([.AG9]=&quot;ch&quot;;&quot;&quot;;IF(MID([.$B9];[.AH$5];2)=&quot;ch&quot;;&quot;ch&quot;;MID([.$B9];[.AH$5];1)))">
            <text:p/>
          </table:table-cell>
          <table:table-cell table:style-name="ce22" table:formula="of:=IF([.AH9]=&quot;ch&quot;;&quot;&quot;;IF(MID([.$B9];[.AI$5];2)=&quot;ch&quot;;&quot;ch&quot;;MID([.$B9];[.AI$5];1)))">
            <text:p/>
          </table:table-cell>
          <table:table-cell table:style-name="ce22" table:formula="of:=IF([.AI9]=&quot;ch&quot;;&quot;&quot;;IF(MID([.$B9];[.AJ$5];2)=&quot;ch&quot;;&quot;ch&quot;;MID([.$B9];[.AJ$5];1)))">
            <text:p/>
          </table:table-cell>
          <table:table-cell table:style-name="ce22" table:formula="of:=IF([.AJ9]=&quot;ch&quot;;&quot;&quot;;IF(MID([.$B9];[.AK$5];2)=&quot;ch&quot;;&quot;ch&quot;;MID([.$B9];[.AK$5];1)))">
            <text:p/>
          </table:table-cell>
          <table:table-cell table:style-name="ce22" table:formula="of:=IF([.AK9]=&quot;ch&quot;;&quot;&quot;;IF(MID([.$B9];[.AL$5];2)=&quot;ch&quot;;&quot;ch&quot;;MID([.$B9];[.AL$5];1)))">
            <text:p/>
          </table:table-cell>
          <table:table-cell table:style-name="ce22" table:formula="of:=IF([.AL9]=&quot;ch&quot;;&quot;&quot;;IF(MID([.$B9];[.AM$5];2)=&quot;ch&quot;;&quot;ch&quot;;MID([.$B9];[.AM$5];1)))">
            <text:p/>
          </table:table-cell>
          <table:table-cell table:style-name="ce22" table:formula="of:=IF([.AM9]=&quot;ch&quot;;&quot;&quot;;IF(MID([.$B9];[.AN$5];2)=&quot;ch&quot;;&quot;ch&quot;;MID([.$B9];[.AN$5];1)))">
            <text:p/>
          </table:table-cell>
          <table:table-cell table:style-name="ce22" table:formula="of:=IF([.AN9]=&quot;ch&quot;;&quot;&quot;;IF(MID([.$B9];[.AO$5];2)=&quot;ch&quot;;&quot;ch&quot;;MID([.$B9];[.AO$5];1)))">
            <text:p/>
          </table:table-cell>
          <table:table-cell table:style-name="ce22" table:formula="of:=IF([.AO9]=&quot;ch&quot;;&quot;&quot;;IF(MID([.$B9];[.AP$5];2)=&quot;ch&quot;;&quot;ch&quot;;MID([.$B9];[.AP$5];1)))">
            <text:p/>
          </table:table-cell>
          <table:table-cell table:style-name="ce22" table:formula="of:=IF([.AP9]=&quot;ch&quot;;&quot;&quot;;IF(MID([.$B9];[.AQ$5];2)=&quot;ch&quot;;&quot;ch&quot;;MID([.$B9];[.AQ$5];1)))">
            <text:p/>
          </table:table-cell>
          <table:table-cell table:style-name="ce22" table:formula="of:=IF([.AQ9]=&quot;ch&quot;;&quot;&quot;;IF(MID([.$B9];[.AR$5];2)=&quot;ch&quot;;&quot;ch&quot;;MID([.$B9];[.AR$5];1)))">
            <text:p/>
          </table:table-cell>
          <table:table-cell table:style-name="ce22" table:formula="of:=IF([.AR9]=&quot;ch&quot;;&quot;&quot;;IF(MID([.$B9];[.AS$5];2)=&quot;ch&quot;;&quot;ch&quot;;MID([.$B9];[.AS$5];1)))">
            <text:p/>
          </table:table-cell>
          <table:table-cell table:style-name="ce22" table:formula="of:=IF([.AS9]=&quot;ch&quot;;&quot;&quot;;IF(MID([.$B9];[.AT$5];2)=&quot;ch&quot;;&quot;ch&quot;;MID([.$B9];[.AT$5];1)))">
            <text:p/>
          </table:table-cell>
          <table:table-cell table:style-name="ce22" table:formula="of:=IF([.AT9]=&quot;ch&quot;;&quot;&quot;;IF(MID([.$B9];[.AU$5];2)=&quot;ch&quot;;&quot;ch&quot;;MID([.$B9];[.AU$5];1)))">
            <text:p/>
          </table:table-cell>
          <table:table-cell table:style-name="ce1" table:formula="of:=IF([.AU9]=&quot;ch&quot;;&quot;&quot;;IF(MID([.$B9];[.AV$5];2)=&quot;ch&quot;;&quot;ch&quot;;MID([.$B9];[.AV$5];1)))">
            <text:p/>
          </table:table-cell>
          <table:table-cell table:style-name="ce1" table:formula="of:=IF([.AV9]=&quot;ch&quot;;&quot;&quot;;IF(MID([.$B9];[.AW$5];2)=&quot;ch&quot;;&quot;ch&quot;;MID([.$B9];[.AW$5];1)))">
            <text:p/>
          </table:table-cell>
          <table:table-cell table:style-name="ce1" table:formula="of:=IF([.AW9]=&quot;ch&quot;;&quot;&quot;;IF(MID([.$B9];[.AX$5];2)=&quot;ch&quot;;&quot;ch&quot;;MID([.$B9];[.AX$5];1)))">
            <text:p/>
          </table:table-cell>
          <table:table-cell table:style-name="ce1" table:formula="of:=IF([.AX9]=&quot;ch&quot;;&quot;&quot;;IF(MID([.$B9];[.AY$5];2)=&quot;ch&quot;;&quot;ch&quot;;MID([.$B9];[.AY$5];1)))">
            <text:p/>
          </table:table-cell>
          <table:table-cell table:style-name="ce1" table:formula="of:=IF([.AY9]=&quot;ch&quot;;&quot;&quot;;IF(MID([.$B9];[.AZ$5];2)=&quot;ch&quot;;&quot;ch&quot;;MID([.$B9];[.AZ$5];1)))">
            <text:p/>
          </table:table-cell>
          <table:table-cell table:style-name="ce1" table:formula="of:=IF([.AZ9]=&quot;ch&quot;;&quot;&quot;;IF(MID([.$B9];[.BA$5];2)=&quot;ch&quot;;&quot;ch&quot;;MID([.$B9];[.BA$5];1)))">
            <text:p/>
          </table:table-cell>
          <table:table-cell table:style-name="ce1" table:formula="of:=IF([.BA9]=&quot;ch&quot;;&quot;&quot;;IF(MID([.$B9];[.BB$5];2)=&quot;ch&quot;;&quot;ch&quot;;MID([.$B9];[.BB$5];1)))">
            <text:p/>
          </table:table-cell>
          <table:table-cell table:style-name="ce1" table:formula="of:=IF([.BB9]=&quot;ch&quot;;&quot;&quot;;IF(MID([.$B9];[.BC$5];2)=&quot;ch&quot;;&quot;ch&quot;;MID([.$B9];[.BC$5];1)))">
            <text:p/>
          </table:table-cell>
          <table:table-cell table:style-name="ce1" table:formula="of:=IF([.BC9]=&quot;ch&quot;;&quot;&quot;;IF(MID([.$B9];[.BD$5];2)=&quot;ch&quot;;&quot;ch&quot;;MID([.$B9];[.BD$5];1)))">
            <text:p/>
          </table:table-cell>
          <table:table-cell table:style-name="ce1" table:formula="of:=IF([.BD9]=&quot;ch&quot;;&quot;&quot;;IF(MID([.$B9];[.BE$5];2)=&quot;ch&quot;;&quot;ch&quot;;MID([.$B9];[.BE$5];1)))">
            <text:p/>
          </table:table-cell>
          <table:table-cell table:style-name="ce1" table:formula="of:=IF([.BE9]=&quot;ch&quot;;&quot;&quot;;IF(MID([.$B9];[.BF$5];2)=&quot;ch&quot;;&quot;ch&quot;;MID([.$B9];[.BF$5];1)))">
            <text:p/>
          </table:table-cell>
          <table:table-cell table:style-name="ce1" table:formula="of:=IF([.BF9]=&quot;ch&quot;;&quot;&quot;;IF(MID([.$B9];[.BG$5];2)=&quot;ch&quot;;&quot;ch&quot;;MID([.$B9];[.BG$5];1)))">
            <text:p/>
          </table:table-cell>
          <table:table-cell table:style-name="ce1" table:formula="of:=IF([.BG9]=&quot;ch&quot;;&quot;&quot;;IF(MID([.$B9];[.BH$5];2)=&quot;ch&quot;;&quot;ch&quot;;MID([.$B9];[.BH$5];1)))">
            <text:p/>
          </table:table-cell>
          <table:table-cell table:style-name="ce1" table:formula="of:=IF([.BH9]=&quot;ch&quot;;&quot;&quot;;IF(MID([.$B9];[.BI$5];2)=&quot;ch&quot;;&quot;ch&quot;;MID([.$B9];[.BI$5];1)))">
            <text:p/>
          </table:table-cell>
          <table:table-cell table:style-name="ce1" table:formula="of:=IF([.BI9]=&quot;ch&quot;;&quot;&quot;;IF(MID([.$B9];[.BJ$5];2)=&quot;ch&quot;;&quot;ch&quot;;MID([.$B9];[.BJ$5];1)))">
            <text:p/>
          </table:table-cell>
          <table:table-cell table:style-name="ce1" table:formula="of:=IF([.BJ9]=&quot;ch&quot;;&quot;&quot;;IF(MID([.$B9];[.BK$5];2)=&quot;ch&quot;;&quot;ch&quot;;MID([.$B9];[.BK$5];1)))">
            <text:p/>
          </table:table-cell>
          <table:table-cell table:style-name="ce1" table:formula="of:=IF([.BK9]=&quot;ch&quot;;&quot;&quot;;IF(MID([.$B9];[.BL$5];2)=&quot;ch&quot;;&quot;ch&quot;;MID([.$B9];[.BL$5];1)))">
            <text:p/>
          </table:table-cell>
          <table:table-cell table:style-name="ce1" table:formula="of:=IF([.BL9]=&quot;ch&quot;;&quot;&quot;;IF(MID([.$B9];[.BM$5];2)=&quot;ch&quot;;&quot;ch&quot;;MID([.$B9];[.BM$5];1)))">
            <text:p/>
          </table:table-cell>
          <table:table-cell table:style-name="ce1" table:formula="of:=IF([.BM9]=&quot;ch&quot;;&quot;&quot;;IF(MID([.$B9];[.BN$5];2)=&quot;ch&quot;;&quot;ch&quot;;MID([.$B9];[.BN$5];1)))">
            <text:p/>
          </table:table-cell>
          <table:table-cell table:style-name="ce1" table:formula="of:=IF([.BN9]=&quot;ch&quot;;&quot;&quot;;IF(MID([.$B9];[.BO$5];2)=&quot;ch&quot;;&quot;ch&quot;;MID([.$B9];[.BO$5];1)))">
            <text:p/>
          </table:table-cell>
          <table:table-cell table:style-name="ce1" table:formula="of:=IF([.BO9]=&quot;ch&quot;;&quot;&quot;;IF(MID([.$B9];[.BP$5];2)=&quot;ch&quot;;&quot;ch&quot;;MID([.$B9];[.BP$5];1)))">
            <text:p/>
          </table:table-cell>
          <table:table-cell table:style-name="ce1" table:formula="of:=IF([.BP9]=&quot;ch&quot;;&quot;&quot;;IF(MID([.$B9];[.BQ$5];2)=&quot;ch&quot;;&quot;ch&quot;;MID([.$B9];[.BQ$5];1)))">
            <text:p/>
          </table:table-cell>
          <table:table-cell table:style-name="ce1" table:formula="of:=IF([.BQ9]=&quot;ch&quot;;&quot;&quot;;IF(MID([.$B9];[.BR$5];2)=&quot;ch&quot;;&quot;ch&quot;;MID([.$B9];[.BR$5];1)))">
            <text:p/>
          </table:table-cell>
          <table:table-cell table:style-name="ce1" table:formula="of:=IF([.BR9]=&quot;ch&quot;;&quot;&quot;;IF(MID([.$B9];[.BS$5];2)=&quot;ch&quot;;&quot;ch&quot;;MID([.$B9];[.BS$5];1)))">
            <text:p/>
          </table:table-cell>
          <table:table-cell table:style-name="ce1" table:formula="of:=IF([.BS9]=&quot;ch&quot;;&quot;&quot;;IF(MID([.$B9];[.BT$5];2)=&quot;ch&quot;;&quot;ch&quot;;MID([.$B9];[.BT$5];1)))">
            <text:p/>
          </table:table-cell>
          <table:table-cell table:style-name="ce1" table:formula="of:=IF([.BT9]=&quot;ch&quot;;&quot;&quot;;IF(MID([.$B9];[.BU$5];2)=&quot;ch&quot;;&quot;ch&quot;;MID([.$B9];[.BU$5];1)))">
            <text:p/>
          </table:table-cell>
          <table:table-cell table:style-name="ce1" table:formula="of:=IF([.BU9]=&quot;ch&quot;;&quot;&quot;;IF(MID([.$B9];[.BV$5];2)=&quot;ch&quot;;&quot;ch&quot;;MID([.$B9];[.BV$5];1)))">
            <text:p/>
          </table:table-cell>
          <table:table-cell table:style-name="ce1" table:formula="of:=IF([.BV9]=&quot;ch&quot;;&quot;&quot;;IF(MID([.$B9];[.BW$5];2)=&quot;ch&quot;;&quot;ch&quot;;MID([.$B9];[.BW$5];1)))">
            <text:p/>
          </table:table-cell>
          <table:table-cell table:style-name="ce1" table:formula="of:=IF([.BW9]=&quot;ch&quot;;&quot;&quot;;IF(MID([.$B9];[.BX$5];2)=&quot;ch&quot;;&quot;ch&quot;;MID([.$B9];[.BX$5];1)))">
            <text:p/>
          </table:table-cell>
          <table:table-cell table:style-name="ce1" table:formula="of:=IF([.BX9]=&quot;ch&quot;;&quot;&quot;;IF(MID([.$B9];[.BY$5];2)=&quot;ch&quot;;&quot;ch&quot;;MID([.$B9];[.BY$5];1)))">
            <text:p/>
          </table:table-cell>
          <table:table-cell table:style-name="ce1" table:formula="of:=IF([.BY9]=&quot;ch&quot;;&quot;&quot;;IF(MID([.$B9];[.BZ$5];2)=&quot;ch&quot;;&quot;ch&quot;;MID([.$B9];[.BZ$5];1)))">
            <text:p/>
          </table:table-cell>
          <table:table-cell table:style-name="ce1" table:formula="of:=IF([.BZ9]=&quot;ch&quot;;&quot;&quot;;IF(MID([.$B9];[.CA$5];2)=&quot;ch&quot;;&quot;ch&quot;;MID([.$B9];[.CA$5];1)))">
            <text:p/>
          </table:table-cell>
          <table:table-cell table:style-name="ce1" table:formula="of:=IF([.CA9]=&quot;ch&quot;;&quot;&quot;;IF(MID([.$B9];[.CB$5];2)=&quot;ch&quot;;&quot;ch&quot;;MID([.$B9];[.CB$5];1)))">
            <text:p/>
          </table:table-cell>
          <table:table-cell table:style-name="ce1" table:formula="of:=IF([.CB9]=&quot;ch&quot;;&quot;&quot;;IF(MID([.$B9];[.CC$5];2)=&quot;ch&quot;;&quot;ch&quot;;MID([.$B9];[.CC$5];1)))">
            <text:p/>
          </table:table-cell>
          <table:table-cell table:style-name="ce1" table:formula="of:=IF([.CC9]=&quot;ch&quot;;&quot;&quot;;IF(MID([.$B9];[.CD$5];2)=&quot;ch&quot;;&quot;ch&quot;;MID([.$B9];[.CD$5];1)))">
            <text:p/>
          </table:table-cell>
          <table:table-cell table:style-name="ce1" table:formula="of:=IF([.CD9]=&quot;ch&quot;;&quot;&quot;;IF(MID([.$B9];[.CE$5];2)=&quot;ch&quot;;&quot;ch&quot;;MID([.$B9];[.CE$5];1)))">
            <text:p/>
          </table:table-cell>
          <table:table-cell table:style-name="ce1" table:formula="of:=IF([.CE9]=&quot;ch&quot;;&quot;&quot;;IF(MID([.$B9];[.CF$5];2)=&quot;ch&quot;;&quot;ch&quot;;MID([.$B9];[.CF$5];1)))">
            <text:p/>
          </table:table-cell>
          <table:table-cell table:style-name="ce1" table:formula="of:=IF([.CF9]=&quot;ch&quot;;&quot;&quot;;IF(MID([.$B9];[.CG$5];2)=&quot;ch&quot;;&quot;ch&quot;;MID([.$B9];[.CG$5];1)))">
            <text:p/>
          </table:table-cell>
          <table:table-cell table:style-name="ce1" table:formula="of:=IF([.CG9]=&quot;ch&quot;;&quot;&quot;;IF(MID([.$B9];[.CH$5];2)=&quot;ch&quot;;&quot;ch&quot;;MID([.$B9];[.CH$5];1)))">
            <text:p/>
          </table:table-cell>
          <table:table-cell table:style-name="ce1" table:formula="of:=IF([.CH9]=&quot;ch&quot;;&quot;&quot;;IF(MID([.$B9];[.CI$5];2)=&quot;ch&quot;;&quot;ch&quot;;MID([.$B9];[.CI$5];1)))">
            <text:p/>
          </table:table-cell>
          <table:table-cell table:style-name="ce1" table:formula="of:=IF([.CI9]=&quot;ch&quot;;&quot;&quot;;IF(MID([.$B9];[.CJ$5];2)=&quot;ch&quot;;&quot;ch&quot;;MID([.$B9];[.CJ$5];1)))">
            <text:p/>
          </table:table-cell>
          <table:table-cell table:style-name="ce1" table:formula="of:=IF([.CJ9]=&quot;ch&quot;;&quot;&quot;;IF(MID([.$B9];[.CK$5];2)=&quot;ch&quot;;&quot;ch&quot;;MID([.$B9];[.CK$5];1)))">
            <text:p/>
          </table:table-cell>
          <table:table-cell table:style-name="ce1" table:formula="of:=IF([.CK9]=&quot;ch&quot;;&quot;&quot;;IF(MID([.$B9];[.CL$5];2)=&quot;ch&quot;;&quot;ch&quot;;MID([.$B9];[.CL$5];1)))">
            <text:p/>
          </table:table-cell>
          <table:table-cell table:style-name="ce1" table:formula="of:=IF([.CL9]=&quot;ch&quot;;&quot;&quot;;IF(MID([.$B9];[.CM$5];2)=&quot;ch&quot;;&quot;ch&quot;;MID([.$B9];[.CM$5];1)))">
            <text:p/>
          </table:table-cell>
          <table:table-cell table:style-name="ce1" table:formula="of:=IF([.CM9]=&quot;ch&quot;;&quot;&quot;;IF(MID([.$B9];[.CN$5];2)=&quot;ch&quot;;&quot;ch&quot;;MID([.$B9];[.CN$5];1)))">
            <text:p/>
          </table:table-cell>
          <table:table-cell table:style-name="ce1" table:formula="of:=IF([.CN9]=&quot;ch&quot;;&quot;&quot;;IF(MID([.$B9];[.CO$5];2)=&quot;ch&quot;;&quot;ch&quot;;MID([.$B9];[.CO$5];1)))">
            <text:p/>
          </table:table-cell>
          <table:table-cell table:style-name="ce1" table:formula="of:=IF([.CO9]=&quot;ch&quot;;&quot;&quot;;IF(MID([.$B9];[.CP$5];2)=&quot;ch&quot;;&quot;ch&quot;;MID([.$B9];[.CP$5];1)))">
            <text:p/>
          </table:table-cell>
          <table:table-cell table:style-name="ce1" table:formula="of:=IF([.CP9]=&quot;ch&quot;;&quot;&quot;;IF(MID([.$B9];[.CQ$5];2)=&quot;ch&quot;;&quot;ch&quot;;MID([.$B9];[.CQ$5];1)))">
            <text:p/>
          </table:table-cell>
          <table:table-cell table:style-name="ce1" table:formula="of:=IF([.CQ9]=&quot;ch&quot;;&quot;&quot;;IF(MID([.$B9];[.CR$5];2)=&quot;ch&quot;;&quot;ch&quot;;MID([.$B9];[.CR$5];1)))">
            <text:p/>
          </table:table-cell>
          <table:table-cell table:style-name="ce1" table:formula="of:=IF([.CR9]=&quot;ch&quot;;&quot;&quot;;IF(MID([.$B9];[.CS$5];2)=&quot;ch&quot;;&quot;ch&quot;;MID([.$B9];[.CS$5];1)))">
            <text:p/>
          </table:table-cell>
          <table:table-cell table:style-name="ce1" table:formula="of:=IF([.CS9]=&quot;ch&quot;;&quot;&quot;;IF(MID([.$B9];[.CT$5];2)=&quot;ch&quot;;&quot;ch&quot;;MID([.$B9];[.CT$5];1)))">
            <text:p/>
          </table:table-cell>
          <table:table-cell table:style-name="ce1" table:formula="of:=IF([.CT9]=&quot;ch&quot;;&quot;&quot;;IF(MID([.$B9];[.CU$5];2)=&quot;ch&quot;;&quot;ch&quot;;MID([.$B9];[.CU$5];1)))">
            <text:p/>
          </table:table-cell>
          <table:table-cell table:style-name="ce1" table:formula="of:=IF([.CU9]=&quot;ch&quot;;&quot;&quot;;IF(MID([.$B9];[.CV$5];2)=&quot;ch&quot;;&quot;ch&quot;;MID([.$B9];[.CV$5];1)))">
            <text:p/>
          </table:table-cell>
          <table:table-cell table:style-name="ce1" table:formula="of:=IF([.CV9]=&quot;ch&quot;;&quot;&quot;;IF(MID([.$B9];[.CW$5];2)=&quot;ch&quot;;&quot;ch&quot;;MID([.$B9];[.CW$5];1)))">
            <text:p/>
          </table:table-cell>
          <table:table-cell table:style-name="ce1" table:formula="of:=IF([.CW9]=&quot;ch&quot;;&quot;&quot;;IF(MID([.$B9];[.CX$5];2)=&quot;ch&quot;;&quot;ch&quot;;MID([.$B9];[.CX$5];1)))">
            <text:p/>
          </table:table-cell>
          <table:table-cell table:style-name="ce1" table:formula="of:=IF([.CX9]=&quot;ch&quot;;&quot;&quot;;IF(MID([.$B9];[.CY$5];2)=&quot;ch&quot;;&quot;ch&quot;;MID([.$B9];[.CY$5];1)))">
            <text:p/>
          </table:table-cell>
          <table:table-cell table:style-name="ce1" table:formula="of:=IF([.CY9]=&quot;ch&quot;;&quot;&quot;;IF(MID([.$B9];[.CZ$5];2)=&quot;ch&quot;;&quot;ch&quot;;MID([.$B9];[.CZ$5];1)))">
            <text:p/>
          </table:table-cell>
          <table:table-cell table:number-columns-repeated="920"/>
        </table:table-row>
        <table:table-row table:style-name="ro5">
          <table:table-cell/>
          <table:table-cell table:style-name="ce19" table:content-validation-name="val1" office:value-type="string">
            <text:p>jede doopravdy sám.</text:p>
          </table:table-cell>
          <table:table-cell table:content-validation-name="val1"/>
          <table:table-cell table:style-name="ce23" table:formula="of:=LEN([.B10])" office:value-type="float" office:value="19">
            <text:p>19</text:p>
          </table:table-cell>
          <table:table-cell table:formula="of:=IF(MID([.$B10];[.E$5];2)=&quot;ch&quot;;&quot;ch&quot;;MID([.$B10];[.E$5];1))" office:value-type="string" office:string-value="j">
            <text:p>j</text:p>
          </table:table-cell>
          <table:table-cell table:formula="of:=IF([.E10]=&quot;ch&quot;;&quot;&quot;;IF(MID([.$B10];[.F$5];2)=&quot;ch&quot;;&quot;ch&quot;;MID([.$B10];[.F$5];1)))" office:value-type="string" office:string-value="e">
            <text:p>e</text:p>
          </table:table-cell>
          <table:table-cell table:formula="of:=IF([.F10]=&quot;ch&quot;;&quot;&quot;;IF(MID([.$B10];[.G$5];2)=&quot;ch&quot;;&quot;ch&quot;;MID([.$B10];[.G$5];1)))" office:value-type="string" office:string-value="d">
            <text:p>d</text:p>
          </table:table-cell>
          <table:table-cell table:formula="of:=IF([.G10]=&quot;ch&quot;;&quot;&quot;;IF(MID([.$B10];[.H$5];2)=&quot;ch&quot;;&quot;ch&quot;;MID([.$B10];[.H$5];1)))" office:value-type="string" office:string-value="e">
            <text:p>e</text:p>
          </table:table-cell>
          <table:table-cell table:formula="of:=IF([.H10]=&quot;ch&quot;;&quot;&quot;;IF(MID([.$B10];[.I$5];2)=&quot;ch&quot;;&quot;ch&quot;;MID([.$B10];[.I$5];1)))" office:value-type="string" office:string-value=" ">
            <text:p><text:s/></text:p>
          </table:table-cell>
          <table:table-cell table:formula="of:=IF([.I10]=&quot;ch&quot;;&quot;&quot;;IF(MID([.$B10];[.J$5];2)=&quot;ch&quot;;&quot;ch&quot;;MID([.$B10];[.J$5];1)))" office:value-type="string" office:string-value="d">
            <text:p>d</text:p>
          </table:table-cell>
          <table:table-cell table:formula="of:=IF([.J10]=&quot;ch&quot;;&quot;&quot;;IF(MID([.$B10];[.K$5];2)=&quot;ch&quot;;&quot;ch&quot;;MID([.$B10];[.K$5];1)))" office:value-type="string" office:string-value="o">
            <text:p>o</text:p>
          </table:table-cell>
          <table:table-cell table:formula="of:=IF([.K10]=&quot;ch&quot;;&quot;&quot;;IF(MID([.$B10];[.L$5];2)=&quot;ch&quot;;&quot;ch&quot;;MID([.$B10];[.L$5];1)))" office:value-type="string" office:string-value="o">
            <text:p>o</text:p>
          </table:table-cell>
          <table:table-cell table:formula="of:=IF([.L10]=&quot;ch&quot;;&quot;&quot;;IF(MID([.$B10];[.M$5];2)=&quot;ch&quot;;&quot;ch&quot;;MID([.$B10];[.M$5];1)))" office:value-type="string" office:string-value="p">
            <text:p>p</text:p>
          </table:table-cell>
          <table:table-cell table:formula="of:=IF([.M10]=&quot;ch&quot;;&quot;&quot;;IF(MID([.$B10];[.N$5];2)=&quot;ch&quot;;&quot;ch&quot;;MID([.$B10];[.N$5];1)))" office:value-type="string" office:string-value="r">
            <text:p>r</text:p>
          </table:table-cell>
          <table:table-cell table:formula="of:=IF([.N10]=&quot;ch&quot;;&quot;&quot;;IF(MID([.$B10];[.O$5];2)=&quot;ch&quot;;&quot;ch&quot;;MID([.$B10];[.O$5];1)))" office:value-type="string" office:string-value="a">
            <text:p>a</text:p>
          </table:table-cell>
          <table:table-cell table:formula="of:=IF([.O10]=&quot;ch&quot;;&quot;&quot;;IF(MID([.$B10];[.P$5];2)=&quot;ch&quot;;&quot;ch&quot;;MID([.$B10];[.P$5];1)))" office:value-type="string" office:string-value="v">
            <text:p>v</text:p>
          </table:table-cell>
          <table:table-cell table:formula="of:=IF([.P10]=&quot;ch&quot;;&quot;&quot;;IF(MID([.$B10];[.Q$5];2)=&quot;ch&quot;;&quot;ch&quot;;MID([.$B10];[.Q$5];1)))" office:value-type="string" office:string-value="d">
            <text:p>d</text:p>
          </table:table-cell>
          <table:table-cell table:formula="of:=IF([.Q10]=&quot;ch&quot;;&quot;&quot;;IF(MID([.$B10];[.R$5];2)=&quot;ch&quot;;&quot;ch&quot;;MID([.$B10];[.R$5];1)))" office:value-type="string" office:string-value="y">
            <text:p>y</text:p>
          </table:table-cell>
          <table:table-cell table:formula="of:=IF([.R10]=&quot;ch&quot;;&quot;&quot;;IF(MID([.$B10];[.S$5];2)=&quot;ch&quot;;&quot;ch&quot;;MID([.$B10];[.S$5];1)))" office:value-type="string" office:string-value=" ">
            <text:p><text:s/></text:p>
          </table:table-cell>
          <table:table-cell table:formula="of:=IF([.S10]=&quot;ch&quot;;&quot;&quot;;IF(MID([.$B10];[.T$5];2)=&quot;ch&quot;;&quot;ch&quot;;MID([.$B10];[.T$5];1)))" office:value-type="string" office:string-value="s">
            <text:p>s</text:p>
          </table:table-cell>
          <table:table-cell table:formula="of:=IF([.T10]=&quot;ch&quot;;&quot;&quot;;IF(MID([.$B10];[.U$5];2)=&quot;ch&quot;;&quot;ch&quot;;MID([.$B10];[.U$5];1)))" office:value-type="string" office:string-value="á">
            <text:p>á</text:p>
          </table:table-cell>
          <table:table-cell table:formula="of:=IF([.U10]=&quot;ch&quot;;&quot;&quot;;IF(MID([.$B10];[.V$5];2)=&quot;ch&quot;;&quot;ch&quot;;MID([.$B10];[.V$5];1)))" office:value-type="string" office:string-value="m">
            <text:p>m</text:p>
          </table:table-cell>
          <table:table-cell table:formula="of:=IF([.V10]=&quot;ch&quot;;&quot;&quot;;IF(MID([.$B10];[.W$5];2)=&quot;ch&quot;;&quot;ch&quot;;MID([.$B10];[.W$5];1)))" office:value-type="string" office:string-value=".">
            <text:p>.</text:p>
          </table:table-cell>
          <table:table-cell table:formula="of:=IF([.W10]=&quot;ch&quot;;&quot;&quot;;IF(MID([.$B10];[.X$5];2)=&quot;ch&quot;;&quot;ch&quot;;MID([.$B10];[.X$5];1)))">
            <text:p/>
          </table:table-cell>
          <table:table-cell table:formula="of:=IF([.X10]=&quot;ch&quot;;&quot;&quot;;IF(MID([.$B10];[.Y$5];2)=&quot;ch&quot;;&quot;ch&quot;;MID([.$B10];[.Y$5];1)))">
            <text:p/>
          </table:table-cell>
          <table:table-cell table:formula="of:=IF([.Y10]=&quot;ch&quot;;&quot;&quot;;IF(MID([.$B10];[.Z$5];2)=&quot;ch&quot;;&quot;ch&quot;;MID([.$B10];[.Z$5];1)))">
            <text:p/>
          </table:table-cell>
          <table:table-cell table:formula="of:=IF([.Z10]=&quot;ch&quot;;&quot;&quot;;IF(MID([.$B10];[.AA$5];2)=&quot;ch&quot;;&quot;ch&quot;;MID([.$B10];[.AA$5];1)))">
            <text:p/>
          </table:table-cell>
          <table:table-cell table:formula="of:=IF([.AA10]=&quot;ch&quot;;&quot;&quot;;IF(MID([.$B10];[.AB$5];2)=&quot;ch&quot;;&quot;ch&quot;;MID([.$B10];[.AB$5];1)))">
            <text:p/>
          </table:table-cell>
          <table:table-cell table:formula="of:=IF([.AB10]=&quot;ch&quot;;&quot;&quot;;IF(MID([.$B10];[.AC$5];2)=&quot;ch&quot;;&quot;ch&quot;;MID([.$B10];[.AC$5];1)))">
            <text:p/>
          </table:table-cell>
          <table:table-cell table:formula="of:=IF([.AC10]=&quot;ch&quot;;&quot;&quot;;IF(MID([.$B10];[.AD$5];2)=&quot;ch&quot;;&quot;ch&quot;;MID([.$B10];[.AD$5];1)))">
            <text:p/>
          </table:table-cell>
          <table:table-cell table:formula="of:=IF([.AD10]=&quot;ch&quot;;&quot;&quot;;IF(MID([.$B10];[.AE$5];2)=&quot;ch&quot;;&quot;ch&quot;;MID([.$B10];[.AE$5];1)))">
            <text:p/>
          </table:table-cell>
          <table:table-cell table:formula="of:=IF([.AE10]=&quot;ch&quot;;&quot;&quot;;IF(MID([.$B10];[.AF$5];2)=&quot;ch&quot;;&quot;ch&quot;;MID([.$B10];[.AF$5];1)))">
            <text:p/>
          </table:table-cell>
          <table:table-cell table:formula="of:=IF([.AF10]=&quot;ch&quot;;&quot;&quot;;IF(MID([.$B10];[.AG$5];2)=&quot;ch&quot;;&quot;ch&quot;;MID([.$B10];[.AG$5];1)))">
            <text:p/>
          </table:table-cell>
          <table:table-cell table:formula="of:=IF([.AG10]=&quot;ch&quot;;&quot;&quot;;IF(MID([.$B10];[.AH$5];2)=&quot;ch&quot;;&quot;ch&quot;;MID([.$B10];[.AH$5];1)))">
            <text:p/>
          </table:table-cell>
          <table:table-cell table:style-name="ce22" table:formula="of:=IF([.AH10]=&quot;ch&quot;;&quot;&quot;;IF(MID([.$B10];[.AI$5];2)=&quot;ch&quot;;&quot;ch&quot;;MID([.$B10];[.AI$5];1)))">
            <text:p/>
          </table:table-cell>
          <table:table-cell table:style-name="ce22" table:formula="of:=IF([.AI10]=&quot;ch&quot;;&quot;&quot;;IF(MID([.$B10];[.AJ$5];2)=&quot;ch&quot;;&quot;ch&quot;;MID([.$B10];[.AJ$5];1)))">
            <text:p/>
          </table:table-cell>
          <table:table-cell table:style-name="ce22" table:formula="of:=IF([.AJ10]=&quot;ch&quot;;&quot;&quot;;IF(MID([.$B10];[.AK$5];2)=&quot;ch&quot;;&quot;ch&quot;;MID([.$B10];[.AK$5];1)))">
            <text:p/>
          </table:table-cell>
          <table:table-cell table:style-name="ce22" table:formula="of:=IF([.AK10]=&quot;ch&quot;;&quot;&quot;;IF(MID([.$B10];[.AL$5];2)=&quot;ch&quot;;&quot;ch&quot;;MID([.$B10];[.AL$5];1)))">
            <text:p/>
          </table:table-cell>
          <table:table-cell table:style-name="ce22" table:formula="of:=IF([.AL10]=&quot;ch&quot;;&quot;&quot;;IF(MID([.$B10];[.AM$5];2)=&quot;ch&quot;;&quot;ch&quot;;MID([.$B10];[.AM$5];1)))">
            <text:p/>
          </table:table-cell>
          <table:table-cell table:style-name="ce22" table:formula="of:=IF([.AM10]=&quot;ch&quot;;&quot;&quot;;IF(MID([.$B10];[.AN$5];2)=&quot;ch&quot;;&quot;ch&quot;;MID([.$B10];[.AN$5];1)))">
            <text:p/>
          </table:table-cell>
          <table:table-cell table:style-name="ce22" table:formula="of:=IF([.AN10]=&quot;ch&quot;;&quot;&quot;;IF(MID([.$B10];[.AO$5];2)=&quot;ch&quot;;&quot;ch&quot;;MID([.$B10];[.AO$5];1)))">
            <text:p/>
          </table:table-cell>
          <table:table-cell table:style-name="ce22" table:formula="of:=IF([.AO10]=&quot;ch&quot;;&quot;&quot;;IF(MID([.$B10];[.AP$5];2)=&quot;ch&quot;;&quot;ch&quot;;MID([.$B10];[.AP$5];1)))">
            <text:p/>
          </table:table-cell>
          <table:table-cell table:style-name="ce22" table:formula="of:=IF([.AP10]=&quot;ch&quot;;&quot;&quot;;IF(MID([.$B10];[.AQ$5];2)=&quot;ch&quot;;&quot;ch&quot;;MID([.$B10];[.AQ$5];1)))">
            <text:p/>
          </table:table-cell>
          <table:table-cell table:style-name="ce22" table:formula="of:=IF([.AQ10]=&quot;ch&quot;;&quot;&quot;;IF(MID([.$B10];[.AR$5];2)=&quot;ch&quot;;&quot;ch&quot;;MID([.$B10];[.AR$5];1)))">
            <text:p/>
          </table:table-cell>
          <table:table-cell table:style-name="ce22" table:formula="of:=IF([.AR10]=&quot;ch&quot;;&quot;&quot;;IF(MID([.$B10];[.AS$5];2)=&quot;ch&quot;;&quot;ch&quot;;MID([.$B10];[.AS$5];1)))">
            <text:p/>
          </table:table-cell>
          <table:table-cell table:style-name="ce22" table:formula="of:=IF([.AS10]=&quot;ch&quot;;&quot;&quot;;IF(MID([.$B10];[.AT$5];2)=&quot;ch&quot;;&quot;ch&quot;;MID([.$B10];[.AT$5];1)))">
            <text:p/>
          </table:table-cell>
          <table:table-cell table:style-name="ce22" table:formula="of:=IF([.AT10]=&quot;ch&quot;;&quot;&quot;;IF(MID([.$B10];[.AU$5];2)=&quot;ch&quot;;&quot;ch&quot;;MID([.$B10];[.AU$5];1)))">
            <text:p/>
          </table:table-cell>
          <table:table-cell table:style-name="ce1" table:formula="of:=IF([.AU10]=&quot;ch&quot;;&quot;&quot;;IF(MID([.$B10];[.AV$5];2)=&quot;ch&quot;;&quot;ch&quot;;MID([.$B10];[.AV$5];1)))">
            <text:p/>
          </table:table-cell>
          <table:table-cell table:style-name="ce1" table:formula="of:=IF([.AV10]=&quot;ch&quot;;&quot;&quot;;IF(MID([.$B10];[.AW$5];2)=&quot;ch&quot;;&quot;ch&quot;;MID([.$B10];[.AW$5];1)))">
            <text:p/>
          </table:table-cell>
          <table:table-cell table:style-name="ce1" table:formula="of:=IF([.AW10]=&quot;ch&quot;;&quot;&quot;;IF(MID([.$B10];[.AX$5];2)=&quot;ch&quot;;&quot;ch&quot;;MID([.$B10];[.AX$5];1)))">
            <text:p/>
          </table:table-cell>
          <table:table-cell table:style-name="ce1" table:formula="of:=IF([.AX10]=&quot;ch&quot;;&quot;&quot;;IF(MID([.$B10];[.AY$5];2)=&quot;ch&quot;;&quot;ch&quot;;MID([.$B10];[.AY$5];1)))">
            <text:p/>
          </table:table-cell>
          <table:table-cell table:style-name="ce1" table:formula="of:=IF([.AY10]=&quot;ch&quot;;&quot;&quot;;IF(MID([.$B10];[.AZ$5];2)=&quot;ch&quot;;&quot;ch&quot;;MID([.$B10];[.AZ$5];1)))">
            <text:p/>
          </table:table-cell>
          <table:table-cell table:style-name="ce1" table:formula="of:=IF([.AZ10]=&quot;ch&quot;;&quot;&quot;;IF(MID([.$B10];[.BA$5];2)=&quot;ch&quot;;&quot;ch&quot;;MID([.$B10];[.BA$5];1)))">
            <text:p/>
          </table:table-cell>
          <table:table-cell table:style-name="ce1" table:formula="of:=IF([.BA10]=&quot;ch&quot;;&quot;&quot;;IF(MID([.$B10];[.BB$5];2)=&quot;ch&quot;;&quot;ch&quot;;MID([.$B10];[.BB$5];1)))">
            <text:p/>
          </table:table-cell>
          <table:table-cell table:style-name="ce1" table:formula="of:=IF([.BB10]=&quot;ch&quot;;&quot;&quot;;IF(MID([.$B10];[.BC$5];2)=&quot;ch&quot;;&quot;ch&quot;;MID([.$B10];[.BC$5];1)))">
            <text:p/>
          </table:table-cell>
          <table:table-cell table:style-name="ce1" table:formula="of:=IF([.BC10]=&quot;ch&quot;;&quot;&quot;;IF(MID([.$B10];[.BD$5];2)=&quot;ch&quot;;&quot;ch&quot;;MID([.$B10];[.BD$5];1)))">
            <text:p/>
          </table:table-cell>
          <table:table-cell table:style-name="ce1" table:formula="of:=IF([.BD10]=&quot;ch&quot;;&quot;&quot;;IF(MID([.$B10];[.BE$5];2)=&quot;ch&quot;;&quot;ch&quot;;MID([.$B10];[.BE$5];1)))">
            <text:p/>
          </table:table-cell>
          <table:table-cell table:style-name="ce1" table:formula="of:=IF([.BE10]=&quot;ch&quot;;&quot;&quot;;IF(MID([.$B10];[.BF$5];2)=&quot;ch&quot;;&quot;ch&quot;;MID([.$B10];[.BF$5];1)))">
            <text:p/>
          </table:table-cell>
          <table:table-cell table:style-name="ce1" table:formula="of:=IF([.BF10]=&quot;ch&quot;;&quot;&quot;;IF(MID([.$B10];[.BG$5];2)=&quot;ch&quot;;&quot;ch&quot;;MID([.$B10];[.BG$5];1)))">
            <text:p/>
          </table:table-cell>
          <table:table-cell table:style-name="ce1" table:formula="of:=IF([.BG10]=&quot;ch&quot;;&quot;&quot;;IF(MID([.$B10];[.BH$5];2)=&quot;ch&quot;;&quot;ch&quot;;MID([.$B10];[.BH$5];1)))">
            <text:p/>
          </table:table-cell>
          <table:table-cell table:style-name="ce1" table:formula="of:=IF([.BH10]=&quot;ch&quot;;&quot;&quot;;IF(MID([.$B10];[.BI$5];2)=&quot;ch&quot;;&quot;ch&quot;;MID([.$B10];[.BI$5];1)))">
            <text:p/>
          </table:table-cell>
          <table:table-cell table:style-name="ce1" table:formula="of:=IF([.BI10]=&quot;ch&quot;;&quot;&quot;;IF(MID([.$B10];[.BJ$5];2)=&quot;ch&quot;;&quot;ch&quot;;MID([.$B10];[.BJ$5];1)))">
            <text:p/>
          </table:table-cell>
          <table:table-cell table:style-name="ce1" table:formula="of:=IF([.BJ10]=&quot;ch&quot;;&quot;&quot;;IF(MID([.$B10];[.BK$5];2)=&quot;ch&quot;;&quot;ch&quot;;MID([.$B10];[.BK$5];1)))">
            <text:p/>
          </table:table-cell>
          <table:table-cell table:style-name="ce1" table:formula="of:=IF([.BK10]=&quot;ch&quot;;&quot;&quot;;IF(MID([.$B10];[.BL$5];2)=&quot;ch&quot;;&quot;ch&quot;;MID([.$B10];[.BL$5];1)))">
            <text:p/>
          </table:table-cell>
          <table:table-cell table:style-name="ce1" table:formula="of:=IF([.BL10]=&quot;ch&quot;;&quot;&quot;;IF(MID([.$B10];[.BM$5];2)=&quot;ch&quot;;&quot;ch&quot;;MID([.$B10];[.BM$5];1)))">
            <text:p/>
          </table:table-cell>
          <table:table-cell table:style-name="ce1" table:formula="of:=IF([.BM10]=&quot;ch&quot;;&quot;&quot;;IF(MID([.$B10];[.BN$5];2)=&quot;ch&quot;;&quot;ch&quot;;MID([.$B10];[.BN$5];1)))">
            <text:p/>
          </table:table-cell>
          <table:table-cell table:style-name="ce1" table:formula="of:=IF([.BN10]=&quot;ch&quot;;&quot;&quot;;IF(MID([.$B10];[.BO$5];2)=&quot;ch&quot;;&quot;ch&quot;;MID([.$B10];[.BO$5];1)))">
            <text:p/>
          </table:table-cell>
          <table:table-cell table:style-name="ce1" table:formula="of:=IF([.BO10]=&quot;ch&quot;;&quot;&quot;;IF(MID([.$B10];[.BP$5];2)=&quot;ch&quot;;&quot;ch&quot;;MID([.$B10];[.BP$5];1)))">
            <text:p/>
          </table:table-cell>
          <table:table-cell table:style-name="ce1" table:formula="of:=IF([.BP10]=&quot;ch&quot;;&quot;&quot;;IF(MID([.$B10];[.BQ$5];2)=&quot;ch&quot;;&quot;ch&quot;;MID([.$B10];[.BQ$5];1)))">
            <text:p/>
          </table:table-cell>
          <table:table-cell table:style-name="ce1" table:formula="of:=IF([.BQ10]=&quot;ch&quot;;&quot;&quot;;IF(MID([.$B10];[.BR$5];2)=&quot;ch&quot;;&quot;ch&quot;;MID([.$B10];[.BR$5];1)))">
            <text:p/>
          </table:table-cell>
          <table:table-cell table:style-name="ce1" table:formula="of:=IF([.BR10]=&quot;ch&quot;;&quot;&quot;;IF(MID([.$B10];[.BS$5];2)=&quot;ch&quot;;&quot;ch&quot;;MID([.$B10];[.BS$5];1)))">
            <text:p/>
          </table:table-cell>
          <table:table-cell table:style-name="ce1" table:formula="of:=IF([.BS10]=&quot;ch&quot;;&quot;&quot;;IF(MID([.$B10];[.BT$5];2)=&quot;ch&quot;;&quot;ch&quot;;MID([.$B10];[.BT$5];1)))">
            <text:p/>
          </table:table-cell>
          <table:table-cell table:style-name="ce1" table:formula="of:=IF([.BT10]=&quot;ch&quot;;&quot;&quot;;IF(MID([.$B10];[.BU$5];2)=&quot;ch&quot;;&quot;ch&quot;;MID([.$B10];[.BU$5];1)))">
            <text:p/>
          </table:table-cell>
          <table:table-cell table:style-name="ce1" table:formula="of:=IF([.BU10]=&quot;ch&quot;;&quot;&quot;;IF(MID([.$B10];[.BV$5];2)=&quot;ch&quot;;&quot;ch&quot;;MID([.$B10];[.BV$5];1)))">
            <text:p/>
          </table:table-cell>
          <table:table-cell table:style-name="ce1" table:formula="of:=IF([.BV10]=&quot;ch&quot;;&quot;&quot;;IF(MID([.$B10];[.BW$5];2)=&quot;ch&quot;;&quot;ch&quot;;MID([.$B10];[.BW$5];1)))">
            <text:p/>
          </table:table-cell>
          <table:table-cell table:style-name="ce1" table:formula="of:=IF([.BW10]=&quot;ch&quot;;&quot;&quot;;IF(MID([.$B10];[.BX$5];2)=&quot;ch&quot;;&quot;ch&quot;;MID([.$B10];[.BX$5];1)))">
            <text:p/>
          </table:table-cell>
          <table:table-cell table:style-name="ce1" table:formula="of:=IF([.BX10]=&quot;ch&quot;;&quot;&quot;;IF(MID([.$B10];[.BY$5];2)=&quot;ch&quot;;&quot;ch&quot;;MID([.$B10];[.BY$5];1)))">
            <text:p/>
          </table:table-cell>
          <table:table-cell table:style-name="ce1" table:formula="of:=IF([.BY10]=&quot;ch&quot;;&quot;&quot;;IF(MID([.$B10];[.BZ$5];2)=&quot;ch&quot;;&quot;ch&quot;;MID([.$B10];[.BZ$5];1)))">
            <text:p/>
          </table:table-cell>
          <table:table-cell table:style-name="ce1" table:formula="of:=IF([.BZ10]=&quot;ch&quot;;&quot;&quot;;IF(MID([.$B10];[.CA$5];2)=&quot;ch&quot;;&quot;ch&quot;;MID([.$B10];[.CA$5];1)))">
            <text:p/>
          </table:table-cell>
          <table:table-cell table:style-name="ce1" table:formula="of:=IF([.CA10]=&quot;ch&quot;;&quot;&quot;;IF(MID([.$B10];[.CB$5];2)=&quot;ch&quot;;&quot;ch&quot;;MID([.$B10];[.CB$5];1)))">
            <text:p/>
          </table:table-cell>
          <table:table-cell table:style-name="ce1" table:formula="of:=IF([.CB10]=&quot;ch&quot;;&quot;&quot;;IF(MID([.$B10];[.CC$5];2)=&quot;ch&quot;;&quot;ch&quot;;MID([.$B10];[.CC$5];1)))">
            <text:p/>
          </table:table-cell>
          <table:table-cell table:style-name="ce1" table:formula="of:=IF([.CC10]=&quot;ch&quot;;&quot;&quot;;IF(MID([.$B10];[.CD$5];2)=&quot;ch&quot;;&quot;ch&quot;;MID([.$B10];[.CD$5];1)))">
            <text:p/>
          </table:table-cell>
          <table:table-cell table:style-name="ce1" table:formula="of:=IF([.CD10]=&quot;ch&quot;;&quot;&quot;;IF(MID([.$B10];[.CE$5];2)=&quot;ch&quot;;&quot;ch&quot;;MID([.$B10];[.CE$5];1)))">
            <text:p/>
          </table:table-cell>
          <table:table-cell table:style-name="ce1" table:formula="of:=IF([.CE10]=&quot;ch&quot;;&quot;&quot;;IF(MID([.$B10];[.CF$5];2)=&quot;ch&quot;;&quot;ch&quot;;MID([.$B10];[.CF$5];1)))">
            <text:p/>
          </table:table-cell>
          <table:table-cell table:style-name="ce1" table:formula="of:=IF([.CF10]=&quot;ch&quot;;&quot;&quot;;IF(MID([.$B10];[.CG$5];2)=&quot;ch&quot;;&quot;ch&quot;;MID([.$B10];[.CG$5];1)))">
            <text:p/>
          </table:table-cell>
          <table:table-cell table:style-name="ce1" table:formula="of:=IF([.CG10]=&quot;ch&quot;;&quot;&quot;;IF(MID([.$B10];[.CH$5];2)=&quot;ch&quot;;&quot;ch&quot;;MID([.$B10];[.CH$5];1)))">
            <text:p/>
          </table:table-cell>
          <table:table-cell table:style-name="ce1" table:formula="of:=IF([.CH10]=&quot;ch&quot;;&quot;&quot;;IF(MID([.$B10];[.CI$5];2)=&quot;ch&quot;;&quot;ch&quot;;MID([.$B10];[.CI$5];1)))">
            <text:p/>
          </table:table-cell>
          <table:table-cell table:style-name="ce1" table:formula="of:=IF([.CI10]=&quot;ch&quot;;&quot;&quot;;IF(MID([.$B10];[.CJ$5];2)=&quot;ch&quot;;&quot;ch&quot;;MID([.$B10];[.CJ$5];1)))">
            <text:p/>
          </table:table-cell>
          <table:table-cell table:style-name="ce1" table:formula="of:=IF([.CJ10]=&quot;ch&quot;;&quot;&quot;;IF(MID([.$B10];[.CK$5];2)=&quot;ch&quot;;&quot;ch&quot;;MID([.$B10];[.CK$5];1)))">
            <text:p/>
          </table:table-cell>
          <table:table-cell table:style-name="ce1" table:formula="of:=IF([.CK10]=&quot;ch&quot;;&quot;&quot;;IF(MID([.$B10];[.CL$5];2)=&quot;ch&quot;;&quot;ch&quot;;MID([.$B10];[.CL$5];1)))">
            <text:p/>
          </table:table-cell>
          <table:table-cell table:style-name="ce1" table:formula="of:=IF([.CL10]=&quot;ch&quot;;&quot;&quot;;IF(MID([.$B10];[.CM$5];2)=&quot;ch&quot;;&quot;ch&quot;;MID([.$B10];[.CM$5];1)))">
            <text:p/>
          </table:table-cell>
          <table:table-cell table:style-name="ce1" table:formula="of:=IF([.CM10]=&quot;ch&quot;;&quot;&quot;;IF(MID([.$B10];[.CN$5];2)=&quot;ch&quot;;&quot;ch&quot;;MID([.$B10];[.CN$5];1)))">
            <text:p/>
          </table:table-cell>
          <table:table-cell table:style-name="ce1" table:formula="of:=IF([.CN10]=&quot;ch&quot;;&quot;&quot;;IF(MID([.$B10];[.CO$5];2)=&quot;ch&quot;;&quot;ch&quot;;MID([.$B10];[.CO$5];1)))">
            <text:p/>
          </table:table-cell>
          <table:table-cell table:style-name="ce1" table:formula="of:=IF([.CO10]=&quot;ch&quot;;&quot;&quot;;IF(MID([.$B10];[.CP$5];2)=&quot;ch&quot;;&quot;ch&quot;;MID([.$B10];[.CP$5];1)))">
            <text:p/>
          </table:table-cell>
          <table:table-cell table:style-name="ce1" table:formula="of:=IF([.CP10]=&quot;ch&quot;;&quot;&quot;;IF(MID([.$B10];[.CQ$5];2)=&quot;ch&quot;;&quot;ch&quot;;MID([.$B10];[.CQ$5];1)))">
            <text:p/>
          </table:table-cell>
          <table:table-cell table:style-name="ce1" table:formula="of:=IF([.CQ10]=&quot;ch&quot;;&quot;&quot;;IF(MID([.$B10];[.CR$5];2)=&quot;ch&quot;;&quot;ch&quot;;MID([.$B10];[.CR$5];1)))">
            <text:p/>
          </table:table-cell>
          <table:table-cell table:style-name="ce1" table:formula="of:=IF([.CR10]=&quot;ch&quot;;&quot;&quot;;IF(MID([.$B10];[.CS$5];2)=&quot;ch&quot;;&quot;ch&quot;;MID([.$B10];[.CS$5];1)))">
            <text:p/>
          </table:table-cell>
          <table:table-cell table:style-name="ce1" table:formula="of:=IF([.CS10]=&quot;ch&quot;;&quot;&quot;;IF(MID([.$B10];[.CT$5];2)=&quot;ch&quot;;&quot;ch&quot;;MID([.$B10];[.CT$5];1)))">
            <text:p/>
          </table:table-cell>
          <table:table-cell table:style-name="ce1" table:formula="of:=IF([.CT10]=&quot;ch&quot;;&quot;&quot;;IF(MID([.$B10];[.CU$5];2)=&quot;ch&quot;;&quot;ch&quot;;MID([.$B10];[.CU$5];1)))">
            <text:p/>
          </table:table-cell>
          <table:table-cell table:style-name="ce1" table:formula="of:=IF([.CU10]=&quot;ch&quot;;&quot;&quot;;IF(MID([.$B10];[.CV$5];2)=&quot;ch&quot;;&quot;ch&quot;;MID([.$B10];[.CV$5];1)))">
            <text:p/>
          </table:table-cell>
          <table:table-cell table:style-name="ce1" table:formula="of:=IF([.CV10]=&quot;ch&quot;;&quot;&quot;;IF(MID([.$B10];[.CW$5];2)=&quot;ch&quot;;&quot;ch&quot;;MID([.$B10];[.CW$5];1)))">
            <text:p/>
          </table:table-cell>
          <table:table-cell table:style-name="ce1" table:formula="of:=IF([.CW10]=&quot;ch&quot;;&quot;&quot;;IF(MID([.$B10];[.CX$5];2)=&quot;ch&quot;;&quot;ch&quot;;MID([.$B10];[.CX$5];1)))">
            <text:p/>
          </table:table-cell>
          <table:table-cell table:style-name="ce1" table:formula="of:=IF([.CX10]=&quot;ch&quot;;&quot;&quot;;IF(MID([.$B10];[.CY$5];2)=&quot;ch&quot;;&quot;ch&quot;;MID([.$B10];[.CY$5];1)))">
            <text:p/>
          </table:table-cell>
          <table:table-cell table:style-name="ce1" table:formula="of:=IF([.CY10]=&quot;ch&quot;;&quot;&quot;;IF(MID([.$B10];[.CZ$5];2)=&quot;ch&quot;;&quot;ch&quot;;MID([.$B10];[.CZ$5];1)))">
            <text:p/>
          </table:table-cell>
          <table:table-cell table:number-columns-repeated="9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/>
          <table:table-cell table:style-name="ce3" office:value-type="string">
            <text:p>Převedený text:</text:p>
          </table:table-cell>
          <table:table-cell table:style-name="ce15"/>
          <table:table-cell table:style-name="ce24"/>
          <table:table-cell table:style-name="ce27" table:number-columns-repeated="100"/>
          <table:table-cell table:style-name="ce32" table:number-columns-repeated="5"/>
          <table:table-cell table:style-name="ce11" table:number-columns-repeated="915"/>
        </table:table-row>
        <table:table-row table:style-name="ro6">
          <table:table-cell table:style-name="ce17"/>
          <table:table-cell table:style-name="ce20" table:formula="of:=OFFSET([.E24];0;[.D6]-1)&amp;&quot;/&quot;" office:value-type="string" office:string-value="---/-.-/---/.-../---//.-.././.../.-//.--./---/.-.././/.-../.-/-.///">
            <text:p>---/-.-/---/.-../---//.-.././.../.-//.--./---/.-.././/.-../.-/-.///</text:p>
          </table:table-cell>
          <table:table-cell table:style-name="ce21"/>
          <table:table-cell table:style-name="ce25"/>
          <table:table-cell table:style-name="ce28" table:formula="of:=IF(ISERROR(VLOOKUP(LOWER([.E6]);[$tabulky.$B$4:.$C$47];2;0));&quot;&quot;;VLOOKUP(LOWER([.E6]);[$tabulky.$B$4:.$C$47];2;0)&amp;&quot;/&quot;)" office:value-type="string" office:string-value="---/">
            <text:p>---/</text:p>
          </table:table-cell>
          <table:table-cell table:style-name="ce28" table:formula="of:=IF(ISERROR(VLOOKUP(LOWER([.F6]);[$tabulky.$B$4:.$C$47];2;0));&quot;&quot;;VLOOKUP(LOWER([.F6]);[$tabulky.$B$4:.$C$47];2;0)&amp;&quot;/&quot;)" office:value-type="string" office:string-value="-.-/">
            <text:p>-.-/</text:p>
          </table:table-cell>
          <table:table-cell table:style-name="ce28" table:formula="of:=IF(ISERROR(VLOOKUP(LOWER([.G6]);[$tabulky.$B$4:.$C$47];2;0));&quot;&quot;;VLOOKUP(LOWER([.G6]);[$tabulky.$B$4:.$C$47];2;0)&amp;&quot;/&quot;)" office:value-type="string" office:string-value="---/">
            <text:p>---/</text:p>
          </table:table-cell>
          <table:table-cell table:style-name="ce28" table:formula="of:=IF(ISERROR(VLOOKUP(LOWER([.H6]);[$tabulky.$B$4:.$C$47];2;0));&quot;&quot;;VLOOKUP(LOWER([.H6]);[$tabulky.$B$4:.$C$47];2;0)&amp;&quot;/&quot;)" office:value-type="string" office:string-value=".-../">
            <text:p>.-../</text:p>
          </table:table-cell>
          <table:table-cell table:style-name="ce28" table:formula="of:=IF(ISERROR(VLOOKUP(LOWER([.I6]);[$tabulky.$B$4:.$C$47];2;0));&quot;&quot;;VLOOKUP(LOWER([.I6]);[$tabulky.$B$4:.$C$47];2;0)&amp;&quot;/&quot;)" office:value-type="string" office:string-value="---/">
            <text:p>---/</text:p>
          </table:table-cell>
          <table:table-cell table:style-name="ce28" table:formula="of:=IF(ISERROR(VLOOKUP(LOWER([.J6]);[$tabulky.$B$4:.$C$47];2;0));&quot;&quot;;VLOOKUP(LOWER([.J6]);[$tabulky.$B$4:.$C$47];2;0)&amp;&quot;/&quot;)" office:value-type="string" office:string-value="/">
            <text:p>/</text:p>
          </table:table-cell>
          <table:table-cell table:style-name="ce28" table:formula="of:=IF(ISERROR(VLOOKUP(LOWER([.K6]);[$tabulky.$B$4:.$C$47];2;0));&quot;&quot;;VLOOKUP(LOWER([.K6]);[$tabulky.$B$4:.$C$47];2;0)&amp;&quot;/&quot;)" office:value-type="string" office:string-value=".-../">
            <text:p>.-../</text:p>
          </table:table-cell>
          <table:table-cell table:style-name="ce28" table:formula="of:=IF(ISERROR(VLOOKUP(LOWER([.L6]);[$tabulky.$B$4:.$C$47];2;0));&quot;&quot;;VLOOKUP(LOWER([.L6]);[$tabulky.$B$4:.$C$47];2;0)&amp;&quot;/&quot;)" office:value-type="string" office:string-value="./">
            <text:p>./</text:p>
          </table:table-cell>
          <table:table-cell table:style-name="ce28" table:formula="of:=IF(ISERROR(VLOOKUP(LOWER([.M6]);[$tabulky.$B$4:.$C$47];2;0));&quot;&quot;;VLOOKUP(LOWER([.M6]);[$tabulky.$B$4:.$C$47];2;0)&amp;&quot;/&quot;)" office:value-type="string" office:string-value=".../">
            <text:p>.../</text:p>
          </table:table-cell>
          <table:table-cell table:style-name="ce28" table:formula="of:=IF(ISERROR(VLOOKUP(LOWER([.N6]);[$tabulky.$B$4:.$C$47];2;0));&quot;&quot;;VLOOKUP(LOWER([.N6]);[$tabulky.$B$4:.$C$47];2;0)&amp;&quot;/&quot;)" office:value-type="string" office:string-value=".-/">
            <text:p>.-/</text:p>
          </table:table-cell>
          <table:table-cell table:style-name="ce28" table:formula="of:=IF(ISERROR(VLOOKUP(LOWER([.O6]);[$tabulky.$B$4:.$C$47];2;0));&quot;&quot;;VLOOKUP(LOWER([.O6]);[$tabulky.$B$4:.$C$47];2;0)&amp;&quot;/&quot;)" office:value-type="string" office:string-value="/">
            <text:p>/</text:p>
          </table:table-cell>
          <table:table-cell table:style-name="ce28" table:formula="of:=IF(ISERROR(VLOOKUP(LOWER([.P6]);[$tabulky.$B$4:.$C$47];2;0));&quot;&quot;;VLOOKUP(LOWER([.P6]);[$tabulky.$B$4:.$C$47];2;0)&amp;&quot;/&quot;)" office:value-type="string" office:string-value=".--./">
            <text:p>.--./</text:p>
          </table:table-cell>
          <table:table-cell table:style-name="ce28" table:formula="of:=IF(ISERROR(VLOOKUP(LOWER([.Q6]);[$tabulky.$B$4:.$C$47];2;0));&quot;&quot;;VLOOKUP(LOWER([.Q6]);[$tabulky.$B$4:.$C$47];2;0)&amp;&quot;/&quot;)" office:value-type="string" office:string-value="---/">
            <text:p>---/</text:p>
          </table:table-cell>
          <table:table-cell table:style-name="ce28" table:formula="of:=IF(ISERROR(VLOOKUP(LOWER([.R6]);[$tabulky.$B$4:.$C$47];2;0));&quot;&quot;;VLOOKUP(LOWER([.R6]);[$tabulky.$B$4:.$C$47];2;0)&amp;&quot;/&quot;)" office:value-type="string" office:string-value=".-../">
            <text:p>.-../</text:p>
          </table:table-cell>
          <table:table-cell table:style-name="ce28" table:formula="of:=IF(ISERROR(VLOOKUP(LOWER([.S6]);[$tabulky.$B$4:.$C$47];2;0));&quot;&quot;;VLOOKUP(LOWER([.S6]);[$tabulky.$B$4:.$C$47];2;0)&amp;&quot;/&quot;)" office:value-type="string" office:string-value="./">
            <text:p>./</text:p>
          </table:table-cell>
          <table:table-cell table:style-name="ce28" table:formula="of:=IF(ISERROR(VLOOKUP(LOWER([.T6]);[$tabulky.$B$4:.$C$47];2;0));&quot;&quot;;VLOOKUP(LOWER([.T6]);[$tabulky.$B$4:.$C$47];2;0)&amp;&quot;/&quot;)" office:value-type="string" office:string-value="/">
            <text:p>/</text:p>
          </table:table-cell>
          <table:table-cell table:style-name="ce28" table:formula="of:=IF(ISERROR(VLOOKUP(LOWER([.U6]);[$tabulky.$B$4:.$C$47];2;0));&quot;&quot;;VLOOKUP(LOWER([.U6]);[$tabulky.$B$4:.$C$47];2;0)&amp;&quot;/&quot;)" office:value-type="string" office:string-value=".-../">
            <text:p>.-../</text:p>
          </table:table-cell>
          <table:table-cell table:style-name="ce28" table:formula="of:=IF(ISERROR(VLOOKUP(LOWER([.V6]);[$tabulky.$B$4:.$C$47];2;0));&quot;&quot;;VLOOKUP(LOWER([.V6]);[$tabulky.$B$4:.$C$47];2;0)&amp;&quot;/&quot;)" office:value-type="string" office:string-value=".-/">
            <text:p>.-/</text:p>
          </table:table-cell>
          <table:table-cell table:style-name="ce28" table:formula="of:=IF(ISERROR(VLOOKUP(LOWER([.W6]);[$tabulky.$B$4:.$C$47];2;0));&quot;&quot;;VLOOKUP(LOWER([.W6]);[$tabulky.$B$4:.$C$47];2;0)&amp;&quot;/&quot;)" office:value-type="string" office:string-value="-./">
            <text:p>-./</text:p>
          </table:table-cell>
          <table:table-cell table:style-name="ce28" table:formula="of:=IF(ISERROR(VLOOKUP(LOWER([.X6]);[$tabulky.$B$4:.$C$47];2;0));&quot;&quot;;VLOOKUP(LOWER([.X6]);[$tabulky.$B$4:.$C$47];2;0)&amp;&quot;/&quot;)">
            <text:p/>
          </table:table-cell>
          <table:table-cell table:style-name="ce28" table:formula="of:=IF(ISERROR(VLOOKUP(LOWER([.Y6]);[$tabulky.$B$4:.$C$47];2;0));&quot;&quot;;VLOOKUP(LOWER([.Y6]);[$tabulky.$B$4:.$C$47];2;0)&amp;&quot;/&quot;)" office:value-type="string" office:string-value="/">
            <text:p>/</text:p>
          </table:table-cell>
          <table:table-cell table:style-name="ce28" table:formula="of:=IF(ISERROR(VLOOKUP(LOWER([.Z6]);[$tabulky.$B$4:.$C$47];2;0));&quot;&quot;;VLOOKUP(LOWER([.Z6]);[$tabulky.$B$4:.$C$47];2;0)&amp;&quot;/&quot;)">
            <text:p/>
          </table:table-cell>
          <table:table-cell table:style-name="ce28" table:formula="of:=IF(ISERROR(VLOOKUP(LOWER([.AA6]);[$tabulky.$B$4:.$C$47];2;0));&quot;&quot;;VLOOKUP(LOWER([.AA6]);[$tabulky.$B$4:.$C$47];2;0)&amp;&quot;/&quot;)">
            <text:p/>
          </table:table-cell>
          <table:table-cell table:style-name="ce28" table:formula="of:=IF(ISERROR(VLOOKUP(LOWER([.AB6]);[$tabulky.$B$4:.$C$47];2;0));&quot;&quot;;VLOOKUP(LOWER([.AB6]);[$tabulky.$B$4:.$C$47];2;0)&amp;&quot;/&quot;)">
            <text:p/>
          </table:table-cell>
          <table:table-cell table:style-name="ce28" table:formula="of:=IF(ISERROR(VLOOKUP(LOWER([.AC6]);[$tabulky.$B$4:.$C$47];2;0));&quot;&quot;;VLOOKUP(LOWER([.AC6]);[$tabulky.$B$4:.$C$47];2;0)&amp;&quot;/&quot;)">
            <text:p/>
          </table:table-cell>
          <table:table-cell table:style-name="ce28" table:formula="of:=IF(ISERROR(VLOOKUP(LOWER([.AD6]);[$tabulky.$B$4:.$C$47];2;0));&quot;&quot;;VLOOKUP(LOWER([.AD6]);[$tabulky.$B$4:.$C$47];2;0)&amp;&quot;/&quot;)">
            <text:p/>
          </table:table-cell>
          <table:table-cell table:style-name="ce28" table:formula="of:=IF(ISERROR(VLOOKUP(LOWER([.AE6]);[$tabulky.$B$4:.$C$47];2;0));&quot;&quot;;VLOOKUP(LOWER([.AE6]);[$tabulky.$B$4:.$C$47];2;0)&amp;&quot;/&quot;)">
            <text:p/>
          </table:table-cell>
          <table:table-cell table:style-name="ce28" table:formula="of:=IF(ISERROR(VLOOKUP(LOWER([.AF6]);[$tabulky.$B$4:.$C$47];2;0));&quot;&quot;;VLOOKUP(LOWER([.AF6]);[$tabulky.$B$4:.$C$47];2;0)&amp;&quot;/&quot;)">
            <text:p/>
          </table:table-cell>
          <table:table-cell table:style-name="ce28" table:formula="of:=IF(ISERROR(VLOOKUP(LOWER([.AG6]);[$tabulky.$B$4:.$C$47];2;0));&quot;&quot;;VLOOKUP(LOWER([.AG6]);[$tabulky.$B$4:.$C$47];2;0)&amp;&quot;/&quot;)">
            <text:p/>
          </table:table-cell>
          <table:table-cell table:style-name="ce28" table:formula="of:=IF(ISERROR(VLOOKUP(LOWER([.AH6]);[$tabulky.$B$4:.$C$47];2;0));&quot;&quot;;VLOOKUP(LOWER([.AH6]);[$tabulky.$B$4:.$C$47];2;0)&amp;&quot;/&quot;)">
            <text:p/>
          </table:table-cell>
          <table:table-cell table:style-name="ce28" table:formula="of:=IF(ISERROR(VLOOKUP(LOWER([.AI6]);[$tabulky.$B$4:.$C$47];2;0));&quot;&quot;;VLOOKUP(LOWER([.AI6]);[$tabulky.$B$4:.$C$47];2;0)&amp;&quot;/&quot;)">
            <text:p/>
          </table:table-cell>
          <table:table-cell table:style-name="ce28" table:formula="of:=IF(ISERROR(VLOOKUP(LOWER([.AJ6]);[$tabulky.$B$4:.$C$47];2;0));&quot;&quot;;VLOOKUP(LOWER([.AJ6]);[$tabulky.$B$4:.$C$47];2;0)&amp;&quot;/&quot;)">
            <text:p/>
          </table:table-cell>
          <table:table-cell table:style-name="ce28" table:formula="of:=IF(ISERROR(VLOOKUP(LOWER([.AK6]);[$tabulky.$B$4:.$C$47];2;0));&quot;&quot;;VLOOKUP(LOWER([.AK6]);[$tabulky.$B$4:.$C$47];2;0)&amp;&quot;/&quot;)">
            <text:p/>
          </table:table-cell>
          <table:table-cell table:style-name="ce28" table:formula="of:=IF(ISERROR(VLOOKUP(LOWER([.AL6]);[$tabulky.$B$4:.$C$47];2;0));&quot;&quot;;VLOOKUP(LOWER([.AL6]);[$tabulky.$B$4:.$C$47];2;0)&amp;&quot;/&quot;)">
            <text:p/>
          </table:table-cell>
          <table:table-cell table:style-name="ce28" table:formula="of:=IF(ISERROR(VLOOKUP(LOWER([.AM6]);[$tabulky.$B$4:.$C$47];2;0));&quot;&quot;;VLOOKUP(LOWER([.AM6]);[$tabulky.$B$4:.$C$47];2;0)&amp;&quot;/&quot;)">
            <text:p/>
          </table:table-cell>
          <table:table-cell table:style-name="ce28" table:formula="of:=IF(ISERROR(VLOOKUP(LOWER([.AN6]);[$tabulky.$B$4:.$C$47];2;0));&quot;&quot;;VLOOKUP(LOWER([.AN6]);[$tabulky.$B$4:.$C$47];2;0)&amp;&quot;/&quot;)">
            <text:p/>
          </table:table-cell>
          <table:table-cell table:style-name="ce28" table:formula="of:=IF(ISERROR(VLOOKUP(LOWER([.AO6]);[$tabulky.$B$4:.$C$47];2;0));&quot;&quot;;VLOOKUP(LOWER([.AO6]);[$tabulky.$B$4:.$C$47];2;0)&amp;&quot;/&quot;)">
            <text:p/>
          </table:table-cell>
          <table:table-cell table:style-name="ce28" table:formula="of:=IF(ISERROR(VLOOKUP(LOWER([.AP6]);[$tabulky.$B$4:.$C$47];2;0));&quot;&quot;;VLOOKUP(LOWER([.AP6]);[$tabulky.$B$4:.$C$47];2;0)&amp;&quot;/&quot;)">
            <text:p/>
          </table:table-cell>
          <table:table-cell table:style-name="ce28" table:formula="of:=IF(ISERROR(VLOOKUP(LOWER([.AQ6]);[$tabulky.$B$4:.$C$47];2;0));&quot;&quot;;VLOOKUP(LOWER([.AQ6]);[$tabulky.$B$4:.$C$47];2;0)&amp;&quot;/&quot;)">
            <text:p/>
          </table:table-cell>
          <table:table-cell table:style-name="ce28" table:formula="of:=IF(ISERROR(VLOOKUP(LOWER([.AR6]);[$tabulky.$B$4:.$C$47];2;0));&quot;&quot;;VLOOKUP(LOWER([.AR6]);[$tabulky.$B$4:.$C$47];2;0)&amp;&quot;/&quot;)">
            <text:p/>
          </table:table-cell>
          <table:table-cell table:style-name="ce28" table:formula="of:=IF(ISERROR(VLOOKUP(LOWER([.AS6]);[$tabulky.$B$4:.$C$47];2;0));&quot;&quot;;VLOOKUP(LOWER([.AS6]);[$tabulky.$B$4:.$C$47];2;0)&amp;&quot;/&quot;)">
            <text:p/>
          </table:table-cell>
          <table:table-cell table:style-name="ce28" table:formula="of:=IF(ISERROR(VLOOKUP(LOWER([.AT6]);[$tabulky.$B$4:.$C$47];2;0));&quot;&quot;;VLOOKUP(LOWER([.AT6]);[$tabulky.$B$4:.$C$47];2;0)&amp;&quot;/&quot;)">
            <text:p/>
          </table:table-cell>
          <table:table-cell table:style-name="ce28" table:formula="of:=IF(ISERROR(VLOOKUP(LOWER([.AU6]);[$tabulky.$B$4:.$C$47];2;0));&quot;&quot;;VLOOKUP(LOWER([.AU6]);[$tabulky.$B$4:.$C$47];2;0)&amp;&quot;/&quot;)">
            <text:p/>
          </table:table-cell>
          <table:table-cell table:style-name="ce28" table:formula="of:=IF(ISERROR(VLOOKUP(LOWER([.AV6]);[$tabulky.$B$4:.$C$47];2;0));&quot;&quot;;VLOOKUP(LOWER([.AV6]);[$tabulky.$B$4:.$C$47];2;0)&amp;&quot;/&quot;)">
            <text:p/>
          </table:table-cell>
          <table:table-cell table:style-name="ce28" table:formula="of:=IF(ISERROR(VLOOKUP(LOWER([.AW6]);[$tabulky.$B$4:.$C$47];2;0));&quot;&quot;;VLOOKUP(LOWER([.AW6]);[$tabulky.$B$4:.$C$47];2;0)&amp;&quot;/&quot;)">
            <text:p/>
          </table:table-cell>
          <table:table-cell table:style-name="ce28" table:formula="of:=IF(ISERROR(VLOOKUP(LOWER([.AX6]);[$tabulky.$B$4:.$C$47];2;0));&quot;&quot;;VLOOKUP(LOWER([.AX6]);[$tabulky.$B$4:.$C$47];2;0)&amp;&quot;/&quot;)">
            <text:p/>
          </table:table-cell>
          <table:table-cell table:style-name="ce28" table:formula="of:=IF(ISERROR(VLOOKUP(LOWER([.AY6]);[$tabulky.$B$4:.$C$47];2;0));&quot;&quot;;VLOOKUP(LOWER([.AY6]);[$tabulky.$B$4:.$C$47];2;0)&amp;&quot;/&quot;)">
            <text:p/>
          </table:table-cell>
          <table:table-cell table:style-name="ce28" table:formula="of:=IF(ISERROR(VLOOKUP(LOWER([.AZ6]);[$tabulky.$B$4:.$C$47];2;0));&quot;&quot;;VLOOKUP(LOWER([.AZ6]);[$tabulky.$B$4:.$C$47];2;0)&amp;&quot;/&quot;)">
            <text:p/>
          </table:table-cell>
          <table:table-cell table:style-name="ce28" table:formula="of:=IF(ISERROR(VLOOKUP(LOWER([.BA6]);[$tabulky.$B$4:.$C$47];2;0));&quot;&quot;;VLOOKUP(LOWER([.BA6]);[$tabulky.$B$4:.$C$47];2;0)&amp;&quot;/&quot;)">
            <text:p/>
          </table:table-cell>
          <table:table-cell table:style-name="ce28" table:formula="of:=IF(ISERROR(VLOOKUP(LOWER([.BB6]);[$tabulky.$B$4:.$C$47];2;0));&quot;&quot;;VLOOKUP(LOWER([.BB6]);[$tabulky.$B$4:.$C$47];2;0)&amp;&quot;/&quot;)">
            <text:p/>
          </table:table-cell>
          <table:table-cell table:style-name="ce28" table:formula="of:=IF(ISERROR(VLOOKUP(LOWER([.BC6]);[$tabulky.$B$4:.$C$47];2;0));&quot;&quot;;VLOOKUP(LOWER([.BC6]);[$tabulky.$B$4:.$C$47];2;0)&amp;&quot;/&quot;)">
            <text:p/>
          </table:table-cell>
          <table:table-cell table:style-name="ce28" table:formula="of:=IF(ISERROR(VLOOKUP(LOWER([.BD6]);[$tabulky.$B$4:.$C$47];2;0));&quot;&quot;;VLOOKUP(LOWER([.BD6]);[$tabulky.$B$4:.$C$47];2;0)&amp;&quot;/&quot;)">
            <text:p/>
          </table:table-cell>
          <table:table-cell table:style-name="ce28" table:formula="of:=IF(ISERROR(VLOOKUP(LOWER([.BE6]);[$tabulky.$B$4:.$C$47];2;0));&quot;&quot;;VLOOKUP(LOWER([.BE6]);[$tabulky.$B$4:.$C$47];2;0)&amp;&quot;/&quot;)">
            <text:p/>
          </table:table-cell>
          <table:table-cell table:style-name="ce28" table:formula="of:=IF(ISERROR(VLOOKUP(LOWER([.BF6]);[$tabulky.$B$4:.$C$47];2;0));&quot;&quot;;VLOOKUP(LOWER([.BF6]);[$tabulky.$B$4:.$C$47];2;0)&amp;&quot;/&quot;)">
            <text:p/>
          </table:table-cell>
          <table:table-cell table:style-name="ce28" table:formula="of:=IF(ISERROR(VLOOKUP(LOWER([.BG6]);[$tabulky.$B$4:.$C$47];2;0));&quot;&quot;;VLOOKUP(LOWER([.BG6]);[$tabulky.$B$4:.$C$47];2;0)&amp;&quot;/&quot;)">
            <text:p/>
          </table:table-cell>
          <table:table-cell table:style-name="ce28" table:formula="of:=IF(ISERROR(VLOOKUP(LOWER([.BH6]);[$tabulky.$B$4:.$C$47];2;0));&quot;&quot;;VLOOKUP(LOWER([.BH6]);[$tabulky.$B$4:.$C$47];2;0)&amp;&quot;/&quot;)">
            <text:p/>
          </table:table-cell>
          <table:table-cell table:style-name="ce28" table:formula="of:=IF(ISERROR(VLOOKUP(LOWER([.BI6]);[$tabulky.$B$4:.$C$47];2;0));&quot;&quot;;VLOOKUP(LOWER([.BI6]);[$tabulky.$B$4:.$C$47];2;0)&amp;&quot;/&quot;)">
            <text:p/>
          </table:table-cell>
          <table:table-cell table:style-name="ce28" table:formula="of:=IF(ISERROR(VLOOKUP(LOWER([.BJ6]);[$tabulky.$B$4:.$C$47];2;0));&quot;&quot;;VLOOKUP(LOWER([.BJ6]);[$tabulky.$B$4:.$C$47];2;0)&amp;&quot;/&quot;)">
            <text:p/>
          </table:table-cell>
          <table:table-cell table:style-name="ce28" table:formula="of:=IF(ISERROR(VLOOKUP(LOWER([.BK6]);[$tabulky.$B$4:.$C$47];2;0));&quot;&quot;;VLOOKUP(LOWER([.BK6]);[$tabulky.$B$4:.$C$47];2;0)&amp;&quot;/&quot;)">
            <text:p/>
          </table:table-cell>
          <table:table-cell table:style-name="ce28" table:formula="of:=IF(ISERROR(VLOOKUP(LOWER([.BL6]);[$tabulky.$B$4:.$C$47];2;0));&quot;&quot;;VLOOKUP(LOWER([.BL6]);[$tabulky.$B$4:.$C$47];2;0)&amp;&quot;/&quot;)">
            <text:p/>
          </table:table-cell>
          <table:table-cell table:style-name="ce28" table:formula="of:=IF(ISERROR(VLOOKUP(LOWER([.BM6]);[$tabulky.$B$4:.$C$47];2;0));&quot;&quot;;VLOOKUP(LOWER([.BM6]);[$tabulky.$B$4:.$C$47];2;0)&amp;&quot;/&quot;)">
            <text:p/>
          </table:table-cell>
          <table:table-cell table:style-name="ce28" table:formula="of:=IF(ISERROR(VLOOKUP(LOWER([.BN6]);[$tabulky.$B$4:.$C$47];2;0));&quot;&quot;;VLOOKUP(LOWER([.BN6]);[$tabulky.$B$4:.$C$47];2;0)&amp;&quot;/&quot;)">
            <text:p/>
          </table:table-cell>
          <table:table-cell table:style-name="ce28" table:formula="of:=IF(ISERROR(VLOOKUP(LOWER([.BO6]);[$tabulky.$B$4:.$C$47];2;0));&quot;&quot;;VLOOKUP(LOWER([.BO6]);[$tabulky.$B$4:.$C$47];2;0)&amp;&quot;/&quot;)">
            <text:p/>
          </table:table-cell>
          <table:table-cell table:style-name="ce28" table:formula="of:=IF(ISERROR(VLOOKUP(LOWER([.BP6]);[$tabulky.$B$4:.$C$47];2;0));&quot;&quot;;VLOOKUP(LOWER([.BP6]);[$tabulky.$B$4:.$C$47];2;0)&amp;&quot;/&quot;)">
            <text:p/>
          </table:table-cell>
          <table:table-cell table:style-name="ce28" table:formula="of:=IF(ISERROR(VLOOKUP(LOWER([.BQ6]);[$tabulky.$B$4:.$C$47];2;0));&quot;&quot;;VLOOKUP(LOWER([.BQ6]);[$tabulky.$B$4:.$C$47];2;0)&amp;&quot;/&quot;)">
            <text:p/>
          </table:table-cell>
          <table:table-cell table:style-name="ce28" table:formula="of:=IF(ISERROR(VLOOKUP(LOWER([.BR6]);[$tabulky.$B$4:.$C$47];2;0));&quot;&quot;;VLOOKUP(LOWER([.BR6]);[$tabulky.$B$4:.$C$47];2;0)&amp;&quot;/&quot;)">
            <text:p/>
          </table:table-cell>
          <table:table-cell table:style-name="ce28" table:formula="of:=IF(ISERROR(VLOOKUP(LOWER([.BS6]);[$tabulky.$B$4:.$C$47];2;0));&quot;&quot;;VLOOKUP(LOWER([.BS6]);[$tabulky.$B$4:.$C$47];2;0)&amp;&quot;/&quot;)">
            <text:p/>
          </table:table-cell>
          <table:table-cell table:style-name="ce28" table:formula="of:=IF(ISERROR(VLOOKUP(LOWER([.BT6]);[$tabulky.$B$4:.$C$47];2;0));&quot;&quot;;VLOOKUP(LOWER([.BT6]);[$tabulky.$B$4:.$C$47];2;0)&amp;&quot;/&quot;)">
            <text:p/>
          </table:table-cell>
          <table:table-cell table:style-name="ce28" table:formula="of:=IF(ISERROR(VLOOKUP(LOWER([.BU6]);[$tabulky.$B$4:.$C$47];2;0));&quot;&quot;;VLOOKUP(LOWER([.BU6]);[$tabulky.$B$4:.$C$47];2;0)&amp;&quot;/&quot;)">
            <text:p/>
          </table:table-cell>
          <table:table-cell table:style-name="ce28" table:formula="of:=IF(ISERROR(VLOOKUP(LOWER([.BV6]);[$tabulky.$B$4:.$C$47];2;0));&quot;&quot;;VLOOKUP(LOWER([.BV6]);[$tabulky.$B$4:.$C$47];2;0)&amp;&quot;/&quot;)">
            <text:p/>
          </table:table-cell>
          <table:table-cell table:style-name="ce28" table:formula="of:=IF(ISERROR(VLOOKUP(LOWER([.BW6]);[$tabulky.$B$4:.$C$47];2;0));&quot;&quot;;VLOOKUP(LOWER([.BW6]);[$tabulky.$B$4:.$C$47];2;0)&amp;&quot;/&quot;)">
            <text:p/>
          </table:table-cell>
          <table:table-cell table:style-name="ce28" table:formula="of:=IF(ISERROR(VLOOKUP(LOWER([.BX6]);[$tabulky.$B$4:.$C$47];2;0));&quot;&quot;;VLOOKUP(LOWER([.BX6]);[$tabulky.$B$4:.$C$47];2;0)&amp;&quot;/&quot;)">
            <text:p/>
          </table:table-cell>
          <table:table-cell table:style-name="ce28" table:formula="of:=IF(ISERROR(VLOOKUP(LOWER([.BY6]);[$tabulky.$B$4:.$C$47];2;0));&quot;&quot;;VLOOKUP(LOWER([.BY6]);[$tabulky.$B$4:.$C$47];2;0)&amp;&quot;/&quot;)">
            <text:p/>
          </table:table-cell>
          <table:table-cell table:style-name="ce28" table:formula="of:=IF(ISERROR(VLOOKUP(LOWER([.BZ6]);[$tabulky.$B$4:.$C$47];2;0));&quot;&quot;;VLOOKUP(LOWER([.BZ6]);[$tabulky.$B$4:.$C$47];2;0)&amp;&quot;/&quot;)">
            <text:p/>
          </table:table-cell>
          <table:table-cell table:style-name="ce28" table:formula="of:=IF(ISERROR(VLOOKUP(LOWER([.CA6]);[$tabulky.$B$4:.$C$47];2;0));&quot;&quot;;VLOOKUP(LOWER([.CA6]);[$tabulky.$B$4:.$C$47];2;0)&amp;&quot;/&quot;)">
            <text:p/>
          </table:table-cell>
          <table:table-cell table:style-name="ce28" table:formula="of:=IF(ISERROR(VLOOKUP(LOWER([.CB6]);[$tabulky.$B$4:.$C$47];2;0));&quot;&quot;;VLOOKUP(LOWER([.CB6]);[$tabulky.$B$4:.$C$47];2;0)&amp;&quot;/&quot;)">
            <text:p/>
          </table:table-cell>
          <table:table-cell table:style-name="ce28" table:formula="of:=IF(ISERROR(VLOOKUP(LOWER([.CC6]);[$tabulky.$B$4:.$C$47];2;0));&quot;&quot;;VLOOKUP(LOWER([.CC6]);[$tabulky.$B$4:.$C$47];2;0)&amp;&quot;/&quot;)">
            <text:p/>
          </table:table-cell>
          <table:table-cell table:style-name="ce28" table:formula="of:=IF(ISERROR(VLOOKUP(LOWER([.CD6]);[$tabulky.$B$4:.$C$47];2;0));&quot;&quot;;VLOOKUP(LOWER([.CD6]);[$tabulky.$B$4:.$C$47];2;0)&amp;&quot;/&quot;)">
            <text:p/>
          </table:table-cell>
          <table:table-cell table:style-name="ce28" table:formula="of:=IF(ISERROR(VLOOKUP(LOWER([.CE6]);[$tabulky.$B$4:.$C$47];2;0));&quot;&quot;;VLOOKUP(LOWER([.CE6]);[$tabulky.$B$4:.$C$47];2;0)&amp;&quot;/&quot;)">
            <text:p/>
          </table:table-cell>
          <table:table-cell table:style-name="ce28" table:formula="of:=IF(ISERROR(VLOOKUP(LOWER([.CF6]);[$tabulky.$B$4:.$C$47];2;0));&quot;&quot;;VLOOKUP(LOWER([.CF6]);[$tabulky.$B$4:.$C$47];2;0)&amp;&quot;/&quot;)">
            <text:p/>
          </table:table-cell>
          <table:table-cell table:style-name="ce28" table:formula="of:=IF(ISERROR(VLOOKUP(LOWER([.CG6]);[$tabulky.$B$4:.$C$47];2;0));&quot;&quot;;VLOOKUP(LOWER([.CG6]);[$tabulky.$B$4:.$C$47];2;0)&amp;&quot;/&quot;)">
            <text:p/>
          </table:table-cell>
          <table:table-cell table:style-name="ce28" table:formula="of:=IF(ISERROR(VLOOKUP(LOWER([.CH6]);[$tabulky.$B$4:.$C$47];2;0));&quot;&quot;;VLOOKUP(LOWER([.CH6]);[$tabulky.$B$4:.$C$47];2;0)&amp;&quot;/&quot;)">
            <text:p/>
          </table:table-cell>
          <table:table-cell table:style-name="ce28" table:formula="of:=IF(ISERROR(VLOOKUP(LOWER([.CI6]);[$tabulky.$B$4:.$C$47];2;0));&quot;&quot;;VLOOKUP(LOWER([.CI6]);[$tabulky.$B$4:.$C$47];2;0)&amp;&quot;/&quot;)">
            <text:p/>
          </table:table-cell>
          <table:table-cell table:style-name="ce28" table:formula="of:=IF(ISERROR(VLOOKUP(LOWER([.CJ6]);[$tabulky.$B$4:.$C$47];2;0));&quot;&quot;;VLOOKUP(LOWER([.CJ6]);[$tabulky.$B$4:.$C$47];2;0)&amp;&quot;/&quot;)">
            <text:p/>
          </table:table-cell>
          <table:table-cell table:style-name="ce28" table:formula="of:=IF(ISERROR(VLOOKUP(LOWER([.CK6]);[$tabulky.$B$4:.$C$47];2;0));&quot;&quot;;VLOOKUP(LOWER([.CK6]);[$tabulky.$B$4:.$C$47];2;0)&amp;&quot;/&quot;)">
            <text:p/>
          </table:table-cell>
          <table:table-cell table:style-name="ce28" table:formula="of:=IF(ISERROR(VLOOKUP(LOWER([.CL6]);[$tabulky.$B$4:.$C$47];2;0));&quot;&quot;;VLOOKUP(LOWER([.CL6]);[$tabulky.$B$4:.$C$47];2;0)&amp;&quot;/&quot;)">
            <text:p/>
          </table:table-cell>
          <table:table-cell table:style-name="ce28" table:formula="of:=IF(ISERROR(VLOOKUP(LOWER([.CM6]);[$tabulky.$B$4:.$C$47];2;0));&quot;&quot;;VLOOKUP(LOWER([.CM6]);[$tabulky.$B$4:.$C$47];2;0)&amp;&quot;/&quot;)">
            <text:p/>
          </table:table-cell>
          <table:table-cell table:style-name="ce28" table:formula="of:=IF(ISERROR(VLOOKUP(LOWER([.CN6]);[$tabulky.$B$4:.$C$47];2;0));&quot;&quot;;VLOOKUP(LOWER([.CN6]);[$tabulky.$B$4:.$C$47];2;0)&amp;&quot;/&quot;)">
            <text:p/>
          </table:table-cell>
          <table:table-cell table:style-name="ce28" table:formula="of:=IF(ISERROR(VLOOKUP(LOWER([.CO6]);[$tabulky.$B$4:.$C$47];2;0));&quot;&quot;;VLOOKUP(LOWER([.CO6]);[$tabulky.$B$4:.$C$47];2;0)&amp;&quot;/&quot;)">
            <text:p/>
          </table:table-cell>
          <table:table-cell table:style-name="ce28" table:formula="of:=IF(ISERROR(VLOOKUP(LOWER([.CP6]);[$tabulky.$B$4:.$C$47];2;0));&quot;&quot;;VLOOKUP(LOWER([.CP6]);[$tabulky.$B$4:.$C$47];2;0)&amp;&quot;/&quot;)">
            <text:p/>
          </table:table-cell>
          <table:table-cell table:style-name="ce28" table:formula="of:=IF(ISERROR(VLOOKUP(LOWER([.CQ6]);[$tabulky.$B$4:.$C$47];2;0));&quot;&quot;;VLOOKUP(LOWER([.CQ6]);[$tabulky.$B$4:.$C$47];2;0)&amp;&quot;/&quot;)">
            <text:p/>
          </table:table-cell>
          <table:table-cell table:style-name="ce28" table:formula="of:=IF(ISERROR(VLOOKUP(LOWER([.CR6]);[$tabulky.$B$4:.$C$47];2;0));&quot;&quot;;VLOOKUP(LOWER([.CR6]);[$tabulky.$B$4:.$C$47];2;0)&amp;&quot;/&quot;)">
            <text:p/>
          </table:table-cell>
          <table:table-cell table:style-name="ce28" table:formula="of:=IF(ISERROR(VLOOKUP(LOWER([.CS6]);[$tabulky.$B$4:.$C$47];2;0));&quot;&quot;;VLOOKUP(LOWER([.CS6]);[$tabulky.$B$4:.$C$47];2;0)&amp;&quot;/&quot;)">
            <text:p/>
          </table:table-cell>
          <table:table-cell table:style-name="ce28" table:formula="of:=IF(ISERROR(VLOOKUP(LOWER([.CT6]);[$tabulky.$B$4:.$C$47];2;0));&quot;&quot;;VLOOKUP(LOWER([.CT6]);[$tabulky.$B$4:.$C$47];2;0)&amp;&quot;/&quot;)">
            <text:p/>
          </table:table-cell>
          <table:table-cell table:style-name="ce28" table:formula="of:=IF(ISERROR(VLOOKUP(LOWER([.CU6]);[$tabulky.$B$4:.$C$47];2;0));&quot;&quot;;VLOOKUP(LOWER([.CU6]);[$tabulky.$B$4:.$C$47];2;0)&amp;&quot;/&quot;)">
            <text:p/>
          </table:table-cell>
          <table:table-cell table:style-name="ce28" table:formula="of:=IF(ISERROR(VLOOKUP(LOWER([.CV6]);[$tabulky.$B$4:.$C$47];2;0));&quot;&quot;;VLOOKUP(LOWER([.CV6]);[$tabulky.$B$4:.$C$47];2;0)&amp;&quot;/&quot;)">
            <text:p/>
          </table:table-cell>
          <table:table-cell table:style-name="ce28" table:formula="of:=IF(ISERROR(VLOOKUP(LOWER([.CW6]);[$tabulky.$B$4:.$C$47];2;0));&quot;&quot;;VLOOKUP(LOWER([.CW6]);[$tabulky.$B$4:.$C$47];2;0)&amp;&quot;/&quot;)">
            <text:p/>
          </table:table-cell>
          <table:table-cell table:style-name="ce28" table:formula="of:=IF(ISERROR(VLOOKUP(LOWER([.CX6]);[$tabulky.$B$4:.$C$47];2;0));&quot;&quot;;VLOOKUP(LOWER([.CX6]);[$tabulky.$B$4:.$C$47];2;0)&amp;&quot;/&quot;)">
            <text:p/>
          </table:table-cell>
          <table:table-cell table:style-name="ce28" table:formula="of:=IF(ISERROR(VLOOKUP(LOWER([.CY6]);[$tabulky.$B$4:.$C$47];2;0));&quot;&quot;;VLOOKUP(LOWER([.CY6]);[$tabulky.$B$4:.$C$47];2;0)&amp;&quot;/&quot;)">
            <text:p/>
          </table:table-cell>
          <table:table-cell table:style-name="ce28" table:formula="of:=IF(ISERROR(VLOOKUP(LOWER([.CZ6]);[$tabulky.$B$4:.$C$47];2;0));&quot;&quot;;VLOOKUP(LOWER([.CZ6]);[$tabulky.$B$4:.$C$47];2;0)&amp;&quot;/&quot;)">
            <text:p/>
          </table:table-cell>
          <table:table-cell table:style-name="ce28" table:number-columns-repeated="4"/>
          <table:table-cell table:style-name="ce33"/>
          <table:table-cell table:style-name="ce17" table:number-columns-repeated="915"/>
        </table:table-row>
        <table:table-row table:style-name="ro6">
          <table:table-cell table:style-name="ce17"/>
          <table:table-cell table:style-name="ce20" table:formula="of:=OFFSET([.E25];0;[.D7]-1)&amp;&quot;/&quot;" office:value-type="string" office:string-value="..../---/.---//.---/./-.././/.---/./-.././/--..//.-.././.../.-//.--./.-/-.///">
            <text:p>..../---/.---//.---/./-.././/.---/./-.././/--..//.-.././.../.-//.--./.-/-.///</text:p>
          </table:table-cell>
          <table:table-cell table:style-name="ce21"/>
          <table:table-cell table:style-name="ce25"/>
          <table:table-cell table:style-name="ce28" table:formula="of:=IF(ISERROR(VLOOKUP(LOWER([.E7]);[$tabulky.$B$4:.$C$47];2;0));&quot;&quot;;VLOOKUP(LOWER([.E7]);[$tabulky.$B$4:.$C$47];2;0)&amp;&quot;/&quot;)" office:value-type="string" office:string-value="..../">
            <text:p>..../</text:p>
          </table:table-cell>
          <table:table-cell table:style-name="ce28" table:formula="of:=IF(ISERROR(VLOOKUP(LOWER([.F7]);[$tabulky.$B$4:.$C$47];2;0));&quot;&quot;;VLOOKUP(LOWER([.F7]);[$tabulky.$B$4:.$C$47];2;0)&amp;&quot;/&quot;)" office:value-type="string" office:string-value="---/">
            <text:p>---/</text:p>
          </table:table-cell>
          <table:table-cell table:style-name="ce28" table:formula="of:=IF(ISERROR(VLOOKUP(LOWER([.G7]);[$tabulky.$B$4:.$C$47];2;0));&quot;&quot;;VLOOKUP(LOWER([.G7]);[$tabulky.$B$4:.$C$47];2;0)&amp;&quot;/&quot;)" office:value-type="string" office:string-value=".---/">
            <text:p>.---/</text:p>
          </table:table-cell>
          <table:table-cell table:style-name="ce28" table:formula="of:=IF(ISERROR(VLOOKUP(LOWER([.H7]);[$tabulky.$B$4:.$C$47];2;0));&quot;&quot;;VLOOKUP(LOWER([.H7]);[$tabulky.$B$4:.$C$47];2;0)&amp;&quot;/&quot;)" office:value-type="string" office:string-value="/">
            <text:p>/</text:p>
          </table:table-cell>
          <table:table-cell table:style-name="ce28" table:formula="of:=IF(ISERROR(VLOOKUP(LOWER([.I7]);[$tabulky.$B$4:.$C$47];2;0));&quot;&quot;;VLOOKUP(LOWER([.I7]);[$tabulky.$B$4:.$C$47];2;0)&amp;&quot;/&quot;)" office:value-type="string" office:string-value=".---/">
            <text:p>.---/</text:p>
          </table:table-cell>
          <table:table-cell table:style-name="ce28" table:formula="of:=IF(ISERROR(VLOOKUP(LOWER([.J7]);[$tabulky.$B$4:.$C$47];2;0));&quot;&quot;;VLOOKUP(LOWER([.J7]);[$tabulky.$B$4:.$C$47];2;0)&amp;&quot;/&quot;)" office:value-type="string" office:string-value="./">
            <text:p>./</text:p>
          </table:table-cell>
          <table:table-cell table:style-name="ce28" table:formula="of:=IF(ISERROR(VLOOKUP(LOWER([.K7]);[$tabulky.$B$4:.$C$47];2;0));&quot;&quot;;VLOOKUP(LOWER([.K7]);[$tabulky.$B$4:.$C$47];2;0)&amp;&quot;/&quot;)" office:value-type="string" office:string-value="-../">
            <text:p>-../</text:p>
          </table:table-cell>
          <table:table-cell table:style-name="ce28" table:formula="of:=IF(ISERROR(VLOOKUP(LOWER([.L7]);[$tabulky.$B$4:.$C$47];2;0));&quot;&quot;;VLOOKUP(LOWER([.L7]);[$tabulky.$B$4:.$C$47];2;0)&amp;&quot;/&quot;)" office:value-type="string" office:string-value="./">
            <text:p>./</text:p>
          </table:table-cell>
          <table:table-cell table:style-name="ce28" table:formula="of:=IF(ISERROR(VLOOKUP(LOWER([.M7]);[$tabulky.$B$4:.$C$47];2;0));&quot;&quot;;VLOOKUP(LOWER([.M7]);[$tabulky.$B$4:.$C$47];2;0)&amp;&quot;/&quot;)" office:value-type="string" office:string-value="/">
            <text:p>/</text:p>
          </table:table-cell>
          <table:table-cell table:style-name="ce28" table:formula="of:=IF(ISERROR(VLOOKUP(LOWER([.N7]);[$tabulky.$B$4:.$C$47];2;0));&quot;&quot;;VLOOKUP(LOWER([.N7]);[$tabulky.$B$4:.$C$47];2;0)&amp;&quot;/&quot;)" office:value-type="string" office:string-value=".---/">
            <text:p>.---/</text:p>
          </table:table-cell>
          <table:table-cell table:style-name="ce28" table:formula="of:=IF(ISERROR(VLOOKUP(LOWER([.O7]);[$tabulky.$B$4:.$C$47];2;0));&quot;&quot;;VLOOKUP(LOWER([.O7]);[$tabulky.$B$4:.$C$47];2;0)&amp;&quot;/&quot;)" office:value-type="string" office:string-value="./">
            <text:p>./</text:p>
          </table:table-cell>
          <table:table-cell table:style-name="ce28" table:formula="of:=IF(ISERROR(VLOOKUP(LOWER([.P7]);[$tabulky.$B$4:.$C$47];2;0));&quot;&quot;;VLOOKUP(LOWER([.P7]);[$tabulky.$B$4:.$C$47];2;0)&amp;&quot;/&quot;)" office:value-type="string" office:string-value="-../">
            <text:p>-../</text:p>
          </table:table-cell>
          <table:table-cell table:style-name="ce28" table:formula="of:=IF(ISERROR(VLOOKUP(LOWER([.Q7]);[$tabulky.$B$4:.$C$47];2;0));&quot;&quot;;VLOOKUP(LOWER([.Q7]);[$tabulky.$B$4:.$C$47];2;0)&amp;&quot;/&quot;)" office:value-type="string" office:string-value="./">
            <text:p>./</text:p>
          </table:table-cell>
          <table:table-cell table:style-name="ce28" table:formula="of:=IF(ISERROR(VLOOKUP(LOWER([.R7]);[$tabulky.$B$4:.$C$47];2;0));&quot;&quot;;VLOOKUP(LOWER([.R7]);[$tabulky.$B$4:.$C$47];2;0)&amp;&quot;/&quot;)" office:value-type="string" office:string-value="/">
            <text:p>/</text:p>
          </table:table-cell>
          <table:table-cell table:style-name="ce28" table:formula="of:=IF(ISERROR(VLOOKUP(LOWER([.S7]);[$tabulky.$B$4:.$C$47];2;0));&quot;&quot;;VLOOKUP(LOWER([.S7]);[$tabulky.$B$4:.$C$47];2;0)&amp;&quot;/&quot;)" office:value-type="string" office:string-value="--../">
            <text:p>--../</text:p>
          </table:table-cell>
          <table:table-cell table:style-name="ce28" table:formula="of:=IF(ISERROR(VLOOKUP(LOWER([.T7]);[$tabulky.$B$4:.$C$47];2;0));&quot;&quot;;VLOOKUP(LOWER([.T7]);[$tabulky.$B$4:.$C$47];2;0)&amp;&quot;/&quot;)" office:value-type="string" office:string-value="/">
            <text:p>/</text:p>
          </table:table-cell>
          <table:table-cell table:style-name="ce28" table:formula="of:=IF(ISERROR(VLOOKUP(LOWER([.U7]);[$tabulky.$B$4:.$C$47];2;0));&quot;&quot;;VLOOKUP(LOWER([.U7]);[$tabulky.$B$4:.$C$47];2;0)&amp;&quot;/&quot;)" office:value-type="string" office:string-value=".-../">
            <text:p>.-../</text:p>
          </table:table-cell>
          <table:table-cell table:style-name="ce28" table:formula="of:=IF(ISERROR(VLOOKUP(LOWER([.V7]);[$tabulky.$B$4:.$C$47];2;0));&quot;&quot;;VLOOKUP(LOWER([.V7]);[$tabulky.$B$4:.$C$47];2;0)&amp;&quot;/&quot;)" office:value-type="string" office:string-value="./">
            <text:p>./</text:p>
          </table:table-cell>
          <table:table-cell table:style-name="ce28" table:formula="of:=IF(ISERROR(VLOOKUP(LOWER([.W7]);[$tabulky.$B$4:.$C$47];2;0));&quot;&quot;;VLOOKUP(LOWER([.W7]);[$tabulky.$B$4:.$C$47];2;0)&amp;&quot;/&quot;)" office:value-type="string" office:string-value=".../">
            <text:p>.../</text:p>
          </table:table-cell>
          <table:table-cell table:style-name="ce28" table:formula="of:=IF(ISERROR(VLOOKUP(LOWER([.X7]);[$tabulky.$B$4:.$C$47];2;0));&quot;&quot;;VLOOKUP(LOWER([.X7]);[$tabulky.$B$4:.$C$47];2;0)&amp;&quot;/&quot;)" office:value-type="string" office:string-value=".-/">
            <text:p>.-/</text:p>
          </table:table-cell>
          <table:table-cell table:style-name="ce28" table:formula="of:=IF(ISERROR(VLOOKUP(LOWER([.Y7]);[$tabulky.$B$4:.$C$47];2;0));&quot;&quot;;VLOOKUP(LOWER([.Y7]);[$tabulky.$B$4:.$C$47];2;0)&amp;&quot;/&quot;)" office:value-type="string" office:string-value="/">
            <text:p>/</text:p>
          </table:table-cell>
          <table:table-cell table:style-name="ce28" table:formula="of:=IF(ISERROR(VLOOKUP(LOWER([.Z7]);[$tabulky.$B$4:.$C$47];2;0));&quot;&quot;;VLOOKUP(LOWER([.Z7]);[$tabulky.$B$4:.$C$47];2;0)&amp;&quot;/&quot;)" office:value-type="string" office:string-value=".--./">
            <text:p>.--./</text:p>
          </table:table-cell>
          <table:table-cell table:style-name="ce28" table:formula="of:=IF(ISERROR(VLOOKUP(LOWER([.AA7]);[$tabulky.$B$4:.$C$47];2;0));&quot;&quot;;VLOOKUP(LOWER([.AA7]);[$tabulky.$B$4:.$C$47];2;0)&amp;&quot;/&quot;)" office:value-type="string" office:string-value=".-/">
            <text:p>.-/</text:p>
          </table:table-cell>
          <table:table-cell table:style-name="ce28" table:formula="of:=IF(ISERROR(VLOOKUP(LOWER([.AB7]);[$tabulky.$B$4:.$C$47];2;0));&quot;&quot;;VLOOKUP(LOWER([.AB7]);[$tabulky.$B$4:.$C$47];2;0)&amp;&quot;/&quot;)" office:value-type="string" office:string-value="-./">
            <text:p>-./</text:p>
          </table:table-cell>
          <table:table-cell table:style-name="ce28" table:formula="of:=IF(ISERROR(VLOOKUP(LOWER([.AC7]);[$tabulky.$B$4:.$C$47];2;0));&quot;&quot;;VLOOKUP(LOWER([.AC7]);[$tabulky.$B$4:.$C$47];2;0)&amp;&quot;/&quot;)" office:value-type="string" office:string-value="/">
            <text:p>/</text:p>
          </table:table-cell>
          <table:table-cell table:style-name="ce28" table:formula="of:=IF(ISERROR(VLOOKUP(LOWER([.AD7]);[$tabulky.$B$4:.$C$47];2;0));&quot;&quot;;VLOOKUP(LOWER([.AD7]);[$tabulky.$B$4:.$C$47];2;0)&amp;&quot;/&quot;)">
            <text:p/>
          </table:table-cell>
          <table:table-cell table:style-name="ce28" table:formula="of:=IF(ISERROR(VLOOKUP(LOWER([.AE7]);[$tabulky.$B$4:.$C$47];2;0));&quot;&quot;;VLOOKUP(LOWER([.AE7]);[$tabulky.$B$4:.$C$47];2;0)&amp;&quot;/&quot;)">
            <text:p/>
          </table:table-cell>
          <table:table-cell table:style-name="ce28" table:formula="of:=IF(ISERROR(VLOOKUP(LOWER([.AF7]);[$tabulky.$B$4:.$C$47];2;0));&quot;&quot;;VLOOKUP(LOWER([.AF7]);[$tabulky.$B$4:.$C$47];2;0)&amp;&quot;/&quot;)">
            <text:p/>
          </table:table-cell>
          <table:table-cell table:style-name="ce28" table:formula="of:=IF(ISERROR(VLOOKUP(LOWER([.AG7]);[$tabulky.$B$4:.$C$47];2;0));&quot;&quot;;VLOOKUP(LOWER([.AG7]);[$tabulky.$B$4:.$C$47];2;0)&amp;&quot;/&quot;)">
            <text:p/>
          </table:table-cell>
          <table:table-cell table:style-name="ce28" table:formula="of:=IF(ISERROR(VLOOKUP(LOWER([.AH7]);[$tabulky.$B$4:.$C$47];2;0));&quot;&quot;;VLOOKUP(LOWER([.AH7]);[$tabulky.$B$4:.$C$47];2;0)&amp;&quot;/&quot;)">
            <text:p/>
          </table:table-cell>
          <table:table-cell table:style-name="ce28" table:formula="of:=IF(ISERROR(VLOOKUP(LOWER([.AI7]);[$tabulky.$B$4:.$C$47];2;0));&quot;&quot;;VLOOKUP(LOWER([.AI7]);[$tabulky.$B$4:.$C$47];2;0)&amp;&quot;/&quot;)">
            <text:p/>
          </table:table-cell>
          <table:table-cell table:style-name="ce28" table:formula="of:=IF(ISERROR(VLOOKUP(LOWER([.AJ7]);[$tabulky.$B$4:.$C$47];2;0));&quot;&quot;;VLOOKUP(LOWER([.AJ7]);[$tabulky.$B$4:.$C$47];2;0)&amp;&quot;/&quot;)">
            <text:p/>
          </table:table-cell>
          <table:table-cell table:style-name="ce28" table:formula="of:=IF(ISERROR(VLOOKUP(LOWER([.AK7]);[$tabulky.$B$4:.$C$47];2;0));&quot;&quot;;VLOOKUP(LOWER([.AK7]);[$tabulky.$B$4:.$C$47];2;0)&amp;&quot;/&quot;)">
            <text:p/>
          </table:table-cell>
          <table:table-cell table:style-name="ce28" table:formula="of:=IF(ISERROR(VLOOKUP(LOWER([.AL7]);[$tabulky.$B$4:.$C$47];2;0));&quot;&quot;;VLOOKUP(LOWER([.AL7]);[$tabulky.$B$4:.$C$47];2;0)&amp;&quot;/&quot;)">
            <text:p/>
          </table:table-cell>
          <table:table-cell table:style-name="ce28" table:formula="of:=IF(ISERROR(VLOOKUP(LOWER([.AM7]);[$tabulky.$B$4:.$C$47];2;0));&quot;&quot;;VLOOKUP(LOWER([.AM7]);[$tabulky.$B$4:.$C$47];2;0)&amp;&quot;/&quot;)">
            <text:p/>
          </table:table-cell>
          <table:table-cell table:style-name="ce28" table:formula="of:=IF(ISERROR(VLOOKUP(LOWER([.AN7]);[$tabulky.$B$4:.$C$47];2;0));&quot;&quot;;VLOOKUP(LOWER([.AN7]);[$tabulky.$B$4:.$C$47];2;0)&amp;&quot;/&quot;)">
            <text:p/>
          </table:table-cell>
          <table:table-cell table:style-name="ce28" table:formula="of:=IF(ISERROR(VLOOKUP(LOWER([.AO7]);[$tabulky.$B$4:.$C$47];2;0));&quot;&quot;;VLOOKUP(LOWER([.AO7]);[$tabulky.$B$4:.$C$47];2;0)&amp;&quot;/&quot;)">
            <text:p/>
          </table:table-cell>
          <table:table-cell table:style-name="ce28" table:formula="of:=IF(ISERROR(VLOOKUP(LOWER([.AP7]);[$tabulky.$B$4:.$C$47];2;0));&quot;&quot;;VLOOKUP(LOWER([.AP7]);[$tabulky.$B$4:.$C$47];2;0)&amp;&quot;/&quot;)">
            <text:p/>
          </table:table-cell>
          <table:table-cell table:style-name="ce28" table:formula="of:=IF(ISERROR(VLOOKUP(LOWER([.AQ7]);[$tabulky.$B$4:.$C$47];2;0));&quot;&quot;;VLOOKUP(LOWER([.AQ7]);[$tabulky.$B$4:.$C$47];2;0)&amp;&quot;/&quot;)">
            <text:p/>
          </table:table-cell>
          <table:table-cell table:style-name="ce28" table:formula="of:=IF(ISERROR(VLOOKUP(LOWER([.AR7]);[$tabulky.$B$4:.$C$47];2;0));&quot;&quot;;VLOOKUP(LOWER([.AR7]);[$tabulky.$B$4:.$C$47];2;0)&amp;&quot;/&quot;)">
            <text:p/>
          </table:table-cell>
          <table:table-cell table:style-name="ce28" table:formula="of:=IF(ISERROR(VLOOKUP(LOWER([.AS7]);[$tabulky.$B$4:.$C$47];2;0));&quot;&quot;;VLOOKUP(LOWER([.AS7]);[$tabulky.$B$4:.$C$47];2;0)&amp;&quot;/&quot;)">
            <text:p/>
          </table:table-cell>
          <table:table-cell table:style-name="ce28" table:formula="of:=IF(ISERROR(VLOOKUP(LOWER([.AT7]);[$tabulky.$B$4:.$C$47];2;0));&quot;&quot;;VLOOKUP(LOWER([.AT7]);[$tabulky.$B$4:.$C$47];2;0)&amp;&quot;/&quot;)">
            <text:p/>
          </table:table-cell>
          <table:table-cell table:style-name="ce28" table:formula="of:=IF(ISERROR(VLOOKUP(LOWER([.AU7]);[$tabulky.$B$4:.$C$47];2;0));&quot;&quot;;VLOOKUP(LOWER([.AU7]);[$tabulky.$B$4:.$C$47];2;0)&amp;&quot;/&quot;)">
            <text:p/>
          </table:table-cell>
          <table:table-cell table:style-name="ce28" table:formula="of:=IF(ISERROR(VLOOKUP(LOWER([.AV7]);[$tabulky.$B$4:.$C$47];2;0));&quot;&quot;;VLOOKUP(LOWER([.AV7]);[$tabulky.$B$4:.$C$47];2;0)&amp;&quot;/&quot;)">
            <text:p/>
          </table:table-cell>
          <table:table-cell table:style-name="ce28" table:formula="of:=IF(ISERROR(VLOOKUP(LOWER([.AW7]);[$tabulky.$B$4:.$C$47];2;0));&quot;&quot;;VLOOKUP(LOWER([.AW7]);[$tabulky.$B$4:.$C$47];2;0)&amp;&quot;/&quot;)">
            <text:p/>
          </table:table-cell>
          <table:table-cell table:style-name="ce28" table:formula="of:=IF(ISERROR(VLOOKUP(LOWER([.AX7]);[$tabulky.$B$4:.$C$47];2;0));&quot;&quot;;VLOOKUP(LOWER([.AX7]);[$tabulky.$B$4:.$C$47];2;0)&amp;&quot;/&quot;)">
            <text:p/>
          </table:table-cell>
          <table:table-cell table:style-name="ce28" table:formula="of:=IF(ISERROR(VLOOKUP(LOWER([.AY7]);[$tabulky.$B$4:.$C$47];2;0));&quot;&quot;;VLOOKUP(LOWER([.AY7]);[$tabulky.$B$4:.$C$47];2;0)&amp;&quot;/&quot;)">
            <text:p/>
          </table:table-cell>
          <table:table-cell table:style-name="ce28" table:formula="of:=IF(ISERROR(VLOOKUP(LOWER([.AZ7]);[$tabulky.$B$4:.$C$47];2;0));&quot;&quot;;VLOOKUP(LOWER([.AZ7]);[$tabulky.$B$4:.$C$47];2;0)&amp;&quot;/&quot;)">
            <text:p/>
          </table:table-cell>
          <table:table-cell table:style-name="ce28" table:formula="of:=IF(ISERROR(VLOOKUP(LOWER([.BA7]);[$tabulky.$B$4:.$C$47];2;0));&quot;&quot;;VLOOKUP(LOWER([.BA7]);[$tabulky.$B$4:.$C$47];2;0)&amp;&quot;/&quot;)">
            <text:p/>
          </table:table-cell>
          <table:table-cell table:style-name="ce28" table:formula="of:=IF(ISERROR(VLOOKUP(LOWER([.BB7]);[$tabulky.$B$4:.$C$47];2;0));&quot;&quot;;VLOOKUP(LOWER([.BB7]);[$tabulky.$B$4:.$C$47];2;0)&amp;&quot;/&quot;)">
            <text:p/>
          </table:table-cell>
          <table:table-cell table:style-name="ce28" table:formula="of:=IF(ISERROR(VLOOKUP(LOWER([.BC7]);[$tabulky.$B$4:.$C$47];2;0));&quot;&quot;;VLOOKUP(LOWER([.BC7]);[$tabulky.$B$4:.$C$47];2;0)&amp;&quot;/&quot;)">
            <text:p/>
          </table:table-cell>
          <table:table-cell table:style-name="ce28" table:formula="of:=IF(ISERROR(VLOOKUP(LOWER([.BD7]);[$tabulky.$B$4:.$C$47];2;0));&quot;&quot;;VLOOKUP(LOWER([.BD7]);[$tabulky.$B$4:.$C$47];2;0)&amp;&quot;/&quot;)">
            <text:p/>
          </table:table-cell>
          <table:table-cell table:style-name="ce28" table:formula="of:=IF(ISERROR(VLOOKUP(LOWER([.BE7]);[$tabulky.$B$4:.$C$47];2;0));&quot;&quot;;VLOOKUP(LOWER([.BE7]);[$tabulky.$B$4:.$C$47];2;0)&amp;&quot;/&quot;)">
            <text:p/>
          </table:table-cell>
          <table:table-cell table:style-name="ce28" table:formula="of:=IF(ISERROR(VLOOKUP(LOWER([.BF7]);[$tabulky.$B$4:.$C$47];2;0));&quot;&quot;;VLOOKUP(LOWER([.BF7]);[$tabulky.$B$4:.$C$47];2;0)&amp;&quot;/&quot;)">
            <text:p/>
          </table:table-cell>
          <table:table-cell table:style-name="ce28" table:formula="of:=IF(ISERROR(VLOOKUP(LOWER([.BG7]);[$tabulky.$B$4:.$C$47];2;0));&quot;&quot;;VLOOKUP(LOWER([.BG7]);[$tabulky.$B$4:.$C$47];2;0)&amp;&quot;/&quot;)">
            <text:p/>
          </table:table-cell>
          <table:table-cell table:style-name="ce28" table:formula="of:=IF(ISERROR(VLOOKUP(LOWER([.BH7]);[$tabulky.$B$4:.$C$47];2;0));&quot;&quot;;VLOOKUP(LOWER([.BH7]);[$tabulky.$B$4:.$C$47];2;0)&amp;&quot;/&quot;)">
            <text:p/>
          </table:table-cell>
          <table:table-cell table:style-name="ce28" table:formula="of:=IF(ISERROR(VLOOKUP(LOWER([.BI7]);[$tabulky.$B$4:.$C$47];2;0));&quot;&quot;;VLOOKUP(LOWER([.BI7]);[$tabulky.$B$4:.$C$47];2;0)&amp;&quot;/&quot;)">
            <text:p/>
          </table:table-cell>
          <table:table-cell table:style-name="ce28" table:formula="of:=IF(ISERROR(VLOOKUP(LOWER([.BJ7]);[$tabulky.$B$4:.$C$47];2;0));&quot;&quot;;VLOOKUP(LOWER([.BJ7]);[$tabulky.$B$4:.$C$47];2;0)&amp;&quot;/&quot;)">
            <text:p/>
          </table:table-cell>
          <table:table-cell table:style-name="ce28" table:formula="of:=IF(ISERROR(VLOOKUP(LOWER([.BK7]);[$tabulky.$B$4:.$C$47];2;0));&quot;&quot;;VLOOKUP(LOWER([.BK7]);[$tabulky.$B$4:.$C$47];2;0)&amp;&quot;/&quot;)">
            <text:p/>
          </table:table-cell>
          <table:table-cell table:style-name="ce28" table:formula="of:=IF(ISERROR(VLOOKUP(LOWER([.BL7]);[$tabulky.$B$4:.$C$47];2;0));&quot;&quot;;VLOOKUP(LOWER([.BL7]);[$tabulky.$B$4:.$C$47];2;0)&amp;&quot;/&quot;)">
            <text:p/>
          </table:table-cell>
          <table:table-cell table:style-name="ce28" table:formula="of:=IF(ISERROR(VLOOKUP(LOWER([.BM7]);[$tabulky.$B$4:.$C$47];2;0));&quot;&quot;;VLOOKUP(LOWER([.BM7]);[$tabulky.$B$4:.$C$47];2;0)&amp;&quot;/&quot;)">
            <text:p/>
          </table:table-cell>
          <table:table-cell table:style-name="ce28" table:formula="of:=IF(ISERROR(VLOOKUP(LOWER([.BN7]);[$tabulky.$B$4:.$C$47];2;0));&quot;&quot;;VLOOKUP(LOWER([.BN7]);[$tabulky.$B$4:.$C$47];2;0)&amp;&quot;/&quot;)">
            <text:p/>
          </table:table-cell>
          <table:table-cell table:style-name="ce28" table:formula="of:=IF(ISERROR(VLOOKUP(LOWER([.BO7]);[$tabulky.$B$4:.$C$47];2;0));&quot;&quot;;VLOOKUP(LOWER([.BO7]);[$tabulky.$B$4:.$C$47];2;0)&amp;&quot;/&quot;)">
            <text:p/>
          </table:table-cell>
          <table:table-cell table:style-name="ce28" table:formula="of:=IF(ISERROR(VLOOKUP(LOWER([.BP7]);[$tabulky.$B$4:.$C$47];2;0));&quot;&quot;;VLOOKUP(LOWER([.BP7]);[$tabulky.$B$4:.$C$47];2;0)&amp;&quot;/&quot;)">
            <text:p/>
          </table:table-cell>
          <table:table-cell table:style-name="ce28" table:formula="of:=IF(ISERROR(VLOOKUP(LOWER([.BQ7]);[$tabulky.$B$4:.$C$47];2;0));&quot;&quot;;VLOOKUP(LOWER([.BQ7]);[$tabulky.$B$4:.$C$47];2;0)&amp;&quot;/&quot;)">
            <text:p/>
          </table:table-cell>
          <table:table-cell table:style-name="ce28" table:formula="of:=IF(ISERROR(VLOOKUP(LOWER([.BR7]);[$tabulky.$B$4:.$C$47];2;0));&quot;&quot;;VLOOKUP(LOWER([.BR7]);[$tabulky.$B$4:.$C$47];2;0)&amp;&quot;/&quot;)">
            <text:p/>
          </table:table-cell>
          <table:table-cell table:style-name="ce28" table:formula="of:=IF(ISERROR(VLOOKUP(LOWER([.BS7]);[$tabulky.$B$4:.$C$47];2;0));&quot;&quot;;VLOOKUP(LOWER([.BS7]);[$tabulky.$B$4:.$C$47];2;0)&amp;&quot;/&quot;)">
            <text:p/>
          </table:table-cell>
          <table:table-cell table:style-name="ce28" table:formula="of:=IF(ISERROR(VLOOKUP(LOWER([.BT7]);[$tabulky.$B$4:.$C$47];2;0));&quot;&quot;;VLOOKUP(LOWER([.BT7]);[$tabulky.$B$4:.$C$47];2;0)&amp;&quot;/&quot;)">
            <text:p/>
          </table:table-cell>
          <table:table-cell table:style-name="ce28" table:formula="of:=IF(ISERROR(VLOOKUP(LOWER([.BU7]);[$tabulky.$B$4:.$C$47];2;0));&quot;&quot;;VLOOKUP(LOWER([.BU7]);[$tabulky.$B$4:.$C$47];2;0)&amp;&quot;/&quot;)">
            <text:p/>
          </table:table-cell>
          <table:table-cell table:style-name="ce28" table:formula="of:=IF(ISERROR(VLOOKUP(LOWER([.BV7]);[$tabulky.$B$4:.$C$47];2;0));&quot;&quot;;VLOOKUP(LOWER([.BV7]);[$tabulky.$B$4:.$C$47];2;0)&amp;&quot;/&quot;)">
            <text:p/>
          </table:table-cell>
          <table:table-cell table:style-name="ce28" table:formula="of:=IF(ISERROR(VLOOKUP(LOWER([.BW7]);[$tabulky.$B$4:.$C$47];2;0));&quot;&quot;;VLOOKUP(LOWER([.BW7]);[$tabulky.$B$4:.$C$47];2;0)&amp;&quot;/&quot;)">
            <text:p/>
          </table:table-cell>
          <table:table-cell table:style-name="ce28" table:formula="of:=IF(ISERROR(VLOOKUP(LOWER([.BX7]);[$tabulky.$B$4:.$C$47];2;0));&quot;&quot;;VLOOKUP(LOWER([.BX7]);[$tabulky.$B$4:.$C$47];2;0)&amp;&quot;/&quot;)">
            <text:p/>
          </table:table-cell>
          <table:table-cell table:style-name="ce28" table:formula="of:=IF(ISERROR(VLOOKUP(LOWER([.BY7]);[$tabulky.$B$4:.$C$47];2;0));&quot;&quot;;VLOOKUP(LOWER([.BY7]);[$tabulky.$B$4:.$C$47];2;0)&amp;&quot;/&quot;)">
            <text:p/>
          </table:table-cell>
          <table:table-cell table:style-name="ce28" table:formula="of:=IF(ISERROR(VLOOKUP(LOWER([.BZ7]);[$tabulky.$B$4:.$C$47];2;0));&quot;&quot;;VLOOKUP(LOWER([.BZ7]);[$tabulky.$B$4:.$C$47];2;0)&amp;&quot;/&quot;)">
            <text:p/>
          </table:table-cell>
          <table:table-cell table:style-name="ce28" table:formula="of:=IF(ISERROR(VLOOKUP(LOWER([.CA7]);[$tabulky.$B$4:.$C$47];2;0));&quot;&quot;;VLOOKUP(LOWER([.CA7]);[$tabulky.$B$4:.$C$47];2;0)&amp;&quot;/&quot;)">
            <text:p/>
          </table:table-cell>
          <table:table-cell table:style-name="ce28" table:formula="of:=IF(ISERROR(VLOOKUP(LOWER([.CB7]);[$tabulky.$B$4:.$C$47];2;0));&quot;&quot;;VLOOKUP(LOWER([.CB7]);[$tabulky.$B$4:.$C$47];2;0)&amp;&quot;/&quot;)">
            <text:p/>
          </table:table-cell>
          <table:table-cell table:style-name="ce28" table:formula="of:=IF(ISERROR(VLOOKUP(LOWER([.CC7]);[$tabulky.$B$4:.$C$47];2;0));&quot;&quot;;VLOOKUP(LOWER([.CC7]);[$tabulky.$B$4:.$C$47];2;0)&amp;&quot;/&quot;)">
            <text:p/>
          </table:table-cell>
          <table:table-cell table:style-name="ce28" table:formula="of:=IF(ISERROR(VLOOKUP(LOWER([.CD7]);[$tabulky.$B$4:.$C$47];2;0));&quot;&quot;;VLOOKUP(LOWER([.CD7]);[$tabulky.$B$4:.$C$47];2;0)&amp;&quot;/&quot;)">
            <text:p/>
          </table:table-cell>
          <table:table-cell table:style-name="ce28" table:formula="of:=IF(ISERROR(VLOOKUP(LOWER([.CE7]);[$tabulky.$B$4:.$C$47];2;0));&quot;&quot;;VLOOKUP(LOWER([.CE7]);[$tabulky.$B$4:.$C$47];2;0)&amp;&quot;/&quot;)">
            <text:p/>
          </table:table-cell>
          <table:table-cell table:style-name="ce28" table:formula="of:=IF(ISERROR(VLOOKUP(LOWER([.CF7]);[$tabulky.$B$4:.$C$47];2;0));&quot;&quot;;VLOOKUP(LOWER([.CF7]);[$tabulky.$B$4:.$C$47];2;0)&amp;&quot;/&quot;)">
            <text:p/>
          </table:table-cell>
          <table:table-cell table:style-name="ce28" table:formula="of:=IF(ISERROR(VLOOKUP(LOWER([.CG7]);[$tabulky.$B$4:.$C$47];2;0));&quot;&quot;;VLOOKUP(LOWER([.CG7]);[$tabulky.$B$4:.$C$47];2;0)&amp;&quot;/&quot;)">
            <text:p/>
          </table:table-cell>
          <table:table-cell table:style-name="ce28" table:formula="of:=IF(ISERROR(VLOOKUP(LOWER([.CH7]);[$tabulky.$B$4:.$C$47];2;0));&quot;&quot;;VLOOKUP(LOWER([.CH7]);[$tabulky.$B$4:.$C$47];2;0)&amp;&quot;/&quot;)">
            <text:p/>
          </table:table-cell>
          <table:table-cell table:style-name="ce28" table:formula="of:=IF(ISERROR(VLOOKUP(LOWER([.CI7]);[$tabulky.$B$4:.$C$47];2;0));&quot;&quot;;VLOOKUP(LOWER([.CI7]);[$tabulky.$B$4:.$C$47];2;0)&amp;&quot;/&quot;)">
            <text:p/>
          </table:table-cell>
          <table:table-cell table:style-name="ce28" table:formula="of:=IF(ISERROR(VLOOKUP(LOWER([.CJ7]);[$tabulky.$B$4:.$C$47];2;0));&quot;&quot;;VLOOKUP(LOWER([.CJ7]);[$tabulky.$B$4:.$C$47];2;0)&amp;&quot;/&quot;)">
            <text:p/>
          </table:table-cell>
          <table:table-cell table:style-name="ce28" table:formula="of:=IF(ISERROR(VLOOKUP(LOWER([.CK7]);[$tabulky.$B$4:.$C$47];2;0));&quot;&quot;;VLOOKUP(LOWER([.CK7]);[$tabulky.$B$4:.$C$47];2;0)&amp;&quot;/&quot;)">
            <text:p/>
          </table:table-cell>
          <table:table-cell table:style-name="ce28" table:formula="of:=IF(ISERROR(VLOOKUP(LOWER([.CL7]);[$tabulky.$B$4:.$C$47];2;0));&quot;&quot;;VLOOKUP(LOWER([.CL7]);[$tabulky.$B$4:.$C$47];2;0)&amp;&quot;/&quot;)">
            <text:p/>
          </table:table-cell>
          <table:table-cell table:style-name="ce28" table:formula="of:=IF(ISERROR(VLOOKUP(LOWER([.CM7]);[$tabulky.$B$4:.$C$47];2;0));&quot;&quot;;VLOOKUP(LOWER([.CM7]);[$tabulky.$B$4:.$C$47];2;0)&amp;&quot;/&quot;)">
            <text:p/>
          </table:table-cell>
          <table:table-cell table:style-name="ce28" table:formula="of:=IF(ISERROR(VLOOKUP(LOWER([.CN7]);[$tabulky.$B$4:.$C$47];2;0));&quot;&quot;;VLOOKUP(LOWER([.CN7]);[$tabulky.$B$4:.$C$47];2;0)&amp;&quot;/&quot;)">
            <text:p/>
          </table:table-cell>
          <table:table-cell table:style-name="ce28" table:formula="of:=IF(ISERROR(VLOOKUP(LOWER([.CO7]);[$tabulky.$B$4:.$C$47];2;0));&quot;&quot;;VLOOKUP(LOWER([.CO7]);[$tabulky.$B$4:.$C$47];2;0)&amp;&quot;/&quot;)">
            <text:p/>
          </table:table-cell>
          <table:table-cell table:style-name="ce28" table:formula="of:=IF(ISERROR(VLOOKUP(LOWER([.CP7]);[$tabulky.$B$4:.$C$47];2;0));&quot;&quot;;VLOOKUP(LOWER([.CP7]);[$tabulky.$B$4:.$C$47];2;0)&amp;&quot;/&quot;)">
            <text:p/>
          </table:table-cell>
          <table:table-cell table:style-name="ce28" table:formula="of:=IF(ISERROR(VLOOKUP(LOWER([.CQ7]);[$tabulky.$B$4:.$C$47];2;0));&quot;&quot;;VLOOKUP(LOWER([.CQ7]);[$tabulky.$B$4:.$C$47];2;0)&amp;&quot;/&quot;)">
            <text:p/>
          </table:table-cell>
          <table:table-cell table:style-name="ce28" table:formula="of:=IF(ISERROR(VLOOKUP(LOWER([.CR7]);[$tabulky.$B$4:.$C$47];2;0));&quot;&quot;;VLOOKUP(LOWER([.CR7]);[$tabulky.$B$4:.$C$47];2;0)&amp;&quot;/&quot;)">
            <text:p/>
          </table:table-cell>
          <table:table-cell table:style-name="ce28" table:formula="of:=IF(ISERROR(VLOOKUP(LOWER([.CS7]);[$tabulky.$B$4:.$C$47];2;0));&quot;&quot;;VLOOKUP(LOWER([.CS7]);[$tabulky.$B$4:.$C$47];2;0)&amp;&quot;/&quot;)">
            <text:p/>
          </table:table-cell>
          <table:table-cell table:style-name="ce28" table:formula="of:=IF(ISERROR(VLOOKUP(LOWER([.CT7]);[$tabulky.$B$4:.$C$47];2;0));&quot;&quot;;VLOOKUP(LOWER([.CT7]);[$tabulky.$B$4:.$C$47];2;0)&amp;&quot;/&quot;)">
            <text:p/>
          </table:table-cell>
          <table:table-cell table:style-name="ce28" table:formula="of:=IF(ISERROR(VLOOKUP(LOWER([.CU7]);[$tabulky.$B$4:.$C$47];2;0));&quot;&quot;;VLOOKUP(LOWER([.CU7]);[$tabulky.$B$4:.$C$47];2;0)&amp;&quot;/&quot;)">
            <text:p/>
          </table:table-cell>
          <table:table-cell table:style-name="ce28" table:formula="of:=IF(ISERROR(VLOOKUP(LOWER([.CV7]);[$tabulky.$B$4:.$C$47];2;0));&quot;&quot;;VLOOKUP(LOWER([.CV7]);[$tabulky.$B$4:.$C$47];2;0)&amp;&quot;/&quot;)">
            <text:p/>
          </table:table-cell>
          <table:table-cell table:style-name="ce28" table:formula="of:=IF(ISERROR(VLOOKUP(LOWER([.CW7]);[$tabulky.$B$4:.$C$47];2;0));&quot;&quot;;VLOOKUP(LOWER([.CW7]);[$tabulky.$B$4:.$C$47];2;0)&amp;&quot;/&quot;)">
            <text:p/>
          </table:table-cell>
          <table:table-cell table:style-name="ce28" table:formula="of:=IF(ISERROR(VLOOKUP(LOWER([.CX7]);[$tabulky.$B$4:.$C$47];2;0));&quot;&quot;;VLOOKUP(LOWER([.CX7]);[$tabulky.$B$4:.$C$47];2;0)&amp;&quot;/&quot;)">
            <text:p/>
          </table:table-cell>
          <table:table-cell table:style-name="ce28" table:formula="of:=IF(ISERROR(VLOOKUP(LOWER([.CY7]);[$tabulky.$B$4:.$C$47];2;0));&quot;&quot;;VLOOKUP(LOWER([.CY7]);[$tabulky.$B$4:.$C$47];2;0)&amp;&quot;/&quot;)">
            <text:p/>
          </table:table-cell>
          <table:table-cell table:style-name="ce28" table:formula="of:=IF(ISERROR(VLOOKUP(LOWER([.CZ7]);[$tabulky.$B$4:.$C$47];2;0));&quot;&quot;;VLOOKUP(LOWER([.CZ7]);[$tabulky.$B$4:.$C$47];2;0)&amp;&quot;/&quot;)">
            <text:p/>
          </table:table-cell>
          <table:table-cell table:style-name="ce28" table:number-columns-repeated="3"/>
          <table:table-cell table:style-name="ce33" table:number-columns-repeated="2"/>
          <table:table-cell table:style-name="ce17" table:number-columns-repeated="915"/>
        </table:table-row>
        <table:table-row table:style-name="ro6">
          <table:table-cell table:style-name="ce17"/>
          <table:table-cell table:style-name="ce20" table:formula="of:=OFFSET([.E26];0;[.D8]-1)&amp;&quot;/&quot;" office:value-type="string" office:string-value="-./.-//...-/.-./.-/-././--//-.../..-/.---/-././--//.---/./-.././/-.-/---/-./..//">
            <text:p>-./.-//...-/.-./.-/-././--//-.../..-/.---/-././--//.---/./-.././/-.-/---/-./..//</text:p>
          </table:table-cell>
          <table:table-cell table:style-name="ce21"/>
          <table:table-cell table:style-name="ce25"/>
          <table:table-cell table:style-name="ce28" table:formula="of:=IF(ISERROR(VLOOKUP(LOWER([.E8]);[$tabulky.$B$4:.$C$47];2;0));&quot;&quot;;VLOOKUP(LOWER([.E8]);[$tabulky.$B$4:.$C$47];2;0)&amp;&quot;/&quot;)" office:value-type="string" office:string-value="-./">
            <text:p>-./</text:p>
          </table:table-cell>
          <table:table-cell table:style-name="ce28" table:formula="of:=IF(ISERROR(VLOOKUP(LOWER([.F8]);[$tabulky.$B$4:.$C$47];2;0));&quot;&quot;;VLOOKUP(LOWER([.F8]);[$tabulky.$B$4:.$C$47];2;0)&amp;&quot;/&quot;)" office:value-type="string" office:string-value=".-/">
            <text:p>.-/</text:p>
          </table:table-cell>
          <table:table-cell table:style-name="ce28" table:formula="of:=IF(ISERROR(VLOOKUP(LOWER([.G8]);[$tabulky.$B$4:.$C$47];2;0));&quot;&quot;;VLOOKUP(LOWER([.G8]);[$tabulky.$B$4:.$C$47];2;0)&amp;&quot;/&quot;)" office:value-type="string" office:string-value="/">
            <text:p>/</text:p>
          </table:table-cell>
          <table:table-cell table:style-name="ce28" table:formula="of:=IF(ISERROR(VLOOKUP(LOWER([.H8]);[$tabulky.$B$4:.$C$47];2;0));&quot;&quot;;VLOOKUP(LOWER([.H8]);[$tabulky.$B$4:.$C$47];2;0)&amp;&quot;/&quot;)" office:value-type="string" office:string-value="...-/">
            <text:p>...-/</text:p>
          </table:table-cell>
          <table:table-cell table:style-name="ce28" table:formula="of:=IF(ISERROR(VLOOKUP(LOWER([.I8]);[$tabulky.$B$4:.$C$47];2;0));&quot;&quot;;VLOOKUP(LOWER([.I8]);[$tabulky.$B$4:.$C$47];2;0)&amp;&quot;/&quot;)" office:value-type="string" office:string-value=".-./">
            <text:p>.-./</text:p>
          </table:table-cell>
          <table:table-cell table:style-name="ce28" table:formula="of:=IF(ISERROR(VLOOKUP(LOWER([.J8]);[$tabulky.$B$4:.$C$47];2;0));&quot;&quot;;VLOOKUP(LOWER([.J8]);[$tabulky.$B$4:.$C$47];2;0)&amp;&quot;/&quot;)" office:value-type="string" office:string-value=".-/">
            <text:p>.-/</text:p>
          </table:table-cell>
          <table:table-cell table:style-name="ce28" table:formula="of:=IF(ISERROR(VLOOKUP(LOWER([.K8]);[$tabulky.$B$4:.$C$47];2;0));&quot;&quot;;VLOOKUP(LOWER([.K8]);[$tabulky.$B$4:.$C$47];2;0)&amp;&quot;/&quot;)" office:value-type="string" office:string-value="-./">
            <text:p>-./</text:p>
          </table:table-cell>
          <table:table-cell table:style-name="ce28" table:formula="of:=IF(ISERROR(VLOOKUP(LOWER([.L8]);[$tabulky.$B$4:.$C$47];2;0));&quot;&quot;;VLOOKUP(LOWER([.L8]);[$tabulky.$B$4:.$C$47];2;0)&amp;&quot;/&quot;)" office:value-type="string" office:string-value="./">
            <text:p>./</text:p>
          </table:table-cell>
          <table:table-cell table:style-name="ce28" table:formula="of:=IF(ISERROR(VLOOKUP(LOWER([.M8]);[$tabulky.$B$4:.$C$47];2;0));&quot;&quot;;VLOOKUP(LOWER([.M8]);[$tabulky.$B$4:.$C$47];2;0)&amp;&quot;/&quot;)" office:value-type="string" office:string-value="--/">
            <text:p>--/</text:p>
          </table:table-cell>
          <table:table-cell table:style-name="ce28" table:formula="of:=IF(ISERROR(VLOOKUP(LOWER([.N8]);[$tabulky.$B$4:.$C$47];2;0));&quot;&quot;;VLOOKUP(LOWER([.N8]);[$tabulky.$B$4:.$C$47];2;0)&amp;&quot;/&quot;)">
            <text:p/>
          </table:table-cell>
          <table:table-cell table:style-name="ce28" table:formula="of:=IF(ISERROR(VLOOKUP(LOWER([.O8]);[$tabulky.$B$4:.$C$47];2;0));&quot;&quot;;VLOOKUP(LOWER([.O8]);[$tabulky.$B$4:.$C$47];2;0)&amp;&quot;/&quot;)" office:value-type="string" office:string-value="/">
            <text:p>/</text:p>
          </table:table-cell>
          <table:table-cell table:style-name="ce28" table:formula="of:=IF(ISERROR(VLOOKUP(LOWER([.P8]);[$tabulky.$B$4:.$C$47];2;0));&quot;&quot;;VLOOKUP(LOWER([.P8]);[$tabulky.$B$4:.$C$47];2;0)&amp;&quot;/&quot;)" office:value-type="string" office:string-value="-.../">
            <text:p>-.../</text:p>
          </table:table-cell>
          <table:table-cell table:style-name="ce28" table:formula="of:=IF(ISERROR(VLOOKUP(LOWER([.Q8]);[$tabulky.$B$4:.$C$47];2;0));&quot;&quot;;VLOOKUP(LOWER([.Q8]);[$tabulky.$B$4:.$C$47];2;0)&amp;&quot;/&quot;)" office:value-type="string" office:string-value="..-/">
            <text:p>..-/</text:p>
          </table:table-cell>
          <table:table-cell table:style-name="ce28" table:formula="of:=IF(ISERROR(VLOOKUP(LOWER([.R8]);[$tabulky.$B$4:.$C$47];2;0));&quot;&quot;;VLOOKUP(LOWER([.R8]);[$tabulky.$B$4:.$C$47];2;0)&amp;&quot;/&quot;)" office:value-type="string" office:string-value=".---/">
            <text:p>.---/</text:p>
          </table:table-cell>
          <table:table-cell table:style-name="ce28" table:formula="of:=IF(ISERROR(VLOOKUP(LOWER([.S8]);[$tabulky.$B$4:.$C$47];2;0));&quot;&quot;;VLOOKUP(LOWER([.S8]);[$tabulky.$B$4:.$C$47];2;0)&amp;&quot;/&quot;)" office:value-type="string" office:string-value="-./">
            <text:p>-./</text:p>
          </table:table-cell>
          <table:table-cell table:style-name="ce28" table:formula="of:=IF(ISERROR(VLOOKUP(LOWER([.T8]);[$tabulky.$B$4:.$C$47];2;0));&quot;&quot;;VLOOKUP(LOWER([.T8]);[$tabulky.$B$4:.$C$47];2;0)&amp;&quot;/&quot;)" office:value-type="string" office:string-value="./">
            <text:p>./</text:p>
          </table:table-cell>
          <table:table-cell table:style-name="ce28" table:formula="of:=IF(ISERROR(VLOOKUP(LOWER([.U8]);[$tabulky.$B$4:.$C$47];2;0));&quot;&quot;;VLOOKUP(LOWER([.U8]);[$tabulky.$B$4:.$C$47];2;0)&amp;&quot;/&quot;)" office:value-type="string" office:string-value="--/">
            <text:p>--/</text:p>
          </table:table-cell>
          <table:table-cell table:style-name="ce28" table:formula="of:=IF(ISERROR(VLOOKUP(LOWER([.V8]);[$tabulky.$B$4:.$C$47];2;0));&quot;&quot;;VLOOKUP(LOWER([.V8]);[$tabulky.$B$4:.$C$47];2;0)&amp;&quot;/&quot;)" office:value-type="string" office:string-value="/">
            <text:p>/</text:p>
          </table:table-cell>
          <table:table-cell table:style-name="ce28" table:formula="of:=IF(ISERROR(VLOOKUP(LOWER([.W8]);[$tabulky.$B$4:.$C$47];2;0));&quot;&quot;;VLOOKUP(LOWER([.W8]);[$tabulky.$B$4:.$C$47];2;0)&amp;&quot;/&quot;)" office:value-type="string" office:string-value=".---/">
            <text:p>.---/</text:p>
          </table:table-cell>
          <table:table-cell table:style-name="ce28" table:formula="of:=IF(ISERROR(VLOOKUP(LOWER([.X8]);[$tabulky.$B$4:.$C$47];2;0));&quot;&quot;;VLOOKUP(LOWER([.X8]);[$tabulky.$B$4:.$C$47];2;0)&amp;&quot;/&quot;)" office:value-type="string" office:string-value="./">
            <text:p>./</text:p>
          </table:table-cell>
          <table:table-cell table:style-name="ce28" table:formula="of:=IF(ISERROR(VLOOKUP(LOWER([.Y8]);[$tabulky.$B$4:.$C$47];2;0));&quot;&quot;;VLOOKUP(LOWER([.Y8]);[$tabulky.$B$4:.$C$47];2;0)&amp;&quot;/&quot;)" office:value-type="string" office:string-value="-../">
            <text:p>-../</text:p>
          </table:table-cell>
          <table:table-cell table:style-name="ce28" table:formula="of:=IF(ISERROR(VLOOKUP(LOWER([.Z8]);[$tabulky.$B$4:.$C$47];2;0));&quot;&quot;;VLOOKUP(LOWER([.Z8]);[$tabulky.$B$4:.$C$47];2;0)&amp;&quot;/&quot;)" office:value-type="string" office:string-value="./">
            <text:p>./</text:p>
          </table:table-cell>
          <table:table-cell table:style-name="ce28" table:formula="of:=IF(ISERROR(VLOOKUP(LOWER([.AA8]);[$tabulky.$B$4:.$C$47];2;0));&quot;&quot;;VLOOKUP(LOWER([.AA8]);[$tabulky.$B$4:.$C$47];2;0)&amp;&quot;/&quot;)" office:value-type="string" office:string-value="/">
            <text:p>/</text:p>
          </table:table-cell>
          <table:table-cell table:style-name="ce28" table:formula="of:=IF(ISERROR(VLOOKUP(LOWER([.AB8]);[$tabulky.$B$4:.$C$47];2;0));&quot;&quot;;VLOOKUP(LOWER([.AB8]);[$tabulky.$B$4:.$C$47];2;0)&amp;&quot;/&quot;)" office:value-type="string" office:string-value="-.-/">
            <text:p>-.-/</text:p>
          </table:table-cell>
          <table:table-cell table:style-name="ce28" table:formula="of:=IF(ISERROR(VLOOKUP(LOWER([.AC8]);[$tabulky.$B$4:.$C$47];2;0));&quot;&quot;;VLOOKUP(LOWER([.AC8]);[$tabulky.$B$4:.$C$47];2;0)&amp;&quot;/&quot;)" office:value-type="string" office:string-value="---/">
            <text:p>---/</text:p>
          </table:table-cell>
          <table:table-cell table:style-name="ce28" table:formula="of:=IF(ISERROR(VLOOKUP(LOWER([.AD8]);[$tabulky.$B$4:.$C$47];2;0));&quot;&quot;;VLOOKUP(LOWER([.AD8]);[$tabulky.$B$4:.$C$47];2;0)&amp;&quot;/&quot;)" office:value-type="string" office:string-value="-./">
            <text:p>-./</text:p>
          </table:table-cell>
          <table:table-cell table:style-name="ce28" table:formula="of:=IF(ISERROR(VLOOKUP(LOWER([.AE8]);[$tabulky.$B$4:.$C$47];2;0));&quot;&quot;;VLOOKUP(LOWER([.AE8]);[$tabulky.$B$4:.$C$47];2;0)&amp;&quot;/&quot;)" office:value-type="string" office:string-value="../">
            <text:p>../</text:p>
          </table:table-cell>
          <table:table-cell table:style-name="ce28" table:formula="of:=IF(ISERROR(VLOOKUP(LOWER([.AF8]);[$tabulky.$B$4:.$C$47];2;0));&quot;&quot;;VLOOKUP(LOWER([.AF8]);[$tabulky.$B$4:.$C$47];2;0)&amp;&quot;/&quot;)">
            <text:p/>
          </table:table-cell>
          <table:table-cell table:style-name="ce28" table:formula="of:=IF(ISERROR(VLOOKUP(LOWER([.AG8]);[$tabulky.$B$4:.$C$47];2;0));&quot;&quot;;VLOOKUP(LOWER([.AG8]);[$tabulky.$B$4:.$C$47];2;0)&amp;&quot;/&quot;)">
            <text:p/>
          </table:table-cell>
          <table:table-cell table:style-name="ce28" table:formula="of:=IF(ISERROR(VLOOKUP(LOWER([.AH8]);[$tabulky.$B$4:.$C$47];2;0));&quot;&quot;;VLOOKUP(LOWER([.AH8]);[$tabulky.$B$4:.$C$47];2;0)&amp;&quot;/&quot;)">
            <text:p/>
          </table:table-cell>
          <table:table-cell table:style-name="ce28" table:formula="of:=IF(ISERROR(VLOOKUP(LOWER([.AI8]);[$tabulky.$B$4:.$C$47];2;0));&quot;&quot;;VLOOKUP(LOWER([.AI8]);[$tabulky.$B$4:.$C$47];2;0)&amp;&quot;/&quot;)">
            <text:p/>
          </table:table-cell>
          <table:table-cell table:style-name="ce28" table:formula="of:=IF(ISERROR(VLOOKUP(LOWER([.AJ8]);[$tabulky.$B$4:.$C$47];2;0));&quot;&quot;;VLOOKUP(LOWER([.AJ8]);[$tabulky.$B$4:.$C$47];2;0)&amp;&quot;/&quot;)">
            <text:p/>
          </table:table-cell>
          <table:table-cell table:style-name="ce28" table:formula="of:=IF(ISERROR(VLOOKUP(LOWER([.AK8]);[$tabulky.$B$4:.$C$47];2;0));&quot;&quot;;VLOOKUP(LOWER([.AK8]);[$tabulky.$B$4:.$C$47];2;0)&amp;&quot;/&quot;)">
            <text:p/>
          </table:table-cell>
          <table:table-cell table:style-name="ce28" table:formula="of:=IF(ISERROR(VLOOKUP(LOWER([.AL8]);[$tabulky.$B$4:.$C$47];2;0));&quot;&quot;;VLOOKUP(LOWER([.AL8]);[$tabulky.$B$4:.$C$47];2;0)&amp;&quot;/&quot;)">
            <text:p/>
          </table:table-cell>
          <table:table-cell table:style-name="ce28" table:formula="of:=IF(ISERROR(VLOOKUP(LOWER([.AM8]);[$tabulky.$B$4:.$C$47];2;0));&quot;&quot;;VLOOKUP(LOWER([.AM8]);[$tabulky.$B$4:.$C$47];2;0)&amp;&quot;/&quot;)">
            <text:p/>
          </table:table-cell>
          <table:table-cell table:style-name="ce28" table:formula="of:=IF(ISERROR(VLOOKUP(LOWER([.AN8]);[$tabulky.$B$4:.$C$47];2;0));&quot;&quot;;VLOOKUP(LOWER([.AN8]);[$tabulky.$B$4:.$C$47];2;0)&amp;&quot;/&quot;)">
            <text:p/>
          </table:table-cell>
          <table:table-cell table:style-name="ce28" table:formula="of:=IF(ISERROR(VLOOKUP(LOWER([.AO8]);[$tabulky.$B$4:.$C$47];2;0));&quot;&quot;;VLOOKUP(LOWER([.AO8]);[$tabulky.$B$4:.$C$47];2;0)&amp;&quot;/&quot;)">
            <text:p/>
          </table:table-cell>
          <table:table-cell table:style-name="ce28" table:formula="of:=IF(ISERROR(VLOOKUP(LOWER([.AP8]);[$tabulky.$B$4:.$C$47];2;0));&quot;&quot;;VLOOKUP(LOWER([.AP8]);[$tabulky.$B$4:.$C$47];2;0)&amp;&quot;/&quot;)">
            <text:p/>
          </table:table-cell>
          <table:table-cell table:style-name="ce28" table:formula="of:=IF(ISERROR(VLOOKUP(LOWER([.AQ8]);[$tabulky.$B$4:.$C$47];2;0));&quot;&quot;;VLOOKUP(LOWER([.AQ8]);[$tabulky.$B$4:.$C$47];2;0)&amp;&quot;/&quot;)">
            <text:p/>
          </table:table-cell>
          <table:table-cell table:style-name="ce28" table:formula="of:=IF(ISERROR(VLOOKUP(LOWER([.AR8]);[$tabulky.$B$4:.$C$47];2;0));&quot;&quot;;VLOOKUP(LOWER([.AR8]);[$tabulky.$B$4:.$C$47];2;0)&amp;&quot;/&quot;)">
            <text:p/>
          </table:table-cell>
          <table:table-cell table:style-name="ce28" table:formula="of:=IF(ISERROR(VLOOKUP(LOWER([.AS8]);[$tabulky.$B$4:.$C$47];2;0));&quot;&quot;;VLOOKUP(LOWER([.AS8]);[$tabulky.$B$4:.$C$47];2;0)&amp;&quot;/&quot;)">
            <text:p/>
          </table:table-cell>
          <table:table-cell table:style-name="ce28" table:formula="of:=IF(ISERROR(VLOOKUP(LOWER([.AT8]);[$tabulky.$B$4:.$C$47];2;0));&quot;&quot;;VLOOKUP(LOWER([.AT8]);[$tabulky.$B$4:.$C$47];2;0)&amp;&quot;/&quot;)">
            <text:p/>
          </table:table-cell>
          <table:table-cell table:style-name="ce28" table:formula="of:=IF(ISERROR(VLOOKUP(LOWER([.AU8]);[$tabulky.$B$4:.$C$47];2;0));&quot;&quot;;VLOOKUP(LOWER([.AU8]);[$tabulky.$B$4:.$C$47];2;0)&amp;&quot;/&quot;)">
            <text:p/>
          </table:table-cell>
          <table:table-cell table:style-name="ce28" table:formula="of:=IF(ISERROR(VLOOKUP(LOWER([.AV8]);[$tabulky.$B$4:.$C$47];2;0));&quot;&quot;;VLOOKUP(LOWER([.AV8]);[$tabulky.$B$4:.$C$47];2;0)&amp;&quot;/&quot;)">
            <text:p/>
          </table:table-cell>
          <table:table-cell table:style-name="ce28" table:formula="of:=IF(ISERROR(VLOOKUP(LOWER([.AW8]);[$tabulky.$B$4:.$C$47];2;0));&quot;&quot;;VLOOKUP(LOWER([.AW8]);[$tabulky.$B$4:.$C$47];2;0)&amp;&quot;/&quot;)">
            <text:p/>
          </table:table-cell>
          <table:table-cell table:style-name="ce28" table:formula="of:=IF(ISERROR(VLOOKUP(LOWER([.AX8]);[$tabulky.$B$4:.$C$47];2;0));&quot;&quot;;VLOOKUP(LOWER([.AX8]);[$tabulky.$B$4:.$C$47];2;0)&amp;&quot;/&quot;)">
            <text:p/>
          </table:table-cell>
          <table:table-cell table:style-name="ce28" table:formula="of:=IF(ISERROR(VLOOKUP(LOWER([.AY8]);[$tabulky.$B$4:.$C$47];2;0));&quot;&quot;;VLOOKUP(LOWER([.AY8]);[$tabulky.$B$4:.$C$47];2;0)&amp;&quot;/&quot;)">
            <text:p/>
          </table:table-cell>
          <table:table-cell table:style-name="ce28" table:formula="of:=IF(ISERROR(VLOOKUP(LOWER([.AZ8]);[$tabulky.$B$4:.$C$47];2;0));&quot;&quot;;VLOOKUP(LOWER([.AZ8]);[$tabulky.$B$4:.$C$47];2;0)&amp;&quot;/&quot;)">
            <text:p/>
          </table:table-cell>
          <table:table-cell table:style-name="ce28" table:formula="of:=IF(ISERROR(VLOOKUP(LOWER([.BA8]);[$tabulky.$B$4:.$C$47];2;0));&quot;&quot;;VLOOKUP(LOWER([.BA8]);[$tabulky.$B$4:.$C$47];2;0)&amp;&quot;/&quot;)">
            <text:p/>
          </table:table-cell>
          <table:table-cell table:style-name="ce28" table:formula="of:=IF(ISERROR(VLOOKUP(LOWER([.BB8]);[$tabulky.$B$4:.$C$47];2;0));&quot;&quot;;VLOOKUP(LOWER([.BB8]);[$tabulky.$B$4:.$C$47];2;0)&amp;&quot;/&quot;)">
            <text:p/>
          </table:table-cell>
          <table:table-cell table:style-name="ce28" table:formula="of:=IF(ISERROR(VLOOKUP(LOWER([.BC8]);[$tabulky.$B$4:.$C$47];2;0));&quot;&quot;;VLOOKUP(LOWER([.BC8]);[$tabulky.$B$4:.$C$47];2;0)&amp;&quot;/&quot;)">
            <text:p/>
          </table:table-cell>
          <table:table-cell table:style-name="ce28" table:formula="of:=IF(ISERROR(VLOOKUP(LOWER([.BD8]);[$tabulky.$B$4:.$C$47];2;0));&quot;&quot;;VLOOKUP(LOWER([.BD8]);[$tabulky.$B$4:.$C$47];2;0)&amp;&quot;/&quot;)">
            <text:p/>
          </table:table-cell>
          <table:table-cell table:style-name="ce28" table:formula="of:=IF(ISERROR(VLOOKUP(LOWER([.BE8]);[$tabulky.$B$4:.$C$47];2;0));&quot;&quot;;VLOOKUP(LOWER([.BE8]);[$tabulky.$B$4:.$C$47];2;0)&amp;&quot;/&quot;)">
            <text:p/>
          </table:table-cell>
          <table:table-cell table:style-name="ce28" table:formula="of:=IF(ISERROR(VLOOKUP(LOWER([.BF8]);[$tabulky.$B$4:.$C$47];2;0));&quot;&quot;;VLOOKUP(LOWER([.BF8]);[$tabulky.$B$4:.$C$47];2;0)&amp;&quot;/&quot;)">
            <text:p/>
          </table:table-cell>
          <table:table-cell table:style-name="ce28" table:formula="of:=IF(ISERROR(VLOOKUP(LOWER([.BG8]);[$tabulky.$B$4:.$C$47];2;0));&quot;&quot;;VLOOKUP(LOWER([.BG8]);[$tabulky.$B$4:.$C$47];2;0)&amp;&quot;/&quot;)">
            <text:p/>
          </table:table-cell>
          <table:table-cell table:style-name="ce28" table:formula="of:=IF(ISERROR(VLOOKUP(LOWER([.BH8]);[$tabulky.$B$4:.$C$47];2;0));&quot;&quot;;VLOOKUP(LOWER([.BH8]);[$tabulky.$B$4:.$C$47];2;0)&amp;&quot;/&quot;)">
            <text:p/>
          </table:table-cell>
          <table:table-cell table:style-name="ce28" table:formula="of:=IF(ISERROR(VLOOKUP(LOWER([.BI8]);[$tabulky.$B$4:.$C$47];2;0));&quot;&quot;;VLOOKUP(LOWER([.BI8]);[$tabulky.$B$4:.$C$47];2;0)&amp;&quot;/&quot;)">
            <text:p/>
          </table:table-cell>
          <table:table-cell table:style-name="ce28" table:formula="of:=IF(ISERROR(VLOOKUP(LOWER([.BJ8]);[$tabulky.$B$4:.$C$47];2;0));&quot;&quot;;VLOOKUP(LOWER([.BJ8]);[$tabulky.$B$4:.$C$47];2;0)&amp;&quot;/&quot;)">
            <text:p/>
          </table:table-cell>
          <table:table-cell table:style-name="ce28" table:formula="of:=IF(ISERROR(VLOOKUP(LOWER([.BK8]);[$tabulky.$B$4:.$C$47];2;0));&quot;&quot;;VLOOKUP(LOWER([.BK8]);[$tabulky.$B$4:.$C$47];2;0)&amp;&quot;/&quot;)">
            <text:p/>
          </table:table-cell>
          <table:table-cell table:style-name="ce28" table:formula="of:=IF(ISERROR(VLOOKUP(LOWER([.BL8]);[$tabulky.$B$4:.$C$47];2;0));&quot;&quot;;VLOOKUP(LOWER([.BL8]);[$tabulky.$B$4:.$C$47];2;0)&amp;&quot;/&quot;)">
            <text:p/>
          </table:table-cell>
          <table:table-cell table:style-name="ce28" table:formula="of:=IF(ISERROR(VLOOKUP(LOWER([.BM8]);[$tabulky.$B$4:.$C$47];2;0));&quot;&quot;;VLOOKUP(LOWER([.BM8]);[$tabulky.$B$4:.$C$47];2;0)&amp;&quot;/&quot;)">
            <text:p/>
          </table:table-cell>
          <table:table-cell table:style-name="ce28" table:formula="of:=IF(ISERROR(VLOOKUP(LOWER([.BN8]);[$tabulky.$B$4:.$C$47];2;0));&quot;&quot;;VLOOKUP(LOWER([.BN8]);[$tabulky.$B$4:.$C$47];2;0)&amp;&quot;/&quot;)">
            <text:p/>
          </table:table-cell>
          <table:table-cell table:style-name="ce28" table:formula="of:=IF(ISERROR(VLOOKUP(LOWER([.BO8]);[$tabulky.$B$4:.$C$47];2;0));&quot;&quot;;VLOOKUP(LOWER([.BO8]);[$tabulky.$B$4:.$C$47];2;0)&amp;&quot;/&quot;)">
            <text:p/>
          </table:table-cell>
          <table:table-cell table:style-name="ce28" table:formula="of:=IF(ISERROR(VLOOKUP(LOWER([.BP8]);[$tabulky.$B$4:.$C$47];2;0));&quot;&quot;;VLOOKUP(LOWER([.BP8]);[$tabulky.$B$4:.$C$47];2;0)&amp;&quot;/&quot;)">
            <text:p/>
          </table:table-cell>
          <table:table-cell table:style-name="ce28" table:formula="of:=IF(ISERROR(VLOOKUP(LOWER([.BQ8]);[$tabulky.$B$4:.$C$47];2;0));&quot;&quot;;VLOOKUP(LOWER([.BQ8]);[$tabulky.$B$4:.$C$47];2;0)&amp;&quot;/&quot;)">
            <text:p/>
          </table:table-cell>
          <table:table-cell table:style-name="ce28" table:formula="of:=IF(ISERROR(VLOOKUP(LOWER([.BR8]);[$tabulky.$B$4:.$C$47];2;0));&quot;&quot;;VLOOKUP(LOWER([.BR8]);[$tabulky.$B$4:.$C$47];2;0)&amp;&quot;/&quot;)">
            <text:p/>
          </table:table-cell>
          <table:table-cell table:style-name="ce28" table:formula="of:=IF(ISERROR(VLOOKUP(LOWER([.BS8]);[$tabulky.$B$4:.$C$47];2;0));&quot;&quot;;VLOOKUP(LOWER([.BS8]);[$tabulky.$B$4:.$C$47];2;0)&amp;&quot;/&quot;)">
            <text:p/>
          </table:table-cell>
          <table:table-cell table:style-name="ce28" table:formula="of:=IF(ISERROR(VLOOKUP(LOWER([.BT8]);[$tabulky.$B$4:.$C$47];2;0));&quot;&quot;;VLOOKUP(LOWER([.BT8]);[$tabulky.$B$4:.$C$47];2;0)&amp;&quot;/&quot;)">
            <text:p/>
          </table:table-cell>
          <table:table-cell table:style-name="ce28" table:formula="of:=IF(ISERROR(VLOOKUP(LOWER([.BU8]);[$tabulky.$B$4:.$C$47];2;0));&quot;&quot;;VLOOKUP(LOWER([.BU8]);[$tabulky.$B$4:.$C$47];2;0)&amp;&quot;/&quot;)">
            <text:p/>
          </table:table-cell>
          <table:table-cell table:style-name="ce28" table:formula="of:=IF(ISERROR(VLOOKUP(LOWER([.BV8]);[$tabulky.$B$4:.$C$47];2;0));&quot;&quot;;VLOOKUP(LOWER([.BV8]);[$tabulky.$B$4:.$C$47];2;0)&amp;&quot;/&quot;)">
            <text:p/>
          </table:table-cell>
          <table:table-cell table:style-name="ce28" table:formula="of:=IF(ISERROR(VLOOKUP(LOWER([.BW8]);[$tabulky.$B$4:.$C$47];2;0));&quot;&quot;;VLOOKUP(LOWER([.BW8]);[$tabulky.$B$4:.$C$47];2;0)&amp;&quot;/&quot;)">
            <text:p/>
          </table:table-cell>
          <table:table-cell table:style-name="ce28" table:formula="of:=IF(ISERROR(VLOOKUP(LOWER([.BX8]);[$tabulky.$B$4:.$C$47];2;0));&quot;&quot;;VLOOKUP(LOWER([.BX8]);[$tabulky.$B$4:.$C$47];2;0)&amp;&quot;/&quot;)">
            <text:p/>
          </table:table-cell>
          <table:table-cell table:style-name="ce28" table:formula="of:=IF(ISERROR(VLOOKUP(LOWER([.BY8]);[$tabulky.$B$4:.$C$47];2;0));&quot;&quot;;VLOOKUP(LOWER([.BY8]);[$tabulky.$B$4:.$C$47];2;0)&amp;&quot;/&quot;)">
            <text:p/>
          </table:table-cell>
          <table:table-cell table:style-name="ce28" table:formula="of:=IF(ISERROR(VLOOKUP(LOWER([.BZ8]);[$tabulky.$B$4:.$C$47];2;0));&quot;&quot;;VLOOKUP(LOWER([.BZ8]);[$tabulky.$B$4:.$C$47];2;0)&amp;&quot;/&quot;)">
            <text:p/>
          </table:table-cell>
          <table:table-cell table:style-name="ce28" table:formula="of:=IF(ISERROR(VLOOKUP(LOWER([.CA8]);[$tabulky.$B$4:.$C$47];2;0));&quot;&quot;;VLOOKUP(LOWER([.CA8]);[$tabulky.$B$4:.$C$47];2;0)&amp;&quot;/&quot;)">
            <text:p/>
          </table:table-cell>
          <table:table-cell table:style-name="ce28" table:formula="of:=IF(ISERROR(VLOOKUP(LOWER([.CB8]);[$tabulky.$B$4:.$C$47];2;0));&quot;&quot;;VLOOKUP(LOWER([.CB8]);[$tabulky.$B$4:.$C$47];2;0)&amp;&quot;/&quot;)">
            <text:p/>
          </table:table-cell>
          <table:table-cell table:style-name="ce28" table:formula="of:=IF(ISERROR(VLOOKUP(LOWER([.CC8]);[$tabulky.$B$4:.$C$47];2;0));&quot;&quot;;VLOOKUP(LOWER([.CC8]);[$tabulky.$B$4:.$C$47];2;0)&amp;&quot;/&quot;)">
            <text:p/>
          </table:table-cell>
          <table:table-cell table:style-name="ce28" table:formula="of:=IF(ISERROR(VLOOKUP(LOWER([.CD8]);[$tabulky.$B$4:.$C$47];2;0));&quot;&quot;;VLOOKUP(LOWER([.CD8]);[$tabulky.$B$4:.$C$47];2;0)&amp;&quot;/&quot;)">
            <text:p/>
          </table:table-cell>
          <table:table-cell table:style-name="ce28" table:formula="of:=IF(ISERROR(VLOOKUP(LOWER([.CE8]);[$tabulky.$B$4:.$C$47];2;0));&quot;&quot;;VLOOKUP(LOWER([.CE8]);[$tabulky.$B$4:.$C$47];2;0)&amp;&quot;/&quot;)">
            <text:p/>
          </table:table-cell>
          <table:table-cell table:style-name="ce28" table:formula="of:=IF(ISERROR(VLOOKUP(LOWER([.CF8]);[$tabulky.$B$4:.$C$47];2;0));&quot;&quot;;VLOOKUP(LOWER([.CF8]);[$tabulky.$B$4:.$C$47];2;0)&amp;&quot;/&quot;)">
            <text:p/>
          </table:table-cell>
          <table:table-cell table:style-name="ce28" table:formula="of:=IF(ISERROR(VLOOKUP(LOWER([.CG8]);[$tabulky.$B$4:.$C$47];2;0));&quot;&quot;;VLOOKUP(LOWER([.CG8]);[$tabulky.$B$4:.$C$47];2;0)&amp;&quot;/&quot;)">
            <text:p/>
          </table:table-cell>
          <table:table-cell table:style-name="ce28" table:formula="of:=IF(ISERROR(VLOOKUP(LOWER([.CH8]);[$tabulky.$B$4:.$C$47];2;0));&quot;&quot;;VLOOKUP(LOWER([.CH8]);[$tabulky.$B$4:.$C$47];2;0)&amp;&quot;/&quot;)">
            <text:p/>
          </table:table-cell>
          <table:table-cell table:style-name="ce28" table:formula="of:=IF(ISERROR(VLOOKUP(LOWER([.CI8]);[$tabulky.$B$4:.$C$47];2;0));&quot;&quot;;VLOOKUP(LOWER([.CI8]);[$tabulky.$B$4:.$C$47];2;0)&amp;&quot;/&quot;)">
            <text:p/>
          </table:table-cell>
          <table:table-cell table:style-name="ce28" table:formula="of:=IF(ISERROR(VLOOKUP(LOWER([.CJ8]);[$tabulky.$B$4:.$C$47];2;0));&quot;&quot;;VLOOKUP(LOWER([.CJ8]);[$tabulky.$B$4:.$C$47];2;0)&amp;&quot;/&quot;)">
            <text:p/>
          </table:table-cell>
          <table:table-cell table:style-name="ce28" table:formula="of:=IF(ISERROR(VLOOKUP(LOWER([.CK8]);[$tabulky.$B$4:.$C$47];2;0));&quot;&quot;;VLOOKUP(LOWER([.CK8]);[$tabulky.$B$4:.$C$47];2;0)&amp;&quot;/&quot;)">
            <text:p/>
          </table:table-cell>
          <table:table-cell table:style-name="ce28" table:formula="of:=IF(ISERROR(VLOOKUP(LOWER([.CL8]);[$tabulky.$B$4:.$C$47];2;0));&quot;&quot;;VLOOKUP(LOWER([.CL8]);[$tabulky.$B$4:.$C$47];2;0)&amp;&quot;/&quot;)">
            <text:p/>
          </table:table-cell>
          <table:table-cell table:style-name="ce28" table:formula="of:=IF(ISERROR(VLOOKUP(LOWER([.CM8]);[$tabulky.$B$4:.$C$47];2;0));&quot;&quot;;VLOOKUP(LOWER([.CM8]);[$tabulky.$B$4:.$C$47];2;0)&amp;&quot;/&quot;)">
            <text:p/>
          </table:table-cell>
          <table:table-cell table:style-name="ce28" table:formula="of:=IF(ISERROR(VLOOKUP(LOWER([.CN8]);[$tabulky.$B$4:.$C$47];2;0));&quot;&quot;;VLOOKUP(LOWER([.CN8]);[$tabulky.$B$4:.$C$47];2;0)&amp;&quot;/&quot;)">
            <text:p/>
          </table:table-cell>
          <table:table-cell table:style-name="ce28" table:formula="of:=IF(ISERROR(VLOOKUP(LOWER([.CO8]);[$tabulky.$B$4:.$C$47];2;0));&quot;&quot;;VLOOKUP(LOWER([.CO8]);[$tabulky.$B$4:.$C$47];2;0)&amp;&quot;/&quot;)">
            <text:p/>
          </table:table-cell>
          <table:table-cell table:style-name="ce28" table:formula="of:=IF(ISERROR(VLOOKUP(LOWER([.CP8]);[$tabulky.$B$4:.$C$47];2;0));&quot;&quot;;VLOOKUP(LOWER([.CP8]);[$tabulky.$B$4:.$C$47];2;0)&amp;&quot;/&quot;)">
            <text:p/>
          </table:table-cell>
          <table:table-cell table:style-name="ce28" table:formula="of:=IF(ISERROR(VLOOKUP(LOWER([.CQ8]);[$tabulky.$B$4:.$C$47];2;0));&quot;&quot;;VLOOKUP(LOWER([.CQ8]);[$tabulky.$B$4:.$C$47];2;0)&amp;&quot;/&quot;)">
            <text:p/>
          </table:table-cell>
          <table:table-cell table:style-name="ce28" table:formula="of:=IF(ISERROR(VLOOKUP(LOWER([.CR8]);[$tabulky.$B$4:.$C$47];2;0));&quot;&quot;;VLOOKUP(LOWER([.CR8]);[$tabulky.$B$4:.$C$47];2;0)&amp;&quot;/&quot;)">
            <text:p/>
          </table:table-cell>
          <table:table-cell table:style-name="ce28" table:formula="of:=IF(ISERROR(VLOOKUP(LOWER([.CS8]);[$tabulky.$B$4:.$C$47];2;0));&quot;&quot;;VLOOKUP(LOWER([.CS8]);[$tabulky.$B$4:.$C$47];2;0)&amp;&quot;/&quot;)">
            <text:p/>
          </table:table-cell>
          <table:table-cell table:style-name="ce28" table:formula="of:=IF(ISERROR(VLOOKUP(LOWER([.CT8]);[$tabulky.$B$4:.$C$47];2;0));&quot;&quot;;VLOOKUP(LOWER([.CT8]);[$tabulky.$B$4:.$C$47];2;0)&amp;&quot;/&quot;)">
            <text:p/>
          </table:table-cell>
          <table:table-cell table:style-name="ce28" table:formula="of:=IF(ISERROR(VLOOKUP(LOWER([.CU8]);[$tabulky.$B$4:.$C$47];2;0));&quot;&quot;;VLOOKUP(LOWER([.CU8]);[$tabulky.$B$4:.$C$47];2;0)&amp;&quot;/&quot;)">
            <text:p/>
          </table:table-cell>
          <table:table-cell table:style-name="ce28" table:formula="of:=IF(ISERROR(VLOOKUP(LOWER([.CV8]);[$tabulky.$B$4:.$C$47];2;0));&quot;&quot;;VLOOKUP(LOWER([.CV8]);[$tabulky.$B$4:.$C$47];2;0)&amp;&quot;/&quot;)">
            <text:p/>
          </table:table-cell>
          <table:table-cell table:style-name="ce28" table:formula="of:=IF(ISERROR(VLOOKUP(LOWER([.CW8]);[$tabulky.$B$4:.$C$47];2;0));&quot;&quot;;VLOOKUP(LOWER([.CW8]);[$tabulky.$B$4:.$C$47];2;0)&amp;&quot;/&quot;)">
            <text:p/>
          </table:table-cell>
          <table:table-cell table:style-name="ce28" table:formula="of:=IF(ISERROR(VLOOKUP(LOWER([.CX8]);[$tabulky.$B$4:.$C$47];2;0));&quot;&quot;;VLOOKUP(LOWER([.CX8]);[$tabulky.$B$4:.$C$47];2;0)&amp;&quot;/&quot;)">
            <text:p/>
          </table:table-cell>
          <table:table-cell table:style-name="ce28" table:formula="of:=IF(ISERROR(VLOOKUP(LOWER([.CY8]);[$tabulky.$B$4:.$C$47];2;0));&quot;&quot;;VLOOKUP(LOWER([.CY8]);[$tabulky.$B$4:.$C$47];2;0)&amp;&quot;/&quot;)">
            <text:p/>
          </table:table-cell>
          <table:table-cell table:style-name="ce28" table:formula="of:=IF(ISERROR(VLOOKUP(LOWER([.CZ8]);[$tabulky.$B$4:.$C$47];2;0));&quot;&quot;;VLOOKUP(LOWER([.CZ8]);[$tabulky.$B$4:.$C$47];2;0)&amp;&quot;/&quot;)">
            <text:p/>
          </table:table-cell>
          <table:table-cell table:style-name="ce33" table:number-columns-repeated="5"/>
          <table:table-cell table:style-name="ce17" table:number-columns-repeated="915"/>
        </table:table-row>
        <table:table-row table:style-name="ro6">
          <table:table-cell table:style-name="ce17"/>
          <table:table-cell table:style-name="ce20" table:formula="of:=OFFSET([.E27];0;[.D9]-1)&amp;&quot;/&quot;" office:value-type="string" office:string-value="...-/./..././.-.././/.--./---/-../-.-/---/...-/../-.-./-.-/-.--//--../...-/---/-./..//">
            <text:p>...-/./..././.-.././/.--./---/-../-.-/---/...-/../-.-./-.-/-.--//--../...-/---/-./..//</text:p>
          </table:table-cell>
          <table:table-cell table:style-name="ce21"/>
          <table:table-cell table:style-name="ce25"/>
          <table:table-cell table:style-name="ce28" table:formula="of:=IF(ISERROR(VLOOKUP(LOWER([.E9]);[$tabulky.$B$4:.$C$47];2;0));&quot;&quot;;VLOOKUP(LOWER([.E9]);[$tabulky.$B$4:.$C$47];2;0)&amp;&quot;/&quot;)" office:value-type="string" office:string-value="...-/">
            <text:p>...-/</text:p>
          </table:table-cell>
          <table:table-cell table:style-name="ce28" table:formula="of:=IF(ISERROR(VLOOKUP(LOWER([.F9]);[$tabulky.$B$4:.$C$47];2;0));&quot;&quot;;VLOOKUP(LOWER([.F9]);[$tabulky.$B$4:.$C$47];2;0)&amp;&quot;/&quot;)" office:value-type="string" office:string-value="./">
            <text:p>./</text:p>
          </table:table-cell>
          <table:table-cell table:style-name="ce28" table:formula="of:=IF(ISERROR(VLOOKUP(LOWER([.G9]);[$tabulky.$B$4:.$C$47];2;0));&quot;&quot;;VLOOKUP(LOWER([.G9]);[$tabulky.$B$4:.$C$47];2;0)&amp;&quot;/&quot;)" office:value-type="string" office:string-value=".../">
            <text:p>.../</text:p>
          </table:table-cell>
          <table:table-cell table:style-name="ce28" table:formula="of:=IF(ISERROR(VLOOKUP(LOWER([.H9]);[$tabulky.$B$4:.$C$47];2;0));&quot;&quot;;VLOOKUP(LOWER([.H9]);[$tabulky.$B$4:.$C$47];2;0)&amp;&quot;/&quot;)" office:value-type="string" office:string-value="./">
            <text:p>./</text:p>
          </table:table-cell>
          <table:table-cell table:style-name="ce28" table:formula="of:=IF(ISERROR(VLOOKUP(LOWER([.I9]);[$tabulky.$B$4:.$C$47];2;0));&quot;&quot;;VLOOKUP(LOWER([.I9]);[$tabulky.$B$4:.$C$47];2;0)&amp;&quot;/&quot;)" office:value-type="string" office:string-value=".-../">
            <text:p>.-../</text:p>
          </table:table-cell>
          <table:table-cell table:style-name="ce28" table:formula="of:=IF(ISERROR(VLOOKUP(LOWER([.J9]);[$tabulky.$B$4:.$C$47];2;0));&quot;&quot;;VLOOKUP(LOWER([.J9]);[$tabulky.$B$4:.$C$47];2;0)&amp;&quot;/&quot;)" office:value-type="string" office:string-value="./">
            <text:p>./</text:p>
          </table:table-cell>
          <table:table-cell table:style-name="ce28" table:formula="of:=IF(ISERROR(VLOOKUP(LOWER([.K9]);[$tabulky.$B$4:.$C$47];2;0));&quot;&quot;;VLOOKUP(LOWER([.K9]);[$tabulky.$B$4:.$C$47];2;0)&amp;&quot;/&quot;)" office:value-type="string" office:string-value="/">
            <text:p>/</text:p>
          </table:table-cell>
          <table:table-cell table:style-name="ce28" table:formula="of:=IF(ISERROR(VLOOKUP(LOWER([.L9]);[$tabulky.$B$4:.$C$47];2;0));&quot;&quot;;VLOOKUP(LOWER([.L9]);[$tabulky.$B$4:.$C$47];2;0)&amp;&quot;/&quot;)" office:value-type="string" office:string-value=".--./">
            <text:p>.--./</text:p>
          </table:table-cell>
          <table:table-cell table:style-name="ce28" table:formula="of:=IF(ISERROR(VLOOKUP(LOWER([.M9]);[$tabulky.$B$4:.$C$47];2;0));&quot;&quot;;VLOOKUP(LOWER([.M9]);[$tabulky.$B$4:.$C$47];2;0)&amp;&quot;/&quot;)" office:value-type="string" office:string-value="---/">
            <text:p>---/</text:p>
          </table:table-cell>
          <table:table-cell table:style-name="ce28" table:formula="of:=IF(ISERROR(VLOOKUP(LOWER([.N9]);[$tabulky.$B$4:.$C$47];2;0));&quot;&quot;;VLOOKUP(LOWER([.N9]);[$tabulky.$B$4:.$C$47];2;0)&amp;&quot;/&quot;)" office:value-type="string" office:string-value="-../">
            <text:p>-../</text:p>
          </table:table-cell>
          <table:table-cell table:style-name="ce28" table:formula="of:=IF(ISERROR(VLOOKUP(LOWER([.O9]);[$tabulky.$B$4:.$C$47];2;0));&quot;&quot;;VLOOKUP(LOWER([.O9]);[$tabulky.$B$4:.$C$47];2;0)&amp;&quot;/&quot;)" office:value-type="string" office:string-value="-.-/">
            <text:p>-.-/</text:p>
          </table:table-cell>
          <table:table-cell table:style-name="ce28" table:formula="of:=IF(ISERROR(VLOOKUP(LOWER([.P9]);[$tabulky.$B$4:.$C$47];2;0));&quot;&quot;;VLOOKUP(LOWER([.P9]);[$tabulky.$B$4:.$C$47];2;0)&amp;&quot;/&quot;)" office:value-type="string" office:string-value="---/">
            <text:p>---/</text:p>
          </table:table-cell>
          <table:table-cell table:style-name="ce28" table:formula="of:=IF(ISERROR(VLOOKUP(LOWER([.Q9]);[$tabulky.$B$4:.$C$47];2;0));&quot;&quot;;VLOOKUP(LOWER([.Q9]);[$tabulky.$B$4:.$C$47];2;0)&amp;&quot;/&quot;)" office:value-type="string" office:string-value="...-/">
            <text:p>...-/</text:p>
          </table:table-cell>
          <table:table-cell table:style-name="ce28" table:formula="of:=IF(ISERROR(VLOOKUP(LOWER([.R9]);[$tabulky.$B$4:.$C$47];2;0));&quot;&quot;;VLOOKUP(LOWER([.R9]);[$tabulky.$B$4:.$C$47];2;0)&amp;&quot;/&quot;)" office:value-type="string" office:string-value="../">
            <text:p>../</text:p>
          </table:table-cell>
          <table:table-cell table:style-name="ce28" table:formula="of:=IF(ISERROR(VLOOKUP(LOWER([.S9]);[$tabulky.$B$4:.$C$47];2;0));&quot;&quot;;VLOOKUP(LOWER([.S9]);[$tabulky.$B$4:.$C$47];2;0)&amp;&quot;/&quot;)" office:value-type="string" office:string-value="-.-./">
            <text:p>-.-./</text:p>
          </table:table-cell>
          <table:table-cell table:style-name="ce28" table:formula="of:=IF(ISERROR(VLOOKUP(LOWER([.T9]);[$tabulky.$B$4:.$C$47];2;0));&quot;&quot;;VLOOKUP(LOWER([.T9]);[$tabulky.$B$4:.$C$47];2;0)&amp;&quot;/&quot;)" office:value-type="string" office:string-value="-.-/">
            <text:p>-.-/</text:p>
          </table:table-cell>
          <table:table-cell table:style-name="ce28" table:formula="of:=IF(ISERROR(VLOOKUP(LOWER([.U9]);[$tabulky.$B$4:.$C$47];2;0));&quot;&quot;;VLOOKUP(LOWER([.U9]);[$tabulky.$B$4:.$C$47];2;0)&amp;&quot;/&quot;)" office:value-type="string" office:string-value="-.--/">
            <text:p>-.--/</text:p>
          </table:table-cell>
          <table:table-cell table:style-name="ce28" table:formula="of:=IF(ISERROR(VLOOKUP(LOWER([.V9]);[$tabulky.$B$4:.$C$47];2;0));&quot;&quot;;VLOOKUP(LOWER([.V9]);[$tabulky.$B$4:.$C$47];2;0)&amp;&quot;/&quot;)" office:value-type="string" office:string-value="/">
            <text:p>/</text:p>
          </table:table-cell>
          <table:table-cell table:style-name="ce28" table:formula="of:=IF(ISERROR(VLOOKUP(LOWER([.W9]);[$tabulky.$B$4:.$C$47];2;0));&quot;&quot;;VLOOKUP(LOWER([.W9]);[$tabulky.$B$4:.$C$47];2;0)&amp;&quot;/&quot;)" office:value-type="string" office:string-value="--../">
            <text:p>--../</text:p>
          </table:table-cell>
          <table:table-cell table:style-name="ce28" table:formula="of:=IF(ISERROR(VLOOKUP(LOWER([.X9]);[$tabulky.$B$4:.$C$47];2;0));&quot;&quot;;VLOOKUP(LOWER([.X9]);[$tabulky.$B$4:.$C$47];2;0)&amp;&quot;/&quot;)" office:value-type="string" office:string-value="...-/">
            <text:p>...-/</text:p>
          </table:table-cell>
          <table:table-cell table:style-name="ce28" table:formula="of:=IF(ISERROR(VLOOKUP(LOWER([.Y9]);[$tabulky.$B$4:.$C$47];2;0));&quot;&quot;;VLOOKUP(LOWER([.Y9]);[$tabulky.$B$4:.$C$47];2;0)&amp;&quot;/&quot;)" office:value-type="string" office:string-value="---/">
            <text:p>---/</text:p>
          </table:table-cell>
          <table:table-cell table:style-name="ce28" table:formula="of:=IF(ISERROR(VLOOKUP(LOWER([.Z9]);[$tabulky.$B$4:.$C$47];2;0));&quot;&quot;;VLOOKUP(LOWER([.Z9]);[$tabulky.$B$4:.$C$47];2;0)&amp;&quot;/&quot;)" office:value-type="string" office:string-value="-./">
            <text:p>-./</text:p>
          </table:table-cell>
          <table:table-cell table:style-name="ce28" table:formula="of:=IF(ISERROR(VLOOKUP(LOWER([.AA9]);[$tabulky.$B$4:.$C$47];2;0));&quot;&quot;;VLOOKUP(LOWER([.AA9]);[$tabulky.$B$4:.$C$47];2;0)&amp;&quot;/&quot;)" office:value-type="string" office:string-value="../">
            <text:p>../</text:p>
          </table:table-cell>
          <table:table-cell table:style-name="ce28" table:formula="of:=IF(ISERROR(VLOOKUP(LOWER([.AB9]);[$tabulky.$B$4:.$C$47];2;0));&quot;&quot;;VLOOKUP(LOWER([.AB9]);[$tabulky.$B$4:.$C$47];2;0)&amp;&quot;/&quot;)">
            <text:p/>
          </table:table-cell>
          <table:table-cell table:style-name="ce28" table:formula="of:=IF(ISERROR(VLOOKUP(LOWER([.AC9]);[$tabulky.$B$4:.$C$47];2;0));&quot;&quot;;VLOOKUP(LOWER([.AC9]);[$tabulky.$B$4:.$C$47];2;0)&amp;&quot;/&quot;)">
            <text:p/>
          </table:table-cell>
          <table:table-cell table:style-name="ce28" table:formula="of:=IF(ISERROR(VLOOKUP(LOWER([.AD9]);[$tabulky.$B$4:.$C$47];2;0));&quot;&quot;;VLOOKUP(LOWER([.AD9]);[$tabulky.$B$4:.$C$47];2;0)&amp;&quot;/&quot;)">
            <text:p/>
          </table:table-cell>
          <table:table-cell table:style-name="ce28" table:formula="of:=IF(ISERROR(VLOOKUP(LOWER([.AE9]);[$tabulky.$B$4:.$C$47];2;0));&quot;&quot;;VLOOKUP(LOWER([.AE9]);[$tabulky.$B$4:.$C$47];2;0)&amp;&quot;/&quot;)">
            <text:p/>
          </table:table-cell>
          <table:table-cell table:style-name="ce28" table:formula="of:=IF(ISERROR(VLOOKUP(LOWER([.AF9]);[$tabulky.$B$4:.$C$47];2;0));&quot;&quot;;VLOOKUP(LOWER([.AF9]);[$tabulky.$B$4:.$C$47];2;0)&amp;&quot;/&quot;)">
            <text:p/>
          </table:table-cell>
          <table:table-cell table:style-name="ce28" table:formula="of:=IF(ISERROR(VLOOKUP(LOWER([.AG9]);[$tabulky.$B$4:.$C$47];2;0));&quot;&quot;;VLOOKUP(LOWER([.AG9]);[$tabulky.$B$4:.$C$47];2;0)&amp;&quot;/&quot;)">
            <text:p/>
          </table:table-cell>
          <table:table-cell table:style-name="ce28" table:formula="of:=IF(ISERROR(VLOOKUP(LOWER([.AH9]);[$tabulky.$B$4:.$C$47];2;0));&quot;&quot;;VLOOKUP(LOWER([.AH9]);[$tabulky.$B$4:.$C$47];2;0)&amp;&quot;/&quot;)">
            <text:p/>
          </table:table-cell>
          <table:table-cell table:style-name="ce28" table:formula="of:=IF(ISERROR(VLOOKUP(LOWER([.AI9]);[$tabulky.$B$4:.$C$47];2;0));&quot;&quot;;VLOOKUP(LOWER([.AI9]);[$tabulky.$B$4:.$C$47];2;0)&amp;&quot;/&quot;)">
            <text:p/>
          </table:table-cell>
          <table:table-cell table:style-name="ce28" table:formula="of:=IF(ISERROR(VLOOKUP(LOWER([.AJ9]);[$tabulky.$B$4:.$C$47];2;0));&quot;&quot;;VLOOKUP(LOWER([.AJ9]);[$tabulky.$B$4:.$C$47];2;0)&amp;&quot;/&quot;)">
            <text:p/>
          </table:table-cell>
          <table:table-cell table:style-name="ce28" table:formula="of:=IF(ISERROR(VLOOKUP(LOWER([.AK9]);[$tabulky.$B$4:.$C$47];2;0));&quot;&quot;;VLOOKUP(LOWER([.AK9]);[$tabulky.$B$4:.$C$47];2;0)&amp;&quot;/&quot;)">
            <text:p/>
          </table:table-cell>
          <table:table-cell table:style-name="ce28" table:formula="of:=IF(ISERROR(VLOOKUP(LOWER([.AL9]);[$tabulky.$B$4:.$C$47];2;0));&quot;&quot;;VLOOKUP(LOWER([.AL9]);[$tabulky.$B$4:.$C$47];2;0)&amp;&quot;/&quot;)">
            <text:p/>
          </table:table-cell>
          <table:table-cell table:style-name="ce28" table:formula="of:=IF(ISERROR(VLOOKUP(LOWER([.AM9]);[$tabulky.$B$4:.$C$47];2;0));&quot;&quot;;VLOOKUP(LOWER([.AM9]);[$tabulky.$B$4:.$C$47];2;0)&amp;&quot;/&quot;)">
            <text:p/>
          </table:table-cell>
          <table:table-cell table:style-name="ce28" table:formula="of:=IF(ISERROR(VLOOKUP(LOWER([.AN9]);[$tabulky.$B$4:.$C$47];2;0));&quot;&quot;;VLOOKUP(LOWER([.AN9]);[$tabulky.$B$4:.$C$47];2;0)&amp;&quot;/&quot;)">
            <text:p/>
          </table:table-cell>
          <table:table-cell table:style-name="ce28" table:formula="of:=IF(ISERROR(VLOOKUP(LOWER([.AO9]);[$tabulky.$B$4:.$C$47];2;0));&quot;&quot;;VLOOKUP(LOWER([.AO9]);[$tabulky.$B$4:.$C$47];2;0)&amp;&quot;/&quot;)">
            <text:p/>
          </table:table-cell>
          <table:table-cell table:style-name="ce28" table:formula="of:=IF(ISERROR(VLOOKUP(LOWER([.AP9]);[$tabulky.$B$4:.$C$47];2;0));&quot;&quot;;VLOOKUP(LOWER([.AP9]);[$tabulky.$B$4:.$C$47];2;0)&amp;&quot;/&quot;)">
            <text:p/>
          </table:table-cell>
          <table:table-cell table:style-name="ce28" table:formula="of:=IF(ISERROR(VLOOKUP(LOWER([.AQ9]);[$tabulky.$B$4:.$C$47];2;0));&quot;&quot;;VLOOKUP(LOWER([.AQ9]);[$tabulky.$B$4:.$C$47];2;0)&amp;&quot;/&quot;)">
            <text:p/>
          </table:table-cell>
          <table:table-cell table:style-name="ce28" table:formula="of:=IF(ISERROR(VLOOKUP(LOWER([.AR9]);[$tabulky.$B$4:.$C$47];2;0));&quot;&quot;;VLOOKUP(LOWER([.AR9]);[$tabulky.$B$4:.$C$47];2;0)&amp;&quot;/&quot;)">
            <text:p/>
          </table:table-cell>
          <table:table-cell table:style-name="ce28" table:formula="of:=IF(ISERROR(VLOOKUP(LOWER([.AS9]);[$tabulky.$B$4:.$C$47];2;0));&quot;&quot;;VLOOKUP(LOWER([.AS9]);[$tabulky.$B$4:.$C$47];2;0)&amp;&quot;/&quot;)">
            <text:p/>
          </table:table-cell>
          <table:table-cell table:style-name="ce28" table:formula="of:=IF(ISERROR(VLOOKUP(LOWER([.AT9]);[$tabulky.$B$4:.$C$47];2;0));&quot;&quot;;VLOOKUP(LOWER([.AT9]);[$tabulky.$B$4:.$C$47];2;0)&amp;&quot;/&quot;)">
            <text:p/>
          </table:table-cell>
          <table:table-cell table:style-name="ce28" table:formula="of:=IF(ISERROR(VLOOKUP(LOWER([.AU9]);[$tabulky.$B$4:.$C$47];2;0));&quot;&quot;;VLOOKUP(LOWER([.AU9]);[$tabulky.$B$4:.$C$47];2;0)&amp;&quot;/&quot;)">
            <text:p/>
          </table:table-cell>
          <table:table-cell table:style-name="ce28" table:formula="of:=IF(ISERROR(VLOOKUP(LOWER([.AV9]);[$tabulky.$B$4:.$C$47];2;0));&quot;&quot;;VLOOKUP(LOWER([.AV9]);[$tabulky.$B$4:.$C$47];2;0)&amp;&quot;/&quot;)">
            <text:p/>
          </table:table-cell>
          <table:table-cell table:style-name="ce28" table:formula="of:=IF(ISERROR(VLOOKUP(LOWER([.AW9]);[$tabulky.$B$4:.$C$47];2;0));&quot;&quot;;VLOOKUP(LOWER([.AW9]);[$tabulky.$B$4:.$C$47];2;0)&amp;&quot;/&quot;)">
            <text:p/>
          </table:table-cell>
          <table:table-cell table:style-name="ce28" table:formula="of:=IF(ISERROR(VLOOKUP(LOWER([.AX9]);[$tabulky.$B$4:.$C$47];2;0));&quot;&quot;;VLOOKUP(LOWER([.AX9]);[$tabulky.$B$4:.$C$47];2;0)&amp;&quot;/&quot;)">
            <text:p/>
          </table:table-cell>
          <table:table-cell table:style-name="ce28" table:formula="of:=IF(ISERROR(VLOOKUP(LOWER([.AY9]);[$tabulky.$B$4:.$C$47];2;0));&quot;&quot;;VLOOKUP(LOWER([.AY9]);[$tabulky.$B$4:.$C$47];2;0)&amp;&quot;/&quot;)">
            <text:p/>
          </table:table-cell>
          <table:table-cell table:style-name="ce28" table:formula="of:=IF(ISERROR(VLOOKUP(LOWER([.AZ9]);[$tabulky.$B$4:.$C$47];2;0));&quot;&quot;;VLOOKUP(LOWER([.AZ9]);[$tabulky.$B$4:.$C$47];2;0)&amp;&quot;/&quot;)">
            <text:p/>
          </table:table-cell>
          <table:table-cell table:style-name="ce28" table:formula="of:=IF(ISERROR(VLOOKUP(LOWER([.BA9]);[$tabulky.$B$4:.$C$47];2;0));&quot;&quot;;VLOOKUP(LOWER([.BA9]);[$tabulky.$B$4:.$C$47];2;0)&amp;&quot;/&quot;)">
            <text:p/>
          </table:table-cell>
          <table:table-cell table:style-name="ce28" table:formula="of:=IF(ISERROR(VLOOKUP(LOWER([.BB9]);[$tabulky.$B$4:.$C$47];2;0));&quot;&quot;;VLOOKUP(LOWER([.BB9]);[$tabulky.$B$4:.$C$47];2;0)&amp;&quot;/&quot;)">
            <text:p/>
          </table:table-cell>
          <table:table-cell table:style-name="ce28" table:formula="of:=IF(ISERROR(VLOOKUP(LOWER([.BC9]);[$tabulky.$B$4:.$C$47];2;0));&quot;&quot;;VLOOKUP(LOWER([.BC9]);[$tabulky.$B$4:.$C$47];2;0)&amp;&quot;/&quot;)">
            <text:p/>
          </table:table-cell>
          <table:table-cell table:style-name="ce28" table:formula="of:=IF(ISERROR(VLOOKUP(LOWER([.BD9]);[$tabulky.$B$4:.$C$47];2;0));&quot;&quot;;VLOOKUP(LOWER([.BD9]);[$tabulky.$B$4:.$C$47];2;0)&amp;&quot;/&quot;)">
            <text:p/>
          </table:table-cell>
          <table:table-cell table:style-name="ce28" table:formula="of:=IF(ISERROR(VLOOKUP(LOWER([.BE9]);[$tabulky.$B$4:.$C$47];2;0));&quot;&quot;;VLOOKUP(LOWER([.BE9]);[$tabulky.$B$4:.$C$47];2;0)&amp;&quot;/&quot;)">
            <text:p/>
          </table:table-cell>
          <table:table-cell table:style-name="ce28" table:formula="of:=IF(ISERROR(VLOOKUP(LOWER([.BF9]);[$tabulky.$B$4:.$C$47];2;0));&quot;&quot;;VLOOKUP(LOWER([.BF9]);[$tabulky.$B$4:.$C$47];2;0)&amp;&quot;/&quot;)">
            <text:p/>
          </table:table-cell>
          <table:table-cell table:style-name="ce28" table:formula="of:=IF(ISERROR(VLOOKUP(LOWER([.BG9]);[$tabulky.$B$4:.$C$47];2;0));&quot;&quot;;VLOOKUP(LOWER([.BG9]);[$tabulky.$B$4:.$C$47];2;0)&amp;&quot;/&quot;)">
            <text:p/>
          </table:table-cell>
          <table:table-cell table:style-name="ce28" table:formula="of:=IF(ISERROR(VLOOKUP(LOWER([.BH9]);[$tabulky.$B$4:.$C$47];2;0));&quot;&quot;;VLOOKUP(LOWER([.BH9]);[$tabulky.$B$4:.$C$47];2;0)&amp;&quot;/&quot;)">
            <text:p/>
          </table:table-cell>
          <table:table-cell table:style-name="ce28" table:formula="of:=IF(ISERROR(VLOOKUP(LOWER([.BI9]);[$tabulky.$B$4:.$C$47];2;0));&quot;&quot;;VLOOKUP(LOWER([.BI9]);[$tabulky.$B$4:.$C$47];2;0)&amp;&quot;/&quot;)">
            <text:p/>
          </table:table-cell>
          <table:table-cell table:style-name="ce28" table:formula="of:=IF(ISERROR(VLOOKUP(LOWER([.BJ9]);[$tabulky.$B$4:.$C$47];2;0));&quot;&quot;;VLOOKUP(LOWER([.BJ9]);[$tabulky.$B$4:.$C$47];2;0)&amp;&quot;/&quot;)">
            <text:p/>
          </table:table-cell>
          <table:table-cell table:style-name="ce28" table:formula="of:=IF(ISERROR(VLOOKUP(LOWER([.BK9]);[$tabulky.$B$4:.$C$47];2;0));&quot;&quot;;VLOOKUP(LOWER([.BK9]);[$tabulky.$B$4:.$C$47];2;0)&amp;&quot;/&quot;)">
            <text:p/>
          </table:table-cell>
          <table:table-cell table:style-name="ce28" table:formula="of:=IF(ISERROR(VLOOKUP(LOWER([.BL9]);[$tabulky.$B$4:.$C$47];2;0));&quot;&quot;;VLOOKUP(LOWER([.BL9]);[$tabulky.$B$4:.$C$47];2;0)&amp;&quot;/&quot;)">
            <text:p/>
          </table:table-cell>
          <table:table-cell table:style-name="ce28" table:formula="of:=IF(ISERROR(VLOOKUP(LOWER([.BM9]);[$tabulky.$B$4:.$C$47];2;0));&quot;&quot;;VLOOKUP(LOWER([.BM9]);[$tabulky.$B$4:.$C$47];2;0)&amp;&quot;/&quot;)">
            <text:p/>
          </table:table-cell>
          <table:table-cell table:style-name="ce28" table:formula="of:=IF(ISERROR(VLOOKUP(LOWER([.BN9]);[$tabulky.$B$4:.$C$47];2;0));&quot;&quot;;VLOOKUP(LOWER([.BN9]);[$tabulky.$B$4:.$C$47];2;0)&amp;&quot;/&quot;)">
            <text:p/>
          </table:table-cell>
          <table:table-cell table:style-name="ce28" table:formula="of:=IF(ISERROR(VLOOKUP(LOWER([.BO9]);[$tabulky.$B$4:.$C$47];2;0));&quot;&quot;;VLOOKUP(LOWER([.BO9]);[$tabulky.$B$4:.$C$47];2;0)&amp;&quot;/&quot;)">
            <text:p/>
          </table:table-cell>
          <table:table-cell table:style-name="ce28" table:formula="of:=IF(ISERROR(VLOOKUP(LOWER([.BP9]);[$tabulky.$B$4:.$C$47];2;0));&quot;&quot;;VLOOKUP(LOWER([.BP9]);[$tabulky.$B$4:.$C$47];2;0)&amp;&quot;/&quot;)">
            <text:p/>
          </table:table-cell>
          <table:table-cell table:style-name="ce28" table:formula="of:=IF(ISERROR(VLOOKUP(LOWER([.BQ9]);[$tabulky.$B$4:.$C$47];2;0));&quot;&quot;;VLOOKUP(LOWER([.BQ9]);[$tabulky.$B$4:.$C$47];2;0)&amp;&quot;/&quot;)">
            <text:p/>
          </table:table-cell>
          <table:table-cell table:style-name="ce28" table:formula="of:=IF(ISERROR(VLOOKUP(LOWER([.BR9]);[$tabulky.$B$4:.$C$47];2;0));&quot;&quot;;VLOOKUP(LOWER([.BR9]);[$tabulky.$B$4:.$C$47];2;0)&amp;&quot;/&quot;)">
            <text:p/>
          </table:table-cell>
          <table:table-cell table:style-name="ce28" table:formula="of:=IF(ISERROR(VLOOKUP(LOWER([.BS9]);[$tabulky.$B$4:.$C$47];2;0));&quot;&quot;;VLOOKUP(LOWER([.BS9]);[$tabulky.$B$4:.$C$47];2;0)&amp;&quot;/&quot;)">
            <text:p/>
          </table:table-cell>
          <table:table-cell table:style-name="ce28" table:formula="of:=IF(ISERROR(VLOOKUP(LOWER([.BT9]);[$tabulky.$B$4:.$C$47];2;0));&quot;&quot;;VLOOKUP(LOWER([.BT9]);[$tabulky.$B$4:.$C$47];2;0)&amp;&quot;/&quot;)">
            <text:p/>
          </table:table-cell>
          <table:table-cell table:style-name="ce28" table:formula="of:=IF(ISERROR(VLOOKUP(LOWER([.BU9]);[$tabulky.$B$4:.$C$47];2;0));&quot;&quot;;VLOOKUP(LOWER([.BU9]);[$tabulky.$B$4:.$C$47];2;0)&amp;&quot;/&quot;)">
            <text:p/>
          </table:table-cell>
          <table:table-cell table:style-name="ce28" table:formula="of:=IF(ISERROR(VLOOKUP(LOWER([.BV9]);[$tabulky.$B$4:.$C$47];2;0));&quot;&quot;;VLOOKUP(LOWER([.BV9]);[$tabulky.$B$4:.$C$47];2;0)&amp;&quot;/&quot;)">
            <text:p/>
          </table:table-cell>
          <table:table-cell table:style-name="ce28" table:formula="of:=IF(ISERROR(VLOOKUP(LOWER([.BW9]);[$tabulky.$B$4:.$C$47];2;0));&quot;&quot;;VLOOKUP(LOWER([.BW9]);[$tabulky.$B$4:.$C$47];2;0)&amp;&quot;/&quot;)">
            <text:p/>
          </table:table-cell>
          <table:table-cell table:style-name="ce28" table:formula="of:=IF(ISERROR(VLOOKUP(LOWER([.BX9]);[$tabulky.$B$4:.$C$47];2;0));&quot;&quot;;VLOOKUP(LOWER([.BX9]);[$tabulky.$B$4:.$C$47];2;0)&amp;&quot;/&quot;)">
            <text:p/>
          </table:table-cell>
          <table:table-cell table:style-name="ce28" table:formula="of:=IF(ISERROR(VLOOKUP(LOWER([.BY9]);[$tabulky.$B$4:.$C$47];2;0));&quot;&quot;;VLOOKUP(LOWER([.BY9]);[$tabulky.$B$4:.$C$47];2;0)&amp;&quot;/&quot;)">
            <text:p/>
          </table:table-cell>
          <table:table-cell table:style-name="ce28" table:formula="of:=IF(ISERROR(VLOOKUP(LOWER([.BZ9]);[$tabulky.$B$4:.$C$47];2;0));&quot;&quot;;VLOOKUP(LOWER([.BZ9]);[$tabulky.$B$4:.$C$47];2;0)&amp;&quot;/&quot;)">
            <text:p/>
          </table:table-cell>
          <table:table-cell table:style-name="ce28" table:formula="of:=IF(ISERROR(VLOOKUP(LOWER([.CA9]);[$tabulky.$B$4:.$C$47];2;0));&quot;&quot;;VLOOKUP(LOWER([.CA9]);[$tabulky.$B$4:.$C$47];2;0)&amp;&quot;/&quot;)">
            <text:p/>
          </table:table-cell>
          <table:table-cell table:style-name="ce28" table:formula="of:=IF(ISERROR(VLOOKUP(LOWER([.CB9]);[$tabulky.$B$4:.$C$47];2;0));&quot;&quot;;VLOOKUP(LOWER([.CB9]);[$tabulky.$B$4:.$C$47];2;0)&amp;&quot;/&quot;)">
            <text:p/>
          </table:table-cell>
          <table:table-cell table:style-name="ce28" table:formula="of:=IF(ISERROR(VLOOKUP(LOWER([.CC9]);[$tabulky.$B$4:.$C$47];2;0));&quot;&quot;;VLOOKUP(LOWER([.CC9]);[$tabulky.$B$4:.$C$47];2;0)&amp;&quot;/&quot;)">
            <text:p/>
          </table:table-cell>
          <table:table-cell table:style-name="ce28" table:formula="of:=IF(ISERROR(VLOOKUP(LOWER([.CD9]);[$tabulky.$B$4:.$C$47];2;0));&quot;&quot;;VLOOKUP(LOWER([.CD9]);[$tabulky.$B$4:.$C$47];2;0)&amp;&quot;/&quot;)">
            <text:p/>
          </table:table-cell>
          <table:table-cell table:style-name="ce28" table:formula="of:=IF(ISERROR(VLOOKUP(LOWER([.CE9]);[$tabulky.$B$4:.$C$47];2;0));&quot;&quot;;VLOOKUP(LOWER([.CE9]);[$tabulky.$B$4:.$C$47];2;0)&amp;&quot;/&quot;)">
            <text:p/>
          </table:table-cell>
          <table:table-cell table:style-name="ce28" table:formula="of:=IF(ISERROR(VLOOKUP(LOWER([.CF9]);[$tabulky.$B$4:.$C$47];2;0));&quot;&quot;;VLOOKUP(LOWER([.CF9]);[$tabulky.$B$4:.$C$47];2;0)&amp;&quot;/&quot;)">
            <text:p/>
          </table:table-cell>
          <table:table-cell table:style-name="ce28" table:formula="of:=IF(ISERROR(VLOOKUP(LOWER([.CG9]);[$tabulky.$B$4:.$C$47];2;0));&quot;&quot;;VLOOKUP(LOWER([.CG9]);[$tabulky.$B$4:.$C$47];2;0)&amp;&quot;/&quot;)">
            <text:p/>
          </table:table-cell>
          <table:table-cell table:style-name="ce28" table:formula="of:=IF(ISERROR(VLOOKUP(LOWER([.CH9]);[$tabulky.$B$4:.$C$47];2;0));&quot;&quot;;VLOOKUP(LOWER([.CH9]);[$tabulky.$B$4:.$C$47];2;0)&amp;&quot;/&quot;)">
            <text:p/>
          </table:table-cell>
          <table:table-cell table:style-name="ce28" table:formula="of:=IF(ISERROR(VLOOKUP(LOWER([.CI9]);[$tabulky.$B$4:.$C$47];2;0));&quot;&quot;;VLOOKUP(LOWER([.CI9]);[$tabulky.$B$4:.$C$47];2;0)&amp;&quot;/&quot;)">
            <text:p/>
          </table:table-cell>
          <table:table-cell table:style-name="ce28" table:formula="of:=IF(ISERROR(VLOOKUP(LOWER([.CJ9]);[$tabulky.$B$4:.$C$47];2;0));&quot;&quot;;VLOOKUP(LOWER([.CJ9]);[$tabulky.$B$4:.$C$47];2;0)&amp;&quot;/&quot;)">
            <text:p/>
          </table:table-cell>
          <table:table-cell table:style-name="ce28" table:formula="of:=IF(ISERROR(VLOOKUP(LOWER([.CK9]);[$tabulky.$B$4:.$C$47];2;0));&quot;&quot;;VLOOKUP(LOWER([.CK9]);[$tabulky.$B$4:.$C$47];2;0)&amp;&quot;/&quot;)">
            <text:p/>
          </table:table-cell>
          <table:table-cell table:style-name="ce28" table:formula="of:=IF(ISERROR(VLOOKUP(LOWER([.CL9]);[$tabulky.$B$4:.$C$47];2;0));&quot;&quot;;VLOOKUP(LOWER([.CL9]);[$tabulky.$B$4:.$C$47];2;0)&amp;&quot;/&quot;)">
            <text:p/>
          </table:table-cell>
          <table:table-cell table:style-name="ce28" table:formula="of:=IF(ISERROR(VLOOKUP(LOWER([.CM9]);[$tabulky.$B$4:.$C$47];2;0));&quot;&quot;;VLOOKUP(LOWER([.CM9]);[$tabulky.$B$4:.$C$47];2;0)&amp;&quot;/&quot;)">
            <text:p/>
          </table:table-cell>
          <table:table-cell table:style-name="ce28" table:formula="of:=IF(ISERROR(VLOOKUP(LOWER([.CN9]);[$tabulky.$B$4:.$C$47];2;0));&quot;&quot;;VLOOKUP(LOWER([.CN9]);[$tabulky.$B$4:.$C$47];2;0)&amp;&quot;/&quot;)">
            <text:p/>
          </table:table-cell>
          <table:table-cell table:style-name="ce28" table:formula="of:=IF(ISERROR(VLOOKUP(LOWER([.CO9]);[$tabulky.$B$4:.$C$47];2;0));&quot;&quot;;VLOOKUP(LOWER([.CO9]);[$tabulky.$B$4:.$C$47];2;0)&amp;&quot;/&quot;)">
            <text:p/>
          </table:table-cell>
          <table:table-cell table:style-name="ce28" table:formula="of:=IF(ISERROR(VLOOKUP(LOWER([.CP9]);[$tabulky.$B$4:.$C$47];2;0));&quot;&quot;;VLOOKUP(LOWER([.CP9]);[$tabulky.$B$4:.$C$47];2;0)&amp;&quot;/&quot;)">
            <text:p/>
          </table:table-cell>
          <table:table-cell table:style-name="ce28" table:formula="of:=IF(ISERROR(VLOOKUP(LOWER([.CQ9]);[$tabulky.$B$4:.$C$47];2;0));&quot;&quot;;VLOOKUP(LOWER([.CQ9]);[$tabulky.$B$4:.$C$47];2;0)&amp;&quot;/&quot;)">
            <text:p/>
          </table:table-cell>
          <table:table-cell table:style-name="ce28" table:formula="of:=IF(ISERROR(VLOOKUP(LOWER([.CR9]);[$tabulky.$B$4:.$C$47];2;0));&quot;&quot;;VLOOKUP(LOWER([.CR9]);[$tabulky.$B$4:.$C$47];2;0)&amp;&quot;/&quot;)">
            <text:p/>
          </table:table-cell>
          <table:table-cell table:style-name="ce28" table:formula="of:=IF(ISERROR(VLOOKUP(LOWER([.CS9]);[$tabulky.$B$4:.$C$47];2;0));&quot;&quot;;VLOOKUP(LOWER([.CS9]);[$tabulky.$B$4:.$C$47];2;0)&amp;&quot;/&quot;)">
            <text:p/>
          </table:table-cell>
          <table:table-cell table:style-name="ce28" table:formula="of:=IF(ISERROR(VLOOKUP(LOWER([.CT9]);[$tabulky.$B$4:.$C$47];2;0));&quot;&quot;;VLOOKUP(LOWER([.CT9]);[$tabulky.$B$4:.$C$47];2;0)&amp;&quot;/&quot;)">
            <text:p/>
          </table:table-cell>
          <table:table-cell table:style-name="ce28" table:formula="of:=IF(ISERROR(VLOOKUP(LOWER([.CU9]);[$tabulky.$B$4:.$C$47];2;0));&quot;&quot;;VLOOKUP(LOWER([.CU9]);[$tabulky.$B$4:.$C$47];2;0)&amp;&quot;/&quot;)">
            <text:p/>
          </table:table-cell>
          <table:table-cell table:style-name="ce28" table:formula="of:=IF(ISERROR(VLOOKUP(LOWER([.CV9]);[$tabulky.$B$4:.$C$47];2;0));&quot;&quot;;VLOOKUP(LOWER([.CV9]);[$tabulky.$B$4:.$C$47];2;0)&amp;&quot;/&quot;)">
            <text:p/>
          </table:table-cell>
          <table:table-cell table:style-name="ce28" table:formula="of:=IF(ISERROR(VLOOKUP(LOWER([.CW9]);[$tabulky.$B$4:.$C$47];2;0));&quot;&quot;;VLOOKUP(LOWER([.CW9]);[$tabulky.$B$4:.$C$47];2;0)&amp;&quot;/&quot;)">
            <text:p/>
          </table:table-cell>
          <table:table-cell table:style-name="ce28" table:formula="of:=IF(ISERROR(VLOOKUP(LOWER([.CX9]);[$tabulky.$B$4:.$C$47];2;0));&quot;&quot;;VLOOKUP(LOWER([.CX9]);[$tabulky.$B$4:.$C$47];2;0)&amp;&quot;/&quot;)">
            <text:p/>
          </table:table-cell>
          <table:table-cell table:style-name="ce28" table:formula="of:=IF(ISERROR(VLOOKUP(LOWER([.CY9]);[$tabulky.$B$4:.$C$47];2;0));&quot;&quot;;VLOOKUP(LOWER([.CY9]);[$tabulky.$B$4:.$C$47];2;0)&amp;&quot;/&quot;)">
            <text:p/>
          </table:table-cell>
          <table:table-cell table:style-name="ce28" table:formula="of:=IF(ISERROR(VLOOKUP(LOWER([.CZ9]);[$tabulky.$B$4:.$C$47];2;0));&quot;&quot;;VLOOKUP(LOWER([.CZ9]);[$tabulky.$B$4:.$C$47];2;0)&amp;&quot;/&quot;)">
            <text:p/>
          </table:table-cell>
          <table:table-cell table:style-name="ce33" table:number-columns-repeated="5"/>
          <table:table-cell table:style-name="ce17" table:number-columns-repeated="915"/>
        </table:table-row>
        <table:table-row table:style-name="ro6">
          <table:table-cell table:style-name="ce17"/>
          <table:table-cell table:style-name="ce20" table:formula="of:=OFFSET([.E28];0;[.D10]-1)&amp;&quot;/&quot;" office:value-type="string" office:string-value=".---/./-.././/-../---/---/.--./.-./.-/...-/-../-.--//.../.-/--///">
            <text:p>.---/./-.././/-../---/---/.--./.-./.-/...-/-../-.--//.../.-/--///</text:p>
          </table:table-cell>
          <table:table-cell table:style-name="ce21"/>
          <table:table-cell table:style-name="ce25"/>
          <table:table-cell table:style-name="ce28" table:formula="of:=IF(ISERROR(VLOOKUP(LOWER([.E10]);[$tabulky.$B$4:.$C$47];2;0));&quot;&quot;;VLOOKUP(LOWER([.E10]);[$tabulky.$B$4:.$C$47];2;0)&amp;&quot;/&quot;)" office:value-type="string" office:string-value=".---/">
            <text:p>.---/</text:p>
          </table:table-cell>
          <table:table-cell table:style-name="ce28" table:formula="of:=IF(ISERROR(VLOOKUP(LOWER([.F10]);[$tabulky.$B$4:.$C$47];2;0));&quot;&quot;;VLOOKUP(LOWER([.F10]);[$tabulky.$B$4:.$C$47];2;0)&amp;&quot;/&quot;)" office:value-type="string" office:string-value="./">
            <text:p>./</text:p>
          </table:table-cell>
          <table:table-cell table:style-name="ce28" table:formula="of:=IF(ISERROR(VLOOKUP(LOWER([.G10]);[$tabulky.$B$4:.$C$47];2;0));&quot;&quot;;VLOOKUP(LOWER([.G10]);[$tabulky.$B$4:.$C$47];2;0)&amp;&quot;/&quot;)" office:value-type="string" office:string-value="-../">
            <text:p>-../</text:p>
          </table:table-cell>
          <table:table-cell table:style-name="ce28" table:formula="of:=IF(ISERROR(VLOOKUP(LOWER([.H10]);[$tabulky.$B$4:.$C$47];2;0));&quot;&quot;;VLOOKUP(LOWER([.H10]);[$tabulky.$B$4:.$C$47];2;0)&amp;&quot;/&quot;)" office:value-type="string" office:string-value="./">
            <text:p>./</text:p>
          </table:table-cell>
          <table:table-cell table:style-name="ce28" table:formula="of:=IF(ISERROR(VLOOKUP(LOWER([.I10]);[$tabulky.$B$4:.$C$47];2;0));&quot;&quot;;VLOOKUP(LOWER([.I10]);[$tabulky.$B$4:.$C$47];2;0)&amp;&quot;/&quot;)" office:value-type="string" office:string-value="/">
            <text:p>/</text:p>
          </table:table-cell>
          <table:table-cell table:style-name="ce28" table:formula="of:=IF(ISERROR(VLOOKUP(LOWER([.J10]);[$tabulky.$B$4:.$C$47];2;0));&quot;&quot;;VLOOKUP(LOWER([.J10]);[$tabulky.$B$4:.$C$47];2;0)&amp;&quot;/&quot;)" office:value-type="string" office:string-value="-../">
            <text:p>-../</text:p>
          </table:table-cell>
          <table:table-cell table:style-name="ce28" table:formula="of:=IF(ISERROR(VLOOKUP(LOWER([.K10]);[$tabulky.$B$4:.$C$47];2;0));&quot;&quot;;VLOOKUP(LOWER([.K10]);[$tabulky.$B$4:.$C$47];2;0)&amp;&quot;/&quot;)" office:value-type="string" office:string-value="---/">
            <text:p>---/</text:p>
          </table:table-cell>
          <table:table-cell table:style-name="ce28" table:formula="of:=IF(ISERROR(VLOOKUP(LOWER([.L10]);[$tabulky.$B$4:.$C$47];2;0));&quot;&quot;;VLOOKUP(LOWER([.L10]);[$tabulky.$B$4:.$C$47];2;0)&amp;&quot;/&quot;)" office:value-type="string" office:string-value="---/">
            <text:p>---/</text:p>
          </table:table-cell>
          <table:table-cell table:style-name="ce28" table:formula="of:=IF(ISERROR(VLOOKUP(LOWER([.M10]);[$tabulky.$B$4:.$C$47];2;0));&quot;&quot;;VLOOKUP(LOWER([.M10]);[$tabulky.$B$4:.$C$47];2;0)&amp;&quot;/&quot;)" office:value-type="string" office:string-value=".--./">
            <text:p>.--./</text:p>
          </table:table-cell>
          <table:table-cell table:style-name="ce28" table:formula="of:=IF(ISERROR(VLOOKUP(LOWER([.N10]);[$tabulky.$B$4:.$C$47];2;0));&quot;&quot;;VLOOKUP(LOWER([.N10]);[$tabulky.$B$4:.$C$47];2;0)&amp;&quot;/&quot;)" office:value-type="string" office:string-value=".-./">
            <text:p>.-./</text:p>
          </table:table-cell>
          <table:table-cell table:style-name="ce28" table:formula="of:=IF(ISERROR(VLOOKUP(LOWER([.O10]);[$tabulky.$B$4:.$C$47];2;0));&quot;&quot;;VLOOKUP(LOWER([.O10]);[$tabulky.$B$4:.$C$47];2;0)&amp;&quot;/&quot;)" office:value-type="string" office:string-value=".-/">
            <text:p>.-/</text:p>
          </table:table-cell>
          <table:table-cell table:style-name="ce28" table:formula="of:=IF(ISERROR(VLOOKUP(LOWER([.P10]);[$tabulky.$B$4:.$C$47];2;0));&quot;&quot;;VLOOKUP(LOWER([.P10]);[$tabulky.$B$4:.$C$47];2;0)&amp;&quot;/&quot;)" office:value-type="string" office:string-value="...-/">
            <text:p>...-/</text:p>
          </table:table-cell>
          <table:table-cell table:style-name="ce28" table:formula="of:=IF(ISERROR(VLOOKUP(LOWER([.Q10]);[$tabulky.$B$4:.$C$47];2;0));&quot;&quot;;VLOOKUP(LOWER([.Q10]);[$tabulky.$B$4:.$C$47];2;0)&amp;&quot;/&quot;)" office:value-type="string" office:string-value="-../">
            <text:p>-../</text:p>
          </table:table-cell>
          <table:table-cell table:style-name="ce28" table:formula="of:=IF(ISERROR(VLOOKUP(LOWER([.R10]);[$tabulky.$B$4:.$C$47];2;0));&quot;&quot;;VLOOKUP(LOWER([.R10]);[$tabulky.$B$4:.$C$47];2;0)&amp;&quot;/&quot;)" office:value-type="string" office:string-value="-.--/">
            <text:p>-.--/</text:p>
          </table:table-cell>
          <table:table-cell table:style-name="ce28" table:formula="of:=IF(ISERROR(VLOOKUP(LOWER([.S10]);[$tabulky.$B$4:.$C$47];2;0));&quot;&quot;;VLOOKUP(LOWER([.S10]);[$tabulky.$B$4:.$C$47];2;0)&amp;&quot;/&quot;)" office:value-type="string" office:string-value="/">
            <text:p>/</text:p>
          </table:table-cell>
          <table:table-cell table:style-name="ce28" table:formula="of:=IF(ISERROR(VLOOKUP(LOWER([.T10]);[$tabulky.$B$4:.$C$47];2;0));&quot;&quot;;VLOOKUP(LOWER([.T10]);[$tabulky.$B$4:.$C$47];2;0)&amp;&quot;/&quot;)" office:value-type="string" office:string-value=".../">
            <text:p>.../</text:p>
          </table:table-cell>
          <table:table-cell table:style-name="ce28" table:formula="of:=IF(ISERROR(VLOOKUP(LOWER([.U10]);[$tabulky.$B$4:.$C$47];2;0));&quot;&quot;;VLOOKUP(LOWER([.U10]);[$tabulky.$B$4:.$C$47];2;0)&amp;&quot;/&quot;)" office:value-type="string" office:string-value=".-/">
            <text:p>.-/</text:p>
          </table:table-cell>
          <table:table-cell table:style-name="ce28" table:formula="of:=IF(ISERROR(VLOOKUP(LOWER([.V10]);[$tabulky.$B$4:.$C$47];2;0));&quot;&quot;;VLOOKUP(LOWER([.V10]);[$tabulky.$B$4:.$C$47];2;0)&amp;&quot;/&quot;)" office:value-type="string" office:string-value="--/">
            <text:p>--/</text:p>
          </table:table-cell>
          <table:table-cell table:style-name="ce28" table:formula="of:=IF(ISERROR(VLOOKUP(LOWER([.W10]);[$tabulky.$B$4:.$C$47];2;0));&quot;&quot;;VLOOKUP(LOWER([.W10]);[$tabulky.$B$4:.$C$47];2;0)&amp;&quot;/&quot;)" office:value-type="string" office:string-value="/">
            <text:p>/</text:p>
          </table:table-cell>
          <table:table-cell table:style-name="ce28" table:formula="of:=IF(ISERROR(VLOOKUP(LOWER([.X10]);[$tabulky.$B$4:.$C$47];2;0));&quot;&quot;;VLOOKUP(LOWER([.X10]);[$tabulky.$B$4:.$C$47];2;0)&amp;&quot;/&quot;)">
            <text:p/>
          </table:table-cell>
          <table:table-cell table:style-name="ce28" table:formula="of:=IF(ISERROR(VLOOKUP(LOWER([.Y10]);[$tabulky.$B$4:.$C$47];2;0));&quot;&quot;;VLOOKUP(LOWER([.Y10]);[$tabulky.$B$4:.$C$47];2;0)&amp;&quot;/&quot;)">
            <text:p/>
          </table:table-cell>
          <table:table-cell table:style-name="ce28" table:formula="of:=IF(ISERROR(VLOOKUP(LOWER([.Z10]);[$tabulky.$B$4:.$C$47];2;0));&quot;&quot;;VLOOKUP(LOWER([.Z10]);[$tabulky.$B$4:.$C$47];2;0)&amp;&quot;/&quot;)">
            <text:p/>
          </table:table-cell>
          <table:table-cell table:style-name="ce28" table:formula="of:=IF(ISERROR(VLOOKUP(LOWER([.AA10]);[$tabulky.$B$4:.$C$47];2;0));&quot;&quot;;VLOOKUP(LOWER([.AA10]);[$tabulky.$B$4:.$C$47];2;0)&amp;&quot;/&quot;)">
            <text:p/>
          </table:table-cell>
          <table:table-cell table:style-name="ce28" table:formula="of:=IF(ISERROR(VLOOKUP(LOWER([.AB10]);[$tabulky.$B$4:.$C$47];2;0));&quot;&quot;;VLOOKUP(LOWER([.AB10]);[$tabulky.$B$4:.$C$47];2;0)&amp;&quot;/&quot;)">
            <text:p/>
          </table:table-cell>
          <table:table-cell table:style-name="ce28" table:formula="of:=IF(ISERROR(VLOOKUP(LOWER([.AC10]);[$tabulky.$B$4:.$C$47];2;0));&quot;&quot;;VLOOKUP(LOWER([.AC10]);[$tabulky.$B$4:.$C$47];2;0)&amp;&quot;/&quot;)">
            <text:p/>
          </table:table-cell>
          <table:table-cell table:style-name="ce28" table:formula="of:=IF(ISERROR(VLOOKUP(LOWER([.AD10]);[$tabulky.$B$4:.$C$47];2;0));&quot;&quot;;VLOOKUP(LOWER([.AD10]);[$tabulky.$B$4:.$C$47];2;0)&amp;&quot;/&quot;)">
            <text:p/>
          </table:table-cell>
          <table:table-cell table:style-name="ce28" table:formula="of:=IF(ISERROR(VLOOKUP(LOWER([.AE10]);[$tabulky.$B$4:.$C$47];2;0));&quot;&quot;;VLOOKUP(LOWER([.AE10]);[$tabulky.$B$4:.$C$47];2;0)&amp;&quot;/&quot;)">
            <text:p/>
          </table:table-cell>
          <table:table-cell table:style-name="ce28" table:formula="of:=IF(ISERROR(VLOOKUP(LOWER([.AF10]);[$tabulky.$B$4:.$C$47];2;0));&quot;&quot;;VLOOKUP(LOWER([.AF10]);[$tabulky.$B$4:.$C$47];2;0)&amp;&quot;/&quot;)">
            <text:p/>
          </table:table-cell>
          <table:table-cell table:style-name="ce28" table:formula="of:=IF(ISERROR(VLOOKUP(LOWER([.AG10]);[$tabulky.$B$4:.$C$47];2;0));&quot;&quot;;VLOOKUP(LOWER([.AG10]);[$tabulky.$B$4:.$C$47];2;0)&amp;&quot;/&quot;)">
            <text:p/>
          </table:table-cell>
          <table:table-cell table:style-name="ce28" table:formula="of:=IF(ISERROR(VLOOKUP(LOWER([.AH10]);[$tabulky.$B$4:.$C$47];2;0));&quot;&quot;;VLOOKUP(LOWER([.AH10]);[$tabulky.$B$4:.$C$47];2;0)&amp;&quot;/&quot;)">
            <text:p/>
          </table:table-cell>
          <table:table-cell table:style-name="ce28" table:formula="of:=IF(ISERROR(VLOOKUP(LOWER([.AI10]);[$tabulky.$B$4:.$C$47];2;0));&quot;&quot;;VLOOKUP(LOWER([.AI10]);[$tabulky.$B$4:.$C$47];2;0)&amp;&quot;/&quot;)">
            <text:p/>
          </table:table-cell>
          <table:table-cell table:style-name="ce28" table:formula="of:=IF(ISERROR(VLOOKUP(LOWER([.AJ10]);[$tabulky.$B$4:.$C$47];2;0));&quot;&quot;;VLOOKUP(LOWER([.AJ10]);[$tabulky.$B$4:.$C$47];2;0)&amp;&quot;/&quot;)">
            <text:p/>
          </table:table-cell>
          <table:table-cell table:style-name="ce28" table:formula="of:=IF(ISERROR(VLOOKUP(LOWER([.AK10]);[$tabulky.$B$4:.$C$47];2;0));&quot;&quot;;VLOOKUP(LOWER([.AK10]);[$tabulky.$B$4:.$C$47];2;0)&amp;&quot;/&quot;)">
            <text:p/>
          </table:table-cell>
          <table:table-cell table:style-name="ce28" table:formula="of:=IF(ISERROR(VLOOKUP(LOWER([.AL10]);[$tabulky.$B$4:.$C$47];2;0));&quot;&quot;;VLOOKUP(LOWER([.AL10]);[$tabulky.$B$4:.$C$47];2;0)&amp;&quot;/&quot;)">
            <text:p/>
          </table:table-cell>
          <table:table-cell table:style-name="ce28" table:formula="of:=IF(ISERROR(VLOOKUP(LOWER([.AM10]);[$tabulky.$B$4:.$C$47];2;0));&quot;&quot;;VLOOKUP(LOWER([.AM10]);[$tabulky.$B$4:.$C$47];2;0)&amp;&quot;/&quot;)">
            <text:p/>
          </table:table-cell>
          <table:table-cell table:style-name="ce28" table:formula="of:=IF(ISERROR(VLOOKUP(LOWER([.AN10]);[$tabulky.$B$4:.$C$47];2;0));&quot;&quot;;VLOOKUP(LOWER([.AN10]);[$tabulky.$B$4:.$C$47];2;0)&amp;&quot;/&quot;)">
            <text:p/>
          </table:table-cell>
          <table:table-cell table:style-name="ce28" table:formula="of:=IF(ISERROR(VLOOKUP(LOWER([.AO10]);[$tabulky.$B$4:.$C$47];2;0));&quot;&quot;;VLOOKUP(LOWER([.AO10]);[$tabulky.$B$4:.$C$47];2;0)&amp;&quot;/&quot;)">
            <text:p/>
          </table:table-cell>
          <table:table-cell table:style-name="ce28" table:formula="of:=IF(ISERROR(VLOOKUP(LOWER([.AP10]);[$tabulky.$B$4:.$C$47];2;0));&quot;&quot;;VLOOKUP(LOWER([.AP10]);[$tabulky.$B$4:.$C$47];2;0)&amp;&quot;/&quot;)">
            <text:p/>
          </table:table-cell>
          <table:table-cell table:style-name="ce28" table:formula="of:=IF(ISERROR(VLOOKUP(LOWER([.AQ10]);[$tabulky.$B$4:.$C$47];2;0));&quot;&quot;;VLOOKUP(LOWER([.AQ10]);[$tabulky.$B$4:.$C$47];2;0)&amp;&quot;/&quot;)">
            <text:p/>
          </table:table-cell>
          <table:table-cell table:style-name="ce28" table:formula="of:=IF(ISERROR(VLOOKUP(LOWER([.AR10]);[$tabulky.$B$4:.$C$47];2;0));&quot;&quot;;VLOOKUP(LOWER([.AR10]);[$tabulky.$B$4:.$C$47];2;0)&amp;&quot;/&quot;)">
            <text:p/>
          </table:table-cell>
          <table:table-cell table:style-name="ce28" table:formula="of:=IF(ISERROR(VLOOKUP(LOWER([.AS10]);[$tabulky.$B$4:.$C$47];2;0));&quot;&quot;;VLOOKUP(LOWER([.AS10]);[$tabulky.$B$4:.$C$47];2;0)&amp;&quot;/&quot;)">
            <text:p/>
          </table:table-cell>
          <table:table-cell table:style-name="ce28" table:formula="of:=IF(ISERROR(VLOOKUP(LOWER([.AT10]);[$tabulky.$B$4:.$C$47];2;0));&quot;&quot;;VLOOKUP(LOWER([.AT10]);[$tabulky.$B$4:.$C$47];2;0)&amp;&quot;/&quot;)">
            <text:p/>
          </table:table-cell>
          <table:table-cell table:style-name="ce28" table:formula="of:=IF(ISERROR(VLOOKUP(LOWER([.AU10]);[$tabulky.$B$4:.$C$47];2;0));&quot;&quot;;VLOOKUP(LOWER([.AU10]);[$tabulky.$B$4:.$C$47];2;0)&amp;&quot;/&quot;)">
            <text:p/>
          </table:table-cell>
          <table:table-cell table:style-name="ce28" table:formula="of:=IF(ISERROR(VLOOKUP(LOWER([.AV10]);[$tabulky.$B$4:.$C$47];2;0));&quot;&quot;;VLOOKUP(LOWER([.AV10]);[$tabulky.$B$4:.$C$47];2;0)&amp;&quot;/&quot;)">
            <text:p/>
          </table:table-cell>
          <table:table-cell table:style-name="ce28" table:formula="of:=IF(ISERROR(VLOOKUP(LOWER([.AW10]);[$tabulky.$B$4:.$C$47];2;0));&quot;&quot;;VLOOKUP(LOWER([.AW10]);[$tabulky.$B$4:.$C$47];2;0)&amp;&quot;/&quot;)">
            <text:p/>
          </table:table-cell>
          <table:table-cell table:style-name="ce28" table:formula="of:=IF(ISERROR(VLOOKUP(LOWER([.AX10]);[$tabulky.$B$4:.$C$47];2;0));&quot;&quot;;VLOOKUP(LOWER([.AX10]);[$tabulky.$B$4:.$C$47];2;0)&amp;&quot;/&quot;)">
            <text:p/>
          </table:table-cell>
          <table:table-cell table:style-name="ce28" table:formula="of:=IF(ISERROR(VLOOKUP(LOWER([.AY10]);[$tabulky.$B$4:.$C$47];2;0));&quot;&quot;;VLOOKUP(LOWER([.AY10]);[$tabulky.$B$4:.$C$47];2;0)&amp;&quot;/&quot;)">
            <text:p/>
          </table:table-cell>
          <table:table-cell table:style-name="ce28" table:formula="of:=IF(ISERROR(VLOOKUP(LOWER([.AZ10]);[$tabulky.$B$4:.$C$47];2;0));&quot;&quot;;VLOOKUP(LOWER([.AZ10]);[$tabulky.$B$4:.$C$47];2;0)&amp;&quot;/&quot;)">
            <text:p/>
          </table:table-cell>
          <table:table-cell table:style-name="ce28" table:formula="of:=IF(ISERROR(VLOOKUP(LOWER([.BA10]);[$tabulky.$B$4:.$C$47];2;0));&quot;&quot;;VLOOKUP(LOWER([.BA10]);[$tabulky.$B$4:.$C$47];2;0)&amp;&quot;/&quot;)">
            <text:p/>
          </table:table-cell>
          <table:table-cell table:style-name="ce28" table:formula="of:=IF(ISERROR(VLOOKUP(LOWER([.BB10]);[$tabulky.$B$4:.$C$47];2;0));&quot;&quot;;VLOOKUP(LOWER([.BB10]);[$tabulky.$B$4:.$C$47];2;0)&amp;&quot;/&quot;)">
            <text:p/>
          </table:table-cell>
          <table:table-cell table:style-name="ce28" table:formula="of:=IF(ISERROR(VLOOKUP(LOWER([.BC10]);[$tabulky.$B$4:.$C$47];2;0));&quot;&quot;;VLOOKUP(LOWER([.BC10]);[$tabulky.$B$4:.$C$47];2;0)&amp;&quot;/&quot;)">
            <text:p/>
          </table:table-cell>
          <table:table-cell table:style-name="ce28" table:formula="of:=IF(ISERROR(VLOOKUP(LOWER([.BD10]);[$tabulky.$B$4:.$C$47];2;0));&quot;&quot;;VLOOKUP(LOWER([.BD10]);[$tabulky.$B$4:.$C$47];2;0)&amp;&quot;/&quot;)">
            <text:p/>
          </table:table-cell>
          <table:table-cell table:style-name="ce28" table:formula="of:=IF(ISERROR(VLOOKUP(LOWER([.BE10]);[$tabulky.$B$4:.$C$47];2;0));&quot;&quot;;VLOOKUP(LOWER([.BE10]);[$tabulky.$B$4:.$C$47];2;0)&amp;&quot;/&quot;)">
            <text:p/>
          </table:table-cell>
          <table:table-cell table:style-name="ce28" table:formula="of:=IF(ISERROR(VLOOKUP(LOWER([.BF10]);[$tabulky.$B$4:.$C$47];2;0));&quot;&quot;;VLOOKUP(LOWER([.BF10]);[$tabulky.$B$4:.$C$47];2;0)&amp;&quot;/&quot;)">
            <text:p/>
          </table:table-cell>
          <table:table-cell table:style-name="ce28" table:formula="of:=IF(ISERROR(VLOOKUP(LOWER([.BG10]);[$tabulky.$B$4:.$C$47];2;0));&quot;&quot;;VLOOKUP(LOWER([.BG10]);[$tabulky.$B$4:.$C$47];2;0)&amp;&quot;/&quot;)">
            <text:p/>
          </table:table-cell>
          <table:table-cell table:style-name="ce28" table:formula="of:=IF(ISERROR(VLOOKUP(LOWER([.BH10]);[$tabulky.$B$4:.$C$47];2;0));&quot;&quot;;VLOOKUP(LOWER([.BH10]);[$tabulky.$B$4:.$C$47];2;0)&amp;&quot;/&quot;)">
            <text:p/>
          </table:table-cell>
          <table:table-cell table:style-name="ce28" table:formula="of:=IF(ISERROR(VLOOKUP(LOWER([.BI10]);[$tabulky.$B$4:.$C$47];2;0));&quot;&quot;;VLOOKUP(LOWER([.BI10]);[$tabulky.$B$4:.$C$47];2;0)&amp;&quot;/&quot;)">
            <text:p/>
          </table:table-cell>
          <table:table-cell table:style-name="ce28" table:formula="of:=IF(ISERROR(VLOOKUP(LOWER([.BJ10]);[$tabulky.$B$4:.$C$47];2;0));&quot;&quot;;VLOOKUP(LOWER([.BJ10]);[$tabulky.$B$4:.$C$47];2;0)&amp;&quot;/&quot;)">
            <text:p/>
          </table:table-cell>
          <table:table-cell table:style-name="ce28" table:formula="of:=IF(ISERROR(VLOOKUP(LOWER([.BK10]);[$tabulky.$B$4:.$C$47];2;0));&quot;&quot;;VLOOKUP(LOWER([.BK10]);[$tabulky.$B$4:.$C$47];2;0)&amp;&quot;/&quot;)">
            <text:p/>
          </table:table-cell>
          <table:table-cell table:style-name="ce28" table:formula="of:=IF(ISERROR(VLOOKUP(LOWER([.BL10]);[$tabulky.$B$4:.$C$47];2;0));&quot;&quot;;VLOOKUP(LOWER([.BL10]);[$tabulky.$B$4:.$C$47];2;0)&amp;&quot;/&quot;)">
            <text:p/>
          </table:table-cell>
          <table:table-cell table:style-name="ce28" table:formula="of:=IF(ISERROR(VLOOKUP(LOWER([.BM10]);[$tabulky.$B$4:.$C$47];2;0));&quot;&quot;;VLOOKUP(LOWER([.BM10]);[$tabulky.$B$4:.$C$47];2;0)&amp;&quot;/&quot;)">
            <text:p/>
          </table:table-cell>
          <table:table-cell table:style-name="ce28" table:formula="of:=IF(ISERROR(VLOOKUP(LOWER([.BN10]);[$tabulky.$B$4:.$C$47];2;0));&quot;&quot;;VLOOKUP(LOWER([.BN10]);[$tabulky.$B$4:.$C$47];2;0)&amp;&quot;/&quot;)">
            <text:p/>
          </table:table-cell>
          <table:table-cell table:style-name="ce28" table:formula="of:=IF(ISERROR(VLOOKUP(LOWER([.BO10]);[$tabulky.$B$4:.$C$47];2;0));&quot;&quot;;VLOOKUP(LOWER([.BO10]);[$tabulky.$B$4:.$C$47];2;0)&amp;&quot;/&quot;)">
            <text:p/>
          </table:table-cell>
          <table:table-cell table:style-name="ce28" table:formula="of:=IF(ISERROR(VLOOKUP(LOWER([.BP10]);[$tabulky.$B$4:.$C$47];2;0));&quot;&quot;;VLOOKUP(LOWER([.BP10]);[$tabulky.$B$4:.$C$47];2;0)&amp;&quot;/&quot;)">
            <text:p/>
          </table:table-cell>
          <table:table-cell table:style-name="ce28" table:formula="of:=IF(ISERROR(VLOOKUP(LOWER([.BQ10]);[$tabulky.$B$4:.$C$47];2;0));&quot;&quot;;VLOOKUP(LOWER([.BQ10]);[$tabulky.$B$4:.$C$47];2;0)&amp;&quot;/&quot;)">
            <text:p/>
          </table:table-cell>
          <table:table-cell table:style-name="ce28" table:formula="of:=IF(ISERROR(VLOOKUP(LOWER([.BR10]);[$tabulky.$B$4:.$C$47];2;0));&quot;&quot;;VLOOKUP(LOWER([.BR10]);[$tabulky.$B$4:.$C$47];2;0)&amp;&quot;/&quot;)">
            <text:p/>
          </table:table-cell>
          <table:table-cell table:style-name="ce28" table:formula="of:=IF(ISERROR(VLOOKUP(LOWER([.BS10]);[$tabulky.$B$4:.$C$47];2;0));&quot;&quot;;VLOOKUP(LOWER([.BS10]);[$tabulky.$B$4:.$C$47];2;0)&amp;&quot;/&quot;)">
            <text:p/>
          </table:table-cell>
          <table:table-cell table:style-name="ce28" table:formula="of:=IF(ISERROR(VLOOKUP(LOWER([.BT10]);[$tabulky.$B$4:.$C$47];2;0));&quot;&quot;;VLOOKUP(LOWER([.BT10]);[$tabulky.$B$4:.$C$47];2;0)&amp;&quot;/&quot;)">
            <text:p/>
          </table:table-cell>
          <table:table-cell table:style-name="ce28" table:formula="of:=IF(ISERROR(VLOOKUP(LOWER([.BU10]);[$tabulky.$B$4:.$C$47];2;0));&quot;&quot;;VLOOKUP(LOWER([.BU10]);[$tabulky.$B$4:.$C$47];2;0)&amp;&quot;/&quot;)">
            <text:p/>
          </table:table-cell>
          <table:table-cell table:style-name="ce28" table:formula="of:=IF(ISERROR(VLOOKUP(LOWER([.BV10]);[$tabulky.$B$4:.$C$47];2;0));&quot;&quot;;VLOOKUP(LOWER([.BV10]);[$tabulky.$B$4:.$C$47];2;0)&amp;&quot;/&quot;)">
            <text:p/>
          </table:table-cell>
          <table:table-cell table:style-name="ce28" table:formula="of:=IF(ISERROR(VLOOKUP(LOWER([.BW10]);[$tabulky.$B$4:.$C$47];2;0));&quot;&quot;;VLOOKUP(LOWER([.BW10]);[$tabulky.$B$4:.$C$47];2;0)&amp;&quot;/&quot;)">
            <text:p/>
          </table:table-cell>
          <table:table-cell table:style-name="ce28" table:formula="of:=IF(ISERROR(VLOOKUP(LOWER([.BX10]);[$tabulky.$B$4:.$C$47];2;0));&quot;&quot;;VLOOKUP(LOWER([.BX10]);[$tabulky.$B$4:.$C$47];2;0)&amp;&quot;/&quot;)">
            <text:p/>
          </table:table-cell>
          <table:table-cell table:style-name="ce28" table:formula="of:=IF(ISERROR(VLOOKUP(LOWER([.BY10]);[$tabulky.$B$4:.$C$47];2;0));&quot;&quot;;VLOOKUP(LOWER([.BY10]);[$tabulky.$B$4:.$C$47];2;0)&amp;&quot;/&quot;)">
            <text:p/>
          </table:table-cell>
          <table:table-cell table:style-name="ce28" table:formula="of:=IF(ISERROR(VLOOKUP(LOWER([.BZ10]);[$tabulky.$B$4:.$C$47];2;0));&quot;&quot;;VLOOKUP(LOWER([.BZ10]);[$tabulky.$B$4:.$C$47];2;0)&amp;&quot;/&quot;)">
            <text:p/>
          </table:table-cell>
          <table:table-cell table:style-name="ce28" table:formula="of:=IF(ISERROR(VLOOKUP(LOWER([.CA10]);[$tabulky.$B$4:.$C$47];2;0));&quot;&quot;;VLOOKUP(LOWER([.CA10]);[$tabulky.$B$4:.$C$47];2;0)&amp;&quot;/&quot;)">
            <text:p/>
          </table:table-cell>
          <table:table-cell table:style-name="ce28" table:formula="of:=IF(ISERROR(VLOOKUP(LOWER([.CB10]);[$tabulky.$B$4:.$C$47];2;0));&quot;&quot;;VLOOKUP(LOWER([.CB10]);[$tabulky.$B$4:.$C$47];2;0)&amp;&quot;/&quot;)">
            <text:p/>
          </table:table-cell>
          <table:table-cell table:style-name="ce28" table:formula="of:=IF(ISERROR(VLOOKUP(LOWER([.CC10]);[$tabulky.$B$4:.$C$47];2;0));&quot;&quot;;VLOOKUP(LOWER([.CC10]);[$tabulky.$B$4:.$C$47];2;0)&amp;&quot;/&quot;)">
            <text:p/>
          </table:table-cell>
          <table:table-cell table:style-name="ce28" table:formula="of:=IF(ISERROR(VLOOKUP(LOWER([.CD10]);[$tabulky.$B$4:.$C$47];2;0));&quot;&quot;;VLOOKUP(LOWER([.CD10]);[$tabulky.$B$4:.$C$47];2;0)&amp;&quot;/&quot;)">
            <text:p/>
          </table:table-cell>
          <table:table-cell table:style-name="ce28" table:formula="of:=IF(ISERROR(VLOOKUP(LOWER([.CE10]);[$tabulky.$B$4:.$C$47];2;0));&quot;&quot;;VLOOKUP(LOWER([.CE10]);[$tabulky.$B$4:.$C$47];2;0)&amp;&quot;/&quot;)">
            <text:p/>
          </table:table-cell>
          <table:table-cell table:style-name="ce28" table:formula="of:=IF(ISERROR(VLOOKUP(LOWER([.CF10]);[$tabulky.$B$4:.$C$47];2;0));&quot;&quot;;VLOOKUP(LOWER([.CF10]);[$tabulky.$B$4:.$C$47];2;0)&amp;&quot;/&quot;)">
            <text:p/>
          </table:table-cell>
          <table:table-cell table:style-name="ce28" table:formula="of:=IF(ISERROR(VLOOKUP(LOWER([.CG10]);[$tabulky.$B$4:.$C$47];2;0));&quot;&quot;;VLOOKUP(LOWER([.CG10]);[$tabulky.$B$4:.$C$47];2;0)&amp;&quot;/&quot;)">
            <text:p/>
          </table:table-cell>
          <table:table-cell table:style-name="ce28" table:formula="of:=IF(ISERROR(VLOOKUP(LOWER([.CH10]);[$tabulky.$B$4:.$C$47];2;0));&quot;&quot;;VLOOKUP(LOWER([.CH10]);[$tabulky.$B$4:.$C$47];2;0)&amp;&quot;/&quot;)">
            <text:p/>
          </table:table-cell>
          <table:table-cell table:style-name="ce28" table:formula="of:=IF(ISERROR(VLOOKUP(LOWER([.CI10]);[$tabulky.$B$4:.$C$47];2;0));&quot;&quot;;VLOOKUP(LOWER([.CI10]);[$tabulky.$B$4:.$C$47];2;0)&amp;&quot;/&quot;)">
            <text:p/>
          </table:table-cell>
          <table:table-cell table:style-name="ce28" table:formula="of:=IF(ISERROR(VLOOKUP(LOWER([.CJ10]);[$tabulky.$B$4:.$C$47];2;0));&quot;&quot;;VLOOKUP(LOWER([.CJ10]);[$tabulky.$B$4:.$C$47];2;0)&amp;&quot;/&quot;)">
            <text:p/>
          </table:table-cell>
          <table:table-cell table:style-name="ce28" table:formula="of:=IF(ISERROR(VLOOKUP(LOWER([.CK10]);[$tabulky.$B$4:.$C$47];2;0));&quot;&quot;;VLOOKUP(LOWER([.CK10]);[$tabulky.$B$4:.$C$47];2;0)&amp;&quot;/&quot;)">
            <text:p/>
          </table:table-cell>
          <table:table-cell table:style-name="ce28" table:formula="of:=IF(ISERROR(VLOOKUP(LOWER([.CL10]);[$tabulky.$B$4:.$C$47];2;0));&quot;&quot;;VLOOKUP(LOWER([.CL10]);[$tabulky.$B$4:.$C$47];2;0)&amp;&quot;/&quot;)">
            <text:p/>
          </table:table-cell>
          <table:table-cell table:style-name="ce28" table:formula="of:=IF(ISERROR(VLOOKUP(LOWER([.CM10]);[$tabulky.$B$4:.$C$47];2;0));&quot;&quot;;VLOOKUP(LOWER([.CM10]);[$tabulky.$B$4:.$C$47];2;0)&amp;&quot;/&quot;)">
            <text:p/>
          </table:table-cell>
          <table:table-cell table:style-name="ce28" table:formula="of:=IF(ISERROR(VLOOKUP(LOWER([.CN10]);[$tabulky.$B$4:.$C$47];2;0));&quot;&quot;;VLOOKUP(LOWER([.CN10]);[$tabulky.$B$4:.$C$47];2;0)&amp;&quot;/&quot;)">
            <text:p/>
          </table:table-cell>
          <table:table-cell table:style-name="ce28" table:formula="of:=IF(ISERROR(VLOOKUP(LOWER([.CO10]);[$tabulky.$B$4:.$C$47];2;0));&quot;&quot;;VLOOKUP(LOWER([.CO10]);[$tabulky.$B$4:.$C$47];2;0)&amp;&quot;/&quot;)">
            <text:p/>
          </table:table-cell>
          <table:table-cell table:style-name="ce28" table:formula="of:=IF(ISERROR(VLOOKUP(LOWER([.CP10]);[$tabulky.$B$4:.$C$47];2;0));&quot;&quot;;VLOOKUP(LOWER([.CP10]);[$tabulky.$B$4:.$C$47];2;0)&amp;&quot;/&quot;)">
            <text:p/>
          </table:table-cell>
          <table:table-cell table:style-name="ce28" table:formula="of:=IF(ISERROR(VLOOKUP(LOWER([.CQ10]);[$tabulky.$B$4:.$C$47];2;0));&quot;&quot;;VLOOKUP(LOWER([.CQ10]);[$tabulky.$B$4:.$C$47];2;0)&amp;&quot;/&quot;)">
            <text:p/>
          </table:table-cell>
          <table:table-cell table:style-name="ce28" table:formula="of:=IF(ISERROR(VLOOKUP(LOWER([.CR10]);[$tabulky.$B$4:.$C$47];2;0));&quot;&quot;;VLOOKUP(LOWER([.CR10]);[$tabulky.$B$4:.$C$47];2;0)&amp;&quot;/&quot;)">
            <text:p/>
          </table:table-cell>
          <table:table-cell table:style-name="ce28" table:formula="of:=IF(ISERROR(VLOOKUP(LOWER([.CS10]);[$tabulky.$B$4:.$C$47];2;0));&quot;&quot;;VLOOKUP(LOWER([.CS10]);[$tabulky.$B$4:.$C$47];2;0)&amp;&quot;/&quot;)">
            <text:p/>
          </table:table-cell>
          <table:table-cell table:style-name="ce28" table:formula="of:=IF(ISERROR(VLOOKUP(LOWER([.CT10]);[$tabulky.$B$4:.$C$47];2;0));&quot;&quot;;VLOOKUP(LOWER([.CT10]);[$tabulky.$B$4:.$C$47];2;0)&amp;&quot;/&quot;)">
            <text:p/>
          </table:table-cell>
          <table:table-cell table:style-name="ce28" table:formula="of:=IF(ISERROR(VLOOKUP(LOWER([.CU10]);[$tabulky.$B$4:.$C$47];2;0));&quot;&quot;;VLOOKUP(LOWER([.CU10]);[$tabulky.$B$4:.$C$47];2;0)&amp;&quot;/&quot;)">
            <text:p/>
          </table:table-cell>
          <table:table-cell table:style-name="ce28" table:formula="of:=IF(ISERROR(VLOOKUP(LOWER([.CV10]);[$tabulky.$B$4:.$C$47];2;0));&quot;&quot;;VLOOKUP(LOWER([.CV10]);[$tabulky.$B$4:.$C$47];2;0)&amp;&quot;/&quot;)">
            <text:p/>
          </table:table-cell>
          <table:table-cell table:style-name="ce28" table:formula="of:=IF(ISERROR(VLOOKUP(LOWER([.CW10]);[$tabulky.$B$4:.$C$47];2;0));&quot;&quot;;VLOOKUP(LOWER([.CW10]);[$tabulky.$B$4:.$C$47];2;0)&amp;&quot;/&quot;)">
            <text:p/>
          </table:table-cell>
          <table:table-cell table:style-name="ce28" table:formula="of:=IF(ISERROR(VLOOKUP(LOWER([.CX10]);[$tabulky.$B$4:.$C$47];2;0));&quot;&quot;;VLOOKUP(LOWER([.CX10]);[$tabulky.$B$4:.$C$47];2;0)&amp;&quot;/&quot;)">
            <text:p/>
          </table:table-cell>
          <table:table-cell table:style-name="ce28" table:formula="of:=IF(ISERROR(VLOOKUP(LOWER([.CY10]);[$tabulky.$B$4:.$C$47];2;0));&quot;&quot;;VLOOKUP(LOWER([.CY10]);[$tabulky.$B$4:.$C$47];2;0)&amp;&quot;/&quot;)">
            <text:p/>
          </table:table-cell>
          <table:table-cell table:style-name="ce28" table:formula="of:=IF(ISERROR(VLOOKUP(LOWER([.CZ10]);[$tabulky.$B$4:.$C$47];2;0));&quot;&quot;;VLOOKUP(LOWER([.CZ10]);[$tabulky.$B$4:.$C$47];2;0)&amp;&quot;/&quot;)">
            <text:p/>
          </table:table-cell>
          <table:table-cell table:style-name="ce33" table:number-columns-repeated="5"/>
          <table:table-cell table:style-name="ce17" table:number-columns-repeated="915"/>
        </table:table-row>
        <table:table-row table:style-name="ro1" table:number-rows-repeated="2">
          <table:table-cell table:number-columns-repeated="4"/>
          <table:table-cell table:style-name="ce29" table:number-columns-repeated="30"/>
          <table:table-cell table:style-name="ce31" table:number-columns-repeated="75"/>
          <table:table-cell table:number-columns-repeated="915"/>
        </table:table-row>
        <table:table-row table:style-name="ro1">
          <table:table-cell/>
          <table:table-cell table:style-name="ce5" office:value-type="string">
            <text:p>Autorem materiálu a všech jeho částí, není-li uvedeno jinak, je <text:s/>RNDr. Michaela Ševečková.</text:p>
          </table:table-cell>
          <table:table-cell table:number-columns-repeated="2"/>
          <table:table-cell table:style-name="ce29" table:number-columns-repeated="30"/>
          <table:table-cell table:style-name="ce31" table:number-columns-repeated="75"/>
          <table:table-cell table:number-columns-repeated="915"/>
        </table:table-row>
        <table:table-row table:style-name="ro1">
          <table:table-cell/>
          <table:table-cell table:style-name="ce5" office:value-type="string">
            <text:p>Dostupné z Metodického portálu www.rvp.cz, ISSN: 1802-4785. Provozuje Národní ústav pro vzdělávání,</text:p>
          </table:table-cell>
          <table:table-cell/>
          <table:table-cell table:style-name="ce26"/>
          <table:table-cell table:style-name="ce10" table:number-columns-repeated="30"/>
          <table:table-cell table:style-name="ce9" table:number-columns-repeated="67"/>
          <table:table-cell table:style-name="ce8" table:number-columns-repeated="7"/>
          <table:table-cell table:style-name="ce9"/>
          <table:table-cell table:number-columns-repeated="915"/>
        </table:table-row>
        <table:table-row table:style-name="ro1">
          <table:table-cell/>
          <table:table-cell table:style-name="ce5" office:value-type="string">
            <text:p><text:s/>školské poradenské zařízení a zařízení pro další vzdělávání pedagogických pracovníků (NÚV). </text:p>
          </table:table-cell>
          <table:table-cell/>
          <table:table-cell table:style-name="ce26"/>
          <table:table-cell table:style-name="ce10" table:number-columns-repeated="30"/>
          <table:table-cell table:style-name="ce9" table:number-columns-repeated="67"/>
          <table:table-cell table:style-name="ce8" table:number-columns-repeated="7"/>
          <table:table-cell table:style-name="ce9"/>
          <table:table-cell table:number-columns-repeated="915"/>
        </table:table-row>
        <table:table-row table:style-name="ro1">
          <table:table-cell table:number-columns-repeated="4"/>
          <table:table-cell table:style-name="ce29" table:formula="of:=[.E14]" office:value-type="string" office:string-value="---/">
            <text:p>---/</text:p>
          </table:table-cell>
          <table:table-cell table:style-name="ce29" table:formula="of:=[.E24]&amp;[.F14]" office:value-type="string" office:string-value="---/-.-/">
            <text:p>---/-.-/</text:p>
          </table:table-cell>
          <table:table-cell table:style-name="ce29" table:formula="of:=[.F24]&amp;[.G14]" office:value-type="string" office:string-value="---/-.-/---/">
            <text:p>---/-.-/---/</text:p>
          </table:table-cell>
          <table:table-cell table:style-name="ce29" table:formula="of:=[.G24]&amp;[.H14]" office:value-type="string" office:string-value="---/-.-/---/.-../">
            <text:p>---/-.-/---/.-../</text:p>
          </table:table-cell>
          <table:table-cell table:style-name="ce29" table:formula="of:=[.H24]&amp;[.I14]" office:value-type="string" office:string-value="---/-.-/---/.-../---/">
            <text:p>---/-.-/---/.-../---/</text:p>
          </table:table-cell>
          <table:table-cell table:style-name="ce29" table:formula="of:=[.I24]&amp;[.J14]" office:value-type="string" office:string-value="---/-.-/---/.-../---//">
            <text:p>---/-.-/---/.-../---//</text:p>
          </table:table-cell>
          <table:table-cell table:style-name="ce29" table:formula="of:=[.J24]&amp;[.K14]" office:value-type="string" office:string-value="---/-.-/---/.-../---//.-../">
            <text:p>---/-.-/---/.-../---//.-../</text:p>
          </table:table-cell>
          <table:table-cell table:style-name="ce29" table:formula="of:=[.K24]&amp;[.L14]" office:value-type="string" office:string-value="---/-.-/---/.-../---//.-.././">
            <text:p>---/-.-/---/.-../---//.-.././</text:p>
          </table:table-cell>
          <table:table-cell table:style-name="ce29" table:formula="of:=[.L24]&amp;[.M14]" office:value-type="string" office:string-value="---/-.-/---/.-../---//.-.././.../">
            <text:p>---/-.-/---/.-../---//.-.././.../</text:p>
          </table:table-cell>
          <table:table-cell table:style-name="ce29" table:formula="of:=[.M24]&amp;[.N14]" office:value-type="string" office:string-value="---/-.-/---/.-../---//.-.././.../.-/">
            <text:p>---/-.-/---/.-../---//.-.././.../.-/</text:p>
          </table:table-cell>
          <table:table-cell table:style-name="ce29" table:formula="of:=[.N24]&amp;[.O14]" office:value-type="string" office:string-value="---/-.-/---/.-../---//.-.././.../.-//">
            <text:p>---/-.-/---/.-../---//.-.././.../.-//</text:p>
          </table:table-cell>
          <table:table-cell table:style-name="ce29" table:formula="of:=[.O24]&amp;[.P14]" office:value-type="string" office:string-value="---/-.-/---/.-../---//.-.././.../.-//.--./">
            <text:p>---/-.-/---/.-../---//.-.././.../.-//.--./</text:p>
          </table:table-cell>
          <table:table-cell table:style-name="ce29" table:formula="of:=[.P24]&amp;[.Q14]" office:value-type="string" office:string-value="---/-.-/---/.-../---//.-.././.../.-//.--./---/">
            <text:p>---/-.-/---/.-../---//.-.././.../.-//.--./---/</text:p>
          </table:table-cell>
          <table:table-cell table:style-name="ce29" table:formula="of:=[.Q24]&amp;[.R14]" office:value-type="string" office:string-value="---/-.-/---/.-../---//.-.././.../.-//.--./---/.-../">
            <text:p>---/-.-/---/.-../---//.-.././.../.-//.--./---/.-../</text:p>
          </table:table-cell>
          <table:table-cell table:style-name="ce29" table:formula="of:=[.R24]&amp;[.S14]" office:value-type="string" office:string-value="---/-.-/---/.-../---//.-.././.../.-//.--./---/.-.././">
            <text:p>---/-.-/---/.-../---//.-.././.../.-//.--./---/.-.././</text:p>
          </table:table-cell>
          <table:table-cell table:style-name="ce29" table:formula="of:=[.S24]&amp;[.T14]" office:value-type="string" office:string-value="---/-.-/---/.-../---//.-.././.../.-//.--./---/.-.././/">
            <text:p>---/-.-/---/.-../---//.-.././.../.-//.--./---/.-.././/</text:p>
          </table:table-cell>
          <table:table-cell table:style-name="ce29" table:formula="of:=[.T24]&amp;[.U14]" office:value-type="string" office:string-value="---/-.-/---/.-../---//.-.././.../.-//.--./---/.-.././/.-../">
            <text:p>---/-.-/---/.-../---//.-.././.../.-//.--./---/.-.././/.-../</text:p>
          </table:table-cell>
          <table:table-cell table:style-name="ce29" table:formula="of:=[.U24]&amp;[.V14]" office:value-type="string" office:string-value="---/-.-/---/.-../---//.-.././.../.-//.--./---/.-.././/.-../.-/">
            <text:p>---/-.-/---/.-../---//.-.././.../.-//.--./---/.-.././/.-../.-/</text:p>
          </table:table-cell>
          <table:table-cell table:style-name="ce29" table:formula="of:=[.V24]&amp;[.W14]" office:value-type="string" office:string-value="---/-.-/---/.-../---//.-.././.../.-//.--./---/.-.././/.-../.-/-./">
            <text:p>---/-.-/---/.-../---//.-.././.../.-//.--./---/.-.././/.-../.-/-./</text:p>
          </table:table-cell>
          <table:table-cell table:style-name="ce29" table:formula="of:=[.W24]&amp;[.X14]" office:value-type="string" office:string-value="---/-.-/---/.-../---//.-.././.../.-//.--./---/.-.././/.-../.-/-./">
            <text:p>---/-.-/---/.-../---//.-.././.../.-//.--./---/.-.././/.-../.-/-./</text:p>
          </table:table-cell>
          <table:table-cell table:style-name="ce29" table:formula="of:=[.X24]&amp;[.Y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Y24]&amp;[.Z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Z24]&amp;[.AA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A24]&amp;[.AB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B24]&amp;[.AC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C24]&amp;[.AD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D24]&amp;[.AE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E24]&amp;[.AF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F24]&amp;[.AG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G24]&amp;[.AH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H24]&amp;[.AI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I24]&amp;[.AJ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J24]&amp;[.AK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K24]&amp;[.AL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L24]&amp;[.AM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M24]&amp;[.AN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N24]&amp;[.AO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O24]&amp;[.AP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P24]&amp;[.AQ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Q24]&amp;[.AR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R24]&amp;[.AS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S24]&amp;[.AT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T24]&amp;[.AU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U24]&amp;[.AV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V24]&amp;[.AW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W24]&amp;[.AX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X24]&amp;[.AY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Y24]&amp;[.AZ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AZ24]&amp;[.BA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A24]&amp;[.BB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B24]&amp;[.BC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C24]&amp;[.BD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D24]&amp;[.BE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E24]&amp;[.BF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F24]&amp;[.BG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G24]&amp;[.BH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H24]&amp;[.BI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I24]&amp;[.BJ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J24]&amp;[.BK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K24]&amp;[.BL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L24]&amp;[.BM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M24]&amp;[.BN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N24]&amp;[.BO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O24]&amp;[.BP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P24]&amp;[.BQ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Q24]&amp;[.BR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R24]&amp;[.BS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S24]&amp;[.BT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T24]&amp;[.BU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U24]&amp;[.BV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V24]&amp;[.BW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W24]&amp;[.BX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X24]&amp;[.BY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Y24]&amp;[.BZ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BZ24]&amp;[.CA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A24]&amp;[.CB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B24]&amp;[.CC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C24]&amp;[.CD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D24]&amp;[.CE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E24]&amp;[.CF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F24]&amp;[.CG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G24]&amp;[.CH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H24]&amp;[.CI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I24]&amp;[.CJ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J24]&amp;[.CK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K24]&amp;[.CL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L24]&amp;[.CM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M24]&amp;[.CN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N24]&amp;[.CO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O24]&amp;[.CP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P24]&amp;[.CQ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Q24]&amp;[.CR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R24]&amp;[.CS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S24]&amp;[.CT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T24]&amp;[.CU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U24]&amp;[.CV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V24]&amp;[.CW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W24]&amp;[.CX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X24]&amp;[.CY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29" table:formula="of:=[.CY24]&amp;[.CZ14]" office:value-type="string" office:string-value="---/-.-/---/.-../---//.-.././.../.-//.--./---/.-.././/.-../.-/-.//">
            <text:p>---/-.-/---/.-../---//.-.././.../.-//.--./---/.-.././/.-../.-/-.//</text:p>
          </table:table-cell>
          <table:table-cell table:style-name="ce31" table:number-columns-repeated="5"/>
          <table:table-cell table:number-columns-repeated="915"/>
        </table:table-row>
        <table:table-row table:style-name="ro1">
          <table:table-cell table:number-columns-repeated="4"/>
          <table:table-cell table:style-name="ce29" table:formula="of:=[.E15]" office:value-type="string" office:string-value="..../">
            <text:p>..../</text:p>
          </table:table-cell>
          <table:table-cell table:style-name="ce29" table:formula="of:=[.E25]&amp;[.F15]" office:value-type="string" office:string-value="..../---/">
            <text:p>..../---/</text:p>
          </table:table-cell>
          <table:table-cell table:style-name="ce29" table:formula="of:=[.F25]&amp;[.G15]" office:value-type="string" office:string-value="..../---/.---/">
            <text:p>..../---/.---/</text:p>
          </table:table-cell>
          <table:table-cell table:style-name="ce29" table:formula="of:=[.G25]&amp;[.H15]" office:value-type="string" office:string-value="..../---/.---//">
            <text:p>..../---/.---//</text:p>
          </table:table-cell>
          <table:table-cell table:style-name="ce29" table:formula="of:=[.H25]&amp;[.I15]" office:value-type="string" office:string-value="..../---/.---//.---/">
            <text:p>..../---/.---//.---/</text:p>
          </table:table-cell>
          <table:table-cell table:style-name="ce29" table:formula="of:=[.I25]&amp;[.J15]" office:value-type="string" office:string-value="..../---/.---//.---/./">
            <text:p>..../---/.---//.---/./</text:p>
          </table:table-cell>
          <table:table-cell table:style-name="ce29" table:formula="of:=[.J25]&amp;[.K15]" office:value-type="string" office:string-value="..../---/.---//.---/./-../">
            <text:p>..../---/.---//.---/./-../</text:p>
          </table:table-cell>
          <table:table-cell table:style-name="ce29" table:formula="of:=[.K25]&amp;[.L15]" office:value-type="string" office:string-value="..../---/.---//.---/./-.././">
            <text:p>..../---/.---//.---/./-.././</text:p>
          </table:table-cell>
          <table:table-cell table:style-name="ce29" table:formula="of:=[.L25]&amp;[.M15]" office:value-type="string" office:string-value="..../---/.---//.---/./-.././/">
            <text:p>..../---/.---//.---/./-.././/</text:p>
          </table:table-cell>
          <table:table-cell table:style-name="ce29" table:formula="of:=[.M25]&amp;[.N15]" office:value-type="string" office:string-value="..../---/.---//.---/./-.././/.---/">
            <text:p>..../---/.---//.---/./-.././/.---/</text:p>
          </table:table-cell>
          <table:table-cell table:style-name="ce29" table:formula="of:=[.N25]&amp;[.O15]" office:value-type="string" office:string-value="..../---/.---//.---/./-.././/.---/./">
            <text:p>..../---/.---//.---/./-.././/.---/./</text:p>
          </table:table-cell>
          <table:table-cell table:style-name="ce29" table:formula="of:=[.O25]&amp;[.P15]" office:value-type="string" office:string-value="..../---/.---//.---/./-.././/.---/./-../">
            <text:p>..../---/.---//.---/./-.././/.---/./-../</text:p>
          </table:table-cell>
          <table:table-cell table:style-name="ce29" table:formula="of:=[.P25]&amp;[.Q15]" office:value-type="string" office:string-value="..../---/.---//.---/./-.././/.---/./-.././">
            <text:p>..../---/.---//.---/./-.././/.---/./-.././</text:p>
          </table:table-cell>
          <table:table-cell table:style-name="ce29" table:formula="of:=[.Q25]&amp;[.R15]" office:value-type="string" office:string-value="..../---/.---//.---/./-.././/.---/./-.././/">
            <text:p>..../---/.---//.---/./-.././/.---/./-.././/</text:p>
          </table:table-cell>
          <table:table-cell table:style-name="ce29" table:formula="of:=[.R25]&amp;[.S15]" office:value-type="string" office:string-value="..../---/.---//.---/./-.././/.---/./-.././/--../">
            <text:p>..../---/.---//.---/./-.././/.---/./-.././/--../</text:p>
          </table:table-cell>
          <table:table-cell table:style-name="ce29" table:formula="of:=[.S25]&amp;[.T15]" office:value-type="string" office:string-value="..../---/.---//.---/./-.././/.---/./-.././/--..//">
            <text:p>..../---/.---//.---/./-.././/.---/./-.././/--..//</text:p>
          </table:table-cell>
          <table:table-cell table:style-name="ce29" table:formula="of:=[.T25]&amp;[.U15]" office:value-type="string" office:string-value="..../---/.---//.---/./-.././/.---/./-.././/--..//.-../">
            <text:p>..../---/.---//.---/./-.././/.---/./-.././/--..//.-../</text:p>
          </table:table-cell>
          <table:table-cell table:style-name="ce29" table:formula="of:=[.U25]&amp;[.V15]" office:value-type="string" office:string-value="..../---/.---//.---/./-.././/.---/./-.././/--..//.-.././">
            <text:p>..../---/.---//.---/./-.././/.---/./-.././/--..//.-.././</text:p>
          </table:table-cell>
          <table:table-cell table:style-name="ce29" table:formula="of:=[.V25]&amp;[.W15]" office:value-type="string" office:string-value="..../---/.---//.---/./-.././/.---/./-.././/--..//.-.././.../">
            <text:p>..../---/.---//.---/./-.././/.---/./-.././/--..//.-.././.../</text:p>
          </table:table-cell>
          <table:table-cell table:style-name="ce29" table:formula="of:=[.W25]&amp;[.X15]" office:value-type="string" office:string-value="..../---/.---//.---/./-.././/.---/./-.././/--..//.-.././.../.-/">
            <text:p>..../---/.---//.---/./-.././/.---/./-.././/--..//.-.././.../.-/</text:p>
          </table:table-cell>
          <table:table-cell table:style-name="ce29" table:formula="of:=[.X25]&amp;[.Y15]" office:value-type="string" office:string-value="..../---/.---//.---/./-.././/.---/./-.././/--..//.-.././.../.-//">
            <text:p>..../---/.---//.---/./-.././/.---/./-.././/--..//.-.././.../.-//</text:p>
          </table:table-cell>
          <table:table-cell table:style-name="ce29" table:formula="of:=[.Y25]&amp;[.Z15]" office:value-type="string" office:string-value="..../---/.---//.---/./-.././/.---/./-.././/--..//.-.././.../.-//.--./">
            <text:p>..../---/.---//.---/./-.././/.---/./-.././/--..//.-.././.../.-//.--./</text:p>
          </table:table-cell>
          <table:table-cell table:style-name="ce29" table:formula="of:=[.Z25]&amp;[.AA15]" office:value-type="string" office:string-value="..../---/.---//.---/./-.././/.---/./-.././/--..//.-.././.../.-//.--./.-/">
            <text:p>..../---/.---//.---/./-.././/.---/./-.././/--..//.-.././.../.-//.--./.-/</text:p>
          </table:table-cell>
          <table:table-cell table:style-name="ce29" table:formula="of:=[.AA25]&amp;[.AB15]" office:value-type="string" office:string-value="..../---/.---//.---/./-.././/.---/./-.././/--..//.-.././.../.-//.--./.-/-./">
            <text:p>..../---/.---//.---/./-.././/.---/./-.././/--..//.-.././.../.-//.--./.-/-./</text:p>
          </table:table-cell>
          <table:table-cell table:style-name="ce29" table:formula="of:=[.AB25]&amp;[.AC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C25]&amp;[.AD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D25]&amp;[.AE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E25]&amp;[.AF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F25]&amp;[.AG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G25]&amp;[.AH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H25]&amp;[.AI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I25]&amp;[.AJ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J25]&amp;[.AK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K25]&amp;[.AL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L25]&amp;[.AM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M25]&amp;[.AN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N25]&amp;[.AO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O25]&amp;[.AP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P25]&amp;[.AQ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Q25]&amp;[.AR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R25]&amp;[.AS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S25]&amp;[.AT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T25]&amp;[.AU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U25]&amp;[.AV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V25]&amp;[.AW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W25]&amp;[.AX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X25]&amp;[.AY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Y25]&amp;[.AZ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AZ25]&amp;[.BA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A25]&amp;[.BB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B25]&amp;[.BC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C25]&amp;[.BD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D25]&amp;[.BE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E25]&amp;[.BF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F25]&amp;[.BG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G25]&amp;[.BH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H25]&amp;[.BI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I25]&amp;[.BJ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J25]&amp;[.BK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K25]&amp;[.BL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L25]&amp;[.BM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M25]&amp;[.BN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N25]&amp;[.BO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O25]&amp;[.BP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P25]&amp;[.BQ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Q25]&amp;[.BR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R25]&amp;[.BS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S25]&amp;[.BT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T25]&amp;[.BU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U25]&amp;[.BV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V25]&amp;[.BW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W25]&amp;[.BX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X25]&amp;[.BY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Y25]&amp;[.BZ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BZ25]&amp;[.CA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A25]&amp;[.CB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B25]&amp;[.CC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C25]&amp;[.CD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D25]&amp;[.CE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E25]&amp;[.CF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F25]&amp;[.CG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G25]&amp;[.CH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H25]&amp;[.CI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I25]&amp;[.CJ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J25]&amp;[.CK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K25]&amp;[.CL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L25]&amp;[.CM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M25]&amp;[.CN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N25]&amp;[.CO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O25]&amp;[.CP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P25]&amp;[.CQ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Q25]&amp;[.CR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R25]&amp;[.CS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S25]&amp;[.CT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T25]&amp;[.CU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U25]&amp;[.CV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V25]&amp;[.CW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W25]&amp;[.CX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X25]&amp;[.CY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29" table:formula="of:=[.CY25]&amp;[.CZ15]" office:value-type="string" office:string-value="..../---/.---//.---/./-.././/.---/./-.././/--..//.-.././.../.-//.--./.-/-.//">
            <text:p>..../---/.---//.---/./-.././/.---/./-.././/--..//.-.././.../.-//.--./.-/-.//</text:p>
          </table:table-cell>
          <table:table-cell table:style-name="ce31" table:number-columns-repeated="5"/>
          <table:table-cell table:number-columns-repeated="915"/>
        </table:table-row>
        <table:table-row table:style-name="ro1">
          <table:table-cell table:number-columns-repeated="4"/>
          <table:table-cell table:style-name="ce29" table:formula="of:=[.E16]" office:value-type="string" office:string-value="-./">
            <text:p>-./</text:p>
          </table:table-cell>
          <table:table-cell table:style-name="ce29" table:formula="of:=[.E26]&amp;[.F16]" office:value-type="string" office:string-value="-./.-/">
            <text:p>-./.-/</text:p>
          </table:table-cell>
          <table:table-cell table:style-name="ce29" table:formula="of:=[.F26]&amp;[.G16]" office:value-type="string" office:string-value="-./.-//">
            <text:p>-./.-//</text:p>
          </table:table-cell>
          <table:table-cell table:style-name="ce29" table:formula="of:=[.G26]&amp;[.H16]" office:value-type="string" office:string-value="-./.-//...-/">
            <text:p>-./.-//...-/</text:p>
          </table:table-cell>
          <table:table-cell table:style-name="ce29" table:formula="of:=[.H26]&amp;[.I16]" office:value-type="string" office:string-value="-./.-//...-/.-./">
            <text:p>-./.-//...-/.-./</text:p>
          </table:table-cell>
          <table:table-cell table:style-name="ce29" table:formula="of:=[.I26]&amp;[.J16]" office:value-type="string" office:string-value="-./.-//...-/.-./.-/">
            <text:p>-./.-//...-/.-./.-/</text:p>
          </table:table-cell>
          <table:table-cell table:style-name="ce29" table:formula="of:=[.J26]&amp;[.K16]" office:value-type="string" office:string-value="-./.-//...-/.-./.-/-./">
            <text:p>-./.-//...-/.-./.-/-./</text:p>
          </table:table-cell>
          <table:table-cell table:style-name="ce29" table:formula="of:=[.K26]&amp;[.L16]" office:value-type="string" office:string-value="-./.-//...-/.-./.-/-././">
            <text:p>-./.-//...-/.-./.-/-././</text:p>
          </table:table-cell>
          <table:table-cell table:style-name="ce29" table:formula="of:=[.L26]&amp;[.M16]" office:value-type="string" office:string-value="-./.-//...-/.-./.-/-././--/">
            <text:p>-./.-//...-/.-./.-/-././--/</text:p>
          </table:table-cell>
          <table:table-cell table:style-name="ce29" table:formula="of:=[.M26]&amp;[.N16]" office:value-type="string" office:string-value="-./.-//...-/.-./.-/-././--/">
            <text:p>-./.-//...-/.-./.-/-././--/</text:p>
          </table:table-cell>
          <table:table-cell table:style-name="ce29" table:formula="of:=[.N26]&amp;[.O16]" office:value-type="string" office:string-value="-./.-//...-/.-./.-/-././--//">
            <text:p>-./.-//...-/.-./.-/-././--//</text:p>
          </table:table-cell>
          <table:table-cell table:style-name="ce29" table:formula="of:=[.O26]&amp;[.P16]" office:value-type="string" office:string-value="-./.-//...-/.-./.-/-././--//-.../">
            <text:p>-./.-//...-/.-./.-/-././--//-.../</text:p>
          </table:table-cell>
          <table:table-cell table:style-name="ce29" table:formula="of:=[.P26]&amp;[.Q16]" office:value-type="string" office:string-value="-./.-//...-/.-./.-/-././--//-.../..-/">
            <text:p>-./.-//...-/.-./.-/-././--//-.../..-/</text:p>
          </table:table-cell>
          <table:table-cell table:style-name="ce29" table:formula="of:=[.Q26]&amp;[.R16]" office:value-type="string" office:string-value="-./.-//...-/.-./.-/-././--//-.../..-/.---/">
            <text:p>-./.-//...-/.-./.-/-././--//-.../..-/.---/</text:p>
          </table:table-cell>
          <table:table-cell table:style-name="ce29" table:formula="of:=[.R26]&amp;[.S16]" office:value-type="string" office:string-value="-./.-//...-/.-./.-/-././--//-.../..-/.---/-./">
            <text:p>-./.-//...-/.-./.-/-././--//-.../..-/.---/-./</text:p>
          </table:table-cell>
          <table:table-cell table:style-name="ce29" table:formula="of:=[.S26]&amp;[.T16]" office:value-type="string" office:string-value="-./.-//...-/.-./.-/-././--//-.../..-/.---/-././">
            <text:p>-./.-//...-/.-./.-/-././--//-.../..-/.---/-././</text:p>
          </table:table-cell>
          <table:table-cell table:style-name="ce29" table:formula="of:=[.T26]&amp;[.U16]" office:value-type="string" office:string-value="-./.-//...-/.-./.-/-././--//-.../..-/.---/-././--/">
            <text:p>-./.-//...-/.-./.-/-././--//-.../..-/.---/-././--/</text:p>
          </table:table-cell>
          <table:table-cell table:style-name="ce29" table:formula="of:=[.U26]&amp;[.V16]" office:value-type="string" office:string-value="-./.-//...-/.-./.-/-././--//-.../..-/.---/-././--//">
            <text:p>-./.-//...-/.-./.-/-././--//-.../..-/.---/-././--//</text:p>
          </table:table-cell>
          <table:table-cell table:style-name="ce29" table:formula="of:=[.V26]&amp;[.W16]" office:value-type="string" office:string-value="-./.-//...-/.-./.-/-././--//-.../..-/.---/-././--//.---/">
            <text:p>-./.-//...-/.-./.-/-././--//-.../..-/.---/-././--//.---/</text:p>
          </table:table-cell>
          <table:table-cell table:style-name="ce29" table:formula="of:=[.W26]&amp;[.X16]" office:value-type="string" office:string-value="-./.-//...-/.-./.-/-././--//-.../..-/.---/-././--//.---/./">
            <text:p>-./.-//...-/.-./.-/-././--//-.../..-/.---/-././--//.---/./</text:p>
          </table:table-cell>
          <table:table-cell table:style-name="ce29" table:formula="of:=[.X26]&amp;[.Y16]" office:value-type="string" office:string-value="-./.-//...-/.-./.-/-././--//-.../..-/.---/-././--//.---/./-../">
            <text:p>-./.-//...-/.-./.-/-././--//-.../..-/.---/-././--//.---/./-../</text:p>
          </table:table-cell>
          <table:table-cell table:style-name="ce29" table:formula="of:=[.Y26]&amp;[.Z16]" office:value-type="string" office:string-value="-./.-//...-/.-./.-/-././--//-.../..-/.---/-././--//.---/./-.././">
            <text:p>-./.-//...-/.-./.-/-././--//-.../..-/.---/-././--//.---/./-.././</text:p>
          </table:table-cell>
          <table:table-cell table:style-name="ce29" table:formula="of:=[.Z26]&amp;[.AA16]" office:value-type="string" office:string-value="-./.-//...-/.-./.-/-././--//-.../..-/.---/-././--//.---/./-.././/">
            <text:p>-./.-//...-/.-./.-/-././--//-.../..-/.---/-././--//.---/./-.././/</text:p>
          </table:table-cell>
          <table:table-cell table:style-name="ce29" table:formula="of:=[.AA26]&amp;[.AB16]" office:value-type="string" office:string-value="-./.-//...-/.-./.-/-././--//-.../..-/.---/-././--//.---/./-.././/-.-/">
            <text:p>-./.-//...-/.-./.-/-././--//-.../..-/.---/-././--//.---/./-.././/-.-/</text:p>
          </table:table-cell>
          <table:table-cell table:style-name="ce29" table:formula="of:=[.AB26]&amp;[.AC16]" office:value-type="string" office:string-value="-./.-//...-/.-./.-/-././--//-.../..-/.---/-././--//.---/./-.././/-.-/---/">
            <text:p>-./.-//...-/.-./.-/-././--//-.../..-/.---/-././--//.---/./-.././/-.-/---/</text:p>
          </table:table-cell>
          <table:table-cell table:style-name="ce29" table:formula="of:=[.AC26]&amp;[.AD16]" office:value-type="string" office:string-value="-./.-//...-/.-./.-/-././--//-.../..-/.---/-././--//.---/./-.././/-.-/---/-./">
            <text:p>-./.-//...-/.-./.-/-././--//-.../..-/.---/-././--//.---/./-.././/-.-/---/-./</text:p>
          </table:table-cell>
          <table:table-cell table:style-name="ce29" table:formula="of:=[.AD26]&amp;[.AE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E26]&amp;[.AF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F26]&amp;[.AG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G26]&amp;[.AH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H26]&amp;[.AI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I26]&amp;[.AJ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J26]&amp;[.AK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K26]&amp;[.AL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L26]&amp;[.AM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M26]&amp;[.AN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N26]&amp;[.AO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O26]&amp;[.AP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P26]&amp;[.AQ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Q26]&amp;[.AR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R26]&amp;[.AS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S26]&amp;[.AT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T26]&amp;[.AU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U26]&amp;[.AV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V26]&amp;[.AW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W26]&amp;[.AX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X26]&amp;[.AY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Y26]&amp;[.AZ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AZ26]&amp;[.BA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A26]&amp;[.BB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B26]&amp;[.BC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C26]&amp;[.BD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D26]&amp;[.BE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E26]&amp;[.BF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F26]&amp;[.BG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G26]&amp;[.BH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H26]&amp;[.BI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I26]&amp;[.BJ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J26]&amp;[.BK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K26]&amp;[.BL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L26]&amp;[.BM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M26]&amp;[.BN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N26]&amp;[.BO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O26]&amp;[.BP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P26]&amp;[.BQ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Q26]&amp;[.BR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R26]&amp;[.BS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S26]&amp;[.BT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T26]&amp;[.BU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U26]&amp;[.BV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V26]&amp;[.BW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W26]&amp;[.BX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X26]&amp;[.BY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Y26]&amp;[.BZ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BZ26]&amp;[.CA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A26]&amp;[.CB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B26]&amp;[.CC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C26]&amp;[.CD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D26]&amp;[.CE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E26]&amp;[.CF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F26]&amp;[.CG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G26]&amp;[.CH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H26]&amp;[.CI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I26]&amp;[.CJ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J26]&amp;[.CK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K26]&amp;[.CL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L26]&amp;[.CM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M26]&amp;[.CN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N26]&amp;[.CO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O26]&amp;[.CP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P26]&amp;[.CQ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Q26]&amp;[.CR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R26]&amp;[.CS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S26]&amp;[.CT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T26]&amp;[.CU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U26]&amp;[.CV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V26]&amp;[.CW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W26]&amp;[.CX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X26]&amp;[.CY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29" table:formula="of:=[.CY26]&amp;[.CZ16]" office:value-type="string" office:string-value="-./.-//...-/.-./.-/-././--//-.../..-/.---/-././--//.---/./-.././/-.-/---/-./../">
            <text:p>-./.-//...-/.-./.-/-././--//-.../..-/.---/-././--//.---/./-.././/-.-/---/-./../</text:p>
          </table:table-cell>
          <table:table-cell table:style-name="ce31" table:number-columns-repeated="5"/>
          <table:table-cell table:number-columns-repeated="915"/>
        </table:table-row>
        <table:table-row table:style-name="ro1">
          <table:table-cell table:number-columns-repeated="4"/>
          <table:table-cell table:style-name="ce29" table:formula="of:=[.E17]" office:value-type="string" office:string-value="...-/">
            <text:p>...-/</text:p>
          </table:table-cell>
          <table:table-cell table:style-name="ce29" table:formula="of:=[.E27]&amp;[.F17]" office:value-type="string" office:string-value="...-/./">
            <text:p>...-/./</text:p>
          </table:table-cell>
          <table:table-cell table:style-name="ce29" table:formula="of:=[.F27]&amp;[.G17]" office:value-type="string" office:string-value="...-/./.../">
            <text:p>...-/./.../</text:p>
          </table:table-cell>
          <table:table-cell table:style-name="ce29" table:formula="of:=[.G27]&amp;[.H17]" office:value-type="string" office:string-value="...-/./..././">
            <text:p>...-/./..././</text:p>
          </table:table-cell>
          <table:table-cell table:style-name="ce29" table:formula="of:=[.H27]&amp;[.I17]" office:value-type="string" office:string-value="...-/./..././.-../">
            <text:p>...-/./..././.-../</text:p>
          </table:table-cell>
          <table:table-cell table:style-name="ce29" table:formula="of:=[.I27]&amp;[.J17]" office:value-type="string" office:string-value="...-/./..././.-.././">
            <text:p>...-/./..././.-.././</text:p>
          </table:table-cell>
          <table:table-cell table:style-name="ce29" table:formula="of:=[.J27]&amp;[.K17]" office:value-type="string" office:string-value="...-/./..././.-.././/">
            <text:p>...-/./..././.-.././/</text:p>
          </table:table-cell>
          <table:table-cell table:style-name="ce29" table:formula="of:=[.K27]&amp;[.L17]" office:value-type="string" office:string-value="...-/./..././.-.././/.--./">
            <text:p>...-/./..././.-.././/.--./</text:p>
          </table:table-cell>
          <table:table-cell table:style-name="ce29" table:formula="of:=[.L27]&amp;[.M17]" office:value-type="string" office:string-value="...-/./..././.-.././/.--./---/">
            <text:p>...-/./..././.-.././/.--./---/</text:p>
          </table:table-cell>
          <table:table-cell table:style-name="ce29" table:formula="of:=[.M27]&amp;[.N17]" office:value-type="string" office:string-value="...-/./..././.-.././/.--./---/-../">
            <text:p>...-/./..././.-.././/.--./---/-../</text:p>
          </table:table-cell>
          <table:table-cell table:style-name="ce29" table:formula="of:=[.N27]&amp;[.O17]" office:value-type="string" office:string-value="...-/./..././.-.././/.--./---/-../-.-/">
            <text:p>...-/./..././.-.././/.--./---/-../-.-/</text:p>
          </table:table-cell>
          <table:table-cell table:style-name="ce29" table:formula="of:=[.O27]&amp;[.P17]" office:value-type="string" office:string-value="...-/./..././.-.././/.--./---/-../-.-/---/">
            <text:p>...-/./..././.-.././/.--./---/-../-.-/---/</text:p>
          </table:table-cell>
          <table:table-cell table:style-name="ce29" table:formula="of:=[.P27]&amp;[.Q17]" office:value-type="string" office:string-value="...-/./..././.-.././/.--./---/-../-.-/---/...-/">
            <text:p>...-/./..././.-.././/.--./---/-../-.-/---/...-/</text:p>
          </table:table-cell>
          <table:table-cell table:style-name="ce29" table:formula="of:=[.Q27]&amp;[.R17]" office:value-type="string" office:string-value="...-/./..././.-.././/.--./---/-../-.-/---/...-/../">
            <text:p>...-/./..././.-.././/.--./---/-../-.-/---/...-/../</text:p>
          </table:table-cell>
          <table:table-cell table:style-name="ce29" table:formula="of:=[.R27]&amp;[.S17]" office:value-type="string" office:string-value="...-/./..././.-.././/.--./---/-../-.-/---/...-/../-.-./">
            <text:p>...-/./..././.-.././/.--./---/-../-.-/---/...-/../-.-./</text:p>
          </table:table-cell>
          <table:table-cell table:style-name="ce29" table:formula="of:=[.S27]&amp;[.T17]" office:value-type="string" office:string-value="...-/./..././.-.././/.--./---/-../-.-/---/...-/../-.-./-.-/">
            <text:p>...-/./..././.-.././/.--./---/-../-.-/---/...-/../-.-./-.-/</text:p>
          </table:table-cell>
          <table:table-cell table:style-name="ce29" table:formula="of:=[.T27]&amp;[.U17]" office:value-type="string" office:string-value="...-/./..././.-.././/.--./---/-../-.-/---/...-/../-.-./-.-/-.--/">
            <text:p>...-/./..././.-.././/.--./---/-../-.-/---/...-/../-.-./-.-/-.--/</text:p>
          </table:table-cell>
          <table:table-cell table:style-name="ce29" table:formula="of:=[.U27]&amp;[.V17]" office:value-type="string" office:string-value="...-/./..././.-.././/.--./---/-../-.-/---/...-/../-.-./-.-/-.--//">
            <text:p>...-/./..././.-.././/.--./---/-../-.-/---/...-/../-.-./-.-/-.--//</text:p>
          </table:table-cell>
          <table:table-cell table:style-name="ce29" table:formula="of:=[.V27]&amp;[.W17]" office:value-type="string" office:string-value="...-/./..././.-.././/.--./---/-../-.-/---/...-/../-.-./-.-/-.--//--../">
            <text:p>...-/./..././.-.././/.--./---/-../-.-/---/...-/../-.-./-.-/-.--//--../</text:p>
          </table:table-cell>
          <table:table-cell table:style-name="ce29" table:formula="of:=[.W27]&amp;[.X17]" office:value-type="string" office:string-value="...-/./..././.-.././/.--./---/-../-.-/---/...-/../-.-./-.-/-.--//--../...-/">
            <text:p>...-/./..././.-.././/.--./---/-../-.-/---/...-/../-.-./-.-/-.--//--../...-/</text:p>
          </table:table-cell>
          <table:table-cell table:style-name="ce29" table:formula="of:=[.X27]&amp;[.Y17]" office:value-type="string" office:string-value="...-/./..././.-.././/.--./---/-../-.-/---/...-/../-.-./-.-/-.--//--../...-/---/">
            <text:p>...-/./..././.-.././/.--./---/-../-.-/---/...-/../-.-./-.-/-.--//--../...-/---/</text:p>
          </table:table-cell>
          <table:table-cell table:style-name="ce29" table:formula="of:=[.Y27]&amp;[.Z17]" office:value-type="string" office:string-value="...-/./..././.-.././/.--./---/-../-.-/---/...-/../-.-./-.-/-.--//--../...-/---/-./">
            <text:p>...-/./..././.-.././/.--./---/-../-.-/---/...-/../-.-./-.-/-.--//--../...-/---/-./</text:p>
          </table:table-cell>
          <table:table-cell table:style-name="ce29" table:formula="of:=[.Z27]&amp;[.AA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A27]&amp;[.AB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B27]&amp;[.AC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C27]&amp;[.AD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D27]&amp;[.AE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E27]&amp;[.AF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F27]&amp;[.AG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G27]&amp;[.AH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H27]&amp;[.AI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I27]&amp;[.AJ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J27]&amp;[.AK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K27]&amp;[.AL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L27]&amp;[.AM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M27]&amp;[.AN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N27]&amp;[.AO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O27]&amp;[.AP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P27]&amp;[.AQ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Q27]&amp;[.AR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R27]&amp;[.AS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S27]&amp;[.AT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T27]&amp;[.AU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U27]&amp;[.AV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V27]&amp;[.AW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W27]&amp;[.AX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X27]&amp;[.AY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Y27]&amp;[.AZ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AZ27]&amp;[.BA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A27]&amp;[.BB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B27]&amp;[.BC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C27]&amp;[.BD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D27]&amp;[.BE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E27]&amp;[.BF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F27]&amp;[.BG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G27]&amp;[.BH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H27]&amp;[.BI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I27]&amp;[.BJ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J27]&amp;[.BK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K27]&amp;[.BL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L27]&amp;[.BM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M27]&amp;[.BN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N27]&amp;[.BO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O27]&amp;[.BP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P27]&amp;[.BQ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Q27]&amp;[.BR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R27]&amp;[.BS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S27]&amp;[.BT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T27]&amp;[.BU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U27]&amp;[.BV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V27]&amp;[.BW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W27]&amp;[.BX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X27]&amp;[.BY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Y27]&amp;[.BZ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BZ27]&amp;[.CA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A27]&amp;[.CB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B27]&amp;[.CC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C27]&amp;[.CD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D27]&amp;[.CE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E27]&amp;[.CF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F27]&amp;[.CG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G27]&amp;[.CH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H27]&amp;[.CI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I27]&amp;[.CJ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J27]&amp;[.CK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K27]&amp;[.CL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L27]&amp;[.CM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M27]&amp;[.CN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N27]&amp;[.CO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O27]&amp;[.CP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P27]&amp;[.CQ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Q27]&amp;[.CR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R27]&amp;[.CS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S27]&amp;[.CT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T27]&amp;[.CU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U27]&amp;[.CV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V27]&amp;[.CW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W27]&amp;[.CX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X27]&amp;[.CY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29" table:formula="of:=[.CY27]&amp;[.CZ17]" office:value-type="string" office:string-value="...-/./..././.-.././/.--./---/-../-.-/---/...-/../-.-./-.-/-.--//--../...-/---/-./../">
            <text:p>...-/./..././.-.././/.--./---/-../-.-/---/...-/../-.-./-.-/-.--//--../...-/---/-./../</text:p>
          </table:table-cell>
          <table:table-cell table:style-name="ce31" table:number-columns-repeated="5"/>
          <table:table-cell table:number-columns-repeated="915"/>
        </table:table-row>
        <table:table-row table:style-name="ro1">
          <table:table-cell table:number-columns-repeated="4"/>
          <table:table-cell table:style-name="ce29" table:formula="of:=[.E18]" office:value-type="string" office:string-value=".---/">
            <text:p>.---/</text:p>
          </table:table-cell>
          <table:table-cell table:style-name="ce29" table:formula="of:=[.E28]&amp;[.F18]" office:value-type="string" office:string-value=".---/./">
            <text:p>.---/./</text:p>
          </table:table-cell>
          <table:table-cell table:style-name="ce29" table:formula="of:=[.F28]&amp;[.G18]" office:value-type="string" office:string-value=".---/./-../">
            <text:p>.---/./-../</text:p>
          </table:table-cell>
          <table:table-cell table:style-name="ce29" table:formula="of:=[.G28]&amp;[.H18]" office:value-type="string" office:string-value=".---/./-.././">
            <text:p>.---/./-.././</text:p>
          </table:table-cell>
          <table:table-cell table:style-name="ce29" table:formula="of:=[.H28]&amp;[.I18]" office:value-type="string" office:string-value=".---/./-.././/">
            <text:p>.---/./-.././/</text:p>
          </table:table-cell>
          <table:table-cell table:style-name="ce29" table:formula="of:=[.I28]&amp;[.J18]" office:value-type="string" office:string-value=".---/./-.././/-../">
            <text:p>.---/./-.././/-../</text:p>
          </table:table-cell>
          <table:table-cell table:style-name="ce29" table:formula="of:=[.J28]&amp;[.K18]" office:value-type="string" office:string-value=".---/./-.././/-../---/">
            <text:p>.---/./-.././/-../---/</text:p>
          </table:table-cell>
          <table:table-cell table:style-name="ce29" table:formula="of:=[.K28]&amp;[.L18]" office:value-type="string" office:string-value=".---/./-.././/-../---/---/">
            <text:p>.---/./-.././/-../---/---/</text:p>
          </table:table-cell>
          <table:table-cell table:style-name="ce29" table:formula="of:=[.L28]&amp;[.M18]" office:value-type="string" office:string-value=".---/./-.././/-../---/---/.--./">
            <text:p>.---/./-.././/-../---/---/.--./</text:p>
          </table:table-cell>
          <table:table-cell table:style-name="ce29" table:formula="of:=[.M28]&amp;[.N18]" office:value-type="string" office:string-value=".---/./-.././/-../---/---/.--./.-./">
            <text:p>.---/./-.././/-../---/---/.--./.-./</text:p>
          </table:table-cell>
          <table:table-cell table:style-name="ce29" table:formula="of:=[.N28]&amp;[.O18]" office:value-type="string" office:string-value=".---/./-.././/-../---/---/.--./.-./.-/">
            <text:p>.---/./-.././/-../---/---/.--./.-./.-/</text:p>
          </table:table-cell>
          <table:table-cell table:style-name="ce29" table:formula="of:=[.O28]&amp;[.P18]" office:value-type="string" office:string-value=".---/./-.././/-../---/---/.--./.-./.-/...-/">
            <text:p>.---/./-.././/-../---/---/.--./.-./.-/...-/</text:p>
          </table:table-cell>
          <table:table-cell table:style-name="ce29" table:formula="of:=[.P28]&amp;[.Q18]" office:value-type="string" office:string-value=".---/./-.././/-../---/---/.--./.-./.-/...-/-../">
            <text:p>.---/./-.././/-../---/---/.--./.-./.-/...-/-../</text:p>
          </table:table-cell>
          <table:table-cell table:style-name="ce29" table:formula="of:=[.Q28]&amp;[.R18]" office:value-type="string" office:string-value=".---/./-.././/-../---/---/.--./.-./.-/...-/-../-.--/">
            <text:p>.---/./-.././/-../---/---/.--./.-./.-/...-/-../-.--/</text:p>
          </table:table-cell>
          <table:table-cell table:style-name="ce29" table:formula="of:=[.R28]&amp;[.S18]" office:value-type="string" office:string-value=".---/./-.././/-../---/---/.--./.-./.-/...-/-../-.--//">
            <text:p>.---/./-.././/-../---/---/.--./.-./.-/...-/-../-.--//</text:p>
          </table:table-cell>
          <table:table-cell table:style-name="ce29" table:formula="of:=[.S28]&amp;[.T18]" office:value-type="string" office:string-value=".---/./-.././/-../---/---/.--./.-./.-/...-/-../-.--//.../">
            <text:p>.---/./-.././/-../---/---/.--./.-./.-/...-/-../-.--//.../</text:p>
          </table:table-cell>
          <table:table-cell table:style-name="ce29" table:formula="of:=[.T28]&amp;[.U18]" office:value-type="string" office:string-value=".---/./-.././/-../---/---/.--./.-./.-/...-/-../-.--//.../.-/">
            <text:p>.---/./-.././/-../---/---/.--./.-./.-/...-/-../-.--//.../.-/</text:p>
          </table:table-cell>
          <table:table-cell table:style-name="ce29" table:formula="of:=[.U28]&amp;[.V18]" office:value-type="string" office:string-value=".---/./-.././/-../---/---/.--./.-./.-/...-/-../-.--//.../.-/--/">
            <text:p>.---/./-.././/-../---/---/.--./.-./.-/...-/-../-.--//.../.-/--/</text:p>
          </table:table-cell>
          <table:table-cell table:style-name="ce29" table:formula="of:=[.V28]&amp;[.W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W28]&amp;[.X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X28]&amp;[.Y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Y28]&amp;[.Z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Z28]&amp;[.AA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A28]&amp;[.AB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B28]&amp;[.AC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C28]&amp;[.AD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D28]&amp;[.AE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E28]&amp;[.AF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F28]&amp;[.AG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G28]&amp;[.AH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H28]&amp;[.AI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I28]&amp;[.AJ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J28]&amp;[.AK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K28]&amp;[.AL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L28]&amp;[.AM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M28]&amp;[.AN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N28]&amp;[.AO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O28]&amp;[.AP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P28]&amp;[.AQ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Q28]&amp;[.AR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R28]&amp;[.AS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S28]&amp;[.AT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T28]&amp;[.AU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U28]&amp;[.AV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V28]&amp;[.AW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W28]&amp;[.AX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X28]&amp;[.AY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Y28]&amp;[.AZ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AZ28]&amp;[.BA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A28]&amp;[.BB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B28]&amp;[.BC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C28]&amp;[.BD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D28]&amp;[.BE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E28]&amp;[.BF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F28]&amp;[.BG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G28]&amp;[.BH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H28]&amp;[.BI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I28]&amp;[.BJ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J28]&amp;[.BK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K28]&amp;[.BL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L28]&amp;[.BM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M28]&amp;[.BN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N28]&amp;[.BO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O28]&amp;[.BP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P28]&amp;[.BQ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Q28]&amp;[.BR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R28]&amp;[.BS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S28]&amp;[.BT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T28]&amp;[.BU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U28]&amp;[.BV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V28]&amp;[.BW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W28]&amp;[.BX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X28]&amp;[.BY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Y28]&amp;[.BZ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BZ28]&amp;[.CA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A28]&amp;[.CB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B28]&amp;[.CC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C28]&amp;[.CD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D28]&amp;[.CE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E28]&amp;[.CF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F28]&amp;[.CG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G28]&amp;[.CH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H28]&amp;[.CI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I28]&amp;[.CJ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J28]&amp;[.CK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K28]&amp;[.CL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L28]&amp;[.CM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M28]&amp;[.CN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N28]&amp;[.CO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O28]&amp;[.CP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P28]&amp;[.CQ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Q28]&amp;[.CR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R28]&amp;[.CS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S28]&amp;[.CT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T28]&amp;[.CU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U28]&amp;[.CV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V28]&amp;[.CW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W28]&amp;[.CX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X28]&amp;[.CY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29" table:formula="of:=[.CY28]&amp;[.CZ18]" office:value-type="string" office:string-value=".---/./-.././/-../---/---/.--./.-./.-/...-/-../-.--//.../.-/--//">
            <text:p>.---/./-.././/-../---/---/.--./.-./.-/...-/-../-.--//.../.-/--//</text:p>
          </table:table-cell>
          <table:table-cell table:style-name="ce31" table:number-columns-repeated="5"/>
          <table:table-cell table:number-columns-repeated="915"/>
        </table:table-row>
        <table:table-row table:style-name="ro1" table:number-rows-repeated="7">
          <table:table-cell table:number-columns-repeated="4"/>
          <table:table-cell table:style-name="ce29" table:number-columns-repeated="30"/>
          <table:table-cell table:style-name="ce31" table:number-columns-repeated="75"/>
          <table:table-cell table:number-columns-repeated="915"/>
        </table:table-row>
        <table:table-row table:style-name="ro1" table:number-rows-repeated="70">
          <table:table-cell table:number-columns-repeated="47"/>
          <table:table-cell table:style-name="ce31" table:number-columns-repeated="62"/>
          <table:table-cell table:number-columns-repeated="915"/>
        </table:table-row>
        <table:table-row table:style-name="ro1">
          <table:table-cell table:number-columns-repeated="4"/>
          <table:table-cell/>
          <table:table-cell table:number-columns-repeated="42"/>
          <table:table-cell table:style-name="ce31" table:number-columns-repeated="62"/>
          <table:table-cell table:number-columns-repeated="915"/>
        </table:table-row>
        <table:table-row table:style-name="ro1" table:number-rows-repeated="4">
          <table:table-cell table:number-columns-repeated="47"/>
          <table:table-cell table:style-name="ce31" table:number-columns-repeated="62"/>
          <table:table-cell table:number-columns-repeated="9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formula="of:=VLOOKUP(LOWER([.E106]);[$tabulky.$B$4:.$C$47];2;0)" office:value-type="float" office:value="0">
            <text:p>#N/A</text:p>
          </table:table-cell>
          <table:table-cell table:number-columns-repeated="1019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z diakritiky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2"/>
        <table:table-column table:style-name="co3" table:default-cell-style-name="ce37"/>
        <table:table-column table:style-name="co4" table:number-columns-repeated="30" table:default-cell-style-name="ce37"/>
        <table:table-column table:style-name="co4" table:number-columns-repeated="70" table:default-cell-style-name="ce45"/>
        <table:table-column table:style-name="co3" table:number-columns-repeated="2" table:default-cell-style-name="ce43"/>
        <table:table-column table:style-name="co3" table:number-columns-repeated="2" table:default-cell-style-name="ce26"/>
        <table:table-column table:style-name="co3" table:default-cell-style-name="ce8"/>
        <table:table-column table:style-name="co5" table:number-columns-repeated="9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4" office:value-type="string">
            <text:p>Odstranění diakritiky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3" office:value-type="string">
            <text:p>Zadaný text:</text:p>
          </table:table-cell>
          <table:table-cell table:style-name="ce23"/>
          <table:table-cell table:style-name="ce38" office:value-type="string">
            <text:p>znaků</text:p>
          </table:table-cell>
          <table:table-cell table:style-name="ce38" office:value-type="float" office:value="1">
            <text:p>1</text:p>
          </table:table-cell>
          <table:table-cell table:style-name="ce38" table:formula="of:=[.E5]+1" office:value-type="float" office:value="2">
            <text:p>2</text:p>
          </table:table-cell>
          <table:table-cell table:style-name="ce38" table:formula="of:=[.F5]+1" office:value-type="float" office:value="3">
            <text:p>3</text:p>
          </table:table-cell>
          <table:table-cell table:style-name="ce38" table:formula="of:=[.G5]+1" office:value-type="float" office:value="4">
            <text:p>4</text:p>
          </table:table-cell>
          <table:table-cell table:style-name="ce38" table:formula="of:=[.H5]+1" office:value-type="float" office:value="5">
            <text:p>5</text:p>
          </table:table-cell>
          <table:table-cell table:style-name="ce38" table:formula="of:=[.I5]+1" office:value-type="float" office:value="6">
            <text:p>6</text:p>
          </table:table-cell>
          <table:table-cell table:style-name="ce38" table:formula="of:=[.J5]+1" office:value-type="float" office:value="7">
            <text:p>7</text:p>
          </table:table-cell>
          <table:table-cell table:style-name="ce38" table:formula="of:=[.K5]+1" office:value-type="float" office:value="8">
            <text:p>8</text:p>
          </table:table-cell>
          <table:table-cell table:style-name="ce38" table:formula="of:=[.L5]+1" office:value-type="float" office:value="9">
            <text:p>9</text:p>
          </table:table-cell>
          <table:table-cell table:style-name="ce38" table:formula="of:=[.M5]+1" office:value-type="float" office:value="10">
            <text:p>10</text:p>
          </table:table-cell>
          <table:table-cell table:style-name="ce38" table:formula="of:=[.N5]+1" office:value-type="float" office:value="11">
            <text:p>11</text:p>
          </table:table-cell>
          <table:table-cell table:style-name="ce38" table:formula="of:=[.O5]+1" office:value-type="float" office:value="12">
            <text:p>12</text:p>
          </table:table-cell>
          <table:table-cell table:style-name="ce38" table:formula="of:=[.P5]+1" office:value-type="float" office:value="13">
            <text:p>13</text:p>
          </table:table-cell>
          <table:table-cell table:style-name="ce38" table:formula="of:=[.Q5]+1" office:value-type="float" office:value="14">
            <text:p>14</text:p>
          </table:table-cell>
          <table:table-cell table:style-name="ce38" table:formula="of:=[.R5]+1" office:value-type="float" office:value="15">
            <text:p>15</text:p>
          </table:table-cell>
          <table:table-cell table:style-name="ce38" table:formula="of:=[.S5]+1" office:value-type="float" office:value="16">
            <text:p>16</text:p>
          </table:table-cell>
          <table:table-cell table:style-name="ce38" table:formula="of:=[.T5]+1" office:value-type="float" office:value="17">
            <text:p>17</text:p>
          </table:table-cell>
          <table:table-cell table:style-name="ce38" table:formula="of:=[.U5]+1" office:value-type="float" office:value="18">
            <text:p>18</text:p>
          </table:table-cell>
          <table:table-cell table:style-name="ce38" table:formula="of:=[.V5]+1" office:value-type="float" office:value="19">
            <text:p>19</text:p>
          </table:table-cell>
          <table:table-cell table:style-name="ce38" table:formula="of:=[.W5]+1" office:value-type="float" office:value="20">
            <text:p>20</text:p>
          </table:table-cell>
          <table:table-cell table:style-name="ce38" table:formula="of:=[.X5]+1" office:value-type="float" office:value="21">
            <text:p>21</text:p>
          </table:table-cell>
          <table:table-cell table:style-name="ce38" table:formula="of:=[.Y5]+1" office:value-type="float" office:value="22">
            <text:p>22</text:p>
          </table:table-cell>
          <table:table-cell table:style-name="ce38" table:formula="of:=[.Z5]+1" office:value-type="float" office:value="23">
            <text:p>23</text:p>
          </table:table-cell>
          <table:table-cell table:style-name="ce38" table:formula="of:=[.AA5]+1" office:value-type="float" office:value="24">
            <text:p>24</text:p>
          </table:table-cell>
          <table:table-cell table:style-name="ce38" table:formula="of:=[.AB5]+1" office:value-type="float" office:value="25">
            <text:p>25</text:p>
          </table:table-cell>
          <table:table-cell table:style-name="ce38" table:formula="of:=[.AC5]+1" office:value-type="float" office:value="26">
            <text:p>26</text:p>
          </table:table-cell>
          <table:table-cell table:style-name="ce38" table:formula="of:=[.AD5]+1" office:value-type="float" office:value="27">
            <text:p>27</text:p>
          </table:table-cell>
          <table:table-cell table:style-name="ce38" table:formula="of:=[.AE5]+1" office:value-type="float" office:value="28">
            <text:p>28</text:p>
          </table:table-cell>
          <table:table-cell table:style-name="ce38" table:formula="of:=[.AF5]+1" office:value-type="float" office:value="29">
            <text:p>29</text:p>
          </table:table-cell>
          <table:table-cell table:style-name="ce38" table:formula="of:=[.AG5]+1" office:value-type="float" office:value="30">
            <text:p>30</text:p>
          </table:table-cell>
          <table:table-cell table:style-name="ce38" table:formula="of:=[.AH5]+1" office:value-type="float" office:value="31">
            <text:p>31</text:p>
          </table:table-cell>
          <table:table-cell table:style-name="ce38" table:formula="of:=[.AI5]+1" office:value-type="float" office:value="32">
            <text:p>32</text:p>
          </table:table-cell>
          <table:table-cell table:style-name="ce38" table:formula="of:=[.AJ5]+1" office:value-type="float" office:value="33">
            <text:p>33</text:p>
          </table:table-cell>
          <table:table-cell table:style-name="ce38" table:formula="of:=[.AK5]+1" office:value-type="float" office:value="34">
            <text:p>34</text:p>
          </table:table-cell>
          <table:table-cell table:style-name="ce38" table:formula="of:=[.AL5]+1" office:value-type="float" office:value="35">
            <text:p>35</text:p>
          </table:table-cell>
          <table:table-cell table:style-name="ce38" table:formula="of:=[.AM5]+1" office:value-type="float" office:value="36">
            <text:p>36</text:p>
          </table:table-cell>
          <table:table-cell table:style-name="ce38" table:formula="of:=[.AN5]+1" office:value-type="float" office:value="37">
            <text:p>37</text:p>
          </table:table-cell>
          <table:table-cell table:style-name="ce38" table:formula="of:=[.AO5]+1" office:value-type="float" office:value="38">
            <text:p>38</text:p>
          </table:table-cell>
          <table:table-cell table:style-name="ce38" table:formula="of:=[.AP5]+1" office:value-type="float" office:value="39">
            <text:p>39</text:p>
          </table:table-cell>
          <table:table-cell table:style-name="ce38" table:formula="of:=[.AQ5]+1" office:value-type="float" office:value="40">
            <text:p>40</text:p>
          </table:table-cell>
          <table:table-cell table:style-name="ce38" table:formula="of:=[.AR5]+1" office:value-type="float" office:value="41">
            <text:p>41</text:p>
          </table:table-cell>
          <table:table-cell table:style-name="ce38" table:formula="of:=[.AS5]+1" office:value-type="float" office:value="42">
            <text:p>42</text:p>
          </table:table-cell>
          <table:table-cell table:style-name="ce38" table:formula="of:=[.AT5]+1" office:value-type="float" office:value="43">
            <text:p>43</text:p>
          </table:table-cell>
          <table:table-cell table:style-name="ce38" table:formula="of:=[.AU5]+1" office:value-type="float" office:value="44">
            <text:p>44</text:p>
          </table:table-cell>
          <table:table-cell table:style-name="ce38" table:formula="of:=[.AV5]+1" office:value-type="float" office:value="45">
            <text:p>45</text:p>
          </table:table-cell>
          <table:table-cell table:style-name="ce38" table:formula="of:=[.AW5]+1" office:value-type="float" office:value="46">
            <text:p>46</text:p>
          </table:table-cell>
          <table:table-cell table:style-name="ce38" table:formula="of:=[.AX5]+1" office:value-type="float" office:value="47">
            <text:p>47</text:p>
          </table:table-cell>
          <table:table-cell table:style-name="ce38" table:formula="of:=[.AY5]+1" office:value-type="float" office:value="48">
            <text:p>48</text:p>
          </table:table-cell>
          <table:table-cell table:style-name="ce38" table:formula="of:=[.AZ5]+1" office:value-type="float" office:value="49">
            <text:p>49</text:p>
          </table:table-cell>
          <table:table-cell table:style-name="ce38" table:formula="of:=[.BA5]+1" office:value-type="float" office:value="50">
            <text:p>50</text:p>
          </table:table-cell>
          <table:table-cell table:style-name="ce38" table:formula="of:=[.BB5]+1" office:value-type="float" office:value="51">
            <text:p>51</text:p>
          </table:table-cell>
          <table:table-cell table:style-name="ce38" table:formula="of:=[.BC5]+1" office:value-type="float" office:value="52">
            <text:p>52</text:p>
          </table:table-cell>
          <table:table-cell table:style-name="ce38" table:formula="of:=[.BD5]+1" office:value-type="float" office:value="53">
            <text:p>53</text:p>
          </table:table-cell>
          <table:table-cell table:style-name="ce38" table:formula="of:=[.BE5]+1" office:value-type="float" office:value="54">
            <text:p>54</text:p>
          </table:table-cell>
          <table:table-cell table:style-name="ce38" table:formula="of:=[.BF5]+1" office:value-type="float" office:value="55">
            <text:p>55</text:p>
          </table:table-cell>
          <table:table-cell table:style-name="ce38" table:formula="of:=[.BG5]+1" office:value-type="float" office:value="56">
            <text:p>56</text:p>
          </table:table-cell>
          <table:table-cell table:style-name="ce38" table:formula="of:=[.BH5]+1" office:value-type="float" office:value="57">
            <text:p>57</text:p>
          </table:table-cell>
          <table:table-cell table:style-name="ce38" table:formula="of:=[.BI5]+1" office:value-type="float" office:value="58">
            <text:p>58</text:p>
          </table:table-cell>
          <table:table-cell table:style-name="ce38" table:formula="of:=[.BJ5]+1" office:value-type="float" office:value="59">
            <text:p>59</text:p>
          </table:table-cell>
          <table:table-cell table:style-name="ce38" table:formula="of:=[.BK5]+1" office:value-type="float" office:value="60">
            <text:p>60</text:p>
          </table:table-cell>
          <table:table-cell table:style-name="ce38" table:formula="of:=[.BL5]+1" office:value-type="float" office:value="61">
            <text:p>61</text:p>
          </table:table-cell>
          <table:table-cell table:style-name="ce38" table:formula="of:=[.BM5]+1" office:value-type="float" office:value="62">
            <text:p>62</text:p>
          </table:table-cell>
          <table:table-cell table:style-name="ce38" table:formula="of:=[.BN5]+1" office:value-type="float" office:value="63">
            <text:p>63</text:p>
          </table:table-cell>
          <table:table-cell table:style-name="ce38" table:formula="of:=[.BO5]+1" office:value-type="float" office:value="64">
            <text:p>64</text:p>
          </table:table-cell>
          <table:table-cell table:style-name="ce38" table:formula="of:=[.BP5]+1" office:value-type="float" office:value="65">
            <text:p>65</text:p>
          </table:table-cell>
          <table:table-cell table:style-name="ce38" table:formula="of:=[.BQ5]+1" office:value-type="float" office:value="66">
            <text:p>66</text:p>
          </table:table-cell>
          <table:table-cell table:style-name="ce38" table:formula="of:=[.BR5]+1" office:value-type="float" office:value="67">
            <text:p>67</text:p>
          </table:table-cell>
          <table:table-cell table:style-name="ce38" table:formula="of:=[.BS5]+1" office:value-type="float" office:value="68">
            <text:p>68</text:p>
          </table:table-cell>
          <table:table-cell table:style-name="ce38" table:formula="of:=[.BT5]+1" office:value-type="float" office:value="69">
            <text:p>69</text:p>
          </table:table-cell>
          <table:table-cell table:style-name="ce38" table:formula="of:=[.BU5]+1" office:value-type="float" office:value="70">
            <text:p>70</text:p>
          </table:table-cell>
          <table:table-cell table:style-name="ce38" table:formula="of:=[.BV5]+1" office:value-type="float" office:value="71">
            <text:p>71</text:p>
          </table:table-cell>
          <table:table-cell table:style-name="ce38" table:formula="of:=[.BW5]+1" office:value-type="float" office:value="72">
            <text:p>72</text:p>
          </table:table-cell>
          <table:table-cell table:style-name="ce38" table:formula="of:=[.BX5]+1" office:value-type="float" office:value="73">
            <text:p>73</text:p>
          </table:table-cell>
          <table:table-cell table:style-name="ce38" table:formula="of:=[.BY5]+1" office:value-type="float" office:value="74">
            <text:p>74</text:p>
          </table:table-cell>
          <table:table-cell table:style-name="ce38" table:formula="of:=[.BZ5]+1" office:value-type="float" office:value="75">
            <text:p>75</text:p>
          </table:table-cell>
          <table:table-cell table:style-name="ce38" table:formula="of:=[.CA5]+1" office:value-type="float" office:value="76">
            <text:p>76</text:p>
          </table:table-cell>
          <table:table-cell table:style-name="ce38" table:formula="of:=[.CB5]+1" office:value-type="float" office:value="77">
            <text:p>77</text:p>
          </table:table-cell>
          <table:table-cell table:style-name="ce38" table:formula="of:=[.CC5]+1" office:value-type="float" office:value="78">
            <text:p>78</text:p>
          </table:table-cell>
          <table:table-cell table:style-name="ce38" table:formula="of:=[.CD5]+1" office:value-type="float" office:value="79">
            <text:p>79</text:p>
          </table:table-cell>
          <table:table-cell table:style-name="ce38" table:formula="of:=[.CE5]+1" office:value-type="float" office:value="80">
            <text:p>80</text:p>
          </table:table-cell>
          <table:table-cell table:style-name="ce38" table:formula="of:=[.CF5]+1" office:value-type="float" office:value="81">
            <text:p>81</text:p>
          </table:table-cell>
          <table:table-cell table:style-name="ce38" table:formula="of:=[.CG5]+1" office:value-type="float" office:value="82">
            <text:p>82</text:p>
          </table:table-cell>
          <table:table-cell table:style-name="ce38" table:formula="of:=[.CH5]+1" office:value-type="float" office:value="83">
            <text:p>83</text:p>
          </table:table-cell>
          <table:table-cell table:style-name="ce38" table:formula="of:=[.CI5]+1" office:value-type="float" office:value="84">
            <text:p>84</text:p>
          </table:table-cell>
          <table:table-cell table:style-name="ce38" table:formula="of:=[.CJ5]+1" office:value-type="float" office:value="85">
            <text:p>85</text:p>
          </table:table-cell>
          <table:table-cell table:style-name="ce38" table:formula="of:=[.CK5]+1" office:value-type="float" office:value="86">
            <text:p>86</text:p>
          </table:table-cell>
          <table:table-cell table:style-name="ce38" table:formula="of:=[.CL5]+1" office:value-type="float" office:value="87">
            <text:p>87</text:p>
          </table:table-cell>
          <table:table-cell table:style-name="ce38" table:formula="of:=[.CM5]+1" office:value-type="float" office:value="88">
            <text:p>88</text:p>
          </table:table-cell>
          <table:table-cell table:style-name="ce38" table:formula="of:=[.CN5]+1" office:value-type="float" office:value="89">
            <text:p>89</text:p>
          </table:table-cell>
          <table:table-cell table:style-name="ce38" table:formula="of:=[.CO5]+1" office:value-type="float" office:value="90">
            <text:p>90</text:p>
          </table:table-cell>
          <table:table-cell table:style-name="ce38" table:formula="of:=[.CP5]+1" office:value-type="float" office:value="91">
            <text:p>91</text:p>
          </table:table-cell>
          <table:table-cell table:style-name="ce38" table:formula="of:=[.CQ5]+1" office:value-type="float" office:value="92">
            <text:p>92</text:p>
          </table:table-cell>
          <table:table-cell table:style-name="ce38" table:formula="of:=[.CR5]+1" office:value-type="float" office:value="93">
            <text:p>93</text:p>
          </table:table-cell>
          <table:table-cell table:style-name="ce38" table:formula="of:=[.CS5]+1" office:value-type="float" office:value="94">
            <text:p>94</text:p>
          </table:table-cell>
          <table:table-cell table:style-name="ce38" table:formula="of:=[.CT5]+1" office:value-type="float" office:value="95">
            <text:p>95</text:p>
          </table:table-cell>
          <table:table-cell table:style-name="ce38" table:formula="of:=[.CU5]+1" office:value-type="float" office:value="96">
            <text:p>96</text:p>
          </table:table-cell>
          <table:table-cell table:style-name="ce38" table:formula="of:=[.CV5]+1" office:value-type="float" office:value="97">
            <text:p>97</text:p>
          </table:table-cell>
          <table:table-cell table:style-name="ce38" table:formula="of:=[.CW5]+1" office:value-type="float" office:value="98">
            <text:p>98</text:p>
          </table:table-cell>
          <table:table-cell table:style-name="ce38" table:formula="of:=[.CX5]+1" office:value-type="float" office:value="99">
            <text:p>99</text:p>
          </table:table-cell>
          <table:table-cell table:style-name="ce38" table:formula="of:=[.CY5]+1" office:value-type="float" office:value="100">
            <text:p>100</text:p>
          </table:table-cell>
          <table:table-cell table:style-name="ce42" table:number-columns-repeated="2"/>
          <table:table-cell table:style-name="ce9" table:number-columns-repeated="2"/>
          <table:table-cell table:number-columns-repeated="916"/>
        </table:table-row>
        <table:table-row table:style-name="ro5">
          <table:table-cell table:style-name="ce8"/>
          <table:table-cell table:style-name="ce35" table:content-validation-name="val3" office:value-type="string">
            <text:p>Okolo lesa pole lán, </text:p>
          </table:table-cell>
          <table:table-cell table:style-name="ce23"/>
          <table:table-cell table:style-name="ce38" table:formula="of:=LEN([.B6])" office:value-type="float" office:value="21">
            <text:p>21</text:p>
          </table:table-cell>
          <table:table-cell table:style-name="ce39" table:formula="of:=IF(MID([.$B6];[.E$5];2)=&quot;ch&quot;;&quot;ch&quot;;MID([.$B6];[.E$5];1))" office:value-type="string" office:string-value="O">
            <text:p>O</text:p>
          </table:table-cell>
          <table:table-cell table:style-name="ce39" table:formula="of:=IF([.E6]=&quot;ch&quot;;&quot;&quot;;IF(MID([.$B6];[.F$5];2)=&quot;ch&quot;;&quot;ch&quot;;MID([.$B6];[.F$5];1)))" office:value-type="string" office:string-value="k">
            <text:p>k</text:p>
          </table:table-cell>
          <table:table-cell table:style-name="ce39" table:formula="of:=IF([.F6]=&quot;ch&quot;;&quot;&quot;;IF(MID([.$B6];[.G$5];2)=&quot;ch&quot;;&quot;ch&quot;;MID([.$B6];[.G$5];1)))" office:value-type="string" office:string-value="o">
            <text:p>o</text:p>
          </table:table-cell>
          <table:table-cell table:style-name="ce39" table:formula="of:=IF([.G6]=&quot;ch&quot;;&quot;&quot;;IF(MID([.$B6];[.H$5];2)=&quot;ch&quot;;&quot;ch&quot;;MID([.$B6];[.H$5];1)))" office:value-type="string" office:string-value="l">
            <text:p>l</text:p>
          </table:table-cell>
          <table:table-cell table:style-name="ce39" table:formula="of:=IF([.H6]=&quot;ch&quot;;&quot;&quot;;IF(MID([.$B6];[.I$5];2)=&quot;ch&quot;;&quot;ch&quot;;MID([.$B6];[.I$5];1)))" office:value-type="string" office:string-value="o">
            <text:p>o</text:p>
          </table:table-cell>
          <table:table-cell table:style-name="ce39" table:formula="of:=IF([.I6]=&quot;ch&quot;;&quot;&quot;;IF(MID([.$B6];[.J$5];2)=&quot;ch&quot;;&quot;ch&quot;;MID([.$B6];[.J$5];1)))" office:value-type="string" office:string-value=" ">
            <text:p><text:s/></text:p>
          </table:table-cell>
          <table:table-cell table:style-name="ce39" table:formula="of:=IF([.J6]=&quot;ch&quot;;&quot;&quot;;IF(MID([.$B6];[.K$5];2)=&quot;ch&quot;;&quot;ch&quot;;MID([.$B6];[.K$5];1)))" office:value-type="string" office:string-value="l">
            <text:p>l</text:p>
          </table:table-cell>
          <table:table-cell table:style-name="ce39" table:formula="of:=IF([.K6]=&quot;ch&quot;;&quot;&quot;;IF(MID([.$B6];[.L$5];2)=&quot;ch&quot;;&quot;ch&quot;;MID([.$B6];[.L$5];1)))" office:value-type="string" office:string-value="e">
            <text:p>e</text:p>
          </table:table-cell>
          <table:table-cell table:style-name="ce39" table:formula="of:=IF([.L6]=&quot;ch&quot;;&quot;&quot;;IF(MID([.$B6];[.M$5];2)=&quot;ch&quot;;&quot;ch&quot;;MID([.$B6];[.M$5];1)))" office:value-type="string" office:string-value="s">
            <text:p>s</text:p>
          </table:table-cell>
          <table:table-cell table:style-name="ce39" table:formula="of:=IF([.M6]=&quot;ch&quot;;&quot;&quot;;IF(MID([.$B6];[.N$5];2)=&quot;ch&quot;;&quot;ch&quot;;MID([.$B6];[.N$5];1)))" office:value-type="string" office:string-value="a">
            <text:p>a</text:p>
          </table:table-cell>
          <table:table-cell table:style-name="ce39" table:formula="of:=IF([.N6]=&quot;ch&quot;;&quot;&quot;;IF(MID([.$B6];[.O$5];2)=&quot;ch&quot;;&quot;ch&quot;;MID([.$B6];[.O$5];1)))" office:value-type="string" office:string-value=" ">
            <text:p><text:s/></text:p>
          </table:table-cell>
          <table:table-cell table:style-name="ce39" table:formula="of:=IF([.O6]=&quot;ch&quot;;&quot;&quot;;IF(MID([.$B6];[.P$5];2)=&quot;ch&quot;;&quot;ch&quot;;MID([.$B6];[.P$5];1)))" office:value-type="string" office:string-value="p">
            <text:p>p</text:p>
          </table:table-cell>
          <table:table-cell table:style-name="ce39" table:formula="of:=IF([.P6]=&quot;ch&quot;;&quot;&quot;;IF(MID([.$B6];[.Q$5];2)=&quot;ch&quot;;&quot;ch&quot;;MID([.$B6];[.Q$5];1)))" office:value-type="string" office:string-value="o">
            <text:p>o</text:p>
          </table:table-cell>
          <table:table-cell table:style-name="ce39" table:formula="of:=IF([.Q6]=&quot;ch&quot;;&quot;&quot;;IF(MID([.$B6];[.R$5];2)=&quot;ch&quot;;&quot;ch&quot;;MID([.$B6];[.R$5];1)))" office:value-type="string" office:string-value="l">
            <text:p>l</text:p>
          </table:table-cell>
          <table:table-cell table:style-name="ce39" table:formula="of:=IF([.R6]=&quot;ch&quot;;&quot;&quot;;IF(MID([.$B6];[.S$5];2)=&quot;ch&quot;;&quot;ch&quot;;MID([.$B6];[.S$5];1)))" office:value-type="string" office:string-value="e">
            <text:p>e</text:p>
          </table:table-cell>
          <table:table-cell table:style-name="ce39" table:formula="of:=IF([.S6]=&quot;ch&quot;;&quot;&quot;;IF(MID([.$B6];[.T$5];2)=&quot;ch&quot;;&quot;ch&quot;;MID([.$B6];[.T$5];1)))" office:value-type="string" office:string-value=" ">
            <text:p><text:s/></text:p>
          </table:table-cell>
          <table:table-cell table:style-name="ce39" table:formula="of:=IF([.T6]=&quot;ch&quot;;&quot;&quot;;IF(MID([.$B6];[.U$5];2)=&quot;ch&quot;;&quot;ch&quot;;MID([.$B6];[.U$5];1)))" office:value-type="string" office:string-value="l">
            <text:p>l</text:p>
          </table:table-cell>
          <table:table-cell table:style-name="ce39" table:formula="of:=IF([.U6]=&quot;ch&quot;;&quot;&quot;;IF(MID([.$B6];[.V$5];2)=&quot;ch&quot;;&quot;ch&quot;;MID([.$B6];[.V$5];1)))" office:value-type="string" office:string-value="á">
            <text:p>á</text:p>
          </table:table-cell>
          <table:table-cell table:style-name="ce39" table:formula="of:=IF([.V6]=&quot;ch&quot;;&quot;&quot;;IF(MID([.$B6];[.W$5];2)=&quot;ch&quot;;&quot;ch&quot;;MID([.$B6];[.W$5];1)))" office:value-type="string" office:string-value="n">
            <text:p>n</text:p>
          </table:table-cell>
          <table:table-cell table:style-name="ce39" table:formula="of:=IF([.W6]=&quot;ch&quot;;&quot;&quot;;IF(MID([.$B6];[.X$5];2)=&quot;ch&quot;;&quot;ch&quot;;MID([.$B6];[.X$5];1)))" office:value-type="string" office:string-value=",">
            <text:p>,</text:p>
          </table:table-cell>
          <table:table-cell table:style-name="ce39" table:formula="of:=IF([.X6]=&quot;ch&quot;;&quot;&quot;;IF(MID([.$B6];[.Y$5];2)=&quot;ch&quot;;&quot;ch&quot;;MID([.$B6];[.Y$5];1)))" office:value-type="string" office:string-value=" ">
            <text:p><text:s/></text:p>
          </table:table-cell>
          <table:table-cell table:style-name="ce39" table:formula="of:=IF([.Y6]=&quot;ch&quot;;&quot;&quot;;IF(MID([.$B6];[.Z$5];2)=&quot;ch&quot;;&quot;ch&quot;;MID([.$B6];[.Z$5];1)))">
            <text:p/>
          </table:table-cell>
          <table:table-cell table:style-name="ce39" table:formula="of:=IF([.Z6]=&quot;ch&quot;;&quot;&quot;;IF(MID([.$B6];[.AA$5];2)=&quot;ch&quot;;&quot;ch&quot;;MID([.$B6];[.AA$5];1)))">
            <text:p/>
          </table:table-cell>
          <table:table-cell table:style-name="ce39" table:formula="of:=IF([.AA6]=&quot;ch&quot;;&quot;&quot;;IF(MID([.$B6];[.AB$5];2)=&quot;ch&quot;;&quot;ch&quot;;MID([.$B6];[.AB$5];1)))">
            <text:p/>
          </table:table-cell>
          <table:table-cell table:style-name="ce39" table:formula="of:=IF([.AB6]=&quot;ch&quot;;&quot;&quot;;IF(MID([.$B6];[.AC$5];2)=&quot;ch&quot;;&quot;ch&quot;;MID([.$B6];[.AC$5];1)))">
            <text:p/>
          </table:table-cell>
          <table:table-cell table:style-name="ce39" table:formula="of:=IF([.AC6]=&quot;ch&quot;;&quot;&quot;;IF(MID([.$B6];[.AD$5];2)=&quot;ch&quot;;&quot;ch&quot;;MID([.$B6];[.AD$5];1)))">
            <text:p/>
          </table:table-cell>
          <table:table-cell table:style-name="ce39" table:formula="of:=IF([.AD6]=&quot;ch&quot;;&quot;&quot;;IF(MID([.$B6];[.AE$5];2)=&quot;ch&quot;;&quot;ch&quot;;MID([.$B6];[.AE$5];1)))">
            <text:p/>
          </table:table-cell>
          <table:table-cell table:style-name="ce39" table:formula="of:=IF([.AE6]=&quot;ch&quot;;&quot;&quot;;IF(MID([.$B6];[.AF$5];2)=&quot;ch&quot;;&quot;ch&quot;;MID([.$B6];[.AF$5];1)))">
            <text:p/>
          </table:table-cell>
          <table:table-cell table:style-name="ce39" table:formula="of:=IF([.AF6]=&quot;ch&quot;;&quot;&quot;;IF(MID([.$B6];[.AG$5];2)=&quot;ch&quot;;&quot;ch&quot;;MID([.$B6];[.AG$5];1)))">
            <text:p/>
          </table:table-cell>
          <table:table-cell table:style-name="ce39" table:formula="of:=IF([.AG6]=&quot;ch&quot;;&quot;&quot;;IF(MID([.$B6];[.AH$5];2)=&quot;ch&quot;;&quot;ch&quot;;MID([.$B6];[.AH$5];1)))">
            <text:p/>
          </table:table-cell>
          <table:table-cell table:style-name="ce39" table:formula="of:=IF([.AH6]=&quot;ch&quot;;&quot;&quot;;IF(MID([.$B6];[.AI$5];2)=&quot;ch&quot;;&quot;ch&quot;;MID([.$B6];[.AI$5];1)))">
            <text:p/>
          </table:table-cell>
          <table:table-cell table:style-name="ce39" table:formula="of:=IF([.AI6]=&quot;ch&quot;;&quot;&quot;;IF(MID([.$B6];[.AJ$5];2)=&quot;ch&quot;;&quot;ch&quot;;MID([.$B6];[.AJ$5];1)))">
            <text:p/>
          </table:table-cell>
          <table:table-cell table:style-name="ce39" table:formula="of:=IF([.AJ6]=&quot;ch&quot;;&quot;&quot;;IF(MID([.$B6];[.AK$5];2)=&quot;ch&quot;;&quot;ch&quot;;MID([.$B6];[.AK$5];1)))">
            <text:p/>
          </table:table-cell>
          <table:table-cell table:style-name="ce39" table:formula="of:=IF([.AK6]=&quot;ch&quot;;&quot;&quot;;IF(MID([.$B6];[.AL$5];2)=&quot;ch&quot;;&quot;ch&quot;;MID([.$B6];[.AL$5];1)))">
            <text:p/>
          </table:table-cell>
          <table:table-cell table:style-name="ce39" table:formula="of:=IF([.AL6]=&quot;ch&quot;;&quot;&quot;;IF(MID([.$B6];[.AM$5];2)=&quot;ch&quot;;&quot;ch&quot;;MID([.$B6];[.AM$5];1)))">
            <text:p/>
          </table:table-cell>
          <table:table-cell table:style-name="ce39" table:formula="of:=IF([.AM6]=&quot;ch&quot;;&quot;&quot;;IF(MID([.$B6];[.AN$5];2)=&quot;ch&quot;;&quot;ch&quot;;MID([.$B6];[.AN$5];1)))">
            <text:p/>
          </table:table-cell>
          <table:table-cell table:style-name="ce39" table:formula="of:=IF([.AN6]=&quot;ch&quot;;&quot;&quot;;IF(MID([.$B6];[.AO$5];2)=&quot;ch&quot;;&quot;ch&quot;;MID([.$B6];[.AO$5];1)))">
            <text:p/>
          </table:table-cell>
          <table:table-cell table:style-name="ce39" table:formula="of:=IF([.AO6]=&quot;ch&quot;;&quot;&quot;;IF(MID([.$B6];[.AP$5];2)=&quot;ch&quot;;&quot;ch&quot;;MID([.$B6];[.AP$5];1)))">
            <text:p/>
          </table:table-cell>
          <table:table-cell table:style-name="ce39" table:formula="of:=IF([.AP6]=&quot;ch&quot;;&quot;&quot;;IF(MID([.$B6];[.AQ$5];2)=&quot;ch&quot;;&quot;ch&quot;;MID([.$B6];[.AQ$5];1)))">
            <text:p/>
          </table:table-cell>
          <table:table-cell table:style-name="ce39" table:formula="of:=IF([.AQ6]=&quot;ch&quot;;&quot;&quot;;IF(MID([.$B6];[.AR$5];2)=&quot;ch&quot;;&quot;ch&quot;;MID([.$B6];[.AR$5];1)))">
            <text:p/>
          </table:table-cell>
          <table:table-cell table:style-name="ce39" table:formula="of:=IF([.AR6]=&quot;ch&quot;;&quot;&quot;;IF(MID([.$B6];[.AS$5];2)=&quot;ch&quot;;&quot;ch&quot;;MID([.$B6];[.AS$5];1)))">
            <text:p/>
          </table:table-cell>
          <table:table-cell table:style-name="ce39" table:formula="of:=IF([.AS6]=&quot;ch&quot;;&quot;&quot;;IF(MID([.$B6];[.AT$5];2)=&quot;ch&quot;;&quot;ch&quot;;MID([.$B6];[.AT$5];1)))">
            <text:p/>
          </table:table-cell>
          <table:table-cell table:style-name="ce39" table:formula="of:=IF([.AT6]=&quot;ch&quot;;&quot;&quot;;IF(MID([.$B6];[.AU$5];2)=&quot;ch&quot;;&quot;ch&quot;;MID([.$B6];[.AU$5];1)))">
            <text:p/>
          </table:table-cell>
          <table:table-cell table:style-name="ce39" table:formula="of:=IF([.AU6]=&quot;ch&quot;;&quot;&quot;;IF(MID([.$B6];[.AV$5];2)=&quot;ch&quot;;&quot;ch&quot;;MID([.$B6];[.AV$5];1)))">
            <text:p/>
          </table:table-cell>
          <table:table-cell table:style-name="ce39" table:formula="of:=IF([.AV6]=&quot;ch&quot;;&quot;&quot;;IF(MID([.$B6];[.AW$5];2)=&quot;ch&quot;;&quot;ch&quot;;MID([.$B6];[.AW$5];1)))">
            <text:p/>
          </table:table-cell>
          <table:table-cell table:style-name="ce39" table:formula="of:=IF([.AW6]=&quot;ch&quot;;&quot;&quot;;IF(MID([.$B6];[.AX$5];2)=&quot;ch&quot;;&quot;ch&quot;;MID([.$B6];[.AX$5];1)))">
            <text:p/>
          </table:table-cell>
          <table:table-cell table:style-name="ce39" table:formula="of:=IF([.AX6]=&quot;ch&quot;;&quot;&quot;;IF(MID([.$B6];[.AY$5];2)=&quot;ch&quot;;&quot;ch&quot;;MID([.$B6];[.AY$5];1)))">
            <text:p/>
          </table:table-cell>
          <table:table-cell table:style-name="ce39" table:formula="of:=IF([.AY6]=&quot;ch&quot;;&quot;&quot;;IF(MID([.$B6];[.AZ$5];2)=&quot;ch&quot;;&quot;ch&quot;;MID([.$B6];[.AZ$5];1)))">
            <text:p/>
          </table:table-cell>
          <table:table-cell table:style-name="ce39" table:formula="of:=IF([.AZ6]=&quot;ch&quot;;&quot;&quot;;IF(MID([.$B6];[.BA$5];2)=&quot;ch&quot;;&quot;ch&quot;;MID([.$B6];[.BA$5];1)))">
            <text:p/>
          </table:table-cell>
          <table:table-cell table:style-name="ce39" table:formula="of:=IF([.BA6]=&quot;ch&quot;;&quot;&quot;;IF(MID([.$B6];[.BB$5];2)=&quot;ch&quot;;&quot;ch&quot;;MID([.$B6];[.BB$5];1)))">
            <text:p/>
          </table:table-cell>
          <table:table-cell table:style-name="ce39" table:formula="of:=IF([.BB6]=&quot;ch&quot;;&quot;&quot;;IF(MID([.$B6];[.BC$5];2)=&quot;ch&quot;;&quot;ch&quot;;MID([.$B6];[.BC$5];1)))">
            <text:p/>
          </table:table-cell>
          <table:table-cell table:style-name="ce39" table:formula="of:=IF([.BC6]=&quot;ch&quot;;&quot;&quot;;IF(MID([.$B6];[.BD$5];2)=&quot;ch&quot;;&quot;ch&quot;;MID([.$B6];[.BD$5];1)))">
            <text:p/>
          </table:table-cell>
          <table:table-cell table:style-name="ce39" table:formula="of:=IF([.BD6]=&quot;ch&quot;;&quot;&quot;;IF(MID([.$B6];[.BE$5];2)=&quot;ch&quot;;&quot;ch&quot;;MID([.$B6];[.BE$5];1)))">
            <text:p/>
          </table:table-cell>
          <table:table-cell table:style-name="ce39" table:formula="of:=IF([.BE6]=&quot;ch&quot;;&quot;&quot;;IF(MID([.$B6];[.BF$5];2)=&quot;ch&quot;;&quot;ch&quot;;MID([.$B6];[.BF$5];1)))">
            <text:p/>
          </table:table-cell>
          <table:table-cell table:style-name="ce39" table:formula="of:=IF([.BF6]=&quot;ch&quot;;&quot;&quot;;IF(MID([.$B6];[.BG$5];2)=&quot;ch&quot;;&quot;ch&quot;;MID([.$B6];[.BG$5];1)))">
            <text:p/>
          </table:table-cell>
          <table:table-cell table:style-name="ce39" table:formula="of:=IF([.BG6]=&quot;ch&quot;;&quot;&quot;;IF(MID([.$B6];[.BH$5];2)=&quot;ch&quot;;&quot;ch&quot;;MID([.$B6];[.BH$5];1)))">
            <text:p/>
          </table:table-cell>
          <table:table-cell table:style-name="ce39" table:formula="of:=IF([.BH6]=&quot;ch&quot;;&quot;&quot;;IF(MID([.$B6];[.BI$5];2)=&quot;ch&quot;;&quot;ch&quot;;MID([.$B6];[.BI$5];1)))">
            <text:p/>
          </table:table-cell>
          <table:table-cell table:style-name="ce39" table:formula="of:=IF([.BI6]=&quot;ch&quot;;&quot;&quot;;IF(MID([.$B6];[.BJ$5];2)=&quot;ch&quot;;&quot;ch&quot;;MID([.$B6];[.BJ$5];1)))">
            <text:p/>
          </table:table-cell>
          <table:table-cell table:style-name="ce39" table:formula="of:=IF([.BJ6]=&quot;ch&quot;;&quot;&quot;;IF(MID([.$B6];[.BK$5];2)=&quot;ch&quot;;&quot;ch&quot;;MID([.$B6];[.BK$5];1)))">
            <text:p/>
          </table:table-cell>
          <table:table-cell table:style-name="ce39" table:formula="of:=IF([.BK6]=&quot;ch&quot;;&quot;&quot;;IF(MID([.$B6];[.BL$5];2)=&quot;ch&quot;;&quot;ch&quot;;MID([.$B6];[.BL$5];1)))">
            <text:p/>
          </table:table-cell>
          <table:table-cell table:style-name="ce39" table:formula="of:=IF([.BL6]=&quot;ch&quot;;&quot;&quot;;IF(MID([.$B6];[.BM$5];2)=&quot;ch&quot;;&quot;ch&quot;;MID([.$B6];[.BM$5];1)))">
            <text:p/>
          </table:table-cell>
          <table:table-cell table:style-name="ce39" table:formula="of:=IF([.BM6]=&quot;ch&quot;;&quot;&quot;;IF(MID([.$B6];[.BN$5];2)=&quot;ch&quot;;&quot;ch&quot;;MID([.$B6];[.BN$5];1)))">
            <text:p/>
          </table:table-cell>
          <table:table-cell table:style-name="ce39" table:formula="of:=IF([.BN6]=&quot;ch&quot;;&quot;&quot;;IF(MID([.$B6];[.BO$5];2)=&quot;ch&quot;;&quot;ch&quot;;MID([.$B6];[.BO$5];1)))">
            <text:p/>
          </table:table-cell>
          <table:table-cell table:style-name="ce39" table:formula="of:=IF([.BO6]=&quot;ch&quot;;&quot;&quot;;IF(MID([.$B6];[.BP$5];2)=&quot;ch&quot;;&quot;ch&quot;;MID([.$B6];[.BP$5];1)))">
            <text:p/>
          </table:table-cell>
          <table:table-cell table:style-name="ce39" table:formula="of:=IF([.BP6]=&quot;ch&quot;;&quot;&quot;;IF(MID([.$B6];[.BQ$5];2)=&quot;ch&quot;;&quot;ch&quot;;MID([.$B6];[.BQ$5];1)))">
            <text:p/>
          </table:table-cell>
          <table:table-cell table:style-name="ce39" table:formula="of:=IF([.BQ6]=&quot;ch&quot;;&quot;&quot;;IF(MID([.$B6];[.BR$5];2)=&quot;ch&quot;;&quot;ch&quot;;MID([.$B6];[.BR$5];1)))">
            <text:p/>
          </table:table-cell>
          <table:table-cell table:style-name="ce39" table:formula="of:=IF([.BR6]=&quot;ch&quot;;&quot;&quot;;IF(MID([.$B6];[.BS$5];2)=&quot;ch&quot;;&quot;ch&quot;;MID([.$B6];[.BS$5];1)))">
            <text:p/>
          </table:table-cell>
          <table:table-cell table:style-name="ce39" table:formula="of:=IF([.BS6]=&quot;ch&quot;;&quot;&quot;;IF(MID([.$B6];[.BT$5];2)=&quot;ch&quot;;&quot;ch&quot;;MID([.$B6];[.BT$5];1)))">
            <text:p/>
          </table:table-cell>
          <table:table-cell table:style-name="ce39" table:formula="of:=IF([.BT6]=&quot;ch&quot;;&quot;&quot;;IF(MID([.$B6];[.BU$5];2)=&quot;ch&quot;;&quot;ch&quot;;MID([.$B6];[.BU$5];1)))">
            <text:p/>
          </table:table-cell>
          <table:table-cell table:style-name="ce39" table:formula="of:=IF([.BU6]=&quot;ch&quot;;&quot;&quot;;IF(MID([.$B6];[.BV$5];2)=&quot;ch&quot;;&quot;ch&quot;;MID([.$B6];[.BV$5];1)))">
            <text:p/>
          </table:table-cell>
          <table:table-cell table:style-name="ce39" table:formula="of:=IF([.BV6]=&quot;ch&quot;;&quot;&quot;;IF(MID([.$B6];[.BW$5];2)=&quot;ch&quot;;&quot;ch&quot;;MID([.$B6];[.BW$5];1)))">
            <text:p/>
          </table:table-cell>
          <table:table-cell table:style-name="ce39" table:formula="of:=IF([.BW6]=&quot;ch&quot;;&quot;&quot;;IF(MID([.$B6];[.BX$5];2)=&quot;ch&quot;;&quot;ch&quot;;MID([.$B6];[.BX$5];1)))">
            <text:p/>
          </table:table-cell>
          <table:table-cell table:style-name="ce39" table:formula="of:=IF([.BX6]=&quot;ch&quot;;&quot;&quot;;IF(MID([.$B6];[.BY$5];2)=&quot;ch&quot;;&quot;ch&quot;;MID([.$B6];[.BY$5];1)))">
            <text:p/>
          </table:table-cell>
          <table:table-cell table:style-name="ce39" table:formula="of:=IF([.BY6]=&quot;ch&quot;;&quot;&quot;;IF(MID([.$B6];[.BZ$5];2)=&quot;ch&quot;;&quot;ch&quot;;MID([.$B6];[.BZ$5];1)))">
            <text:p/>
          </table:table-cell>
          <table:table-cell table:style-name="ce39" table:formula="of:=IF([.BZ6]=&quot;ch&quot;;&quot;&quot;;IF(MID([.$B6];[.CA$5];2)=&quot;ch&quot;;&quot;ch&quot;;MID([.$B6];[.CA$5];1)))">
            <text:p/>
          </table:table-cell>
          <table:table-cell table:style-name="ce39" table:formula="of:=IF([.CA6]=&quot;ch&quot;;&quot;&quot;;IF(MID([.$B6];[.CB$5];2)=&quot;ch&quot;;&quot;ch&quot;;MID([.$B6];[.CB$5];1)))">
            <text:p/>
          </table:table-cell>
          <table:table-cell table:style-name="ce39" table:formula="of:=IF([.CB6]=&quot;ch&quot;;&quot;&quot;;IF(MID([.$B6];[.CC$5];2)=&quot;ch&quot;;&quot;ch&quot;;MID([.$B6];[.CC$5];1)))">
            <text:p/>
          </table:table-cell>
          <table:table-cell table:style-name="ce39" table:formula="of:=IF([.CC6]=&quot;ch&quot;;&quot;&quot;;IF(MID([.$B6];[.CD$5];2)=&quot;ch&quot;;&quot;ch&quot;;MID([.$B6];[.CD$5];1)))">
            <text:p/>
          </table:table-cell>
          <table:table-cell table:style-name="ce39" table:formula="of:=IF([.CD6]=&quot;ch&quot;;&quot;&quot;;IF(MID([.$B6];[.CE$5];2)=&quot;ch&quot;;&quot;ch&quot;;MID([.$B6];[.CE$5];1)))">
            <text:p/>
          </table:table-cell>
          <table:table-cell table:style-name="ce39" table:formula="of:=IF([.CE6]=&quot;ch&quot;;&quot;&quot;;IF(MID([.$B6];[.CF$5];2)=&quot;ch&quot;;&quot;ch&quot;;MID([.$B6];[.CF$5];1)))">
            <text:p/>
          </table:table-cell>
          <table:table-cell table:style-name="ce39" table:formula="of:=IF([.CF6]=&quot;ch&quot;;&quot;&quot;;IF(MID([.$B6];[.CG$5];2)=&quot;ch&quot;;&quot;ch&quot;;MID([.$B6];[.CG$5];1)))">
            <text:p/>
          </table:table-cell>
          <table:table-cell table:style-name="ce39" table:formula="of:=IF([.CG6]=&quot;ch&quot;;&quot;&quot;;IF(MID([.$B6];[.CH$5];2)=&quot;ch&quot;;&quot;ch&quot;;MID([.$B6];[.CH$5];1)))">
            <text:p/>
          </table:table-cell>
          <table:table-cell table:style-name="ce39" table:formula="of:=IF([.CH6]=&quot;ch&quot;;&quot;&quot;;IF(MID([.$B6];[.CI$5];2)=&quot;ch&quot;;&quot;ch&quot;;MID([.$B6];[.CI$5];1)))">
            <text:p/>
          </table:table-cell>
          <table:table-cell table:style-name="ce39" table:formula="of:=IF([.CI6]=&quot;ch&quot;;&quot;&quot;;IF(MID([.$B6];[.CJ$5];2)=&quot;ch&quot;;&quot;ch&quot;;MID([.$B6];[.CJ$5];1)))">
            <text:p/>
          </table:table-cell>
          <table:table-cell table:style-name="ce39" table:formula="of:=IF([.CJ6]=&quot;ch&quot;;&quot;&quot;;IF(MID([.$B6];[.CK$5];2)=&quot;ch&quot;;&quot;ch&quot;;MID([.$B6];[.CK$5];1)))">
            <text:p/>
          </table:table-cell>
          <table:table-cell table:style-name="ce39" table:formula="of:=IF([.CK6]=&quot;ch&quot;;&quot;&quot;;IF(MID([.$B6];[.CL$5];2)=&quot;ch&quot;;&quot;ch&quot;;MID([.$B6];[.CL$5];1)))">
            <text:p/>
          </table:table-cell>
          <table:table-cell table:style-name="ce39" table:formula="of:=IF([.CL6]=&quot;ch&quot;;&quot;&quot;;IF(MID([.$B6];[.CM$5];2)=&quot;ch&quot;;&quot;ch&quot;;MID([.$B6];[.CM$5];1)))">
            <text:p/>
          </table:table-cell>
          <table:table-cell table:style-name="ce39" table:formula="of:=IF([.CM6]=&quot;ch&quot;;&quot;&quot;;IF(MID([.$B6];[.CN$5];2)=&quot;ch&quot;;&quot;ch&quot;;MID([.$B6];[.CN$5];1)))">
            <text:p/>
          </table:table-cell>
          <table:table-cell table:style-name="ce39" table:formula="of:=IF([.CN6]=&quot;ch&quot;;&quot;&quot;;IF(MID([.$B6];[.CO$5];2)=&quot;ch&quot;;&quot;ch&quot;;MID([.$B6];[.CO$5];1)))">
            <text:p/>
          </table:table-cell>
          <table:table-cell table:style-name="ce39" table:formula="of:=IF([.CO6]=&quot;ch&quot;;&quot;&quot;;IF(MID([.$B6];[.CP$5];2)=&quot;ch&quot;;&quot;ch&quot;;MID([.$B6];[.CP$5];1)))">
            <text:p/>
          </table:table-cell>
          <table:table-cell table:style-name="ce39" table:formula="of:=IF([.CP6]=&quot;ch&quot;;&quot;&quot;;IF(MID([.$B6];[.CQ$5];2)=&quot;ch&quot;;&quot;ch&quot;;MID([.$B6];[.CQ$5];1)))">
            <text:p/>
          </table:table-cell>
          <table:table-cell table:style-name="ce39" table:formula="of:=IF([.CQ6]=&quot;ch&quot;;&quot;&quot;;IF(MID([.$B6];[.CR$5];2)=&quot;ch&quot;;&quot;ch&quot;;MID([.$B6];[.CR$5];1)))">
            <text:p/>
          </table:table-cell>
          <table:table-cell table:style-name="ce39" table:formula="of:=IF([.CR6]=&quot;ch&quot;;&quot;&quot;;IF(MID([.$B6];[.CS$5];2)=&quot;ch&quot;;&quot;ch&quot;;MID([.$B6];[.CS$5];1)))">
            <text:p/>
          </table:table-cell>
          <table:table-cell table:style-name="ce39" table:formula="of:=IF([.CS6]=&quot;ch&quot;;&quot;&quot;;IF(MID([.$B6];[.CT$5];2)=&quot;ch&quot;;&quot;ch&quot;;MID([.$B6];[.CT$5];1)))">
            <text:p/>
          </table:table-cell>
          <table:table-cell table:style-name="ce39" table:formula="of:=IF([.CT6]=&quot;ch&quot;;&quot;&quot;;IF(MID([.$B6];[.CU$5];2)=&quot;ch&quot;;&quot;ch&quot;;MID([.$B6];[.CU$5];1)))">
            <text:p/>
          </table:table-cell>
          <table:table-cell table:style-name="ce39" table:formula="of:=IF([.CU6]=&quot;ch&quot;;&quot;&quot;;IF(MID([.$B6];[.CV$5];2)=&quot;ch&quot;;&quot;ch&quot;;MID([.$B6];[.CV$5];1)))">
            <text:p/>
          </table:table-cell>
          <table:table-cell table:style-name="ce39" table:formula="of:=IF([.CV6]=&quot;ch&quot;;&quot;&quot;;IF(MID([.$B6];[.CW$5];2)=&quot;ch&quot;;&quot;ch&quot;;MID([.$B6];[.CW$5];1)))">
            <text:p/>
          </table:table-cell>
          <table:table-cell table:style-name="ce39" table:formula="of:=IF([.CW6]=&quot;ch&quot;;&quot;&quot;;IF(MID([.$B6];[.CX$5];2)=&quot;ch&quot;;&quot;ch&quot;;MID([.$B6];[.CX$5];1)))">
            <text:p/>
          </table:table-cell>
          <table:table-cell table:style-name="ce39" table:formula="of:=IF([.CX6]=&quot;ch&quot;;&quot;&quot;;IF(MID([.$B6];[.CY$5];2)=&quot;ch&quot;;&quot;ch&quot;;MID([.$B6];[.CY$5];1)))">
            <text:p/>
          </table:table-cell>
          <table:table-cell table:style-name="ce39" table:formula="of:=IF([.CY6]=&quot;ch&quot;;&quot;&quot;;IF(MID([.$B6];[.CZ$5];2)=&quot;ch&quot;;&quot;ch&quot;;MID([.$B6];[.CZ$5];1)))">
            <text:p/>
          </table:table-cell>
          <table:table-cell table:style-name="ce42" table:number-columns-repeated="2"/>
          <table:table-cell table:style-name="ce9" table:number-columns-repeated="2"/>
          <table:table-cell/>
          <table:table-cell table:style-name="ce8" table:number-columns-repeated="915"/>
        </table:table-row>
        <table:table-row table:style-name="ro5">
          <table:table-cell table:style-name="ce8"/>
          <table:table-cell table:style-name="ce35" table:content-validation-name="val3" office:value-type="string">
            <text:p>hoj jede jede z lesa pán.</text:p>
          </table:table-cell>
          <table:table-cell table:style-name="ce23"/>
          <table:table-cell table:style-name="ce38" table:formula="of:=LEN([.B7])" office:value-type="float" office:value="25">
            <text:p>25</text:p>
          </table:table-cell>
          <table:table-cell table:style-name="ce39" table:formula="of:=IF(MID([.$B7];[.E$5];2)=&quot;ch&quot;;&quot;ch&quot;;MID([.$B7];[.E$5];1))" office:value-type="string" office:string-value="h">
            <text:p>h</text:p>
          </table:table-cell>
          <table:table-cell table:style-name="ce39" table:formula="of:=IF([.E7]=&quot;ch&quot;;&quot;&quot;;IF(MID([.$B7];[.F$5];2)=&quot;ch&quot;;&quot;ch&quot;;MID([.$B7];[.F$5];1)))" office:value-type="string" office:string-value="o">
            <text:p>o</text:p>
          </table:table-cell>
          <table:table-cell table:style-name="ce39" table:formula="of:=IF([.F7]=&quot;ch&quot;;&quot;&quot;;IF(MID([.$B7];[.G$5];2)=&quot;ch&quot;;&quot;ch&quot;;MID([.$B7];[.G$5];1)))" office:value-type="string" office:string-value="j">
            <text:p>j</text:p>
          </table:table-cell>
          <table:table-cell table:style-name="ce39" table:formula="of:=IF([.G7]=&quot;ch&quot;;&quot;&quot;;IF(MID([.$B7];[.H$5];2)=&quot;ch&quot;;&quot;ch&quot;;MID([.$B7];[.H$5];1)))" office:value-type="string" office:string-value=" ">
            <text:p><text:s/></text:p>
          </table:table-cell>
          <table:table-cell table:style-name="ce39" table:formula="of:=IF([.H7]=&quot;ch&quot;;&quot;&quot;;IF(MID([.$B7];[.I$5];2)=&quot;ch&quot;;&quot;ch&quot;;MID([.$B7];[.I$5];1)))" office:value-type="string" office:string-value="j">
            <text:p>j</text:p>
          </table:table-cell>
          <table:table-cell table:style-name="ce39" table:formula="of:=IF([.I7]=&quot;ch&quot;;&quot;&quot;;IF(MID([.$B7];[.J$5];2)=&quot;ch&quot;;&quot;ch&quot;;MID([.$B7];[.J$5];1)))" office:value-type="string" office:string-value="e">
            <text:p>e</text:p>
          </table:table-cell>
          <table:table-cell table:style-name="ce39" table:formula="of:=IF([.J7]=&quot;ch&quot;;&quot;&quot;;IF(MID([.$B7];[.K$5];2)=&quot;ch&quot;;&quot;ch&quot;;MID([.$B7];[.K$5];1)))" office:value-type="string" office:string-value="d">
            <text:p>d</text:p>
          </table:table-cell>
          <table:table-cell table:style-name="ce39" table:formula="of:=IF([.K7]=&quot;ch&quot;;&quot;&quot;;IF(MID([.$B7];[.L$5];2)=&quot;ch&quot;;&quot;ch&quot;;MID([.$B7];[.L$5];1)))" office:value-type="string" office:string-value="e">
            <text:p>e</text:p>
          </table:table-cell>
          <table:table-cell table:style-name="ce39" table:formula="of:=IF([.L7]=&quot;ch&quot;;&quot;&quot;;IF(MID([.$B7];[.M$5];2)=&quot;ch&quot;;&quot;ch&quot;;MID([.$B7];[.M$5];1)))" office:value-type="string" office:string-value=" ">
            <text:p><text:s/></text:p>
          </table:table-cell>
          <table:table-cell table:style-name="ce39" table:formula="of:=IF([.M7]=&quot;ch&quot;;&quot;&quot;;IF(MID([.$B7];[.N$5];2)=&quot;ch&quot;;&quot;ch&quot;;MID([.$B7];[.N$5];1)))" office:value-type="string" office:string-value="j">
            <text:p>j</text:p>
          </table:table-cell>
          <table:table-cell table:style-name="ce39" table:formula="of:=IF([.N7]=&quot;ch&quot;;&quot;&quot;;IF(MID([.$B7];[.O$5];2)=&quot;ch&quot;;&quot;ch&quot;;MID([.$B7];[.O$5];1)))" office:value-type="string" office:string-value="e">
            <text:p>e</text:p>
          </table:table-cell>
          <table:table-cell table:style-name="ce39" table:formula="of:=IF([.O7]=&quot;ch&quot;;&quot;&quot;;IF(MID([.$B7];[.P$5];2)=&quot;ch&quot;;&quot;ch&quot;;MID([.$B7];[.P$5];1)))" office:value-type="string" office:string-value="d">
            <text:p>d</text:p>
          </table:table-cell>
          <table:table-cell table:style-name="ce39" table:formula="of:=IF([.P7]=&quot;ch&quot;;&quot;&quot;;IF(MID([.$B7];[.Q$5];2)=&quot;ch&quot;;&quot;ch&quot;;MID([.$B7];[.Q$5];1)))" office:value-type="string" office:string-value="e">
            <text:p>e</text:p>
          </table:table-cell>
          <table:table-cell table:style-name="ce39" table:formula="of:=IF([.Q7]=&quot;ch&quot;;&quot;&quot;;IF(MID([.$B7];[.R$5];2)=&quot;ch&quot;;&quot;ch&quot;;MID([.$B7];[.R$5];1)))" office:value-type="string" office:string-value=" ">
            <text:p><text:s/></text:p>
          </table:table-cell>
          <table:table-cell table:style-name="ce39" table:formula="of:=IF([.R7]=&quot;ch&quot;;&quot;&quot;;IF(MID([.$B7];[.S$5];2)=&quot;ch&quot;;&quot;ch&quot;;MID([.$B7];[.S$5];1)))" office:value-type="string" office:string-value="z">
            <text:p>z</text:p>
          </table:table-cell>
          <table:table-cell table:style-name="ce39" table:formula="of:=IF([.S7]=&quot;ch&quot;;&quot;&quot;;IF(MID([.$B7];[.T$5];2)=&quot;ch&quot;;&quot;ch&quot;;MID([.$B7];[.T$5];1)))" office:value-type="string" office:string-value=" ">
            <text:p><text:s/></text:p>
          </table:table-cell>
          <table:table-cell table:style-name="ce39" table:formula="of:=IF([.T7]=&quot;ch&quot;;&quot;&quot;;IF(MID([.$B7];[.U$5];2)=&quot;ch&quot;;&quot;ch&quot;;MID([.$B7];[.U$5];1)))" office:value-type="string" office:string-value="l">
            <text:p>l</text:p>
          </table:table-cell>
          <table:table-cell table:style-name="ce39" table:formula="of:=IF([.U7]=&quot;ch&quot;;&quot;&quot;;IF(MID([.$B7];[.V$5];2)=&quot;ch&quot;;&quot;ch&quot;;MID([.$B7];[.V$5];1)))" office:value-type="string" office:string-value="e">
            <text:p>e</text:p>
          </table:table-cell>
          <table:table-cell table:style-name="ce39" table:formula="of:=IF([.V7]=&quot;ch&quot;;&quot;&quot;;IF(MID([.$B7];[.W$5];2)=&quot;ch&quot;;&quot;ch&quot;;MID([.$B7];[.W$5];1)))" office:value-type="string" office:string-value="s">
            <text:p>s</text:p>
          </table:table-cell>
          <table:table-cell table:style-name="ce39" table:formula="of:=IF([.W7]=&quot;ch&quot;;&quot;&quot;;IF(MID([.$B7];[.X$5];2)=&quot;ch&quot;;&quot;ch&quot;;MID([.$B7];[.X$5];1)))" office:value-type="string" office:string-value="a">
            <text:p>a</text:p>
          </table:table-cell>
          <table:table-cell table:style-name="ce39" table:formula="of:=IF([.X7]=&quot;ch&quot;;&quot;&quot;;IF(MID([.$B7];[.Y$5];2)=&quot;ch&quot;;&quot;ch&quot;;MID([.$B7];[.Y$5];1)))" office:value-type="string" office:string-value=" ">
            <text:p><text:s/></text:p>
          </table:table-cell>
          <table:table-cell table:style-name="ce39" table:formula="of:=IF([.Y7]=&quot;ch&quot;;&quot;&quot;;IF(MID([.$B7];[.Z$5];2)=&quot;ch&quot;;&quot;ch&quot;;MID([.$B7];[.Z$5];1)))" office:value-type="string" office:string-value="p">
            <text:p>p</text:p>
          </table:table-cell>
          <table:table-cell table:style-name="ce39" table:formula="of:=IF([.Z7]=&quot;ch&quot;;&quot;&quot;;IF(MID([.$B7];[.AA$5];2)=&quot;ch&quot;;&quot;ch&quot;;MID([.$B7];[.AA$5];1)))" office:value-type="string" office:string-value="á">
            <text:p>á</text:p>
          </table:table-cell>
          <table:table-cell table:style-name="ce39" table:formula="of:=IF([.AA7]=&quot;ch&quot;;&quot;&quot;;IF(MID([.$B7];[.AB$5];2)=&quot;ch&quot;;&quot;ch&quot;;MID([.$B7];[.AB$5];1)))" office:value-type="string" office:string-value="n">
            <text:p>n</text:p>
          </table:table-cell>
          <table:table-cell table:style-name="ce39" table:formula="of:=IF([.AB7]=&quot;ch&quot;;&quot;&quot;;IF(MID([.$B7];[.AC$5];2)=&quot;ch&quot;;&quot;ch&quot;;MID([.$B7];[.AC$5];1)))" office:value-type="string" office:string-value=".">
            <text:p>.</text:p>
          </table:table-cell>
          <table:table-cell table:style-name="ce39" table:formula="of:=IF([.AC7]=&quot;ch&quot;;&quot;&quot;;IF(MID([.$B7];[.AD$5];2)=&quot;ch&quot;;&quot;ch&quot;;MID([.$B7];[.AD$5];1)))">
            <text:p/>
          </table:table-cell>
          <table:table-cell table:style-name="ce39" table:formula="of:=IF([.AD7]=&quot;ch&quot;;&quot;&quot;;IF(MID([.$B7];[.AE$5];2)=&quot;ch&quot;;&quot;ch&quot;;MID([.$B7];[.AE$5];1)))">
            <text:p/>
          </table:table-cell>
          <table:table-cell table:style-name="ce39" table:formula="of:=IF([.AE7]=&quot;ch&quot;;&quot;&quot;;IF(MID([.$B7];[.AF$5];2)=&quot;ch&quot;;&quot;ch&quot;;MID([.$B7];[.AF$5];1)))">
            <text:p/>
          </table:table-cell>
          <table:table-cell table:style-name="ce39" table:formula="of:=IF([.AF7]=&quot;ch&quot;;&quot;&quot;;IF(MID([.$B7];[.AG$5];2)=&quot;ch&quot;;&quot;ch&quot;;MID([.$B7];[.AG$5];1)))">
            <text:p/>
          </table:table-cell>
          <table:table-cell table:style-name="ce39" table:formula="of:=IF([.AG7]=&quot;ch&quot;;&quot;&quot;;IF(MID([.$B7];[.AH$5];2)=&quot;ch&quot;;&quot;ch&quot;;MID([.$B7];[.AH$5];1)))">
            <text:p/>
          </table:table-cell>
          <table:table-cell table:style-name="ce39" table:formula="of:=IF([.AH7]=&quot;ch&quot;;&quot;&quot;;IF(MID([.$B7];[.AI$5];2)=&quot;ch&quot;;&quot;ch&quot;;MID([.$B7];[.AI$5];1)))">
            <text:p/>
          </table:table-cell>
          <table:table-cell table:style-name="ce39" table:formula="of:=IF([.AI7]=&quot;ch&quot;;&quot;&quot;;IF(MID([.$B7];[.AJ$5];2)=&quot;ch&quot;;&quot;ch&quot;;MID([.$B7];[.AJ$5];1)))">
            <text:p/>
          </table:table-cell>
          <table:table-cell table:style-name="ce39" table:formula="of:=IF([.AJ7]=&quot;ch&quot;;&quot;&quot;;IF(MID([.$B7];[.AK$5];2)=&quot;ch&quot;;&quot;ch&quot;;MID([.$B7];[.AK$5];1)))">
            <text:p/>
          </table:table-cell>
          <table:table-cell table:style-name="ce39" table:formula="of:=IF([.AK7]=&quot;ch&quot;;&quot;&quot;;IF(MID([.$B7];[.AL$5];2)=&quot;ch&quot;;&quot;ch&quot;;MID([.$B7];[.AL$5];1)))">
            <text:p/>
          </table:table-cell>
          <table:table-cell table:style-name="ce39" table:formula="of:=IF([.AL7]=&quot;ch&quot;;&quot;&quot;;IF(MID([.$B7];[.AM$5];2)=&quot;ch&quot;;&quot;ch&quot;;MID([.$B7];[.AM$5];1)))">
            <text:p/>
          </table:table-cell>
          <table:table-cell table:style-name="ce39" table:formula="of:=IF([.AM7]=&quot;ch&quot;;&quot;&quot;;IF(MID([.$B7];[.AN$5];2)=&quot;ch&quot;;&quot;ch&quot;;MID([.$B7];[.AN$5];1)))">
            <text:p/>
          </table:table-cell>
          <table:table-cell table:style-name="ce39" table:formula="of:=IF([.AN7]=&quot;ch&quot;;&quot;&quot;;IF(MID([.$B7];[.AO$5];2)=&quot;ch&quot;;&quot;ch&quot;;MID([.$B7];[.AO$5];1)))">
            <text:p/>
          </table:table-cell>
          <table:table-cell table:style-name="ce39" table:formula="of:=IF([.AO7]=&quot;ch&quot;;&quot;&quot;;IF(MID([.$B7];[.AP$5];2)=&quot;ch&quot;;&quot;ch&quot;;MID([.$B7];[.AP$5];1)))">
            <text:p/>
          </table:table-cell>
          <table:table-cell table:style-name="ce39" table:formula="of:=IF([.AP7]=&quot;ch&quot;;&quot;&quot;;IF(MID([.$B7];[.AQ$5];2)=&quot;ch&quot;;&quot;ch&quot;;MID([.$B7];[.AQ$5];1)))">
            <text:p/>
          </table:table-cell>
          <table:table-cell table:style-name="ce39" table:formula="of:=IF([.AQ7]=&quot;ch&quot;;&quot;&quot;;IF(MID([.$B7];[.AR$5];2)=&quot;ch&quot;;&quot;ch&quot;;MID([.$B7];[.AR$5];1)))">
            <text:p/>
          </table:table-cell>
          <table:table-cell table:style-name="ce39" table:formula="of:=IF([.AR7]=&quot;ch&quot;;&quot;&quot;;IF(MID([.$B7];[.AS$5];2)=&quot;ch&quot;;&quot;ch&quot;;MID([.$B7];[.AS$5];1)))">
            <text:p/>
          </table:table-cell>
          <table:table-cell table:style-name="ce39" table:formula="of:=IF([.AS7]=&quot;ch&quot;;&quot;&quot;;IF(MID([.$B7];[.AT$5];2)=&quot;ch&quot;;&quot;ch&quot;;MID([.$B7];[.AT$5];1)))">
            <text:p/>
          </table:table-cell>
          <table:table-cell table:style-name="ce39" table:formula="of:=IF([.AT7]=&quot;ch&quot;;&quot;&quot;;IF(MID([.$B7];[.AU$5];2)=&quot;ch&quot;;&quot;ch&quot;;MID([.$B7];[.AU$5];1)))">
            <text:p/>
          </table:table-cell>
          <table:table-cell table:style-name="ce39" table:formula="of:=IF([.AU7]=&quot;ch&quot;;&quot;&quot;;IF(MID([.$B7];[.AV$5];2)=&quot;ch&quot;;&quot;ch&quot;;MID([.$B7];[.AV$5];1)))">
            <text:p/>
          </table:table-cell>
          <table:table-cell table:style-name="ce39" table:formula="of:=IF([.AV7]=&quot;ch&quot;;&quot;&quot;;IF(MID([.$B7];[.AW$5];2)=&quot;ch&quot;;&quot;ch&quot;;MID([.$B7];[.AW$5];1)))">
            <text:p/>
          </table:table-cell>
          <table:table-cell table:style-name="ce39" table:formula="of:=IF([.AW7]=&quot;ch&quot;;&quot;&quot;;IF(MID([.$B7];[.AX$5];2)=&quot;ch&quot;;&quot;ch&quot;;MID([.$B7];[.AX$5];1)))">
            <text:p/>
          </table:table-cell>
          <table:table-cell table:style-name="ce39" table:formula="of:=IF([.AX7]=&quot;ch&quot;;&quot;&quot;;IF(MID([.$B7];[.AY$5];2)=&quot;ch&quot;;&quot;ch&quot;;MID([.$B7];[.AY$5];1)))">
            <text:p/>
          </table:table-cell>
          <table:table-cell table:style-name="ce39" table:formula="of:=IF([.AY7]=&quot;ch&quot;;&quot;&quot;;IF(MID([.$B7];[.AZ$5];2)=&quot;ch&quot;;&quot;ch&quot;;MID([.$B7];[.AZ$5];1)))">
            <text:p/>
          </table:table-cell>
          <table:table-cell table:style-name="ce39" table:formula="of:=IF([.AZ7]=&quot;ch&quot;;&quot;&quot;;IF(MID([.$B7];[.BA$5];2)=&quot;ch&quot;;&quot;ch&quot;;MID([.$B7];[.BA$5];1)))">
            <text:p/>
          </table:table-cell>
          <table:table-cell table:style-name="ce39" table:formula="of:=IF([.BA7]=&quot;ch&quot;;&quot;&quot;;IF(MID([.$B7];[.BB$5];2)=&quot;ch&quot;;&quot;ch&quot;;MID([.$B7];[.BB$5];1)))">
            <text:p/>
          </table:table-cell>
          <table:table-cell table:style-name="ce39" table:formula="of:=IF([.BB7]=&quot;ch&quot;;&quot;&quot;;IF(MID([.$B7];[.BC$5];2)=&quot;ch&quot;;&quot;ch&quot;;MID([.$B7];[.BC$5];1)))">
            <text:p/>
          </table:table-cell>
          <table:table-cell table:style-name="ce39" table:formula="of:=IF([.BC7]=&quot;ch&quot;;&quot;&quot;;IF(MID([.$B7];[.BD$5];2)=&quot;ch&quot;;&quot;ch&quot;;MID([.$B7];[.BD$5];1)))">
            <text:p/>
          </table:table-cell>
          <table:table-cell table:style-name="ce39" table:formula="of:=IF([.BD7]=&quot;ch&quot;;&quot;&quot;;IF(MID([.$B7];[.BE$5];2)=&quot;ch&quot;;&quot;ch&quot;;MID([.$B7];[.BE$5];1)))">
            <text:p/>
          </table:table-cell>
          <table:table-cell table:style-name="ce39" table:formula="of:=IF([.BE7]=&quot;ch&quot;;&quot;&quot;;IF(MID([.$B7];[.BF$5];2)=&quot;ch&quot;;&quot;ch&quot;;MID([.$B7];[.BF$5];1)))">
            <text:p/>
          </table:table-cell>
          <table:table-cell table:style-name="ce39" table:formula="of:=IF([.BF7]=&quot;ch&quot;;&quot;&quot;;IF(MID([.$B7];[.BG$5];2)=&quot;ch&quot;;&quot;ch&quot;;MID([.$B7];[.BG$5];1)))">
            <text:p/>
          </table:table-cell>
          <table:table-cell table:style-name="ce39" table:formula="of:=IF([.BG7]=&quot;ch&quot;;&quot;&quot;;IF(MID([.$B7];[.BH$5];2)=&quot;ch&quot;;&quot;ch&quot;;MID([.$B7];[.BH$5];1)))">
            <text:p/>
          </table:table-cell>
          <table:table-cell table:style-name="ce39" table:formula="of:=IF([.BH7]=&quot;ch&quot;;&quot;&quot;;IF(MID([.$B7];[.BI$5];2)=&quot;ch&quot;;&quot;ch&quot;;MID([.$B7];[.BI$5];1)))">
            <text:p/>
          </table:table-cell>
          <table:table-cell table:style-name="ce39" table:formula="of:=IF([.BI7]=&quot;ch&quot;;&quot;&quot;;IF(MID([.$B7];[.BJ$5];2)=&quot;ch&quot;;&quot;ch&quot;;MID([.$B7];[.BJ$5];1)))">
            <text:p/>
          </table:table-cell>
          <table:table-cell table:style-name="ce39" table:formula="of:=IF([.BJ7]=&quot;ch&quot;;&quot;&quot;;IF(MID([.$B7];[.BK$5];2)=&quot;ch&quot;;&quot;ch&quot;;MID([.$B7];[.BK$5];1)))">
            <text:p/>
          </table:table-cell>
          <table:table-cell table:style-name="ce39" table:formula="of:=IF([.BK7]=&quot;ch&quot;;&quot;&quot;;IF(MID([.$B7];[.BL$5];2)=&quot;ch&quot;;&quot;ch&quot;;MID([.$B7];[.BL$5];1)))">
            <text:p/>
          </table:table-cell>
          <table:table-cell table:style-name="ce39" table:formula="of:=IF([.BL7]=&quot;ch&quot;;&quot;&quot;;IF(MID([.$B7];[.BM$5];2)=&quot;ch&quot;;&quot;ch&quot;;MID([.$B7];[.BM$5];1)))">
            <text:p/>
          </table:table-cell>
          <table:table-cell table:style-name="ce39" table:formula="of:=IF([.BM7]=&quot;ch&quot;;&quot;&quot;;IF(MID([.$B7];[.BN$5];2)=&quot;ch&quot;;&quot;ch&quot;;MID([.$B7];[.BN$5];1)))">
            <text:p/>
          </table:table-cell>
          <table:table-cell table:style-name="ce39" table:formula="of:=IF([.BN7]=&quot;ch&quot;;&quot;&quot;;IF(MID([.$B7];[.BO$5];2)=&quot;ch&quot;;&quot;ch&quot;;MID([.$B7];[.BO$5];1)))">
            <text:p/>
          </table:table-cell>
          <table:table-cell table:style-name="ce39" table:formula="of:=IF([.BO7]=&quot;ch&quot;;&quot;&quot;;IF(MID([.$B7];[.BP$5];2)=&quot;ch&quot;;&quot;ch&quot;;MID([.$B7];[.BP$5];1)))">
            <text:p/>
          </table:table-cell>
          <table:table-cell table:style-name="ce39" table:formula="of:=IF([.BP7]=&quot;ch&quot;;&quot;&quot;;IF(MID([.$B7];[.BQ$5];2)=&quot;ch&quot;;&quot;ch&quot;;MID([.$B7];[.BQ$5];1)))">
            <text:p/>
          </table:table-cell>
          <table:table-cell table:style-name="ce39" table:formula="of:=IF([.BQ7]=&quot;ch&quot;;&quot;&quot;;IF(MID([.$B7];[.BR$5];2)=&quot;ch&quot;;&quot;ch&quot;;MID([.$B7];[.BR$5];1)))">
            <text:p/>
          </table:table-cell>
          <table:table-cell table:style-name="ce39" table:formula="of:=IF([.BR7]=&quot;ch&quot;;&quot;&quot;;IF(MID([.$B7];[.BS$5];2)=&quot;ch&quot;;&quot;ch&quot;;MID([.$B7];[.BS$5];1)))">
            <text:p/>
          </table:table-cell>
          <table:table-cell table:style-name="ce39" table:formula="of:=IF([.BS7]=&quot;ch&quot;;&quot;&quot;;IF(MID([.$B7];[.BT$5];2)=&quot;ch&quot;;&quot;ch&quot;;MID([.$B7];[.BT$5];1)))">
            <text:p/>
          </table:table-cell>
          <table:table-cell table:style-name="ce39" table:formula="of:=IF([.BT7]=&quot;ch&quot;;&quot;&quot;;IF(MID([.$B7];[.BU$5];2)=&quot;ch&quot;;&quot;ch&quot;;MID([.$B7];[.BU$5];1)))">
            <text:p/>
          </table:table-cell>
          <table:table-cell table:style-name="ce39" table:formula="of:=IF([.BU7]=&quot;ch&quot;;&quot;&quot;;IF(MID([.$B7];[.BV$5];2)=&quot;ch&quot;;&quot;ch&quot;;MID([.$B7];[.BV$5];1)))">
            <text:p/>
          </table:table-cell>
          <table:table-cell table:style-name="ce39" table:formula="of:=IF([.BV7]=&quot;ch&quot;;&quot;&quot;;IF(MID([.$B7];[.BW$5];2)=&quot;ch&quot;;&quot;ch&quot;;MID([.$B7];[.BW$5];1)))">
            <text:p/>
          </table:table-cell>
          <table:table-cell table:style-name="ce39" table:formula="of:=IF([.BW7]=&quot;ch&quot;;&quot;&quot;;IF(MID([.$B7];[.BX$5];2)=&quot;ch&quot;;&quot;ch&quot;;MID([.$B7];[.BX$5];1)))">
            <text:p/>
          </table:table-cell>
          <table:table-cell table:style-name="ce39" table:formula="of:=IF([.BX7]=&quot;ch&quot;;&quot;&quot;;IF(MID([.$B7];[.BY$5];2)=&quot;ch&quot;;&quot;ch&quot;;MID([.$B7];[.BY$5];1)))">
            <text:p/>
          </table:table-cell>
          <table:table-cell table:style-name="ce39" table:formula="of:=IF([.BY7]=&quot;ch&quot;;&quot;&quot;;IF(MID([.$B7];[.BZ$5];2)=&quot;ch&quot;;&quot;ch&quot;;MID([.$B7];[.BZ$5];1)))">
            <text:p/>
          </table:table-cell>
          <table:table-cell table:style-name="ce39" table:formula="of:=IF([.BZ7]=&quot;ch&quot;;&quot;&quot;;IF(MID([.$B7];[.CA$5];2)=&quot;ch&quot;;&quot;ch&quot;;MID([.$B7];[.CA$5];1)))">
            <text:p/>
          </table:table-cell>
          <table:table-cell table:style-name="ce39" table:formula="of:=IF([.CA7]=&quot;ch&quot;;&quot;&quot;;IF(MID([.$B7];[.CB$5];2)=&quot;ch&quot;;&quot;ch&quot;;MID([.$B7];[.CB$5];1)))">
            <text:p/>
          </table:table-cell>
          <table:table-cell table:style-name="ce39" table:formula="of:=IF([.CB7]=&quot;ch&quot;;&quot;&quot;;IF(MID([.$B7];[.CC$5];2)=&quot;ch&quot;;&quot;ch&quot;;MID([.$B7];[.CC$5];1)))">
            <text:p/>
          </table:table-cell>
          <table:table-cell table:style-name="ce39" table:formula="of:=IF([.CC7]=&quot;ch&quot;;&quot;&quot;;IF(MID([.$B7];[.CD$5];2)=&quot;ch&quot;;&quot;ch&quot;;MID([.$B7];[.CD$5];1)))">
            <text:p/>
          </table:table-cell>
          <table:table-cell table:style-name="ce39" table:formula="of:=IF([.CD7]=&quot;ch&quot;;&quot;&quot;;IF(MID([.$B7];[.CE$5];2)=&quot;ch&quot;;&quot;ch&quot;;MID([.$B7];[.CE$5];1)))">
            <text:p/>
          </table:table-cell>
          <table:table-cell table:style-name="ce39" table:formula="of:=IF([.CE7]=&quot;ch&quot;;&quot;&quot;;IF(MID([.$B7];[.CF$5];2)=&quot;ch&quot;;&quot;ch&quot;;MID([.$B7];[.CF$5];1)))">
            <text:p/>
          </table:table-cell>
          <table:table-cell table:style-name="ce39" table:formula="of:=IF([.CF7]=&quot;ch&quot;;&quot;&quot;;IF(MID([.$B7];[.CG$5];2)=&quot;ch&quot;;&quot;ch&quot;;MID([.$B7];[.CG$5];1)))">
            <text:p/>
          </table:table-cell>
          <table:table-cell table:style-name="ce39" table:formula="of:=IF([.CG7]=&quot;ch&quot;;&quot;&quot;;IF(MID([.$B7];[.CH$5];2)=&quot;ch&quot;;&quot;ch&quot;;MID([.$B7];[.CH$5];1)))">
            <text:p/>
          </table:table-cell>
          <table:table-cell table:style-name="ce39" table:formula="of:=IF([.CH7]=&quot;ch&quot;;&quot;&quot;;IF(MID([.$B7];[.CI$5];2)=&quot;ch&quot;;&quot;ch&quot;;MID([.$B7];[.CI$5];1)))">
            <text:p/>
          </table:table-cell>
          <table:table-cell table:style-name="ce39" table:formula="of:=IF([.CI7]=&quot;ch&quot;;&quot;&quot;;IF(MID([.$B7];[.CJ$5];2)=&quot;ch&quot;;&quot;ch&quot;;MID([.$B7];[.CJ$5];1)))">
            <text:p/>
          </table:table-cell>
          <table:table-cell table:style-name="ce39" table:formula="of:=IF([.CJ7]=&quot;ch&quot;;&quot;&quot;;IF(MID([.$B7];[.CK$5];2)=&quot;ch&quot;;&quot;ch&quot;;MID([.$B7];[.CK$5];1)))">
            <text:p/>
          </table:table-cell>
          <table:table-cell table:style-name="ce39" table:formula="of:=IF([.CK7]=&quot;ch&quot;;&quot;&quot;;IF(MID([.$B7];[.CL$5];2)=&quot;ch&quot;;&quot;ch&quot;;MID([.$B7];[.CL$5];1)))">
            <text:p/>
          </table:table-cell>
          <table:table-cell table:style-name="ce39" table:formula="of:=IF([.CL7]=&quot;ch&quot;;&quot;&quot;;IF(MID([.$B7];[.CM$5];2)=&quot;ch&quot;;&quot;ch&quot;;MID([.$B7];[.CM$5];1)))">
            <text:p/>
          </table:table-cell>
          <table:table-cell table:style-name="ce39" table:formula="of:=IF([.CM7]=&quot;ch&quot;;&quot;&quot;;IF(MID([.$B7];[.CN$5];2)=&quot;ch&quot;;&quot;ch&quot;;MID([.$B7];[.CN$5];1)))">
            <text:p/>
          </table:table-cell>
          <table:table-cell table:style-name="ce39" table:formula="of:=IF([.CN7]=&quot;ch&quot;;&quot;&quot;;IF(MID([.$B7];[.CO$5];2)=&quot;ch&quot;;&quot;ch&quot;;MID([.$B7];[.CO$5];1)))">
            <text:p/>
          </table:table-cell>
          <table:table-cell table:style-name="ce39" table:formula="of:=IF([.CO7]=&quot;ch&quot;;&quot;&quot;;IF(MID([.$B7];[.CP$5];2)=&quot;ch&quot;;&quot;ch&quot;;MID([.$B7];[.CP$5];1)))">
            <text:p/>
          </table:table-cell>
          <table:table-cell table:style-name="ce39" table:formula="of:=IF([.CP7]=&quot;ch&quot;;&quot;&quot;;IF(MID([.$B7];[.CQ$5];2)=&quot;ch&quot;;&quot;ch&quot;;MID([.$B7];[.CQ$5];1)))">
            <text:p/>
          </table:table-cell>
          <table:table-cell table:style-name="ce39" table:formula="of:=IF([.CQ7]=&quot;ch&quot;;&quot;&quot;;IF(MID([.$B7];[.CR$5];2)=&quot;ch&quot;;&quot;ch&quot;;MID([.$B7];[.CR$5];1)))">
            <text:p/>
          </table:table-cell>
          <table:table-cell table:style-name="ce39" table:formula="of:=IF([.CR7]=&quot;ch&quot;;&quot;&quot;;IF(MID([.$B7];[.CS$5];2)=&quot;ch&quot;;&quot;ch&quot;;MID([.$B7];[.CS$5];1)))">
            <text:p/>
          </table:table-cell>
          <table:table-cell table:style-name="ce39" table:formula="of:=IF([.CS7]=&quot;ch&quot;;&quot;&quot;;IF(MID([.$B7];[.CT$5];2)=&quot;ch&quot;;&quot;ch&quot;;MID([.$B7];[.CT$5];1)))">
            <text:p/>
          </table:table-cell>
          <table:table-cell table:style-name="ce39" table:formula="of:=IF([.CT7]=&quot;ch&quot;;&quot;&quot;;IF(MID([.$B7];[.CU$5];2)=&quot;ch&quot;;&quot;ch&quot;;MID([.$B7];[.CU$5];1)))">
            <text:p/>
          </table:table-cell>
          <table:table-cell table:style-name="ce39" table:formula="of:=IF([.CU7]=&quot;ch&quot;;&quot;&quot;;IF(MID([.$B7];[.CV$5];2)=&quot;ch&quot;;&quot;ch&quot;;MID([.$B7];[.CV$5];1)))">
            <text:p/>
          </table:table-cell>
          <table:table-cell table:style-name="ce39" table:formula="of:=IF([.CV7]=&quot;ch&quot;;&quot;&quot;;IF(MID([.$B7];[.CW$5];2)=&quot;ch&quot;;&quot;ch&quot;;MID([.$B7];[.CW$5];1)))">
            <text:p/>
          </table:table-cell>
          <table:table-cell table:style-name="ce39" table:formula="of:=IF([.CW7]=&quot;ch&quot;;&quot;&quot;;IF(MID([.$B7];[.CX$5];2)=&quot;ch&quot;;&quot;ch&quot;;MID([.$B7];[.CX$5];1)))">
            <text:p/>
          </table:table-cell>
          <table:table-cell table:style-name="ce39" table:formula="of:=IF([.CX7]=&quot;ch&quot;;&quot;&quot;;IF(MID([.$B7];[.CY$5];2)=&quot;ch&quot;;&quot;ch&quot;;MID([.$B7];[.CY$5];1)))">
            <text:p/>
          </table:table-cell>
          <table:table-cell table:style-name="ce39" table:formula="of:=IF([.CY7]=&quot;ch&quot;;&quot;&quot;;IF(MID([.$B7];[.CZ$5];2)=&quot;ch&quot;;&quot;ch&quot;;MID([.$B7];[.CZ$5];1)))">
            <text:p/>
          </table:table-cell>
          <table:table-cell table:style-name="ce42" table:number-columns-repeated="2"/>
          <table:table-cell table:style-name="ce9" table:number-columns-repeated="2"/>
          <table:table-cell/>
          <table:table-cell table:style-name="ce8" table:number-columns-repeated="915"/>
        </table:table-row>
        <table:table-row table:style-name="ro5">
          <table:table-cell table:style-name="ce8"/>
          <table:table-cell table:style-name="ce35" table:content-validation-name="val3" office:value-type="string">
            <text:p>Na vraném, bujném jede koni,</text:p>
          </table:table-cell>
          <table:table-cell table:style-name="ce23"/>
          <table:table-cell table:style-name="ce38" table:formula="of:=LEN([.B8])" office:value-type="float" office:value="28">
            <text:p>28</text:p>
          </table:table-cell>
          <table:table-cell table:style-name="ce39" table:formula="of:=IF(MID([.$B8];[.E$5];2)=&quot;ch&quot;;&quot;ch&quot;;MID([.$B8];[.E$5];1))" office:value-type="string" office:string-value="N">
            <text:p>N</text:p>
          </table:table-cell>
          <table:table-cell table:style-name="ce39" table:formula="of:=IF([.E8]=&quot;ch&quot;;&quot;&quot;;IF(MID([.$B8];[.F$5];2)=&quot;ch&quot;;&quot;ch&quot;;MID([.$B8];[.F$5];1)))" office:value-type="string" office:string-value="a">
            <text:p>a</text:p>
          </table:table-cell>
          <table:table-cell table:style-name="ce39" table:formula="of:=IF([.F8]=&quot;ch&quot;;&quot;&quot;;IF(MID([.$B8];[.G$5];2)=&quot;ch&quot;;&quot;ch&quot;;MID([.$B8];[.G$5];1)))" office:value-type="string" office:string-value=" ">
            <text:p><text:s/></text:p>
          </table:table-cell>
          <table:table-cell table:style-name="ce39" table:formula="of:=IF([.G8]=&quot;ch&quot;;&quot;&quot;;IF(MID([.$B8];[.H$5];2)=&quot;ch&quot;;&quot;ch&quot;;MID([.$B8];[.H$5];1)))" office:value-type="string" office:string-value="v">
            <text:p>v</text:p>
          </table:table-cell>
          <table:table-cell table:style-name="ce39" table:formula="of:=IF([.H8]=&quot;ch&quot;;&quot;&quot;;IF(MID([.$B8];[.I$5];2)=&quot;ch&quot;;&quot;ch&quot;;MID([.$B8];[.I$5];1)))" office:value-type="string" office:string-value="r">
            <text:p>r</text:p>
          </table:table-cell>
          <table:table-cell table:style-name="ce39" table:formula="of:=IF([.I8]=&quot;ch&quot;;&quot;&quot;;IF(MID([.$B8];[.J$5];2)=&quot;ch&quot;;&quot;ch&quot;;MID([.$B8];[.J$5];1)))" office:value-type="string" office:string-value="a">
            <text:p>a</text:p>
          </table:table-cell>
          <table:table-cell table:style-name="ce39" table:formula="of:=IF([.J8]=&quot;ch&quot;;&quot;&quot;;IF(MID([.$B8];[.K$5];2)=&quot;ch&quot;;&quot;ch&quot;;MID([.$B8];[.K$5];1)))" office:value-type="string" office:string-value="n">
            <text:p>n</text:p>
          </table:table-cell>
          <table:table-cell table:style-name="ce39" table:formula="of:=IF([.K8]=&quot;ch&quot;;&quot;&quot;;IF(MID([.$B8];[.L$5];2)=&quot;ch&quot;;&quot;ch&quot;;MID([.$B8];[.L$5];1)))" office:value-type="string" office:string-value="é">
            <text:p>é</text:p>
          </table:table-cell>
          <table:table-cell table:style-name="ce39" table:formula="of:=IF([.L8]=&quot;ch&quot;;&quot;&quot;;IF(MID([.$B8];[.M$5];2)=&quot;ch&quot;;&quot;ch&quot;;MID([.$B8];[.M$5];1)))" office:value-type="string" office:string-value="m">
            <text:p>m</text:p>
          </table:table-cell>
          <table:table-cell table:style-name="ce39" table:formula="of:=IF([.M8]=&quot;ch&quot;;&quot;&quot;;IF(MID([.$B8];[.N$5];2)=&quot;ch&quot;;&quot;ch&quot;;MID([.$B8];[.N$5];1)))" office:value-type="string" office:string-value=",">
            <text:p>,</text:p>
          </table:table-cell>
          <table:table-cell table:style-name="ce39" table:formula="of:=IF([.N8]=&quot;ch&quot;;&quot;&quot;;IF(MID([.$B8];[.O$5];2)=&quot;ch&quot;;&quot;ch&quot;;MID([.$B8];[.O$5];1)))" office:value-type="string" office:string-value=" ">
            <text:p><text:s/></text:p>
          </table:table-cell>
          <table:table-cell table:style-name="ce39" table:formula="of:=IF([.O8]=&quot;ch&quot;;&quot;&quot;;IF(MID([.$B8];[.P$5];2)=&quot;ch&quot;;&quot;ch&quot;;MID([.$B8];[.P$5];1)))" office:value-type="string" office:string-value="b">
            <text:p>b</text:p>
          </table:table-cell>
          <table:table-cell table:style-name="ce39" table:formula="of:=IF([.P8]=&quot;ch&quot;;&quot;&quot;;IF(MID([.$B8];[.Q$5];2)=&quot;ch&quot;;&quot;ch&quot;;MID([.$B8];[.Q$5];1)))" office:value-type="string" office:string-value="u">
            <text:p>u</text:p>
          </table:table-cell>
          <table:table-cell table:style-name="ce39" table:formula="of:=IF([.Q8]=&quot;ch&quot;;&quot;&quot;;IF(MID([.$B8];[.R$5];2)=&quot;ch&quot;;&quot;ch&quot;;MID([.$B8];[.R$5];1)))" office:value-type="string" office:string-value="j">
            <text:p>j</text:p>
          </table:table-cell>
          <table:table-cell table:style-name="ce39" table:formula="of:=IF([.R8]=&quot;ch&quot;;&quot;&quot;;IF(MID([.$B8];[.S$5];2)=&quot;ch&quot;;&quot;ch&quot;;MID([.$B8];[.S$5];1)))" office:value-type="string" office:string-value="n">
            <text:p>n</text:p>
          </table:table-cell>
          <table:table-cell table:style-name="ce39" table:formula="of:=IF([.S8]=&quot;ch&quot;;&quot;&quot;;IF(MID([.$B8];[.T$5];2)=&quot;ch&quot;;&quot;ch&quot;;MID([.$B8];[.T$5];1)))" office:value-type="string" office:string-value="é">
            <text:p>é</text:p>
          </table:table-cell>
          <table:table-cell table:style-name="ce39" table:formula="of:=IF([.T8]=&quot;ch&quot;;&quot;&quot;;IF(MID([.$B8];[.U$5];2)=&quot;ch&quot;;&quot;ch&quot;;MID([.$B8];[.U$5];1)))" office:value-type="string" office:string-value="m">
            <text:p>m</text:p>
          </table:table-cell>
          <table:table-cell table:style-name="ce39" table:formula="of:=IF([.U8]=&quot;ch&quot;;&quot;&quot;;IF(MID([.$B8];[.V$5];2)=&quot;ch&quot;;&quot;ch&quot;;MID([.$B8];[.V$5];1)))" office:value-type="string" office:string-value=" ">
            <text:p><text:s/></text:p>
          </table:table-cell>
          <table:table-cell table:style-name="ce39" table:formula="of:=IF([.V8]=&quot;ch&quot;;&quot;&quot;;IF(MID([.$B8];[.W$5];2)=&quot;ch&quot;;&quot;ch&quot;;MID([.$B8];[.W$5];1)))" office:value-type="string" office:string-value="j">
            <text:p>j</text:p>
          </table:table-cell>
          <table:table-cell table:style-name="ce39" table:formula="of:=IF([.W8]=&quot;ch&quot;;&quot;&quot;;IF(MID([.$B8];[.X$5];2)=&quot;ch&quot;;&quot;ch&quot;;MID([.$B8];[.X$5];1)))" office:value-type="string" office:string-value="e">
            <text:p>e</text:p>
          </table:table-cell>
          <table:table-cell table:style-name="ce39" table:formula="of:=IF([.X8]=&quot;ch&quot;;&quot;&quot;;IF(MID([.$B8];[.Y$5];2)=&quot;ch&quot;;&quot;ch&quot;;MID([.$B8];[.Y$5];1)))" office:value-type="string" office:string-value="d">
            <text:p>d</text:p>
          </table:table-cell>
          <table:table-cell table:style-name="ce39" table:formula="of:=IF([.Y8]=&quot;ch&quot;;&quot;&quot;;IF(MID([.$B8];[.Z$5];2)=&quot;ch&quot;;&quot;ch&quot;;MID([.$B8];[.Z$5];1)))" office:value-type="string" office:string-value="e">
            <text:p>e</text:p>
          </table:table-cell>
          <table:table-cell table:style-name="ce39" table:formula="of:=IF([.Z8]=&quot;ch&quot;;&quot;&quot;;IF(MID([.$B8];[.AA$5];2)=&quot;ch&quot;;&quot;ch&quot;;MID([.$B8];[.AA$5];1)))" office:value-type="string" office:string-value=" ">
            <text:p><text:s/></text:p>
          </table:table-cell>
          <table:table-cell table:style-name="ce39" table:formula="of:=IF([.AA8]=&quot;ch&quot;;&quot;&quot;;IF(MID([.$B8];[.AB$5];2)=&quot;ch&quot;;&quot;ch&quot;;MID([.$B8];[.AB$5];1)))" office:value-type="string" office:string-value="k">
            <text:p>k</text:p>
          </table:table-cell>
          <table:table-cell table:style-name="ce39" table:formula="of:=IF([.AB8]=&quot;ch&quot;;&quot;&quot;;IF(MID([.$B8];[.AC$5];2)=&quot;ch&quot;;&quot;ch&quot;;MID([.$B8];[.AC$5];1)))" office:value-type="string" office:string-value="o">
            <text:p>o</text:p>
          </table:table-cell>
          <table:table-cell table:style-name="ce39" table:formula="of:=IF([.AC8]=&quot;ch&quot;;&quot;&quot;;IF(MID([.$B8];[.AD$5];2)=&quot;ch&quot;;&quot;ch&quot;;MID([.$B8];[.AD$5];1)))" office:value-type="string" office:string-value="n">
            <text:p>n</text:p>
          </table:table-cell>
          <table:table-cell table:style-name="ce39" table:formula="of:=IF([.AD8]=&quot;ch&quot;;&quot;&quot;;IF(MID([.$B8];[.AE$5];2)=&quot;ch&quot;;&quot;ch&quot;;MID([.$B8];[.AE$5];1)))" office:value-type="string" office:string-value="i">
            <text:p>i</text:p>
          </table:table-cell>
          <table:table-cell table:style-name="ce39" table:formula="of:=IF([.AE8]=&quot;ch&quot;;&quot;&quot;;IF(MID([.$B8];[.AF$5];2)=&quot;ch&quot;;&quot;ch&quot;;MID([.$B8];[.AF$5];1)))" office:value-type="string" office:string-value=",">
            <text:p>,</text:p>
          </table:table-cell>
          <table:table-cell table:style-name="ce39" table:formula="of:=IF([.AF8]=&quot;ch&quot;;&quot;&quot;;IF(MID([.$B8];[.AG$5];2)=&quot;ch&quot;;&quot;ch&quot;;MID([.$B8];[.AG$5];1)))">
            <text:p/>
          </table:table-cell>
          <table:table-cell table:style-name="ce39" table:formula="of:=IF([.AG8]=&quot;ch&quot;;&quot;&quot;;IF(MID([.$B8];[.AH$5];2)=&quot;ch&quot;;&quot;ch&quot;;MID([.$B8];[.AH$5];1)))">
            <text:p/>
          </table:table-cell>
          <table:table-cell table:style-name="ce39" table:formula="of:=IF([.AH8]=&quot;ch&quot;;&quot;&quot;;IF(MID([.$B8];[.AI$5];2)=&quot;ch&quot;;&quot;ch&quot;;MID([.$B8];[.AI$5];1)))">
            <text:p/>
          </table:table-cell>
          <table:table-cell table:style-name="ce39" table:formula="of:=IF([.AI8]=&quot;ch&quot;;&quot;&quot;;IF(MID([.$B8];[.AJ$5];2)=&quot;ch&quot;;&quot;ch&quot;;MID([.$B8];[.AJ$5];1)))">
            <text:p/>
          </table:table-cell>
          <table:table-cell table:style-name="ce39" table:formula="of:=IF([.AJ8]=&quot;ch&quot;;&quot;&quot;;IF(MID([.$B8];[.AK$5];2)=&quot;ch&quot;;&quot;ch&quot;;MID([.$B8];[.AK$5];1)))">
            <text:p/>
          </table:table-cell>
          <table:table-cell table:style-name="ce39" table:formula="of:=IF([.AK8]=&quot;ch&quot;;&quot;&quot;;IF(MID([.$B8];[.AL$5];2)=&quot;ch&quot;;&quot;ch&quot;;MID([.$B8];[.AL$5];1)))">
            <text:p/>
          </table:table-cell>
          <table:table-cell table:style-name="ce39" table:formula="of:=IF([.AL8]=&quot;ch&quot;;&quot;&quot;;IF(MID([.$B8];[.AM$5];2)=&quot;ch&quot;;&quot;ch&quot;;MID([.$B8];[.AM$5];1)))">
            <text:p/>
          </table:table-cell>
          <table:table-cell table:style-name="ce39" table:formula="of:=IF([.AM8]=&quot;ch&quot;;&quot;&quot;;IF(MID([.$B8];[.AN$5];2)=&quot;ch&quot;;&quot;ch&quot;;MID([.$B8];[.AN$5];1)))">
            <text:p/>
          </table:table-cell>
          <table:table-cell table:style-name="ce39" table:formula="of:=IF([.AN8]=&quot;ch&quot;;&quot;&quot;;IF(MID([.$B8];[.AO$5];2)=&quot;ch&quot;;&quot;ch&quot;;MID([.$B8];[.AO$5];1)))">
            <text:p/>
          </table:table-cell>
          <table:table-cell table:style-name="ce39" table:formula="of:=IF([.AO8]=&quot;ch&quot;;&quot;&quot;;IF(MID([.$B8];[.AP$5];2)=&quot;ch&quot;;&quot;ch&quot;;MID([.$B8];[.AP$5];1)))">
            <text:p/>
          </table:table-cell>
          <table:table-cell table:style-name="ce39" table:formula="of:=IF([.AP8]=&quot;ch&quot;;&quot;&quot;;IF(MID([.$B8];[.AQ$5];2)=&quot;ch&quot;;&quot;ch&quot;;MID([.$B8];[.AQ$5];1)))">
            <text:p/>
          </table:table-cell>
          <table:table-cell table:style-name="ce39" table:formula="of:=IF([.AQ8]=&quot;ch&quot;;&quot;&quot;;IF(MID([.$B8];[.AR$5];2)=&quot;ch&quot;;&quot;ch&quot;;MID([.$B8];[.AR$5];1)))">
            <text:p/>
          </table:table-cell>
          <table:table-cell table:style-name="ce39" table:formula="of:=IF([.AR8]=&quot;ch&quot;;&quot;&quot;;IF(MID([.$B8];[.AS$5];2)=&quot;ch&quot;;&quot;ch&quot;;MID([.$B8];[.AS$5];1)))">
            <text:p/>
          </table:table-cell>
          <table:table-cell table:style-name="ce39" table:formula="of:=IF([.AS8]=&quot;ch&quot;;&quot;&quot;;IF(MID([.$B8];[.AT$5];2)=&quot;ch&quot;;&quot;ch&quot;;MID([.$B8];[.AT$5];1)))">
            <text:p/>
          </table:table-cell>
          <table:table-cell table:style-name="ce39" table:formula="of:=IF([.AT8]=&quot;ch&quot;;&quot;&quot;;IF(MID([.$B8];[.AU$5];2)=&quot;ch&quot;;&quot;ch&quot;;MID([.$B8];[.AU$5];1)))">
            <text:p/>
          </table:table-cell>
          <table:table-cell table:style-name="ce39" table:formula="of:=IF([.AU8]=&quot;ch&quot;;&quot;&quot;;IF(MID([.$B8];[.AV$5];2)=&quot;ch&quot;;&quot;ch&quot;;MID([.$B8];[.AV$5];1)))">
            <text:p/>
          </table:table-cell>
          <table:table-cell table:style-name="ce39" table:formula="of:=IF([.AV8]=&quot;ch&quot;;&quot;&quot;;IF(MID([.$B8];[.AW$5];2)=&quot;ch&quot;;&quot;ch&quot;;MID([.$B8];[.AW$5];1)))">
            <text:p/>
          </table:table-cell>
          <table:table-cell table:style-name="ce39" table:formula="of:=IF([.AW8]=&quot;ch&quot;;&quot;&quot;;IF(MID([.$B8];[.AX$5];2)=&quot;ch&quot;;&quot;ch&quot;;MID([.$B8];[.AX$5];1)))">
            <text:p/>
          </table:table-cell>
          <table:table-cell table:style-name="ce39" table:formula="of:=IF([.AX8]=&quot;ch&quot;;&quot;&quot;;IF(MID([.$B8];[.AY$5];2)=&quot;ch&quot;;&quot;ch&quot;;MID([.$B8];[.AY$5];1)))">
            <text:p/>
          </table:table-cell>
          <table:table-cell table:style-name="ce39" table:formula="of:=IF([.AY8]=&quot;ch&quot;;&quot;&quot;;IF(MID([.$B8];[.AZ$5];2)=&quot;ch&quot;;&quot;ch&quot;;MID([.$B8];[.AZ$5];1)))">
            <text:p/>
          </table:table-cell>
          <table:table-cell table:style-name="ce39" table:formula="of:=IF([.AZ8]=&quot;ch&quot;;&quot;&quot;;IF(MID([.$B8];[.BA$5];2)=&quot;ch&quot;;&quot;ch&quot;;MID([.$B8];[.BA$5];1)))">
            <text:p/>
          </table:table-cell>
          <table:table-cell table:style-name="ce39" table:formula="of:=IF([.BA8]=&quot;ch&quot;;&quot;&quot;;IF(MID([.$B8];[.BB$5];2)=&quot;ch&quot;;&quot;ch&quot;;MID([.$B8];[.BB$5];1)))">
            <text:p/>
          </table:table-cell>
          <table:table-cell table:style-name="ce39" table:formula="of:=IF([.BB8]=&quot;ch&quot;;&quot;&quot;;IF(MID([.$B8];[.BC$5];2)=&quot;ch&quot;;&quot;ch&quot;;MID([.$B8];[.BC$5];1)))">
            <text:p/>
          </table:table-cell>
          <table:table-cell table:style-name="ce39" table:formula="of:=IF([.BC8]=&quot;ch&quot;;&quot;&quot;;IF(MID([.$B8];[.BD$5];2)=&quot;ch&quot;;&quot;ch&quot;;MID([.$B8];[.BD$5];1)))">
            <text:p/>
          </table:table-cell>
          <table:table-cell table:style-name="ce39" table:formula="of:=IF([.BD8]=&quot;ch&quot;;&quot;&quot;;IF(MID([.$B8];[.BE$5];2)=&quot;ch&quot;;&quot;ch&quot;;MID([.$B8];[.BE$5];1)))">
            <text:p/>
          </table:table-cell>
          <table:table-cell table:style-name="ce39" table:formula="of:=IF([.BE8]=&quot;ch&quot;;&quot;&quot;;IF(MID([.$B8];[.BF$5];2)=&quot;ch&quot;;&quot;ch&quot;;MID([.$B8];[.BF$5];1)))">
            <text:p/>
          </table:table-cell>
          <table:table-cell table:style-name="ce39" table:formula="of:=IF([.BF8]=&quot;ch&quot;;&quot;&quot;;IF(MID([.$B8];[.BG$5];2)=&quot;ch&quot;;&quot;ch&quot;;MID([.$B8];[.BG$5];1)))">
            <text:p/>
          </table:table-cell>
          <table:table-cell table:style-name="ce39" table:formula="of:=IF([.BG8]=&quot;ch&quot;;&quot;&quot;;IF(MID([.$B8];[.BH$5];2)=&quot;ch&quot;;&quot;ch&quot;;MID([.$B8];[.BH$5];1)))">
            <text:p/>
          </table:table-cell>
          <table:table-cell table:style-name="ce39" table:formula="of:=IF([.BH8]=&quot;ch&quot;;&quot;&quot;;IF(MID([.$B8];[.BI$5];2)=&quot;ch&quot;;&quot;ch&quot;;MID([.$B8];[.BI$5];1)))">
            <text:p/>
          </table:table-cell>
          <table:table-cell table:style-name="ce39" table:formula="of:=IF([.BI8]=&quot;ch&quot;;&quot;&quot;;IF(MID([.$B8];[.BJ$5];2)=&quot;ch&quot;;&quot;ch&quot;;MID([.$B8];[.BJ$5];1)))">
            <text:p/>
          </table:table-cell>
          <table:table-cell table:style-name="ce39" table:formula="of:=IF([.BJ8]=&quot;ch&quot;;&quot;&quot;;IF(MID([.$B8];[.BK$5];2)=&quot;ch&quot;;&quot;ch&quot;;MID([.$B8];[.BK$5];1)))">
            <text:p/>
          </table:table-cell>
          <table:table-cell table:style-name="ce39" table:formula="of:=IF([.BK8]=&quot;ch&quot;;&quot;&quot;;IF(MID([.$B8];[.BL$5];2)=&quot;ch&quot;;&quot;ch&quot;;MID([.$B8];[.BL$5];1)))">
            <text:p/>
          </table:table-cell>
          <table:table-cell table:style-name="ce39" table:formula="of:=IF([.BL8]=&quot;ch&quot;;&quot;&quot;;IF(MID([.$B8];[.BM$5];2)=&quot;ch&quot;;&quot;ch&quot;;MID([.$B8];[.BM$5];1)))">
            <text:p/>
          </table:table-cell>
          <table:table-cell table:style-name="ce39" table:formula="of:=IF([.BM8]=&quot;ch&quot;;&quot;&quot;;IF(MID([.$B8];[.BN$5];2)=&quot;ch&quot;;&quot;ch&quot;;MID([.$B8];[.BN$5];1)))">
            <text:p/>
          </table:table-cell>
          <table:table-cell table:style-name="ce39" table:formula="of:=IF([.BN8]=&quot;ch&quot;;&quot;&quot;;IF(MID([.$B8];[.BO$5];2)=&quot;ch&quot;;&quot;ch&quot;;MID([.$B8];[.BO$5];1)))">
            <text:p/>
          </table:table-cell>
          <table:table-cell table:style-name="ce39" table:formula="of:=IF([.BO8]=&quot;ch&quot;;&quot;&quot;;IF(MID([.$B8];[.BP$5];2)=&quot;ch&quot;;&quot;ch&quot;;MID([.$B8];[.BP$5];1)))">
            <text:p/>
          </table:table-cell>
          <table:table-cell table:style-name="ce39" table:formula="of:=IF([.BP8]=&quot;ch&quot;;&quot;&quot;;IF(MID([.$B8];[.BQ$5];2)=&quot;ch&quot;;&quot;ch&quot;;MID([.$B8];[.BQ$5];1)))">
            <text:p/>
          </table:table-cell>
          <table:table-cell table:style-name="ce39" table:formula="of:=IF([.BQ8]=&quot;ch&quot;;&quot;&quot;;IF(MID([.$B8];[.BR$5];2)=&quot;ch&quot;;&quot;ch&quot;;MID([.$B8];[.BR$5];1)))">
            <text:p/>
          </table:table-cell>
          <table:table-cell table:style-name="ce39" table:formula="of:=IF([.BR8]=&quot;ch&quot;;&quot;&quot;;IF(MID([.$B8];[.BS$5];2)=&quot;ch&quot;;&quot;ch&quot;;MID([.$B8];[.BS$5];1)))">
            <text:p/>
          </table:table-cell>
          <table:table-cell table:style-name="ce39" table:formula="of:=IF([.BS8]=&quot;ch&quot;;&quot;&quot;;IF(MID([.$B8];[.BT$5];2)=&quot;ch&quot;;&quot;ch&quot;;MID([.$B8];[.BT$5];1)))">
            <text:p/>
          </table:table-cell>
          <table:table-cell table:style-name="ce39" table:formula="of:=IF([.BT8]=&quot;ch&quot;;&quot;&quot;;IF(MID([.$B8];[.BU$5];2)=&quot;ch&quot;;&quot;ch&quot;;MID([.$B8];[.BU$5];1)))">
            <text:p/>
          </table:table-cell>
          <table:table-cell table:style-name="ce39" table:formula="of:=IF([.BU8]=&quot;ch&quot;;&quot;&quot;;IF(MID([.$B8];[.BV$5];2)=&quot;ch&quot;;&quot;ch&quot;;MID([.$B8];[.BV$5];1)))">
            <text:p/>
          </table:table-cell>
          <table:table-cell table:style-name="ce39" table:formula="of:=IF([.BV8]=&quot;ch&quot;;&quot;&quot;;IF(MID([.$B8];[.BW$5];2)=&quot;ch&quot;;&quot;ch&quot;;MID([.$B8];[.BW$5];1)))">
            <text:p/>
          </table:table-cell>
          <table:table-cell table:style-name="ce39" table:formula="of:=IF([.BW8]=&quot;ch&quot;;&quot;&quot;;IF(MID([.$B8];[.BX$5];2)=&quot;ch&quot;;&quot;ch&quot;;MID([.$B8];[.BX$5];1)))">
            <text:p/>
          </table:table-cell>
          <table:table-cell table:style-name="ce39" table:formula="of:=IF([.BX8]=&quot;ch&quot;;&quot;&quot;;IF(MID([.$B8];[.BY$5];2)=&quot;ch&quot;;&quot;ch&quot;;MID([.$B8];[.BY$5];1)))">
            <text:p/>
          </table:table-cell>
          <table:table-cell table:style-name="ce39" table:formula="of:=IF([.BY8]=&quot;ch&quot;;&quot;&quot;;IF(MID([.$B8];[.BZ$5];2)=&quot;ch&quot;;&quot;ch&quot;;MID([.$B8];[.BZ$5];1)))">
            <text:p/>
          </table:table-cell>
          <table:table-cell table:style-name="ce39" table:formula="of:=IF([.BZ8]=&quot;ch&quot;;&quot;&quot;;IF(MID([.$B8];[.CA$5];2)=&quot;ch&quot;;&quot;ch&quot;;MID([.$B8];[.CA$5];1)))">
            <text:p/>
          </table:table-cell>
          <table:table-cell table:style-name="ce39" table:formula="of:=IF([.CA8]=&quot;ch&quot;;&quot;&quot;;IF(MID([.$B8];[.CB$5];2)=&quot;ch&quot;;&quot;ch&quot;;MID([.$B8];[.CB$5];1)))">
            <text:p/>
          </table:table-cell>
          <table:table-cell table:style-name="ce39" table:formula="of:=IF([.CB8]=&quot;ch&quot;;&quot;&quot;;IF(MID([.$B8];[.CC$5];2)=&quot;ch&quot;;&quot;ch&quot;;MID([.$B8];[.CC$5];1)))">
            <text:p/>
          </table:table-cell>
          <table:table-cell table:style-name="ce39" table:formula="of:=IF([.CC8]=&quot;ch&quot;;&quot;&quot;;IF(MID([.$B8];[.CD$5];2)=&quot;ch&quot;;&quot;ch&quot;;MID([.$B8];[.CD$5];1)))">
            <text:p/>
          </table:table-cell>
          <table:table-cell table:style-name="ce39" table:formula="of:=IF([.CD8]=&quot;ch&quot;;&quot;&quot;;IF(MID([.$B8];[.CE$5];2)=&quot;ch&quot;;&quot;ch&quot;;MID([.$B8];[.CE$5];1)))">
            <text:p/>
          </table:table-cell>
          <table:table-cell table:style-name="ce39" table:formula="of:=IF([.CE8]=&quot;ch&quot;;&quot;&quot;;IF(MID([.$B8];[.CF$5];2)=&quot;ch&quot;;&quot;ch&quot;;MID([.$B8];[.CF$5];1)))">
            <text:p/>
          </table:table-cell>
          <table:table-cell table:style-name="ce39" table:formula="of:=IF([.CF8]=&quot;ch&quot;;&quot;&quot;;IF(MID([.$B8];[.CG$5];2)=&quot;ch&quot;;&quot;ch&quot;;MID([.$B8];[.CG$5];1)))">
            <text:p/>
          </table:table-cell>
          <table:table-cell table:style-name="ce39" table:formula="of:=IF([.CG8]=&quot;ch&quot;;&quot;&quot;;IF(MID([.$B8];[.CH$5];2)=&quot;ch&quot;;&quot;ch&quot;;MID([.$B8];[.CH$5];1)))">
            <text:p/>
          </table:table-cell>
          <table:table-cell table:style-name="ce39" table:formula="of:=IF([.CH8]=&quot;ch&quot;;&quot;&quot;;IF(MID([.$B8];[.CI$5];2)=&quot;ch&quot;;&quot;ch&quot;;MID([.$B8];[.CI$5];1)))">
            <text:p/>
          </table:table-cell>
          <table:table-cell table:style-name="ce39" table:formula="of:=IF([.CI8]=&quot;ch&quot;;&quot;&quot;;IF(MID([.$B8];[.CJ$5];2)=&quot;ch&quot;;&quot;ch&quot;;MID([.$B8];[.CJ$5];1)))">
            <text:p/>
          </table:table-cell>
          <table:table-cell table:style-name="ce39" table:formula="of:=IF([.CJ8]=&quot;ch&quot;;&quot;&quot;;IF(MID([.$B8];[.CK$5];2)=&quot;ch&quot;;&quot;ch&quot;;MID([.$B8];[.CK$5];1)))">
            <text:p/>
          </table:table-cell>
          <table:table-cell table:style-name="ce39" table:formula="of:=IF([.CK8]=&quot;ch&quot;;&quot;&quot;;IF(MID([.$B8];[.CL$5];2)=&quot;ch&quot;;&quot;ch&quot;;MID([.$B8];[.CL$5];1)))">
            <text:p/>
          </table:table-cell>
          <table:table-cell table:style-name="ce39" table:formula="of:=IF([.CL8]=&quot;ch&quot;;&quot;&quot;;IF(MID([.$B8];[.CM$5];2)=&quot;ch&quot;;&quot;ch&quot;;MID([.$B8];[.CM$5];1)))">
            <text:p/>
          </table:table-cell>
          <table:table-cell table:style-name="ce39" table:formula="of:=IF([.CM8]=&quot;ch&quot;;&quot;&quot;;IF(MID([.$B8];[.CN$5];2)=&quot;ch&quot;;&quot;ch&quot;;MID([.$B8];[.CN$5];1)))">
            <text:p/>
          </table:table-cell>
          <table:table-cell table:style-name="ce39" table:formula="of:=IF([.CN8]=&quot;ch&quot;;&quot;&quot;;IF(MID([.$B8];[.CO$5];2)=&quot;ch&quot;;&quot;ch&quot;;MID([.$B8];[.CO$5];1)))">
            <text:p/>
          </table:table-cell>
          <table:table-cell table:style-name="ce39" table:formula="of:=IF([.CO8]=&quot;ch&quot;;&quot;&quot;;IF(MID([.$B8];[.CP$5];2)=&quot;ch&quot;;&quot;ch&quot;;MID([.$B8];[.CP$5];1)))">
            <text:p/>
          </table:table-cell>
          <table:table-cell table:style-name="ce39" table:formula="of:=IF([.CP8]=&quot;ch&quot;;&quot;&quot;;IF(MID([.$B8];[.CQ$5];2)=&quot;ch&quot;;&quot;ch&quot;;MID([.$B8];[.CQ$5];1)))">
            <text:p/>
          </table:table-cell>
          <table:table-cell table:style-name="ce39" table:formula="of:=IF([.CQ8]=&quot;ch&quot;;&quot;&quot;;IF(MID([.$B8];[.CR$5];2)=&quot;ch&quot;;&quot;ch&quot;;MID([.$B8];[.CR$5];1)))">
            <text:p/>
          </table:table-cell>
          <table:table-cell table:style-name="ce39" table:formula="of:=IF([.CR8]=&quot;ch&quot;;&quot;&quot;;IF(MID([.$B8];[.CS$5];2)=&quot;ch&quot;;&quot;ch&quot;;MID([.$B8];[.CS$5];1)))">
            <text:p/>
          </table:table-cell>
          <table:table-cell table:style-name="ce39" table:formula="of:=IF([.CS8]=&quot;ch&quot;;&quot;&quot;;IF(MID([.$B8];[.CT$5];2)=&quot;ch&quot;;&quot;ch&quot;;MID([.$B8];[.CT$5];1)))">
            <text:p/>
          </table:table-cell>
          <table:table-cell table:style-name="ce39" table:formula="of:=IF([.CT8]=&quot;ch&quot;;&quot;&quot;;IF(MID([.$B8];[.CU$5];2)=&quot;ch&quot;;&quot;ch&quot;;MID([.$B8];[.CU$5];1)))">
            <text:p/>
          </table:table-cell>
          <table:table-cell table:style-name="ce39" table:formula="of:=IF([.CU8]=&quot;ch&quot;;&quot;&quot;;IF(MID([.$B8];[.CV$5];2)=&quot;ch&quot;;&quot;ch&quot;;MID([.$B8];[.CV$5];1)))">
            <text:p/>
          </table:table-cell>
          <table:table-cell table:style-name="ce39" table:formula="of:=IF([.CV8]=&quot;ch&quot;;&quot;&quot;;IF(MID([.$B8];[.CW$5];2)=&quot;ch&quot;;&quot;ch&quot;;MID([.$B8];[.CW$5];1)))">
            <text:p/>
          </table:table-cell>
          <table:table-cell table:style-name="ce39" table:formula="of:=IF([.CW8]=&quot;ch&quot;;&quot;&quot;;IF(MID([.$B8];[.CX$5];2)=&quot;ch&quot;;&quot;ch&quot;;MID([.$B8];[.CX$5];1)))">
            <text:p/>
          </table:table-cell>
          <table:table-cell table:style-name="ce39" table:formula="of:=IF([.CX8]=&quot;ch&quot;;&quot;&quot;;IF(MID([.$B8];[.CY$5];2)=&quot;ch&quot;;&quot;ch&quot;;MID([.$B8];[.CY$5];1)))">
            <text:p/>
          </table:table-cell>
          <table:table-cell table:style-name="ce39" table:formula="of:=IF([.CY8]=&quot;ch&quot;;&quot;&quot;;IF(MID([.$B8];[.CZ$5];2)=&quot;ch&quot;;&quot;ch&quot;;MID([.$B8];[.CZ$5];1)))">
            <text:p/>
          </table:table-cell>
          <table:table-cell table:style-name="ce42" table:number-columns-repeated="2"/>
          <table:table-cell table:style-name="ce9" table:number-columns-repeated="2"/>
          <table:table-cell/>
          <table:table-cell table:style-name="ce8" table:number-columns-repeated="915"/>
        </table:table-row>
        <table:table-row table:style-name="ro5">
          <table:table-cell table:style-name="ce8"/>
          <table:table-cell table:style-name="ce35" table:content-validation-name="val3" office:value-type="string">
            <text:p>vesele podkovičky zvoní</text:p>
          </table:table-cell>
          <table:table-cell table:style-name="ce23"/>
          <table:table-cell table:style-name="ce38" table:formula="of:=LEN([.B9])" office:value-type="float" office:value="23">
            <text:p>23</text:p>
          </table:table-cell>
          <table:table-cell table:style-name="ce39" table:formula="of:=IF(MID([.$B9];[.E$5];2)=&quot;ch&quot;;&quot;ch&quot;;MID([.$B9];[.E$5];1))" office:value-type="string" office:string-value="v">
            <text:p>v</text:p>
          </table:table-cell>
          <table:table-cell table:style-name="ce39" table:formula="of:=IF([.E9]=&quot;ch&quot;;&quot;&quot;;IF(MID([.$B9];[.F$5];2)=&quot;ch&quot;;&quot;ch&quot;;MID([.$B9];[.F$5];1)))" office:value-type="string" office:string-value="e">
            <text:p>e</text:p>
          </table:table-cell>
          <table:table-cell table:style-name="ce39" table:formula="of:=IF([.F9]=&quot;ch&quot;;&quot;&quot;;IF(MID([.$B9];[.G$5];2)=&quot;ch&quot;;&quot;ch&quot;;MID([.$B9];[.G$5];1)))" office:value-type="string" office:string-value="s">
            <text:p>s</text:p>
          </table:table-cell>
          <table:table-cell table:style-name="ce39" table:formula="of:=IF([.G9]=&quot;ch&quot;;&quot;&quot;;IF(MID([.$B9];[.H$5];2)=&quot;ch&quot;;&quot;ch&quot;;MID([.$B9];[.H$5];1)))" office:value-type="string" office:string-value="e">
            <text:p>e</text:p>
          </table:table-cell>
          <table:table-cell table:style-name="ce39" table:formula="of:=IF([.H9]=&quot;ch&quot;;&quot;&quot;;IF(MID([.$B9];[.I$5];2)=&quot;ch&quot;;&quot;ch&quot;;MID([.$B9];[.I$5];1)))" office:value-type="string" office:string-value="l">
            <text:p>l</text:p>
          </table:table-cell>
          <table:table-cell table:style-name="ce39" table:formula="of:=IF([.I9]=&quot;ch&quot;;&quot;&quot;;IF(MID([.$B9];[.J$5];2)=&quot;ch&quot;;&quot;ch&quot;;MID([.$B9];[.J$5];1)))" office:value-type="string" office:string-value="e">
            <text:p>e</text:p>
          </table:table-cell>
          <table:table-cell table:style-name="ce39" table:formula="of:=IF([.J9]=&quot;ch&quot;;&quot;&quot;;IF(MID([.$B9];[.K$5];2)=&quot;ch&quot;;&quot;ch&quot;;MID([.$B9];[.K$5];1)))" office:value-type="string" office:string-value=" ">
            <text:p><text:s/></text:p>
          </table:table-cell>
          <table:table-cell table:style-name="ce39" table:formula="of:=IF([.K9]=&quot;ch&quot;;&quot;&quot;;IF(MID([.$B9];[.L$5];2)=&quot;ch&quot;;&quot;ch&quot;;MID([.$B9];[.L$5];1)))" office:value-type="string" office:string-value="p">
            <text:p>p</text:p>
          </table:table-cell>
          <table:table-cell table:style-name="ce39" table:formula="of:=IF([.L9]=&quot;ch&quot;;&quot;&quot;;IF(MID([.$B9];[.M$5];2)=&quot;ch&quot;;&quot;ch&quot;;MID([.$B9];[.M$5];1)))" office:value-type="string" office:string-value="o">
            <text:p>o</text:p>
          </table:table-cell>
          <table:table-cell table:style-name="ce39" table:formula="of:=IF([.M9]=&quot;ch&quot;;&quot;&quot;;IF(MID([.$B9];[.N$5];2)=&quot;ch&quot;;&quot;ch&quot;;MID([.$B9];[.N$5];1)))" office:value-type="string" office:string-value="d">
            <text:p>d</text:p>
          </table:table-cell>
          <table:table-cell table:style-name="ce39" table:formula="of:=IF([.N9]=&quot;ch&quot;;&quot;&quot;;IF(MID([.$B9];[.O$5];2)=&quot;ch&quot;;&quot;ch&quot;;MID([.$B9];[.O$5];1)))" office:value-type="string" office:string-value="k">
            <text:p>k</text:p>
          </table:table-cell>
          <table:table-cell table:style-name="ce39" table:formula="of:=IF([.O9]=&quot;ch&quot;;&quot;&quot;;IF(MID([.$B9];[.P$5];2)=&quot;ch&quot;;&quot;ch&quot;;MID([.$B9];[.P$5];1)))" office:value-type="string" office:string-value="o">
            <text:p>o</text:p>
          </table:table-cell>
          <table:table-cell table:style-name="ce39" table:formula="of:=IF([.P9]=&quot;ch&quot;;&quot;&quot;;IF(MID([.$B9];[.Q$5];2)=&quot;ch&quot;;&quot;ch&quot;;MID([.$B9];[.Q$5];1)))" office:value-type="string" office:string-value="v">
            <text:p>v</text:p>
          </table:table-cell>
          <table:table-cell table:style-name="ce39" table:formula="of:=IF([.Q9]=&quot;ch&quot;;&quot;&quot;;IF(MID([.$B9];[.R$5];2)=&quot;ch&quot;;&quot;ch&quot;;MID([.$B9];[.R$5];1)))" office:value-type="string" office:string-value="i">
            <text:p>i</text:p>
          </table:table-cell>
          <table:table-cell table:style-name="ce39" table:formula="of:=IF([.R9]=&quot;ch&quot;;&quot;&quot;;IF(MID([.$B9];[.S$5];2)=&quot;ch&quot;;&quot;ch&quot;;MID([.$B9];[.S$5];1)))" office:value-type="string" office:string-value="č">
            <text:p>č</text:p>
          </table:table-cell>
          <table:table-cell table:style-name="ce39" table:formula="of:=IF([.S9]=&quot;ch&quot;;&quot;&quot;;IF(MID([.$B9];[.T$5];2)=&quot;ch&quot;;&quot;ch&quot;;MID([.$B9];[.T$5];1)))" office:value-type="string" office:string-value="k">
            <text:p>k</text:p>
          </table:table-cell>
          <table:table-cell table:style-name="ce39" table:formula="of:=IF([.T9]=&quot;ch&quot;;&quot;&quot;;IF(MID([.$B9];[.U$5];2)=&quot;ch&quot;;&quot;ch&quot;;MID([.$B9];[.U$5];1)))" office:value-type="string" office:string-value="y">
            <text:p>y</text:p>
          </table:table-cell>
          <table:table-cell table:style-name="ce39" table:formula="of:=IF([.U9]=&quot;ch&quot;;&quot;&quot;;IF(MID([.$B9];[.V$5];2)=&quot;ch&quot;;&quot;ch&quot;;MID([.$B9];[.V$5];1)))" office:value-type="string" office:string-value=" ">
            <text:p><text:s/></text:p>
          </table:table-cell>
          <table:table-cell table:style-name="ce39" table:formula="of:=IF([.V9]=&quot;ch&quot;;&quot;&quot;;IF(MID([.$B9];[.W$5];2)=&quot;ch&quot;;&quot;ch&quot;;MID([.$B9];[.W$5];1)))" office:value-type="string" office:string-value="z">
            <text:p>z</text:p>
          </table:table-cell>
          <table:table-cell table:style-name="ce39" table:formula="of:=IF([.W9]=&quot;ch&quot;;&quot;&quot;;IF(MID([.$B9];[.X$5];2)=&quot;ch&quot;;&quot;ch&quot;;MID([.$B9];[.X$5];1)))" office:value-type="string" office:string-value="v">
            <text:p>v</text:p>
          </table:table-cell>
          <table:table-cell table:style-name="ce39" table:formula="of:=IF([.X9]=&quot;ch&quot;;&quot;&quot;;IF(MID([.$B9];[.Y$5];2)=&quot;ch&quot;;&quot;ch&quot;;MID([.$B9];[.Y$5];1)))" office:value-type="string" office:string-value="o">
            <text:p>o</text:p>
          </table:table-cell>
          <table:table-cell table:style-name="ce39" table:formula="of:=IF([.Y9]=&quot;ch&quot;;&quot;&quot;;IF(MID([.$B9];[.Z$5];2)=&quot;ch&quot;;&quot;ch&quot;;MID([.$B9];[.Z$5];1)))" office:value-type="string" office:string-value="n">
            <text:p>n</text:p>
          </table:table-cell>
          <table:table-cell table:style-name="ce39" table:formula="of:=IF([.Z9]=&quot;ch&quot;;&quot;&quot;;IF(MID([.$B9];[.AA$5];2)=&quot;ch&quot;;&quot;ch&quot;;MID([.$B9];[.AA$5];1)))" office:value-type="string" office:string-value="í">
            <text:p>í</text:p>
          </table:table-cell>
          <table:table-cell table:style-name="ce39" table:formula="of:=IF([.AA9]=&quot;ch&quot;;&quot;&quot;;IF(MID([.$B9];[.AB$5];2)=&quot;ch&quot;;&quot;ch&quot;;MID([.$B9];[.AB$5];1)))">
            <text:p/>
          </table:table-cell>
          <table:table-cell table:style-name="ce39" table:formula="of:=IF([.AB9]=&quot;ch&quot;;&quot;&quot;;IF(MID([.$B9];[.AC$5];2)=&quot;ch&quot;;&quot;ch&quot;;MID([.$B9];[.AC$5];1)))">
            <text:p/>
          </table:table-cell>
          <table:table-cell table:style-name="ce39" table:formula="of:=IF([.AC9]=&quot;ch&quot;;&quot;&quot;;IF(MID([.$B9];[.AD$5];2)=&quot;ch&quot;;&quot;ch&quot;;MID([.$B9];[.AD$5];1)))">
            <text:p/>
          </table:table-cell>
          <table:table-cell table:style-name="ce39" table:formula="of:=IF([.AD9]=&quot;ch&quot;;&quot;&quot;;IF(MID([.$B9];[.AE$5];2)=&quot;ch&quot;;&quot;ch&quot;;MID([.$B9];[.AE$5];1)))">
            <text:p/>
          </table:table-cell>
          <table:table-cell table:style-name="ce39" table:formula="of:=IF([.AE9]=&quot;ch&quot;;&quot;&quot;;IF(MID([.$B9];[.AF$5];2)=&quot;ch&quot;;&quot;ch&quot;;MID([.$B9];[.AF$5];1)))">
            <text:p/>
          </table:table-cell>
          <table:table-cell table:style-name="ce39" table:formula="of:=IF([.AF9]=&quot;ch&quot;;&quot;&quot;;IF(MID([.$B9];[.AG$5];2)=&quot;ch&quot;;&quot;ch&quot;;MID([.$B9];[.AG$5];1)))">
            <text:p/>
          </table:table-cell>
          <table:table-cell table:style-name="ce39" table:formula="of:=IF([.AG9]=&quot;ch&quot;;&quot;&quot;;IF(MID([.$B9];[.AH$5];2)=&quot;ch&quot;;&quot;ch&quot;;MID([.$B9];[.AH$5];1)))">
            <text:p/>
          </table:table-cell>
          <table:table-cell table:style-name="ce39" table:formula="of:=IF([.AH9]=&quot;ch&quot;;&quot;&quot;;IF(MID([.$B9];[.AI$5];2)=&quot;ch&quot;;&quot;ch&quot;;MID([.$B9];[.AI$5];1)))">
            <text:p/>
          </table:table-cell>
          <table:table-cell table:style-name="ce39" table:formula="of:=IF([.AI9]=&quot;ch&quot;;&quot;&quot;;IF(MID([.$B9];[.AJ$5];2)=&quot;ch&quot;;&quot;ch&quot;;MID([.$B9];[.AJ$5];1)))">
            <text:p/>
          </table:table-cell>
          <table:table-cell table:style-name="ce39" table:formula="of:=IF([.AJ9]=&quot;ch&quot;;&quot;&quot;;IF(MID([.$B9];[.AK$5];2)=&quot;ch&quot;;&quot;ch&quot;;MID([.$B9];[.AK$5];1)))">
            <text:p/>
          </table:table-cell>
          <table:table-cell table:style-name="ce39" table:formula="of:=IF([.AK9]=&quot;ch&quot;;&quot;&quot;;IF(MID([.$B9];[.AL$5];2)=&quot;ch&quot;;&quot;ch&quot;;MID([.$B9];[.AL$5];1)))">
            <text:p/>
          </table:table-cell>
          <table:table-cell table:style-name="ce39" table:formula="of:=IF([.AL9]=&quot;ch&quot;;&quot;&quot;;IF(MID([.$B9];[.AM$5];2)=&quot;ch&quot;;&quot;ch&quot;;MID([.$B9];[.AM$5];1)))">
            <text:p/>
          </table:table-cell>
          <table:table-cell table:style-name="ce39" table:formula="of:=IF([.AM9]=&quot;ch&quot;;&quot;&quot;;IF(MID([.$B9];[.AN$5];2)=&quot;ch&quot;;&quot;ch&quot;;MID([.$B9];[.AN$5];1)))">
            <text:p/>
          </table:table-cell>
          <table:table-cell table:style-name="ce39" table:formula="of:=IF([.AN9]=&quot;ch&quot;;&quot;&quot;;IF(MID([.$B9];[.AO$5];2)=&quot;ch&quot;;&quot;ch&quot;;MID([.$B9];[.AO$5];1)))">
            <text:p/>
          </table:table-cell>
          <table:table-cell table:style-name="ce39" table:formula="of:=IF([.AO9]=&quot;ch&quot;;&quot;&quot;;IF(MID([.$B9];[.AP$5];2)=&quot;ch&quot;;&quot;ch&quot;;MID([.$B9];[.AP$5];1)))">
            <text:p/>
          </table:table-cell>
          <table:table-cell table:style-name="ce39" table:formula="of:=IF([.AP9]=&quot;ch&quot;;&quot;&quot;;IF(MID([.$B9];[.AQ$5];2)=&quot;ch&quot;;&quot;ch&quot;;MID([.$B9];[.AQ$5];1)))">
            <text:p/>
          </table:table-cell>
          <table:table-cell table:style-name="ce39" table:formula="of:=IF([.AQ9]=&quot;ch&quot;;&quot;&quot;;IF(MID([.$B9];[.AR$5];2)=&quot;ch&quot;;&quot;ch&quot;;MID([.$B9];[.AR$5];1)))">
            <text:p/>
          </table:table-cell>
          <table:table-cell table:style-name="ce39" table:formula="of:=IF([.AR9]=&quot;ch&quot;;&quot;&quot;;IF(MID([.$B9];[.AS$5];2)=&quot;ch&quot;;&quot;ch&quot;;MID([.$B9];[.AS$5];1)))">
            <text:p/>
          </table:table-cell>
          <table:table-cell table:style-name="ce39" table:formula="of:=IF([.AS9]=&quot;ch&quot;;&quot;&quot;;IF(MID([.$B9];[.AT$5];2)=&quot;ch&quot;;&quot;ch&quot;;MID([.$B9];[.AT$5];1)))">
            <text:p/>
          </table:table-cell>
          <table:table-cell table:style-name="ce39" table:formula="of:=IF([.AT9]=&quot;ch&quot;;&quot;&quot;;IF(MID([.$B9];[.AU$5];2)=&quot;ch&quot;;&quot;ch&quot;;MID([.$B9];[.AU$5];1)))">
            <text:p/>
          </table:table-cell>
          <table:table-cell table:style-name="ce39" table:formula="of:=IF([.AU9]=&quot;ch&quot;;&quot;&quot;;IF(MID([.$B9];[.AV$5];2)=&quot;ch&quot;;&quot;ch&quot;;MID([.$B9];[.AV$5];1)))">
            <text:p/>
          </table:table-cell>
          <table:table-cell table:style-name="ce39" table:formula="of:=IF([.AV9]=&quot;ch&quot;;&quot;&quot;;IF(MID([.$B9];[.AW$5];2)=&quot;ch&quot;;&quot;ch&quot;;MID([.$B9];[.AW$5];1)))">
            <text:p/>
          </table:table-cell>
          <table:table-cell table:style-name="ce39" table:formula="of:=IF([.AW9]=&quot;ch&quot;;&quot;&quot;;IF(MID([.$B9];[.AX$5];2)=&quot;ch&quot;;&quot;ch&quot;;MID([.$B9];[.AX$5];1)))">
            <text:p/>
          </table:table-cell>
          <table:table-cell table:style-name="ce39" table:formula="of:=IF([.AX9]=&quot;ch&quot;;&quot;&quot;;IF(MID([.$B9];[.AY$5];2)=&quot;ch&quot;;&quot;ch&quot;;MID([.$B9];[.AY$5];1)))">
            <text:p/>
          </table:table-cell>
          <table:table-cell table:style-name="ce39" table:formula="of:=IF([.AY9]=&quot;ch&quot;;&quot;&quot;;IF(MID([.$B9];[.AZ$5];2)=&quot;ch&quot;;&quot;ch&quot;;MID([.$B9];[.AZ$5];1)))">
            <text:p/>
          </table:table-cell>
          <table:table-cell table:style-name="ce39" table:formula="of:=IF([.AZ9]=&quot;ch&quot;;&quot;&quot;;IF(MID([.$B9];[.BA$5];2)=&quot;ch&quot;;&quot;ch&quot;;MID([.$B9];[.BA$5];1)))">
            <text:p/>
          </table:table-cell>
          <table:table-cell table:style-name="ce39" table:formula="of:=IF([.BA9]=&quot;ch&quot;;&quot;&quot;;IF(MID([.$B9];[.BB$5];2)=&quot;ch&quot;;&quot;ch&quot;;MID([.$B9];[.BB$5];1)))">
            <text:p/>
          </table:table-cell>
          <table:table-cell table:style-name="ce39" table:formula="of:=IF([.BB9]=&quot;ch&quot;;&quot;&quot;;IF(MID([.$B9];[.BC$5];2)=&quot;ch&quot;;&quot;ch&quot;;MID([.$B9];[.BC$5];1)))">
            <text:p/>
          </table:table-cell>
          <table:table-cell table:style-name="ce39" table:formula="of:=IF([.BC9]=&quot;ch&quot;;&quot;&quot;;IF(MID([.$B9];[.BD$5];2)=&quot;ch&quot;;&quot;ch&quot;;MID([.$B9];[.BD$5];1)))">
            <text:p/>
          </table:table-cell>
          <table:table-cell table:style-name="ce39" table:formula="of:=IF([.BD9]=&quot;ch&quot;;&quot;&quot;;IF(MID([.$B9];[.BE$5];2)=&quot;ch&quot;;&quot;ch&quot;;MID([.$B9];[.BE$5];1)))">
            <text:p/>
          </table:table-cell>
          <table:table-cell table:style-name="ce39" table:formula="of:=IF([.BE9]=&quot;ch&quot;;&quot;&quot;;IF(MID([.$B9];[.BF$5];2)=&quot;ch&quot;;&quot;ch&quot;;MID([.$B9];[.BF$5];1)))">
            <text:p/>
          </table:table-cell>
          <table:table-cell table:style-name="ce39" table:formula="of:=IF([.BF9]=&quot;ch&quot;;&quot;&quot;;IF(MID([.$B9];[.BG$5];2)=&quot;ch&quot;;&quot;ch&quot;;MID([.$B9];[.BG$5];1)))">
            <text:p/>
          </table:table-cell>
          <table:table-cell table:style-name="ce39" table:formula="of:=IF([.BG9]=&quot;ch&quot;;&quot;&quot;;IF(MID([.$B9];[.BH$5];2)=&quot;ch&quot;;&quot;ch&quot;;MID([.$B9];[.BH$5];1)))">
            <text:p/>
          </table:table-cell>
          <table:table-cell table:style-name="ce39" table:formula="of:=IF([.BH9]=&quot;ch&quot;;&quot;&quot;;IF(MID([.$B9];[.BI$5];2)=&quot;ch&quot;;&quot;ch&quot;;MID([.$B9];[.BI$5];1)))">
            <text:p/>
          </table:table-cell>
          <table:table-cell table:style-name="ce39" table:formula="of:=IF([.BI9]=&quot;ch&quot;;&quot;&quot;;IF(MID([.$B9];[.BJ$5];2)=&quot;ch&quot;;&quot;ch&quot;;MID([.$B9];[.BJ$5];1)))">
            <text:p/>
          </table:table-cell>
          <table:table-cell table:style-name="ce39" table:formula="of:=IF([.BJ9]=&quot;ch&quot;;&quot;&quot;;IF(MID([.$B9];[.BK$5];2)=&quot;ch&quot;;&quot;ch&quot;;MID([.$B9];[.BK$5];1)))">
            <text:p/>
          </table:table-cell>
          <table:table-cell table:style-name="ce39" table:formula="of:=IF([.BK9]=&quot;ch&quot;;&quot;&quot;;IF(MID([.$B9];[.BL$5];2)=&quot;ch&quot;;&quot;ch&quot;;MID([.$B9];[.BL$5];1)))">
            <text:p/>
          </table:table-cell>
          <table:table-cell table:style-name="ce39" table:formula="of:=IF([.BL9]=&quot;ch&quot;;&quot;&quot;;IF(MID([.$B9];[.BM$5];2)=&quot;ch&quot;;&quot;ch&quot;;MID([.$B9];[.BM$5];1)))">
            <text:p/>
          </table:table-cell>
          <table:table-cell table:style-name="ce39" table:formula="of:=IF([.BM9]=&quot;ch&quot;;&quot;&quot;;IF(MID([.$B9];[.BN$5];2)=&quot;ch&quot;;&quot;ch&quot;;MID([.$B9];[.BN$5];1)))">
            <text:p/>
          </table:table-cell>
          <table:table-cell table:style-name="ce39" table:formula="of:=IF([.BN9]=&quot;ch&quot;;&quot;&quot;;IF(MID([.$B9];[.BO$5];2)=&quot;ch&quot;;&quot;ch&quot;;MID([.$B9];[.BO$5];1)))">
            <text:p/>
          </table:table-cell>
          <table:table-cell table:style-name="ce39" table:formula="of:=IF([.BO9]=&quot;ch&quot;;&quot;&quot;;IF(MID([.$B9];[.BP$5];2)=&quot;ch&quot;;&quot;ch&quot;;MID([.$B9];[.BP$5];1)))">
            <text:p/>
          </table:table-cell>
          <table:table-cell table:style-name="ce39" table:formula="of:=IF([.BP9]=&quot;ch&quot;;&quot;&quot;;IF(MID([.$B9];[.BQ$5];2)=&quot;ch&quot;;&quot;ch&quot;;MID([.$B9];[.BQ$5];1)))">
            <text:p/>
          </table:table-cell>
          <table:table-cell table:style-name="ce39" table:formula="of:=IF([.BQ9]=&quot;ch&quot;;&quot;&quot;;IF(MID([.$B9];[.BR$5];2)=&quot;ch&quot;;&quot;ch&quot;;MID([.$B9];[.BR$5];1)))">
            <text:p/>
          </table:table-cell>
          <table:table-cell table:style-name="ce39" table:formula="of:=IF([.BR9]=&quot;ch&quot;;&quot;&quot;;IF(MID([.$B9];[.BS$5];2)=&quot;ch&quot;;&quot;ch&quot;;MID([.$B9];[.BS$5];1)))">
            <text:p/>
          </table:table-cell>
          <table:table-cell table:style-name="ce39" table:formula="of:=IF([.BS9]=&quot;ch&quot;;&quot;&quot;;IF(MID([.$B9];[.BT$5];2)=&quot;ch&quot;;&quot;ch&quot;;MID([.$B9];[.BT$5];1)))">
            <text:p/>
          </table:table-cell>
          <table:table-cell table:style-name="ce39" table:formula="of:=IF([.BT9]=&quot;ch&quot;;&quot;&quot;;IF(MID([.$B9];[.BU$5];2)=&quot;ch&quot;;&quot;ch&quot;;MID([.$B9];[.BU$5];1)))">
            <text:p/>
          </table:table-cell>
          <table:table-cell table:style-name="ce39" table:formula="of:=IF([.BU9]=&quot;ch&quot;;&quot;&quot;;IF(MID([.$B9];[.BV$5];2)=&quot;ch&quot;;&quot;ch&quot;;MID([.$B9];[.BV$5];1)))">
            <text:p/>
          </table:table-cell>
          <table:table-cell table:style-name="ce39" table:formula="of:=IF([.BV9]=&quot;ch&quot;;&quot;&quot;;IF(MID([.$B9];[.BW$5];2)=&quot;ch&quot;;&quot;ch&quot;;MID([.$B9];[.BW$5];1)))">
            <text:p/>
          </table:table-cell>
          <table:table-cell table:style-name="ce39" table:formula="of:=IF([.BW9]=&quot;ch&quot;;&quot;&quot;;IF(MID([.$B9];[.BX$5];2)=&quot;ch&quot;;&quot;ch&quot;;MID([.$B9];[.BX$5];1)))">
            <text:p/>
          </table:table-cell>
          <table:table-cell table:style-name="ce39" table:formula="of:=IF([.BX9]=&quot;ch&quot;;&quot;&quot;;IF(MID([.$B9];[.BY$5];2)=&quot;ch&quot;;&quot;ch&quot;;MID([.$B9];[.BY$5];1)))">
            <text:p/>
          </table:table-cell>
          <table:table-cell table:style-name="ce39" table:formula="of:=IF([.BY9]=&quot;ch&quot;;&quot;&quot;;IF(MID([.$B9];[.BZ$5];2)=&quot;ch&quot;;&quot;ch&quot;;MID([.$B9];[.BZ$5];1)))">
            <text:p/>
          </table:table-cell>
          <table:table-cell table:style-name="ce39" table:formula="of:=IF([.BZ9]=&quot;ch&quot;;&quot;&quot;;IF(MID([.$B9];[.CA$5];2)=&quot;ch&quot;;&quot;ch&quot;;MID([.$B9];[.CA$5];1)))">
            <text:p/>
          </table:table-cell>
          <table:table-cell table:style-name="ce39" table:formula="of:=IF([.CA9]=&quot;ch&quot;;&quot;&quot;;IF(MID([.$B9];[.CB$5];2)=&quot;ch&quot;;&quot;ch&quot;;MID([.$B9];[.CB$5];1)))">
            <text:p/>
          </table:table-cell>
          <table:table-cell table:style-name="ce39" table:formula="of:=IF([.CB9]=&quot;ch&quot;;&quot;&quot;;IF(MID([.$B9];[.CC$5];2)=&quot;ch&quot;;&quot;ch&quot;;MID([.$B9];[.CC$5];1)))">
            <text:p/>
          </table:table-cell>
          <table:table-cell table:style-name="ce39" table:formula="of:=IF([.CC9]=&quot;ch&quot;;&quot;&quot;;IF(MID([.$B9];[.CD$5];2)=&quot;ch&quot;;&quot;ch&quot;;MID([.$B9];[.CD$5];1)))">
            <text:p/>
          </table:table-cell>
          <table:table-cell table:style-name="ce39" table:formula="of:=IF([.CD9]=&quot;ch&quot;;&quot;&quot;;IF(MID([.$B9];[.CE$5];2)=&quot;ch&quot;;&quot;ch&quot;;MID([.$B9];[.CE$5];1)))">
            <text:p/>
          </table:table-cell>
          <table:table-cell table:style-name="ce39" table:formula="of:=IF([.CE9]=&quot;ch&quot;;&quot;&quot;;IF(MID([.$B9];[.CF$5];2)=&quot;ch&quot;;&quot;ch&quot;;MID([.$B9];[.CF$5];1)))">
            <text:p/>
          </table:table-cell>
          <table:table-cell table:style-name="ce39" table:formula="of:=IF([.CF9]=&quot;ch&quot;;&quot;&quot;;IF(MID([.$B9];[.CG$5];2)=&quot;ch&quot;;&quot;ch&quot;;MID([.$B9];[.CG$5];1)))">
            <text:p/>
          </table:table-cell>
          <table:table-cell table:style-name="ce39" table:formula="of:=IF([.CG9]=&quot;ch&quot;;&quot;&quot;;IF(MID([.$B9];[.CH$5];2)=&quot;ch&quot;;&quot;ch&quot;;MID([.$B9];[.CH$5];1)))">
            <text:p/>
          </table:table-cell>
          <table:table-cell table:style-name="ce39" table:formula="of:=IF([.CH9]=&quot;ch&quot;;&quot;&quot;;IF(MID([.$B9];[.CI$5];2)=&quot;ch&quot;;&quot;ch&quot;;MID([.$B9];[.CI$5];1)))">
            <text:p/>
          </table:table-cell>
          <table:table-cell table:style-name="ce39" table:formula="of:=IF([.CI9]=&quot;ch&quot;;&quot;&quot;;IF(MID([.$B9];[.CJ$5];2)=&quot;ch&quot;;&quot;ch&quot;;MID([.$B9];[.CJ$5];1)))">
            <text:p/>
          </table:table-cell>
          <table:table-cell table:style-name="ce39" table:formula="of:=IF([.CJ9]=&quot;ch&quot;;&quot;&quot;;IF(MID([.$B9];[.CK$5];2)=&quot;ch&quot;;&quot;ch&quot;;MID([.$B9];[.CK$5];1)))">
            <text:p/>
          </table:table-cell>
          <table:table-cell table:style-name="ce39" table:formula="of:=IF([.CK9]=&quot;ch&quot;;&quot;&quot;;IF(MID([.$B9];[.CL$5];2)=&quot;ch&quot;;&quot;ch&quot;;MID([.$B9];[.CL$5];1)))">
            <text:p/>
          </table:table-cell>
          <table:table-cell table:style-name="ce39" table:formula="of:=IF([.CL9]=&quot;ch&quot;;&quot;&quot;;IF(MID([.$B9];[.CM$5];2)=&quot;ch&quot;;&quot;ch&quot;;MID([.$B9];[.CM$5];1)))">
            <text:p/>
          </table:table-cell>
          <table:table-cell table:style-name="ce39" table:formula="of:=IF([.CM9]=&quot;ch&quot;;&quot;&quot;;IF(MID([.$B9];[.CN$5];2)=&quot;ch&quot;;&quot;ch&quot;;MID([.$B9];[.CN$5];1)))">
            <text:p/>
          </table:table-cell>
          <table:table-cell table:style-name="ce39" table:formula="of:=IF([.CN9]=&quot;ch&quot;;&quot;&quot;;IF(MID([.$B9];[.CO$5];2)=&quot;ch&quot;;&quot;ch&quot;;MID([.$B9];[.CO$5];1)))">
            <text:p/>
          </table:table-cell>
          <table:table-cell table:style-name="ce39" table:formula="of:=IF([.CO9]=&quot;ch&quot;;&quot;&quot;;IF(MID([.$B9];[.CP$5];2)=&quot;ch&quot;;&quot;ch&quot;;MID([.$B9];[.CP$5];1)))">
            <text:p/>
          </table:table-cell>
          <table:table-cell table:style-name="ce39" table:formula="of:=IF([.CP9]=&quot;ch&quot;;&quot;&quot;;IF(MID([.$B9];[.CQ$5];2)=&quot;ch&quot;;&quot;ch&quot;;MID([.$B9];[.CQ$5];1)))">
            <text:p/>
          </table:table-cell>
          <table:table-cell table:style-name="ce39" table:formula="of:=IF([.CQ9]=&quot;ch&quot;;&quot;&quot;;IF(MID([.$B9];[.CR$5];2)=&quot;ch&quot;;&quot;ch&quot;;MID([.$B9];[.CR$5];1)))">
            <text:p/>
          </table:table-cell>
          <table:table-cell table:style-name="ce39" table:formula="of:=IF([.CR9]=&quot;ch&quot;;&quot;&quot;;IF(MID([.$B9];[.CS$5];2)=&quot;ch&quot;;&quot;ch&quot;;MID([.$B9];[.CS$5];1)))">
            <text:p/>
          </table:table-cell>
          <table:table-cell table:style-name="ce39" table:formula="of:=IF([.CS9]=&quot;ch&quot;;&quot;&quot;;IF(MID([.$B9];[.CT$5];2)=&quot;ch&quot;;&quot;ch&quot;;MID([.$B9];[.CT$5];1)))">
            <text:p/>
          </table:table-cell>
          <table:table-cell table:style-name="ce39" table:formula="of:=IF([.CT9]=&quot;ch&quot;;&quot;&quot;;IF(MID([.$B9];[.CU$5];2)=&quot;ch&quot;;&quot;ch&quot;;MID([.$B9];[.CU$5];1)))">
            <text:p/>
          </table:table-cell>
          <table:table-cell table:style-name="ce39" table:formula="of:=IF([.CU9]=&quot;ch&quot;;&quot;&quot;;IF(MID([.$B9];[.CV$5];2)=&quot;ch&quot;;&quot;ch&quot;;MID([.$B9];[.CV$5];1)))">
            <text:p/>
          </table:table-cell>
          <table:table-cell table:style-name="ce39" table:formula="of:=IF([.CV9]=&quot;ch&quot;;&quot;&quot;;IF(MID([.$B9];[.CW$5];2)=&quot;ch&quot;;&quot;ch&quot;;MID([.$B9];[.CW$5];1)))">
            <text:p/>
          </table:table-cell>
          <table:table-cell table:style-name="ce39" table:formula="of:=IF([.CW9]=&quot;ch&quot;;&quot;&quot;;IF(MID([.$B9];[.CX$5];2)=&quot;ch&quot;;&quot;ch&quot;;MID([.$B9];[.CX$5];1)))">
            <text:p/>
          </table:table-cell>
          <table:table-cell table:style-name="ce39" table:formula="of:=IF([.CX9]=&quot;ch&quot;;&quot;&quot;;IF(MID([.$B9];[.CY$5];2)=&quot;ch&quot;;&quot;ch&quot;;MID([.$B9];[.CY$5];1)))">
            <text:p/>
          </table:table-cell>
          <table:table-cell table:style-name="ce39" table:formula="of:=IF([.CY9]=&quot;ch&quot;;&quot;&quot;;IF(MID([.$B9];[.CZ$5];2)=&quot;ch&quot;;&quot;ch&quot;;MID([.$B9];[.CZ$5];1)))">
            <text:p/>
          </table:table-cell>
          <table:table-cell table:style-name="ce42" table:number-columns-repeated="2"/>
          <table:table-cell table:style-name="ce9" table:number-columns-repeated="2"/>
          <table:table-cell/>
          <table:table-cell table:style-name="ce8" table:number-columns-repeated="915"/>
        </table:table-row>
        <table:table-row table:style-name="ro5">
          <table:table-cell table:style-name="ce8"/>
          <table:table-cell table:style-name="ce35" table:content-validation-name="val3" office:value-type="string">
            <text:p>je šikovný a sám.</text:p>
          </table:table-cell>
          <table:table-cell table:style-name="ce23"/>
          <table:table-cell table:style-name="ce38" table:formula="of:=LEN([.B10])" office:value-type="float" office:value="17">
            <text:p>17</text:p>
          </table:table-cell>
          <table:table-cell table:style-name="ce39" table:formula="of:=IF(MID([.$B10];[.E$5];2)=&quot;ch&quot;;&quot;ch&quot;;MID([.$B10];[.E$5];1))" office:value-type="string" office:string-value="j">
            <text:p>j</text:p>
          </table:table-cell>
          <table:table-cell table:style-name="ce39" table:formula="of:=IF([.E10]=&quot;ch&quot;;&quot;&quot;;IF(MID([.$B10];[.F$5];2)=&quot;ch&quot;;&quot;ch&quot;;MID([.$B10];[.F$5];1)))" office:value-type="string" office:string-value="e">
            <text:p>e</text:p>
          </table:table-cell>
          <table:table-cell table:style-name="ce39" table:formula="of:=IF([.F10]=&quot;ch&quot;;&quot;&quot;;IF(MID([.$B10];[.G$5];2)=&quot;ch&quot;;&quot;ch&quot;;MID([.$B10];[.G$5];1)))" office:value-type="string" office:string-value=" ">
            <text:p><text:s/></text:p>
          </table:table-cell>
          <table:table-cell table:style-name="ce39" table:formula="of:=IF([.G10]=&quot;ch&quot;;&quot;&quot;;IF(MID([.$B10];[.H$5];2)=&quot;ch&quot;;&quot;ch&quot;;MID([.$B10];[.H$5];1)))" office:value-type="string" office:string-value="š">
            <text:p>š</text:p>
          </table:table-cell>
          <table:table-cell table:style-name="ce39" table:formula="of:=IF([.H10]=&quot;ch&quot;;&quot;&quot;;IF(MID([.$B10];[.I$5];2)=&quot;ch&quot;;&quot;ch&quot;;MID([.$B10];[.I$5];1)))" office:value-type="string" office:string-value="i">
            <text:p>i</text:p>
          </table:table-cell>
          <table:table-cell table:style-name="ce39" table:formula="of:=IF([.I10]=&quot;ch&quot;;&quot;&quot;;IF(MID([.$B10];[.J$5];2)=&quot;ch&quot;;&quot;ch&quot;;MID([.$B10];[.J$5];1)))" office:value-type="string" office:string-value="k">
            <text:p>k</text:p>
          </table:table-cell>
          <table:table-cell table:style-name="ce39" table:formula="of:=IF([.J10]=&quot;ch&quot;;&quot;&quot;;IF(MID([.$B10];[.K$5];2)=&quot;ch&quot;;&quot;ch&quot;;MID([.$B10];[.K$5];1)))" office:value-type="string" office:string-value="o">
            <text:p>o</text:p>
          </table:table-cell>
          <table:table-cell table:style-name="ce39" table:formula="of:=IF([.K10]=&quot;ch&quot;;&quot;&quot;;IF(MID([.$B10];[.L$5];2)=&quot;ch&quot;;&quot;ch&quot;;MID([.$B10];[.L$5];1)))" office:value-type="string" office:string-value="v">
            <text:p>v</text:p>
          </table:table-cell>
          <table:table-cell table:style-name="ce39" table:formula="of:=IF([.L10]=&quot;ch&quot;;&quot;&quot;;IF(MID([.$B10];[.M$5];2)=&quot;ch&quot;;&quot;ch&quot;;MID([.$B10];[.M$5];1)))" office:value-type="string" office:string-value="n">
            <text:p>n</text:p>
          </table:table-cell>
          <table:table-cell table:style-name="ce39" table:formula="of:=IF([.M10]=&quot;ch&quot;;&quot;&quot;;IF(MID([.$B10];[.N$5];2)=&quot;ch&quot;;&quot;ch&quot;;MID([.$B10];[.N$5];1)))" office:value-type="string" office:string-value="ý">
            <text:p>ý</text:p>
          </table:table-cell>
          <table:table-cell table:style-name="ce39" table:formula="of:=IF([.N10]=&quot;ch&quot;;&quot;&quot;;IF(MID([.$B10];[.O$5];2)=&quot;ch&quot;;&quot;ch&quot;;MID([.$B10];[.O$5];1)))" office:value-type="string" office:string-value=" ">
            <text:p><text:s/></text:p>
          </table:table-cell>
          <table:table-cell table:style-name="ce39" table:formula="of:=IF([.O10]=&quot;ch&quot;;&quot;&quot;;IF(MID([.$B10];[.P$5];2)=&quot;ch&quot;;&quot;ch&quot;;MID([.$B10];[.P$5];1)))" office:value-type="string" office:string-value="a">
            <text:p>a</text:p>
          </table:table-cell>
          <table:table-cell table:style-name="ce39" table:formula="of:=IF([.P10]=&quot;ch&quot;;&quot;&quot;;IF(MID([.$B10];[.Q$5];2)=&quot;ch&quot;;&quot;ch&quot;;MID([.$B10];[.Q$5];1)))" office:value-type="string" office:string-value=" ">
            <text:p><text:s/></text:p>
          </table:table-cell>
          <table:table-cell table:style-name="ce39" table:formula="of:=IF([.Q10]=&quot;ch&quot;;&quot;&quot;;IF(MID([.$B10];[.R$5];2)=&quot;ch&quot;;&quot;ch&quot;;MID([.$B10];[.R$5];1)))" office:value-type="string" office:string-value="s">
            <text:p>s</text:p>
          </table:table-cell>
          <table:table-cell table:style-name="ce39" table:formula="of:=IF([.R10]=&quot;ch&quot;;&quot;&quot;;IF(MID([.$B10];[.S$5];2)=&quot;ch&quot;;&quot;ch&quot;;MID([.$B10];[.S$5];1)))" office:value-type="string" office:string-value="á">
            <text:p>á</text:p>
          </table:table-cell>
          <table:table-cell table:style-name="ce39" table:formula="of:=IF([.S10]=&quot;ch&quot;;&quot;&quot;;IF(MID([.$B10];[.T$5];2)=&quot;ch&quot;;&quot;ch&quot;;MID([.$B10];[.T$5];1)))" office:value-type="string" office:string-value="m">
            <text:p>m</text:p>
          </table:table-cell>
          <table:table-cell table:style-name="ce39" table:formula="of:=IF([.T10]=&quot;ch&quot;;&quot;&quot;;IF(MID([.$B10];[.U$5];2)=&quot;ch&quot;;&quot;ch&quot;;MID([.$B10];[.U$5];1)))" office:value-type="string" office:string-value=".">
            <text:p>.</text:p>
          </table:table-cell>
          <table:table-cell table:style-name="ce39" table:formula="of:=IF([.U10]=&quot;ch&quot;;&quot;&quot;;IF(MID([.$B10];[.V$5];2)=&quot;ch&quot;;&quot;ch&quot;;MID([.$B10];[.V$5];1)))">
            <text:p/>
          </table:table-cell>
          <table:table-cell table:style-name="ce39" table:formula="of:=IF([.V10]=&quot;ch&quot;;&quot;&quot;;IF(MID([.$B10];[.W$5];2)=&quot;ch&quot;;&quot;ch&quot;;MID([.$B10];[.W$5];1)))">
            <text:p/>
          </table:table-cell>
          <table:table-cell table:style-name="ce39" table:formula="of:=IF([.W10]=&quot;ch&quot;;&quot;&quot;;IF(MID([.$B10];[.X$5];2)=&quot;ch&quot;;&quot;ch&quot;;MID([.$B10];[.X$5];1)))">
            <text:p/>
          </table:table-cell>
          <table:table-cell table:style-name="ce39" table:formula="of:=IF([.X10]=&quot;ch&quot;;&quot;&quot;;IF(MID([.$B10];[.Y$5];2)=&quot;ch&quot;;&quot;ch&quot;;MID([.$B10];[.Y$5];1)))">
            <text:p/>
          </table:table-cell>
          <table:table-cell table:style-name="ce39" table:formula="of:=IF([.Y10]=&quot;ch&quot;;&quot;&quot;;IF(MID([.$B10];[.Z$5];2)=&quot;ch&quot;;&quot;ch&quot;;MID([.$B10];[.Z$5];1)))">
            <text:p/>
          </table:table-cell>
          <table:table-cell table:style-name="ce39" table:formula="of:=IF([.Z10]=&quot;ch&quot;;&quot;&quot;;IF(MID([.$B10];[.AA$5];2)=&quot;ch&quot;;&quot;ch&quot;;MID([.$B10];[.AA$5];1)))">
            <text:p/>
          </table:table-cell>
          <table:table-cell table:style-name="ce39" table:formula="of:=IF([.AA10]=&quot;ch&quot;;&quot;&quot;;IF(MID([.$B10];[.AB$5];2)=&quot;ch&quot;;&quot;ch&quot;;MID([.$B10];[.AB$5];1)))">
            <text:p/>
          </table:table-cell>
          <table:table-cell table:style-name="ce39" table:formula="of:=IF([.AB10]=&quot;ch&quot;;&quot;&quot;;IF(MID([.$B10];[.AC$5];2)=&quot;ch&quot;;&quot;ch&quot;;MID([.$B10];[.AC$5];1)))">
            <text:p/>
          </table:table-cell>
          <table:table-cell table:style-name="ce39" table:formula="of:=IF([.AC10]=&quot;ch&quot;;&quot;&quot;;IF(MID([.$B10];[.AD$5];2)=&quot;ch&quot;;&quot;ch&quot;;MID([.$B10];[.AD$5];1)))">
            <text:p/>
          </table:table-cell>
          <table:table-cell table:style-name="ce39" table:formula="of:=IF([.AD10]=&quot;ch&quot;;&quot;&quot;;IF(MID([.$B10];[.AE$5];2)=&quot;ch&quot;;&quot;ch&quot;;MID([.$B10];[.AE$5];1)))">
            <text:p/>
          </table:table-cell>
          <table:table-cell table:style-name="ce39" table:formula="of:=IF([.AE10]=&quot;ch&quot;;&quot;&quot;;IF(MID([.$B10];[.AF$5];2)=&quot;ch&quot;;&quot;ch&quot;;MID([.$B10];[.AF$5];1)))">
            <text:p/>
          </table:table-cell>
          <table:table-cell table:style-name="ce39" table:formula="of:=IF([.AF10]=&quot;ch&quot;;&quot;&quot;;IF(MID([.$B10];[.AG$5];2)=&quot;ch&quot;;&quot;ch&quot;;MID([.$B10];[.AG$5];1)))">
            <text:p/>
          </table:table-cell>
          <table:table-cell table:style-name="ce39" table:formula="of:=IF([.AG10]=&quot;ch&quot;;&quot;&quot;;IF(MID([.$B10];[.AH$5];2)=&quot;ch&quot;;&quot;ch&quot;;MID([.$B10];[.AH$5];1)))">
            <text:p/>
          </table:table-cell>
          <table:table-cell table:style-name="ce39" table:formula="of:=IF([.AH10]=&quot;ch&quot;;&quot;&quot;;IF(MID([.$B10];[.AI$5];2)=&quot;ch&quot;;&quot;ch&quot;;MID([.$B10];[.AI$5];1)))">
            <text:p/>
          </table:table-cell>
          <table:table-cell table:style-name="ce39" table:formula="of:=IF([.AI10]=&quot;ch&quot;;&quot;&quot;;IF(MID([.$B10];[.AJ$5];2)=&quot;ch&quot;;&quot;ch&quot;;MID([.$B10];[.AJ$5];1)))">
            <text:p/>
          </table:table-cell>
          <table:table-cell table:style-name="ce39" table:formula="of:=IF([.AJ10]=&quot;ch&quot;;&quot;&quot;;IF(MID([.$B10];[.AK$5];2)=&quot;ch&quot;;&quot;ch&quot;;MID([.$B10];[.AK$5];1)))">
            <text:p/>
          </table:table-cell>
          <table:table-cell table:style-name="ce39" table:formula="of:=IF([.AK10]=&quot;ch&quot;;&quot;&quot;;IF(MID([.$B10];[.AL$5];2)=&quot;ch&quot;;&quot;ch&quot;;MID([.$B10];[.AL$5];1)))">
            <text:p/>
          </table:table-cell>
          <table:table-cell table:style-name="ce39" table:formula="of:=IF([.AL10]=&quot;ch&quot;;&quot;&quot;;IF(MID([.$B10];[.AM$5];2)=&quot;ch&quot;;&quot;ch&quot;;MID([.$B10];[.AM$5];1)))">
            <text:p/>
          </table:table-cell>
          <table:table-cell table:style-name="ce39" table:formula="of:=IF([.AM10]=&quot;ch&quot;;&quot;&quot;;IF(MID([.$B10];[.AN$5];2)=&quot;ch&quot;;&quot;ch&quot;;MID([.$B10];[.AN$5];1)))">
            <text:p/>
          </table:table-cell>
          <table:table-cell table:style-name="ce39" table:formula="of:=IF([.AN10]=&quot;ch&quot;;&quot;&quot;;IF(MID([.$B10];[.AO$5];2)=&quot;ch&quot;;&quot;ch&quot;;MID([.$B10];[.AO$5];1)))">
            <text:p/>
          </table:table-cell>
          <table:table-cell table:style-name="ce39" table:formula="of:=IF([.AO10]=&quot;ch&quot;;&quot;&quot;;IF(MID([.$B10];[.AP$5];2)=&quot;ch&quot;;&quot;ch&quot;;MID([.$B10];[.AP$5];1)))">
            <text:p/>
          </table:table-cell>
          <table:table-cell table:style-name="ce39" table:formula="of:=IF([.AP10]=&quot;ch&quot;;&quot;&quot;;IF(MID([.$B10];[.AQ$5];2)=&quot;ch&quot;;&quot;ch&quot;;MID([.$B10];[.AQ$5];1)))">
            <text:p/>
          </table:table-cell>
          <table:table-cell table:style-name="ce39" table:formula="of:=IF([.AQ10]=&quot;ch&quot;;&quot;&quot;;IF(MID([.$B10];[.AR$5];2)=&quot;ch&quot;;&quot;ch&quot;;MID([.$B10];[.AR$5];1)))">
            <text:p/>
          </table:table-cell>
          <table:table-cell table:style-name="ce39" table:formula="of:=IF([.AR10]=&quot;ch&quot;;&quot;&quot;;IF(MID([.$B10];[.AS$5];2)=&quot;ch&quot;;&quot;ch&quot;;MID([.$B10];[.AS$5];1)))">
            <text:p/>
          </table:table-cell>
          <table:table-cell table:style-name="ce39" table:formula="of:=IF([.AS10]=&quot;ch&quot;;&quot;&quot;;IF(MID([.$B10];[.AT$5];2)=&quot;ch&quot;;&quot;ch&quot;;MID([.$B10];[.AT$5];1)))">
            <text:p/>
          </table:table-cell>
          <table:table-cell table:style-name="ce39" table:formula="of:=IF([.AT10]=&quot;ch&quot;;&quot;&quot;;IF(MID([.$B10];[.AU$5];2)=&quot;ch&quot;;&quot;ch&quot;;MID([.$B10];[.AU$5];1)))">
            <text:p/>
          </table:table-cell>
          <table:table-cell table:style-name="ce39" table:formula="of:=IF([.AU10]=&quot;ch&quot;;&quot;&quot;;IF(MID([.$B10];[.AV$5];2)=&quot;ch&quot;;&quot;ch&quot;;MID([.$B10];[.AV$5];1)))">
            <text:p/>
          </table:table-cell>
          <table:table-cell table:style-name="ce39" table:formula="of:=IF([.AV10]=&quot;ch&quot;;&quot;&quot;;IF(MID([.$B10];[.AW$5];2)=&quot;ch&quot;;&quot;ch&quot;;MID([.$B10];[.AW$5];1)))">
            <text:p/>
          </table:table-cell>
          <table:table-cell table:style-name="ce39" table:formula="of:=IF([.AW10]=&quot;ch&quot;;&quot;&quot;;IF(MID([.$B10];[.AX$5];2)=&quot;ch&quot;;&quot;ch&quot;;MID([.$B10];[.AX$5];1)))">
            <text:p/>
          </table:table-cell>
          <table:table-cell table:style-name="ce39" table:formula="of:=IF([.AX10]=&quot;ch&quot;;&quot;&quot;;IF(MID([.$B10];[.AY$5];2)=&quot;ch&quot;;&quot;ch&quot;;MID([.$B10];[.AY$5];1)))">
            <text:p/>
          </table:table-cell>
          <table:table-cell table:style-name="ce39" table:formula="of:=IF([.AY10]=&quot;ch&quot;;&quot;&quot;;IF(MID([.$B10];[.AZ$5];2)=&quot;ch&quot;;&quot;ch&quot;;MID([.$B10];[.AZ$5];1)))">
            <text:p/>
          </table:table-cell>
          <table:table-cell table:style-name="ce39" table:formula="of:=IF([.AZ10]=&quot;ch&quot;;&quot;&quot;;IF(MID([.$B10];[.BA$5];2)=&quot;ch&quot;;&quot;ch&quot;;MID([.$B10];[.BA$5];1)))">
            <text:p/>
          </table:table-cell>
          <table:table-cell table:style-name="ce39" table:formula="of:=IF([.BA10]=&quot;ch&quot;;&quot;&quot;;IF(MID([.$B10];[.BB$5];2)=&quot;ch&quot;;&quot;ch&quot;;MID([.$B10];[.BB$5];1)))">
            <text:p/>
          </table:table-cell>
          <table:table-cell table:style-name="ce39" table:formula="of:=IF([.BB10]=&quot;ch&quot;;&quot;&quot;;IF(MID([.$B10];[.BC$5];2)=&quot;ch&quot;;&quot;ch&quot;;MID([.$B10];[.BC$5];1)))">
            <text:p/>
          </table:table-cell>
          <table:table-cell table:style-name="ce39" table:formula="of:=IF([.BC10]=&quot;ch&quot;;&quot;&quot;;IF(MID([.$B10];[.BD$5];2)=&quot;ch&quot;;&quot;ch&quot;;MID([.$B10];[.BD$5];1)))">
            <text:p/>
          </table:table-cell>
          <table:table-cell table:style-name="ce39" table:formula="of:=IF([.BD10]=&quot;ch&quot;;&quot;&quot;;IF(MID([.$B10];[.BE$5];2)=&quot;ch&quot;;&quot;ch&quot;;MID([.$B10];[.BE$5];1)))">
            <text:p/>
          </table:table-cell>
          <table:table-cell table:style-name="ce39" table:formula="of:=IF([.BE10]=&quot;ch&quot;;&quot;&quot;;IF(MID([.$B10];[.BF$5];2)=&quot;ch&quot;;&quot;ch&quot;;MID([.$B10];[.BF$5];1)))">
            <text:p/>
          </table:table-cell>
          <table:table-cell table:style-name="ce39" table:formula="of:=IF([.BF10]=&quot;ch&quot;;&quot;&quot;;IF(MID([.$B10];[.BG$5];2)=&quot;ch&quot;;&quot;ch&quot;;MID([.$B10];[.BG$5];1)))">
            <text:p/>
          </table:table-cell>
          <table:table-cell table:style-name="ce39" table:formula="of:=IF([.BG10]=&quot;ch&quot;;&quot;&quot;;IF(MID([.$B10];[.BH$5];2)=&quot;ch&quot;;&quot;ch&quot;;MID([.$B10];[.BH$5];1)))">
            <text:p/>
          </table:table-cell>
          <table:table-cell table:style-name="ce39" table:formula="of:=IF([.BH10]=&quot;ch&quot;;&quot;&quot;;IF(MID([.$B10];[.BI$5];2)=&quot;ch&quot;;&quot;ch&quot;;MID([.$B10];[.BI$5];1)))">
            <text:p/>
          </table:table-cell>
          <table:table-cell table:style-name="ce39" table:formula="of:=IF([.BI10]=&quot;ch&quot;;&quot;&quot;;IF(MID([.$B10];[.BJ$5];2)=&quot;ch&quot;;&quot;ch&quot;;MID([.$B10];[.BJ$5];1)))">
            <text:p/>
          </table:table-cell>
          <table:table-cell table:style-name="ce39" table:formula="of:=IF([.BJ10]=&quot;ch&quot;;&quot;&quot;;IF(MID([.$B10];[.BK$5];2)=&quot;ch&quot;;&quot;ch&quot;;MID([.$B10];[.BK$5];1)))">
            <text:p/>
          </table:table-cell>
          <table:table-cell table:style-name="ce39" table:formula="of:=IF([.BK10]=&quot;ch&quot;;&quot;&quot;;IF(MID([.$B10];[.BL$5];2)=&quot;ch&quot;;&quot;ch&quot;;MID([.$B10];[.BL$5];1)))">
            <text:p/>
          </table:table-cell>
          <table:table-cell table:style-name="ce39" table:formula="of:=IF([.BL10]=&quot;ch&quot;;&quot;&quot;;IF(MID([.$B10];[.BM$5];2)=&quot;ch&quot;;&quot;ch&quot;;MID([.$B10];[.BM$5];1)))">
            <text:p/>
          </table:table-cell>
          <table:table-cell table:style-name="ce39" table:formula="of:=IF([.BM10]=&quot;ch&quot;;&quot;&quot;;IF(MID([.$B10];[.BN$5];2)=&quot;ch&quot;;&quot;ch&quot;;MID([.$B10];[.BN$5];1)))">
            <text:p/>
          </table:table-cell>
          <table:table-cell table:style-name="ce39" table:formula="of:=IF([.BN10]=&quot;ch&quot;;&quot;&quot;;IF(MID([.$B10];[.BO$5];2)=&quot;ch&quot;;&quot;ch&quot;;MID([.$B10];[.BO$5];1)))">
            <text:p/>
          </table:table-cell>
          <table:table-cell table:style-name="ce39" table:formula="of:=IF([.BO10]=&quot;ch&quot;;&quot;&quot;;IF(MID([.$B10];[.BP$5];2)=&quot;ch&quot;;&quot;ch&quot;;MID([.$B10];[.BP$5];1)))">
            <text:p/>
          </table:table-cell>
          <table:table-cell table:style-name="ce39" table:formula="of:=IF([.BP10]=&quot;ch&quot;;&quot;&quot;;IF(MID([.$B10];[.BQ$5];2)=&quot;ch&quot;;&quot;ch&quot;;MID([.$B10];[.BQ$5];1)))">
            <text:p/>
          </table:table-cell>
          <table:table-cell table:style-name="ce39" table:formula="of:=IF([.BQ10]=&quot;ch&quot;;&quot;&quot;;IF(MID([.$B10];[.BR$5];2)=&quot;ch&quot;;&quot;ch&quot;;MID([.$B10];[.BR$5];1)))">
            <text:p/>
          </table:table-cell>
          <table:table-cell table:style-name="ce39" table:formula="of:=IF([.BR10]=&quot;ch&quot;;&quot;&quot;;IF(MID([.$B10];[.BS$5];2)=&quot;ch&quot;;&quot;ch&quot;;MID([.$B10];[.BS$5];1)))">
            <text:p/>
          </table:table-cell>
          <table:table-cell table:style-name="ce39" table:formula="of:=IF([.BS10]=&quot;ch&quot;;&quot;&quot;;IF(MID([.$B10];[.BT$5];2)=&quot;ch&quot;;&quot;ch&quot;;MID([.$B10];[.BT$5];1)))">
            <text:p/>
          </table:table-cell>
          <table:table-cell table:style-name="ce39" table:formula="of:=IF([.BT10]=&quot;ch&quot;;&quot;&quot;;IF(MID([.$B10];[.BU$5];2)=&quot;ch&quot;;&quot;ch&quot;;MID([.$B10];[.BU$5];1)))">
            <text:p/>
          </table:table-cell>
          <table:table-cell table:style-name="ce39" table:formula="of:=IF([.BU10]=&quot;ch&quot;;&quot;&quot;;IF(MID([.$B10];[.BV$5];2)=&quot;ch&quot;;&quot;ch&quot;;MID([.$B10];[.BV$5];1)))">
            <text:p/>
          </table:table-cell>
          <table:table-cell table:style-name="ce39" table:formula="of:=IF([.BV10]=&quot;ch&quot;;&quot;&quot;;IF(MID([.$B10];[.BW$5];2)=&quot;ch&quot;;&quot;ch&quot;;MID([.$B10];[.BW$5];1)))">
            <text:p/>
          </table:table-cell>
          <table:table-cell table:style-name="ce39" table:formula="of:=IF([.BW10]=&quot;ch&quot;;&quot;&quot;;IF(MID([.$B10];[.BX$5];2)=&quot;ch&quot;;&quot;ch&quot;;MID([.$B10];[.BX$5];1)))">
            <text:p/>
          </table:table-cell>
          <table:table-cell table:style-name="ce39" table:formula="of:=IF([.BX10]=&quot;ch&quot;;&quot;&quot;;IF(MID([.$B10];[.BY$5];2)=&quot;ch&quot;;&quot;ch&quot;;MID([.$B10];[.BY$5];1)))">
            <text:p/>
          </table:table-cell>
          <table:table-cell table:style-name="ce39" table:formula="of:=IF([.BY10]=&quot;ch&quot;;&quot;&quot;;IF(MID([.$B10];[.BZ$5];2)=&quot;ch&quot;;&quot;ch&quot;;MID([.$B10];[.BZ$5];1)))">
            <text:p/>
          </table:table-cell>
          <table:table-cell table:style-name="ce39" table:formula="of:=IF([.BZ10]=&quot;ch&quot;;&quot;&quot;;IF(MID([.$B10];[.CA$5];2)=&quot;ch&quot;;&quot;ch&quot;;MID([.$B10];[.CA$5];1)))">
            <text:p/>
          </table:table-cell>
          <table:table-cell table:style-name="ce39" table:formula="of:=IF([.CA10]=&quot;ch&quot;;&quot;&quot;;IF(MID([.$B10];[.CB$5];2)=&quot;ch&quot;;&quot;ch&quot;;MID([.$B10];[.CB$5];1)))">
            <text:p/>
          </table:table-cell>
          <table:table-cell table:style-name="ce39" table:formula="of:=IF([.CB10]=&quot;ch&quot;;&quot;&quot;;IF(MID([.$B10];[.CC$5];2)=&quot;ch&quot;;&quot;ch&quot;;MID([.$B10];[.CC$5];1)))">
            <text:p/>
          </table:table-cell>
          <table:table-cell table:style-name="ce39" table:formula="of:=IF([.CC10]=&quot;ch&quot;;&quot;&quot;;IF(MID([.$B10];[.CD$5];2)=&quot;ch&quot;;&quot;ch&quot;;MID([.$B10];[.CD$5];1)))">
            <text:p/>
          </table:table-cell>
          <table:table-cell table:style-name="ce39" table:formula="of:=IF([.CD10]=&quot;ch&quot;;&quot;&quot;;IF(MID([.$B10];[.CE$5];2)=&quot;ch&quot;;&quot;ch&quot;;MID([.$B10];[.CE$5];1)))">
            <text:p/>
          </table:table-cell>
          <table:table-cell table:style-name="ce39" table:formula="of:=IF([.CE10]=&quot;ch&quot;;&quot;&quot;;IF(MID([.$B10];[.CF$5];2)=&quot;ch&quot;;&quot;ch&quot;;MID([.$B10];[.CF$5];1)))">
            <text:p/>
          </table:table-cell>
          <table:table-cell table:style-name="ce39" table:formula="of:=IF([.CF10]=&quot;ch&quot;;&quot;&quot;;IF(MID([.$B10];[.CG$5];2)=&quot;ch&quot;;&quot;ch&quot;;MID([.$B10];[.CG$5];1)))">
            <text:p/>
          </table:table-cell>
          <table:table-cell table:style-name="ce39" table:formula="of:=IF([.CG10]=&quot;ch&quot;;&quot;&quot;;IF(MID([.$B10];[.CH$5];2)=&quot;ch&quot;;&quot;ch&quot;;MID([.$B10];[.CH$5];1)))">
            <text:p/>
          </table:table-cell>
          <table:table-cell table:style-name="ce39" table:formula="of:=IF([.CH10]=&quot;ch&quot;;&quot;&quot;;IF(MID([.$B10];[.CI$5];2)=&quot;ch&quot;;&quot;ch&quot;;MID([.$B10];[.CI$5];1)))">
            <text:p/>
          </table:table-cell>
          <table:table-cell table:style-name="ce39" table:formula="of:=IF([.CI10]=&quot;ch&quot;;&quot;&quot;;IF(MID([.$B10];[.CJ$5];2)=&quot;ch&quot;;&quot;ch&quot;;MID([.$B10];[.CJ$5];1)))">
            <text:p/>
          </table:table-cell>
          <table:table-cell table:style-name="ce39" table:formula="of:=IF([.CJ10]=&quot;ch&quot;;&quot;&quot;;IF(MID([.$B10];[.CK$5];2)=&quot;ch&quot;;&quot;ch&quot;;MID([.$B10];[.CK$5];1)))">
            <text:p/>
          </table:table-cell>
          <table:table-cell table:style-name="ce39" table:formula="of:=IF([.CK10]=&quot;ch&quot;;&quot;&quot;;IF(MID([.$B10];[.CL$5];2)=&quot;ch&quot;;&quot;ch&quot;;MID([.$B10];[.CL$5];1)))">
            <text:p/>
          </table:table-cell>
          <table:table-cell table:style-name="ce39" table:formula="of:=IF([.CL10]=&quot;ch&quot;;&quot;&quot;;IF(MID([.$B10];[.CM$5];2)=&quot;ch&quot;;&quot;ch&quot;;MID([.$B10];[.CM$5];1)))">
            <text:p/>
          </table:table-cell>
          <table:table-cell table:style-name="ce39" table:formula="of:=IF([.CM10]=&quot;ch&quot;;&quot;&quot;;IF(MID([.$B10];[.CN$5];2)=&quot;ch&quot;;&quot;ch&quot;;MID([.$B10];[.CN$5];1)))">
            <text:p/>
          </table:table-cell>
          <table:table-cell table:style-name="ce39" table:formula="of:=IF([.CN10]=&quot;ch&quot;;&quot;&quot;;IF(MID([.$B10];[.CO$5];2)=&quot;ch&quot;;&quot;ch&quot;;MID([.$B10];[.CO$5];1)))">
            <text:p/>
          </table:table-cell>
          <table:table-cell table:style-name="ce39" table:formula="of:=IF([.CO10]=&quot;ch&quot;;&quot;&quot;;IF(MID([.$B10];[.CP$5];2)=&quot;ch&quot;;&quot;ch&quot;;MID([.$B10];[.CP$5];1)))">
            <text:p/>
          </table:table-cell>
          <table:table-cell table:style-name="ce39" table:formula="of:=IF([.CP10]=&quot;ch&quot;;&quot;&quot;;IF(MID([.$B10];[.CQ$5];2)=&quot;ch&quot;;&quot;ch&quot;;MID([.$B10];[.CQ$5];1)))">
            <text:p/>
          </table:table-cell>
          <table:table-cell table:style-name="ce39" table:formula="of:=IF([.CQ10]=&quot;ch&quot;;&quot;&quot;;IF(MID([.$B10];[.CR$5];2)=&quot;ch&quot;;&quot;ch&quot;;MID([.$B10];[.CR$5];1)))">
            <text:p/>
          </table:table-cell>
          <table:table-cell table:style-name="ce39" table:formula="of:=IF([.CR10]=&quot;ch&quot;;&quot;&quot;;IF(MID([.$B10];[.CS$5];2)=&quot;ch&quot;;&quot;ch&quot;;MID([.$B10];[.CS$5];1)))">
            <text:p/>
          </table:table-cell>
          <table:table-cell table:style-name="ce39" table:formula="of:=IF([.CS10]=&quot;ch&quot;;&quot;&quot;;IF(MID([.$B10];[.CT$5];2)=&quot;ch&quot;;&quot;ch&quot;;MID([.$B10];[.CT$5];1)))">
            <text:p/>
          </table:table-cell>
          <table:table-cell table:style-name="ce39" table:formula="of:=IF([.CT10]=&quot;ch&quot;;&quot;&quot;;IF(MID([.$B10];[.CU$5];2)=&quot;ch&quot;;&quot;ch&quot;;MID([.$B10];[.CU$5];1)))">
            <text:p/>
          </table:table-cell>
          <table:table-cell table:style-name="ce39" table:formula="of:=IF([.CU10]=&quot;ch&quot;;&quot;&quot;;IF(MID([.$B10];[.CV$5];2)=&quot;ch&quot;;&quot;ch&quot;;MID([.$B10];[.CV$5];1)))">
            <text:p/>
          </table:table-cell>
          <table:table-cell table:style-name="ce39" table:formula="of:=IF([.CV10]=&quot;ch&quot;;&quot;&quot;;IF(MID([.$B10];[.CW$5];2)=&quot;ch&quot;;&quot;ch&quot;;MID([.$B10];[.CW$5];1)))">
            <text:p/>
          </table:table-cell>
          <table:table-cell table:style-name="ce39" table:formula="of:=IF([.CW10]=&quot;ch&quot;;&quot;&quot;;IF(MID([.$B10];[.CX$5];2)=&quot;ch&quot;;&quot;ch&quot;;MID([.$B10];[.CX$5];1)))">
            <text:p/>
          </table:table-cell>
          <table:table-cell table:style-name="ce39" table:formula="of:=IF([.CX10]=&quot;ch&quot;;&quot;&quot;;IF(MID([.$B10];[.CY$5];2)=&quot;ch&quot;;&quot;ch&quot;;MID([.$B10];[.CY$5];1)))">
            <text:p/>
          </table:table-cell>
          <table:table-cell table:style-name="ce39" table:formula="of:=IF([.CY10]=&quot;ch&quot;;&quot;&quot;;IF(MID([.$B10];[.CZ$5];2)=&quot;ch&quot;;&quot;ch&quot;;MID([.$B10];[.CZ$5];1)))">
            <text:p/>
          </table:table-cell>
          <table:table-cell table:style-name="ce42" table:number-columns-repeated="2"/>
          <table:table-cell table:style-name="ce9" table:number-columns-repeated="2"/>
          <table:table-cell/>
          <table:table-cell table:style-name="ce8" table:number-columns-repeated="915"/>
        </table:table-row>
        <table:table-row table:style-name="ro1" table:number-rows-repeated="2">
          <table:table-cell table:number-columns-repeated="3"/>
          <table:table-cell table:style-name="ce39" table:number-columns-repeated="31"/>
          <table:table-cell table:style-name="ce46" table:number-columns-repeated="70"/>
          <table:table-cell table:style-name="ce42" table:number-columns-repeated="2"/>
          <table:table-cell table:style-name="ce9" table:number-columns-repeated="2"/>
          <table:table-cell table:number-columns-repeated="916"/>
        </table:table-row>
        <table:table-row table:style-name="ro2">
          <table:table-cell table:style-name="ce11"/>
          <table:table-cell table:style-name="ce3" office:value-type="string">
            <text:p>Převedený text:</text:p>
          </table:table-cell>
          <table:table-cell table:style-name="ce24"/>
          <table:table-cell table:style-name="ce40" table:number-columns-repeated="101"/>
          <table:table-cell table:style-name="ce42" table:number-columns-repeated="2"/>
          <table:table-cell table:style-name="ce9" table:number-columns-repeated="2"/>
          <table:table-cell/>
          <table:table-cell table:style-name="ce11" table:number-columns-repeated="915"/>
        </table:table-row>
        <table:table-row table:style-name="ro6">
          <table:table-cell table:style-name="ce11"/>
          <table:table-cell table:style-name="ce36" table:formula="of:=[.CZ24]" office:value-type="string" office:string-value="Okolo lesa pole lan, ">
            <text:p>Okolo lesa pole lan, </text:p>
          </table:table-cell>
          <table:table-cell table:style-name="ce24"/>
          <table:table-cell table:style-name="ce41"/>
          <table:table-cell table:formula="of:=IF(ISERROR(VLOOKUP([.E6];[$tabulky.$H$4:.$J$34];3;0));[.E6];(VLOOKUP(CODE([.E6]);[$tabulky.$I$4:.$J$34];2;0)))" office:value-type="string" office:string-value="O">
            <text:p>O</text:p>
          </table:table-cell>
          <table:table-cell table:formula="of:=IF(ISERROR(VLOOKUP([.F6];[$tabulky.$H$4:.$J$34];3;0));[.F6];(VLOOKUP(CODE([.F6]);[$tabulky.$I$4:.$J$34];2;0)))" office:value-type="string" office:string-value="k">
            <text:p>k</text:p>
          </table:table-cell>
          <table:table-cell table:formula="of:=IF(ISERROR(VLOOKUP([.G6];[$tabulky.$H$4:.$J$34];3;0));[.G6];(VLOOKUP(CODE([.G6]);[$tabulky.$I$4:.$J$34];2;0)))" office:value-type="string" office:string-value="o">
            <text:p>o</text:p>
          </table:table-cell>
          <table:table-cell table:formula="of:=IF(ISERROR(VLOOKUP([.H6];[$tabulky.$H$4:.$J$34];3;0));[.H6];(VLOOKUP(CODE([.H6]);[$tabulky.$I$4:.$J$34];2;0)))" office:value-type="string" office:string-value="l">
            <text:p>l</text:p>
          </table:table-cell>
          <table:table-cell table:formula="of:=IF(ISERROR(VLOOKUP([.I6];[$tabulky.$H$4:.$J$34];3;0));[.I6];(VLOOKUP(CODE([.I6]);[$tabulky.$I$4:.$J$34];2;0)))" office:value-type="string" office:string-value="o">
            <text:p>o</text:p>
          </table:table-cell>
          <table:table-cell table:formula="of:=IF(ISERROR(VLOOKUP([.J6];[$tabulky.$H$4:.$J$34];3;0));[.J6];(VLOOKUP(CODE([.J6]);[$tabulky.$I$4:.$J$34];2;0)))" office:value-type="string" office:string-value=" ">
            <text:p><text:s/></text:p>
          </table:table-cell>
          <table:table-cell table:formula="of:=IF(ISERROR(VLOOKUP([.K6];[$tabulky.$H$4:.$J$34];3;0));[.K6];(VLOOKUP(CODE([.K6]);[$tabulky.$I$4:.$J$34];2;0)))" office:value-type="string" office:string-value="l">
            <text:p>l</text:p>
          </table:table-cell>
          <table:table-cell table:formula="of:=IF(ISERROR(VLOOKUP([.L6];[$tabulky.$H$4:.$J$34];3;0));[.L6];(VLOOKUP(CODE([.L6]);[$tabulky.$I$4:.$J$34];2;0)))" office:value-type="string" office:string-value="e">
            <text:p>e</text:p>
          </table:table-cell>
          <table:table-cell table:formula="of:=IF(ISERROR(VLOOKUP([.M6];[$tabulky.$H$4:.$J$34];3;0));[.M6];(VLOOKUP(CODE([.M6]);[$tabulky.$I$4:.$J$34];2;0)))" office:value-type="string" office:string-value="s">
            <text:p>s</text:p>
          </table:table-cell>
          <table:table-cell table:formula="of:=IF(ISERROR(VLOOKUP([.N6];[$tabulky.$H$4:.$J$34];3;0));[.N6];(VLOOKUP(CODE([.N6]);[$tabulky.$I$4:.$J$34];2;0)))" office:value-type="string" office:string-value="a">
            <text:p>a</text:p>
          </table:table-cell>
          <table:table-cell table:formula="of:=IF(ISERROR(VLOOKUP([.O6];[$tabulky.$H$4:.$J$34];3;0));[.O6];(VLOOKUP(CODE([.O6]);[$tabulky.$I$4:.$J$34];2;0)))" office:value-type="string" office:string-value=" ">
            <text:p><text:s/></text:p>
          </table:table-cell>
          <table:table-cell table:formula="of:=IF(ISERROR(VLOOKUP([.P6];[$tabulky.$H$4:.$J$34];3;0));[.P6];(VLOOKUP(CODE([.P6]);[$tabulky.$I$4:.$J$34];2;0)))" office:value-type="string" office:string-value="p">
            <text:p>p</text:p>
          </table:table-cell>
          <table:table-cell table:formula="of:=IF(ISERROR(VLOOKUP([.Q6];[$tabulky.$H$4:.$J$34];3;0));[.Q6];(VLOOKUP(CODE([.Q6]);[$tabulky.$I$4:.$J$34];2;0)))" office:value-type="string" office:string-value="o">
            <text:p>o</text:p>
          </table:table-cell>
          <table:table-cell table:formula="of:=IF(ISERROR(VLOOKUP([.R6];[$tabulky.$H$4:.$J$34];3;0));[.R6];(VLOOKUP(CODE([.R6]);[$tabulky.$I$4:.$J$34];2;0)))" office:value-type="string" office:string-value="l">
            <text:p>l</text:p>
          </table:table-cell>
          <table:table-cell table:formula="of:=IF(ISERROR(VLOOKUP([.S6];[$tabulky.$H$4:.$J$34];3;0));[.S6];(VLOOKUP(CODE([.S6]);[$tabulky.$I$4:.$J$34];2;0)))" office:value-type="string" office:string-value="e">
            <text:p>e</text:p>
          </table:table-cell>
          <table:table-cell table:formula="of:=IF(ISERROR(VLOOKUP([.T6];[$tabulky.$H$4:.$J$34];3;0));[.T6];(VLOOKUP(CODE([.T6]);[$tabulky.$I$4:.$J$34];2;0)))" office:value-type="string" office:string-value=" ">
            <text:p><text:s/></text:p>
          </table:table-cell>
          <table:table-cell table:formula="of:=IF(ISERROR(VLOOKUP([.U6];[$tabulky.$H$4:.$J$34];3;0));[.U6];(VLOOKUP(CODE([.U6]);[$tabulky.$I$4:.$J$34];2;0)))" office:value-type="string" office:string-value="l">
            <text:p>l</text:p>
          </table:table-cell>
          <table:table-cell table:formula="of:=IF(ISERROR(VLOOKUP([.V6];[$tabulky.$H$4:.$J$34];3;0));[.V6];(VLOOKUP(CODE([.V6]);[$tabulky.$I$4:.$J$34];2;0)))" office:value-type="string" office:string-value="a">
            <text:p>a</text:p>
          </table:table-cell>
          <table:table-cell table:formula="of:=IF(ISERROR(VLOOKUP([.W6];[$tabulky.$H$4:.$J$34];3;0));[.W6];(VLOOKUP(CODE([.W6]);[$tabulky.$I$4:.$J$34];2;0)))" office:value-type="string" office:string-value="n">
            <text:p>n</text:p>
          </table:table-cell>
          <table:table-cell table:formula="of:=IF(ISERROR(VLOOKUP([.X6];[$tabulky.$H$4:.$J$34];3;0));[.X6];(VLOOKUP(CODE([.X6]);[$tabulky.$I$4:.$J$34];2;0)))" office:value-type="string" office:string-value=",">
            <text:p>,</text:p>
          </table:table-cell>
          <table:table-cell table:formula="of:=IF(ISERROR(VLOOKUP([.Y6];[$tabulky.$H$4:.$J$34];3;0));[.Y6];(VLOOKUP(CODE([.Y6]);[$tabulky.$I$4:.$J$34];2;0)))" office:value-type="string" office:string-value=" ">
            <text:p><text:s/></text:p>
          </table:table-cell>
          <table:table-cell table:formula="of:=IF(ISERROR(VLOOKUP([.Z6];[$tabulky.$H$4:.$J$34];3;0));[.Z6];(VLOOKUP(CODE([.Z6]);[$tabulky.$I$4:.$J$34];2;0)))">
            <text:p/>
          </table:table-cell>
          <table:table-cell table:formula="of:=IF(ISERROR(VLOOKUP([.AA6];[$tabulky.$H$4:.$J$34];3;0));[.AA6];(VLOOKUP(CODE([.AA6]);[$tabulky.$I$4:.$J$34];2;0)))">
            <text:p/>
          </table:table-cell>
          <table:table-cell table:formula="of:=IF(ISERROR(VLOOKUP([.AB6];[$tabulky.$H$4:.$J$34];3;0));[.AB6];(VLOOKUP(CODE([.AB6]);[$tabulky.$I$4:.$J$34];2;0)))">
            <text:p/>
          </table:table-cell>
          <table:table-cell table:formula="of:=IF(ISERROR(VLOOKUP([.AC6];[$tabulky.$H$4:.$J$34];3;0));[.AC6];(VLOOKUP(CODE([.AC6]);[$tabulky.$I$4:.$J$34];2;0)))">
            <text:p/>
          </table:table-cell>
          <table:table-cell table:formula="of:=IF(ISERROR(VLOOKUP([.AD6];[$tabulky.$H$4:.$J$34];3;0));[.AD6];(VLOOKUP(CODE([.AD6]);[$tabulky.$I$4:.$J$34];2;0)))">
            <text:p/>
          </table:table-cell>
          <table:table-cell table:formula="of:=IF(ISERROR(VLOOKUP([.AE6];[$tabulky.$H$4:.$J$34];3;0));[.AE6];(VLOOKUP(CODE([.AE6]);[$tabulky.$I$4:.$J$34];2;0)))">
            <text:p/>
          </table:table-cell>
          <table:table-cell table:formula="of:=IF(ISERROR(VLOOKUP([.AF6];[$tabulky.$H$4:.$J$34];3;0));[.AF6];(VLOOKUP(CODE([.AF6]);[$tabulky.$I$4:.$J$34];2;0)))">
            <text:p/>
          </table:table-cell>
          <table:table-cell table:formula="of:=IF(ISERROR(VLOOKUP([.AG6];[$tabulky.$H$4:.$J$34];3;0));[.AG6];(VLOOKUP(CODE([.AG6]);[$tabulky.$I$4:.$J$34];2;0)))">
            <text:p/>
          </table:table-cell>
          <table:table-cell table:formula="of:=IF(ISERROR(VLOOKUP([.AH6];[$tabulky.$H$4:.$J$34];3;0));[.AH6];(VLOOKUP(CODE([.AH6]);[$tabulky.$I$4:.$J$34];2;0)))">
            <text:p/>
          </table:table-cell>
          <table:table-cell table:style-name="ce37" table:formula="of:=IF(ISERROR(VLOOKUP([.AI6];[$tabulky.$H$4:.$J$34];3;0));[.AI6];(VLOOKUP(CODE([.AI6]);[$tabulky.$I$4:.$J$34];2;0)))">
            <text:p/>
          </table:table-cell>
          <table:table-cell table:style-name="ce37" table:formula="of:=IF(ISERROR(VLOOKUP([.AJ6];[$tabulky.$H$4:.$J$34];3;0));[.AJ6];(VLOOKUP(CODE([.AJ6]);[$tabulky.$I$4:.$J$34];2;0)))">
            <text:p/>
          </table:table-cell>
          <table:table-cell table:style-name="ce37" table:formula="of:=IF(ISERROR(VLOOKUP([.AK6];[$tabulky.$H$4:.$J$34];3;0));[.AK6];(VLOOKUP(CODE([.AK6]);[$tabulky.$I$4:.$J$34];2;0)))">
            <text:p/>
          </table:table-cell>
          <table:table-cell table:style-name="ce37" table:formula="of:=IF(ISERROR(VLOOKUP([.AL6];[$tabulky.$H$4:.$J$34];3;0));[.AL6];(VLOOKUP(CODE([.AL6]);[$tabulky.$I$4:.$J$34];2;0)))">
            <text:p/>
          </table:table-cell>
          <table:table-cell table:style-name="ce37" table:formula="of:=IF(ISERROR(VLOOKUP([.AM6];[$tabulky.$H$4:.$J$34];3;0));[.AM6];(VLOOKUP(CODE([.AM6]);[$tabulky.$I$4:.$J$34];2;0)))">
            <text:p/>
          </table:table-cell>
          <table:table-cell table:style-name="ce37" table:formula="of:=IF(ISERROR(VLOOKUP([.AN6];[$tabulky.$H$4:.$J$34];3;0));[.AN6];(VLOOKUP(CODE([.AN6]);[$tabulky.$I$4:.$J$34];2;0)))">
            <text:p/>
          </table:table-cell>
          <table:table-cell table:style-name="ce37" table:formula="of:=IF(ISERROR(VLOOKUP([.AO6];[$tabulky.$H$4:.$J$34];3;0));[.AO6];(VLOOKUP(CODE([.AO6]);[$tabulky.$I$4:.$J$34];2;0)))">
            <text:p/>
          </table:table-cell>
          <table:table-cell table:style-name="ce37" table:formula="of:=IF(ISERROR(VLOOKUP([.AP6];[$tabulky.$H$4:.$J$34];3;0));[.AP6];(VLOOKUP(CODE([.AP6]);[$tabulky.$I$4:.$J$34];2;0)))">
            <text:p/>
          </table:table-cell>
          <table:table-cell table:style-name="ce37" table:formula="of:=IF(ISERROR(VLOOKUP([.AQ6];[$tabulky.$H$4:.$J$34];3;0));[.AQ6];(VLOOKUP(CODE([.AQ6]);[$tabulky.$I$4:.$J$34];2;0)))">
            <text:p/>
          </table:table-cell>
          <table:table-cell table:style-name="ce37" table:formula="of:=IF(ISERROR(VLOOKUP([.AR6];[$tabulky.$H$4:.$J$34];3;0));[.AR6];(VLOOKUP(CODE([.AR6]);[$tabulky.$I$4:.$J$34];2;0)))">
            <text:p/>
          </table:table-cell>
          <table:table-cell table:style-name="ce37" table:formula="of:=IF(ISERROR(VLOOKUP([.AS6];[$tabulky.$H$4:.$J$34];3;0));[.AS6];(VLOOKUP(CODE([.AS6]);[$tabulky.$I$4:.$J$34];2;0)))">
            <text:p/>
          </table:table-cell>
          <table:table-cell table:style-name="ce37" table:formula="of:=IF(ISERROR(VLOOKUP([.AT6];[$tabulky.$H$4:.$J$34];3;0));[.AT6];(VLOOKUP(CODE([.AT6]);[$tabulky.$I$4:.$J$34];2;0)))">
            <text:p/>
          </table:table-cell>
          <table:table-cell table:style-name="ce37" table:formula="of:=IF(ISERROR(VLOOKUP([.AU6];[$tabulky.$H$4:.$J$34];3;0));[.AU6];(VLOOKUP(CODE([.AU6]);[$tabulky.$I$4:.$J$34];2;0)))">
            <text:p/>
          </table:table-cell>
          <table:table-cell table:style-name="ce37" table:formula="of:=IF(ISERROR(VLOOKUP([.AV6];[$tabulky.$H$4:.$J$34];3;0));[.AV6];(VLOOKUP(CODE([.AV6]);[$tabulky.$I$4:.$J$34];2;0)))">
            <text:p/>
          </table:table-cell>
          <table:table-cell table:style-name="ce37" table:formula="of:=IF(ISERROR(VLOOKUP([.AW6];[$tabulky.$H$4:.$J$34];3;0));[.AW6];(VLOOKUP(CODE([.AW6]);[$tabulky.$I$4:.$J$34];2;0)))">
            <text:p/>
          </table:table-cell>
          <table:table-cell table:style-name="ce37" table:formula="of:=IF(ISERROR(VLOOKUP([.AX6];[$tabulky.$H$4:.$J$34];3;0));[.AX6];(VLOOKUP(CODE([.AX6]);[$tabulky.$I$4:.$J$34];2;0)))">
            <text:p/>
          </table:table-cell>
          <table:table-cell table:style-name="ce37" table:formula="of:=IF(ISERROR(VLOOKUP([.AY6];[$tabulky.$H$4:.$J$34];3;0));[.AY6];(VLOOKUP(CODE([.AY6]);[$tabulky.$I$4:.$J$34];2;0)))">
            <text:p/>
          </table:table-cell>
          <table:table-cell table:style-name="ce37" table:formula="of:=IF(ISERROR(VLOOKUP([.AZ6];[$tabulky.$H$4:.$J$34];3;0));[.AZ6];(VLOOKUP(CODE([.AZ6]);[$tabulky.$I$4:.$J$34];2;0)))">
            <text:p/>
          </table:table-cell>
          <table:table-cell table:style-name="ce37" table:formula="of:=IF(ISERROR(VLOOKUP([.BA6];[$tabulky.$H$4:.$J$34];3;0));[.BA6];(VLOOKUP(CODE([.BA6]);[$tabulky.$I$4:.$J$34];2;0)))">
            <text:p/>
          </table:table-cell>
          <table:table-cell table:style-name="ce37" table:formula="of:=IF(ISERROR(VLOOKUP([.BB6];[$tabulky.$H$4:.$J$34];3;0));[.BB6];(VLOOKUP(CODE([.BB6]);[$tabulky.$I$4:.$J$34];2;0)))">
            <text:p/>
          </table:table-cell>
          <table:table-cell table:style-name="ce37" table:formula="of:=IF(ISERROR(VLOOKUP([.BC6];[$tabulky.$H$4:.$J$34];3;0));[.BC6];(VLOOKUP(CODE([.BC6]);[$tabulky.$I$4:.$J$34];2;0)))">
            <text:p/>
          </table:table-cell>
          <table:table-cell table:style-name="ce37" table:formula="of:=IF(ISERROR(VLOOKUP([.BD6];[$tabulky.$H$4:.$J$34];3;0));[.BD6];(VLOOKUP(CODE([.BD6]);[$tabulky.$I$4:.$J$34];2;0)))">
            <text:p/>
          </table:table-cell>
          <table:table-cell table:style-name="ce37" table:formula="of:=IF(ISERROR(VLOOKUP([.BE6];[$tabulky.$H$4:.$J$34];3;0));[.BE6];(VLOOKUP(CODE([.BE6]);[$tabulky.$I$4:.$J$34];2;0)))">
            <text:p/>
          </table:table-cell>
          <table:table-cell table:style-name="ce37" table:formula="of:=IF(ISERROR(VLOOKUP([.BF6];[$tabulky.$H$4:.$J$34];3;0));[.BF6];(VLOOKUP(CODE([.BF6]);[$tabulky.$I$4:.$J$34];2;0)))">
            <text:p/>
          </table:table-cell>
          <table:table-cell table:style-name="ce37" table:formula="of:=IF(ISERROR(VLOOKUP([.BG6];[$tabulky.$H$4:.$J$34];3;0));[.BG6];(VLOOKUP(CODE([.BG6]);[$tabulky.$I$4:.$J$34];2;0)))">
            <text:p/>
          </table:table-cell>
          <table:table-cell table:style-name="ce37" table:formula="of:=IF(ISERROR(VLOOKUP([.BH6];[$tabulky.$H$4:.$J$34];3;0));[.BH6];(VLOOKUP(CODE([.BH6]);[$tabulky.$I$4:.$J$34];2;0)))">
            <text:p/>
          </table:table-cell>
          <table:table-cell table:style-name="ce37" table:formula="of:=IF(ISERROR(VLOOKUP([.BI6];[$tabulky.$H$4:.$J$34];3;0));[.BI6];(VLOOKUP(CODE([.BI6]);[$tabulky.$I$4:.$J$34];2;0)))">
            <text:p/>
          </table:table-cell>
          <table:table-cell table:style-name="ce37" table:formula="of:=IF(ISERROR(VLOOKUP([.BJ6];[$tabulky.$H$4:.$J$34];3;0));[.BJ6];(VLOOKUP(CODE([.BJ6]);[$tabulky.$I$4:.$J$34];2;0)))">
            <text:p/>
          </table:table-cell>
          <table:table-cell table:style-name="ce37" table:formula="of:=IF(ISERROR(VLOOKUP([.BK6];[$tabulky.$H$4:.$J$34];3;0));[.BK6];(VLOOKUP(CODE([.BK6]);[$tabulky.$I$4:.$J$34];2;0)))">
            <text:p/>
          </table:table-cell>
          <table:table-cell table:style-name="ce37" table:formula="of:=IF(ISERROR(VLOOKUP([.BL6];[$tabulky.$H$4:.$J$34];3;0));[.BL6];(VLOOKUP(CODE([.BL6]);[$tabulky.$I$4:.$J$34];2;0)))">
            <text:p/>
          </table:table-cell>
          <table:table-cell table:style-name="ce37" table:formula="of:=IF(ISERROR(VLOOKUP([.BM6];[$tabulky.$H$4:.$J$34];3;0));[.BM6];(VLOOKUP(CODE([.BM6]);[$tabulky.$I$4:.$J$34];2;0)))">
            <text:p/>
          </table:table-cell>
          <table:table-cell table:style-name="ce37" table:formula="of:=IF(ISERROR(VLOOKUP([.BN6];[$tabulky.$H$4:.$J$34];3;0));[.BN6];(VLOOKUP(CODE([.BN6]);[$tabulky.$I$4:.$J$34];2;0)))">
            <text:p/>
          </table:table-cell>
          <table:table-cell table:style-name="ce37" table:formula="of:=IF(ISERROR(VLOOKUP([.BO6];[$tabulky.$H$4:.$J$34];3;0));[.BO6];(VLOOKUP(CODE([.BO6]);[$tabulky.$I$4:.$J$34];2;0)))">
            <text:p/>
          </table:table-cell>
          <table:table-cell table:style-name="ce37" table:formula="of:=IF(ISERROR(VLOOKUP([.BP6];[$tabulky.$H$4:.$J$34];3;0));[.BP6];(VLOOKUP(CODE([.BP6]);[$tabulky.$I$4:.$J$34];2;0)))">
            <text:p/>
          </table:table-cell>
          <table:table-cell table:style-name="ce37" table:formula="of:=IF(ISERROR(VLOOKUP([.BQ6];[$tabulky.$H$4:.$J$34];3;0));[.BQ6];(VLOOKUP(CODE([.BQ6]);[$tabulky.$I$4:.$J$34];2;0)))">
            <text:p/>
          </table:table-cell>
          <table:table-cell table:style-name="ce37" table:formula="of:=IF(ISERROR(VLOOKUP([.BR6];[$tabulky.$H$4:.$J$34];3;0));[.BR6];(VLOOKUP(CODE([.BR6]);[$tabulky.$I$4:.$J$34];2;0)))">
            <text:p/>
          </table:table-cell>
          <table:table-cell table:style-name="ce37" table:formula="of:=IF(ISERROR(VLOOKUP([.BS6];[$tabulky.$H$4:.$J$34];3;0));[.BS6];(VLOOKUP(CODE([.BS6]);[$tabulky.$I$4:.$J$34];2;0)))">
            <text:p/>
          </table:table-cell>
          <table:table-cell table:style-name="ce37" table:formula="of:=IF(ISERROR(VLOOKUP([.BT6];[$tabulky.$H$4:.$J$34];3;0));[.BT6];(VLOOKUP(CODE([.BT6]);[$tabulky.$I$4:.$J$34];2;0)))">
            <text:p/>
          </table:table-cell>
          <table:table-cell table:style-name="ce37" table:formula="of:=IF(ISERROR(VLOOKUP([.BU6];[$tabulky.$H$4:.$J$34];3;0));[.BU6];(VLOOKUP(CODE([.BU6]);[$tabulky.$I$4:.$J$34];2;0)))">
            <text:p/>
          </table:table-cell>
          <table:table-cell table:style-name="ce37" table:formula="of:=IF(ISERROR(VLOOKUP([.BV6];[$tabulky.$H$4:.$J$34];3;0));[.BV6];(VLOOKUP(CODE([.BV6]);[$tabulky.$I$4:.$J$34];2;0)))">
            <text:p/>
          </table:table-cell>
          <table:table-cell table:style-name="ce37" table:formula="of:=IF(ISERROR(VLOOKUP([.BW6];[$tabulky.$H$4:.$J$34];3;0));[.BW6];(VLOOKUP(CODE([.BW6]);[$tabulky.$I$4:.$J$34];2;0)))">
            <text:p/>
          </table:table-cell>
          <table:table-cell table:style-name="ce37" table:formula="of:=IF(ISERROR(VLOOKUP([.BX6];[$tabulky.$H$4:.$J$34];3;0));[.BX6];(VLOOKUP(CODE([.BX6]);[$tabulky.$I$4:.$J$34];2;0)))">
            <text:p/>
          </table:table-cell>
          <table:table-cell table:style-name="ce37" table:formula="of:=IF(ISERROR(VLOOKUP([.BY6];[$tabulky.$H$4:.$J$34];3;0));[.BY6];(VLOOKUP(CODE([.BY6]);[$tabulky.$I$4:.$J$34];2;0)))">
            <text:p/>
          </table:table-cell>
          <table:table-cell table:style-name="ce37" table:formula="of:=IF(ISERROR(VLOOKUP([.BZ6];[$tabulky.$H$4:.$J$34];3;0));[.BZ6];(VLOOKUP(CODE([.BZ6]);[$tabulky.$I$4:.$J$34];2;0)))">
            <text:p/>
          </table:table-cell>
          <table:table-cell table:style-name="ce37" table:formula="of:=IF(ISERROR(VLOOKUP([.CA6];[$tabulky.$H$4:.$J$34];3;0));[.CA6];(VLOOKUP(CODE([.CA6]);[$tabulky.$I$4:.$J$34];2;0)))">
            <text:p/>
          </table:table-cell>
          <table:table-cell table:style-name="ce37" table:formula="of:=IF(ISERROR(VLOOKUP([.CB6];[$tabulky.$H$4:.$J$34];3;0));[.CB6];(VLOOKUP(CODE([.CB6]);[$tabulky.$I$4:.$J$34];2;0)))">
            <text:p/>
          </table:table-cell>
          <table:table-cell table:style-name="ce37" table:formula="of:=IF(ISERROR(VLOOKUP([.CC6];[$tabulky.$H$4:.$J$34];3;0));[.CC6];(VLOOKUP(CODE([.CC6]);[$tabulky.$I$4:.$J$34];2;0)))">
            <text:p/>
          </table:table-cell>
          <table:table-cell table:style-name="ce37" table:formula="of:=IF(ISERROR(VLOOKUP([.CD6];[$tabulky.$H$4:.$J$34];3;0));[.CD6];(VLOOKUP(CODE([.CD6]);[$tabulky.$I$4:.$J$34];2;0)))">
            <text:p/>
          </table:table-cell>
          <table:table-cell table:style-name="ce37" table:formula="of:=IF(ISERROR(VLOOKUP([.CE6];[$tabulky.$H$4:.$J$34];3;0));[.CE6];(VLOOKUP(CODE([.CE6]);[$tabulky.$I$4:.$J$34];2;0)))">
            <text:p/>
          </table:table-cell>
          <table:table-cell table:style-name="ce37" table:formula="of:=IF(ISERROR(VLOOKUP([.CF6];[$tabulky.$H$4:.$J$34];3;0));[.CF6];(VLOOKUP(CODE([.CF6]);[$tabulky.$I$4:.$J$34];2;0)))">
            <text:p/>
          </table:table-cell>
          <table:table-cell table:style-name="ce37" table:formula="of:=IF(ISERROR(VLOOKUP([.CG6];[$tabulky.$H$4:.$J$34];3;0));[.CG6];(VLOOKUP(CODE([.CG6]);[$tabulky.$I$4:.$J$34];2;0)))">
            <text:p/>
          </table:table-cell>
          <table:table-cell table:style-name="ce37" table:formula="of:=IF(ISERROR(VLOOKUP([.CH6];[$tabulky.$H$4:.$J$34];3;0));[.CH6];(VLOOKUP(CODE([.CH6]);[$tabulky.$I$4:.$J$34];2;0)))">
            <text:p/>
          </table:table-cell>
          <table:table-cell table:style-name="ce37" table:formula="of:=IF(ISERROR(VLOOKUP([.CI6];[$tabulky.$H$4:.$J$34];3;0));[.CI6];(VLOOKUP(CODE([.CI6]);[$tabulky.$I$4:.$J$34];2;0)))">
            <text:p/>
          </table:table-cell>
          <table:table-cell table:style-name="ce37" table:formula="of:=IF(ISERROR(VLOOKUP([.CJ6];[$tabulky.$H$4:.$J$34];3;0));[.CJ6];(VLOOKUP(CODE([.CJ6]);[$tabulky.$I$4:.$J$34];2;0)))">
            <text:p/>
          </table:table-cell>
          <table:table-cell table:style-name="ce37" table:formula="of:=IF(ISERROR(VLOOKUP([.CK6];[$tabulky.$H$4:.$J$34];3;0));[.CK6];(VLOOKUP(CODE([.CK6]);[$tabulky.$I$4:.$J$34];2;0)))">
            <text:p/>
          </table:table-cell>
          <table:table-cell table:style-name="ce37" table:formula="of:=IF(ISERROR(VLOOKUP([.CL6];[$tabulky.$H$4:.$J$34];3;0));[.CL6];(VLOOKUP(CODE([.CL6]);[$tabulky.$I$4:.$J$34];2;0)))">
            <text:p/>
          </table:table-cell>
          <table:table-cell table:style-name="ce37" table:formula="of:=IF(ISERROR(VLOOKUP([.CM6];[$tabulky.$H$4:.$J$34];3;0));[.CM6];(VLOOKUP(CODE([.CM6]);[$tabulky.$I$4:.$J$34];2;0)))">
            <text:p/>
          </table:table-cell>
          <table:table-cell table:style-name="ce37" table:formula="of:=IF(ISERROR(VLOOKUP([.CN6];[$tabulky.$H$4:.$J$34];3;0));[.CN6];(VLOOKUP(CODE([.CN6]);[$tabulky.$I$4:.$J$34];2;0)))">
            <text:p/>
          </table:table-cell>
          <table:table-cell table:style-name="ce37" table:formula="of:=IF(ISERROR(VLOOKUP([.CO6];[$tabulky.$H$4:.$J$34];3;0));[.CO6];(VLOOKUP(CODE([.CO6]);[$tabulky.$I$4:.$J$34];2;0)))">
            <text:p/>
          </table:table-cell>
          <table:table-cell table:style-name="ce37" table:formula="of:=IF(ISERROR(VLOOKUP([.CP6];[$tabulky.$H$4:.$J$34];3;0));[.CP6];(VLOOKUP(CODE([.CP6]);[$tabulky.$I$4:.$J$34];2;0)))">
            <text:p/>
          </table:table-cell>
          <table:table-cell table:style-name="ce37" table:formula="of:=IF(ISERROR(VLOOKUP([.CQ6];[$tabulky.$H$4:.$J$34];3;0));[.CQ6];(VLOOKUP(CODE([.CQ6]);[$tabulky.$I$4:.$J$34];2;0)))">
            <text:p/>
          </table:table-cell>
          <table:table-cell table:style-name="ce37" table:formula="of:=IF(ISERROR(VLOOKUP([.CR6];[$tabulky.$H$4:.$J$34];3;0));[.CR6];(VLOOKUP(CODE([.CR6]);[$tabulky.$I$4:.$J$34];2;0)))">
            <text:p/>
          </table:table-cell>
          <table:table-cell table:style-name="ce37" table:formula="of:=IF(ISERROR(VLOOKUP([.CS6];[$tabulky.$H$4:.$J$34];3;0));[.CS6];(VLOOKUP(CODE([.CS6]);[$tabulky.$I$4:.$J$34];2;0)))">
            <text:p/>
          </table:table-cell>
          <table:table-cell table:style-name="ce37" table:formula="of:=IF(ISERROR(VLOOKUP([.CT6];[$tabulky.$H$4:.$J$34];3;0));[.CT6];(VLOOKUP(CODE([.CT6]);[$tabulky.$I$4:.$J$34];2;0)))">
            <text:p/>
          </table:table-cell>
          <table:table-cell table:style-name="ce37" table:formula="of:=IF(ISERROR(VLOOKUP([.CU6];[$tabulky.$H$4:.$J$34];3;0));[.CU6];(VLOOKUP(CODE([.CU6]);[$tabulky.$I$4:.$J$34];2;0)))">
            <text:p/>
          </table:table-cell>
          <table:table-cell table:style-name="ce37" table:formula="of:=IF(ISERROR(VLOOKUP([.CV6];[$tabulky.$H$4:.$J$34];3;0));[.CV6];(VLOOKUP(CODE([.CV6]);[$tabulky.$I$4:.$J$34];2;0)))">
            <text:p/>
          </table:table-cell>
          <table:table-cell table:style-name="ce37" table:formula="of:=IF(ISERROR(VLOOKUP([.CW6];[$tabulky.$H$4:.$J$34];3;0));[.CW6];(VLOOKUP(CODE([.CW6]);[$tabulky.$I$4:.$J$34];2;0)))">
            <text:p/>
          </table:table-cell>
          <table:table-cell table:style-name="ce37" table:formula="of:=IF(ISERROR(VLOOKUP([.CX6];[$tabulky.$H$4:.$J$34];3;0));[.CX6];(VLOOKUP(CODE([.CX6]);[$tabulky.$I$4:.$J$34];2;0)))">
            <text:p/>
          </table:table-cell>
          <table:table-cell table:style-name="ce37" table:formula="of:=IF(ISERROR(VLOOKUP([.CY6];[$tabulky.$H$4:.$J$34];3;0));[.CY6];(VLOOKUP(CODE([.CY6]);[$tabulky.$I$4:.$J$34];2;0)))">
            <text:p/>
          </table:table-cell>
          <table:table-cell table:style-name="ce37" table:formula="of:=IF(ISERROR(VLOOKUP([.CZ6];[$tabulky.$H$4:.$J$34];3;0));[.CZ6];(VLOOKUP(CODE([.CZ6]);[$tabulky.$I$4:.$J$34];2;0)))">
            <text:p/>
          </table:table-cell>
          <table:table-cell table:style-name="ce44" table:number-columns-repeated="2"/>
          <table:table-cell table:style-name="ce23"/>
          <table:table-cell/>
          <table:table-cell table:style-name="ce9"/>
          <table:table-cell table:style-name="ce11" table:number-columns-repeated="915"/>
        </table:table-row>
        <table:table-row table:style-name="ro6">
          <table:table-cell table:style-name="ce11"/>
          <table:table-cell table:style-name="ce36" table:formula="of:=[.CZ25]" office:value-type="string" office:string-value="hoj jede jede z lesa pan.">
            <text:p>hoj jede jede z lesa pan.</text:p>
          </table:table-cell>
          <table:table-cell table:style-name="ce24"/>
          <table:table-cell table:style-name="ce41"/>
          <table:table-cell table:formula="of:=IF(ISERROR(VLOOKUP([.E7];[$tabulky.$H$4:.$J$34];3;0));[.E7];(VLOOKUP(CODE([.E7]);[$tabulky.$I$4:.$J$34];2;0)))" office:value-type="string" office:string-value="h">
            <text:p>h</text:p>
          </table:table-cell>
          <table:table-cell table:formula="of:=IF(ISERROR(VLOOKUP([.F7];[$tabulky.$H$4:.$J$34];3;0));[.F7];(VLOOKUP(CODE([.F7]);[$tabulky.$I$4:.$J$34];2;0)))" office:value-type="string" office:string-value="o">
            <text:p>o</text:p>
          </table:table-cell>
          <table:table-cell table:formula="of:=IF(ISERROR(VLOOKUP([.G7];[$tabulky.$H$4:.$J$34];3;0));[.G7];(VLOOKUP(CODE([.G7]);[$tabulky.$I$4:.$J$34];2;0)))" office:value-type="string" office:string-value="j">
            <text:p>j</text:p>
          </table:table-cell>
          <table:table-cell table:formula="of:=IF(ISERROR(VLOOKUP([.H7];[$tabulky.$H$4:.$J$34];3;0));[.H7];(VLOOKUP(CODE([.H7]);[$tabulky.$I$4:.$J$34];2;0)))" office:value-type="string" office:string-value=" ">
            <text:p><text:s/></text:p>
          </table:table-cell>
          <table:table-cell table:formula="of:=IF(ISERROR(VLOOKUP([.I7];[$tabulky.$H$4:.$J$34];3;0));[.I7];(VLOOKUP(CODE([.I7]);[$tabulky.$I$4:.$J$34];2;0)))" office:value-type="string" office:string-value="j">
            <text:p>j</text:p>
          </table:table-cell>
          <table:table-cell table:formula="of:=IF(ISERROR(VLOOKUP([.J7];[$tabulky.$H$4:.$J$34];3;0));[.J7];(VLOOKUP(CODE([.J7]);[$tabulky.$I$4:.$J$34];2;0)))" office:value-type="string" office:string-value="e">
            <text:p>e</text:p>
          </table:table-cell>
          <table:table-cell table:formula="of:=IF(ISERROR(VLOOKUP([.K7];[$tabulky.$H$4:.$J$34];3;0));[.K7];(VLOOKUP(CODE([.K7]);[$tabulky.$I$4:.$J$34];2;0)))" office:value-type="string" office:string-value="d">
            <text:p>d</text:p>
          </table:table-cell>
          <table:table-cell table:formula="of:=IF(ISERROR(VLOOKUP([.L7];[$tabulky.$H$4:.$J$34];3;0));[.L7];(VLOOKUP(CODE([.L7]);[$tabulky.$I$4:.$J$34];2;0)))" office:value-type="string" office:string-value="e">
            <text:p>e</text:p>
          </table:table-cell>
          <table:table-cell table:formula="of:=IF(ISERROR(VLOOKUP([.M7];[$tabulky.$H$4:.$J$34];3;0));[.M7];(VLOOKUP(CODE([.M7]);[$tabulky.$I$4:.$J$34];2;0)))" office:value-type="string" office:string-value=" ">
            <text:p><text:s/></text:p>
          </table:table-cell>
          <table:table-cell table:formula="of:=IF(ISERROR(VLOOKUP([.N7];[$tabulky.$H$4:.$J$34];3;0));[.N7];(VLOOKUP(CODE([.N7]);[$tabulky.$I$4:.$J$34];2;0)))" office:value-type="string" office:string-value="j">
            <text:p>j</text:p>
          </table:table-cell>
          <table:table-cell table:formula="of:=IF(ISERROR(VLOOKUP([.O7];[$tabulky.$H$4:.$J$34];3;0));[.O7];(VLOOKUP(CODE([.O7]);[$tabulky.$I$4:.$J$34];2;0)))" office:value-type="string" office:string-value="e">
            <text:p>e</text:p>
          </table:table-cell>
          <table:table-cell table:formula="of:=IF(ISERROR(VLOOKUP([.P7];[$tabulky.$H$4:.$J$34];3;0));[.P7];(VLOOKUP(CODE([.P7]);[$tabulky.$I$4:.$J$34];2;0)))" office:value-type="string" office:string-value="d">
            <text:p>d</text:p>
          </table:table-cell>
          <table:table-cell table:formula="of:=IF(ISERROR(VLOOKUP([.Q7];[$tabulky.$H$4:.$J$34];3;0));[.Q7];(VLOOKUP(CODE([.Q7]);[$tabulky.$I$4:.$J$34];2;0)))" office:value-type="string" office:string-value="e">
            <text:p>e</text:p>
          </table:table-cell>
          <table:table-cell table:formula="of:=IF(ISERROR(VLOOKUP([.R7];[$tabulky.$H$4:.$J$34];3;0));[.R7];(VLOOKUP(CODE([.R7]);[$tabulky.$I$4:.$J$34];2;0)))" office:value-type="string" office:string-value=" ">
            <text:p><text:s/></text:p>
          </table:table-cell>
          <table:table-cell table:formula="of:=IF(ISERROR(VLOOKUP([.S7];[$tabulky.$H$4:.$J$34];3;0));[.S7];(VLOOKUP(CODE([.S7]);[$tabulky.$I$4:.$J$34];2;0)))" office:value-type="string" office:string-value="z">
            <text:p>z</text:p>
          </table:table-cell>
          <table:table-cell table:formula="of:=IF(ISERROR(VLOOKUP([.T7];[$tabulky.$H$4:.$J$34];3;0));[.T7];(VLOOKUP(CODE([.T7]);[$tabulky.$I$4:.$J$34];2;0)))" office:value-type="string" office:string-value=" ">
            <text:p><text:s/></text:p>
          </table:table-cell>
          <table:table-cell table:formula="of:=IF(ISERROR(VLOOKUP([.U7];[$tabulky.$H$4:.$J$34];3;0));[.U7];(VLOOKUP(CODE([.U7]);[$tabulky.$I$4:.$J$34];2;0)))" office:value-type="string" office:string-value="l">
            <text:p>l</text:p>
          </table:table-cell>
          <table:table-cell table:formula="of:=IF(ISERROR(VLOOKUP([.V7];[$tabulky.$H$4:.$J$34];3;0));[.V7];(VLOOKUP(CODE([.V7]);[$tabulky.$I$4:.$J$34];2;0)))" office:value-type="string" office:string-value="e">
            <text:p>e</text:p>
          </table:table-cell>
          <table:table-cell table:formula="of:=IF(ISERROR(VLOOKUP([.W7];[$tabulky.$H$4:.$J$34];3;0));[.W7];(VLOOKUP(CODE([.W7]);[$tabulky.$I$4:.$J$34];2;0)))" office:value-type="string" office:string-value="s">
            <text:p>s</text:p>
          </table:table-cell>
          <table:table-cell table:formula="of:=IF(ISERROR(VLOOKUP([.X7];[$tabulky.$H$4:.$J$34];3;0));[.X7];(VLOOKUP(CODE([.X7]);[$tabulky.$I$4:.$J$34];2;0)))" office:value-type="string" office:string-value="a">
            <text:p>a</text:p>
          </table:table-cell>
          <table:table-cell table:formula="of:=IF(ISERROR(VLOOKUP([.Y7];[$tabulky.$H$4:.$J$34];3;0));[.Y7];(VLOOKUP(CODE([.Y7]);[$tabulky.$I$4:.$J$34];2;0)))" office:value-type="string" office:string-value=" ">
            <text:p><text:s/></text:p>
          </table:table-cell>
          <table:table-cell table:formula="of:=IF(ISERROR(VLOOKUP([.Z7];[$tabulky.$H$4:.$J$34];3;0));[.Z7];(VLOOKUP(CODE([.Z7]);[$tabulky.$I$4:.$J$34];2;0)))" office:value-type="string" office:string-value="p">
            <text:p>p</text:p>
          </table:table-cell>
          <table:table-cell table:formula="of:=IF(ISERROR(VLOOKUP([.AA7];[$tabulky.$H$4:.$J$34];3;0));[.AA7];(VLOOKUP(CODE([.AA7]);[$tabulky.$I$4:.$J$34];2;0)))" office:value-type="string" office:string-value="a">
            <text:p>a</text:p>
          </table:table-cell>
          <table:table-cell table:formula="of:=IF(ISERROR(VLOOKUP([.AB7];[$tabulky.$H$4:.$J$34];3;0));[.AB7];(VLOOKUP(CODE([.AB7]);[$tabulky.$I$4:.$J$34];2;0)))" office:value-type="string" office:string-value="n">
            <text:p>n</text:p>
          </table:table-cell>
          <table:table-cell table:formula="of:=IF(ISERROR(VLOOKUP([.AC7];[$tabulky.$H$4:.$J$34];3;0));[.AC7];(VLOOKUP(CODE([.AC7]);[$tabulky.$I$4:.$J$34];2;0)))" office:value-type="string" office:string-value=".">
            <text:p>.</text:p>
          </table:table-cell>
          <table:table-cell table:formula="of:=IF(ISERROR(VLOOKUP([.AD7];[$tabulky.$H$4:.$J$34];3;0));[.AD7];(VLOOKUP(CODE([.AD7]);[$tabulky.$I$4:.$J$34];2;0)))">
            <text:p/>
          </table:table-cell>
          <table:table-cell table:formula="of:=IF(ISERROR(VLOOKUP([.AE7];[$tabulky.$H$4:.$J$34];3;0));[.AE7];(VLOOKUP(CODE([.AE7]);[$tabulky.$I$4:.$J$34];2;0)))">
            <text:p/>
          </table:table-cell>
          <table:table-cell table:formula="of:=IF(ISERROR(VLOOKUP([.AF7];[$tabulky.$H$4:.$J$34];3;0));[.AF7];(VLOOKUP(CODE([.AF7]);[$tabulky.$I$4:.$J$34];2;0)))">
            <text:p/>
          </table:table-cell>
          <table:table-cell table:formula="of:=IF(ISERROR(VLOOKUP([.AG7];[$tabulky.$H$4:.$J$34];3;0));[.AG7];(VLOOKUP(CODE([.AG7]);[$tabulky.$I$4:.$J$34];2;0)))">
            <text:p/>
          </table:table-cell>
          <table:table-cell table:formula="of:=IF(ISERROR(VLOOKUP([.AH7];[$tabulky.$H$4:.$J$34];3;0));[.AH7];(VLOOKUP(CODE([.AH7]);[$tabulky.$I$4:.$J$34];2;0)))">
            <text:p/>
          </table:table-cell>
          <table:table-cell table:style-name="ce37" table:formula="of:=IF(ISERROR(VLOOKUP([.AI7];[$tabulky.$H$4:.$J$34];3;0));[.AI7];(VLOOKUP(CODE([.AI7]);[$tabulky.$I$4:.$J$34];2;0)))">
            <text:p/>
          </table:table-cell>
          <table:table-cell table:style-name="ce37" table:formula="of:=IF(ISERROR(VLOOKUP([.AJ7];[$tabulky.$H$4:.$J$34];3;0));[.AJ7];(VLOOKUP(CODE([.AJ7]);[$tabulky.$I$4:.$J$34];2;0)))">
            <text:p/>
          </table:table-cell>
          <table:table-cell table:style-name="ce37" table:formula="of:=IF(ISERROR(VLOOKUP([.AK7];[$tabulky.$H$4:.$J$34];3;0));[.AK7];(VLOOKUP(CODE([.AK7]);[$tabulky.$I$4:.$J$34];2;0)))">
            <text:p/>
          </table:table-cell>
          <table:table-cell table:style-name="ce37" table:formula="of:=IF(ISERROR(VLOOKUP([.AL7];[$tabulky.$H$4:.$J$34];3;0));[.AL7];(VLOOKUP(CODE([.AL7]);[$tabulky.$I$4:.$J$34];2;0)))">
            <text:p/>
          </table:table-cell>
          <table:table-cell table:style-name="ce37" table:formula="of:=IF(ISERROR(VLOOKUP([.AM7];[$tabulky.$H$4:.$J$34];3;0));[.AM7];(VLOOKUP(CODE([.AM7]);[$tabulky.$I$4:.$J$34];2;0)))">
            <text:p/>
          </table:table-cell>
          <table:table-cell table:style-name="ce37" table:formula="of:=IF(ISERROR(VLOOKUP([.AN7];[$tabulky.$H$4:.$J$34];3;0));[.AN7];(VLOOKUP(CODE([.AN7]);[$tabulky.$I$4:.$J$34];2;0)))">
            <text:p/>
          </table:table-cell>
          <table:table-cell table:style-name="ce37" table:formula="of:=IF(ISERROR(VLOOKUP([.AO7];[$tabulky.$H$4:.$J$34];3;0));[.AO7];(VLOOKUP(CODE([.AO7]);[$tabulky.$I$4:.$J$34];2;0)))">
            <text:p/>
          </table:table-cell>
          <table:table-cell table:style-name="ce37" table:formula="of:=IF(ISERROR(VLOOKUP([.AP7];[$tabulky.$H$4:.$J$34];3;0));[.AP7];(VLOOKUP(CODE([.AP7]);[$tabulky.$I$4:.$J$34];2;0)))">
            <text:p/>
          </table:table-cell>
          <table:table-cell table:style-name="ce37" table:formula="of:=IF(ISERROR(VLOOKUP([.AQ7];[$tabulky.$H$4:.$J$34];3;0));[.AQ7];(VLOOKUP(CODE([.AQ7]);[$tabulky.$I$4:.$J$34];2;0)))">
            <text:p/>
          </table:table-cell>
          <table:table-cell table:style-name="ce37" table:formula="of:=IF(ISERROR(VLOOKUP([.AR7];[$tabulky.$H$4:.$J$34];3;0));[.AR7];(VLOOKUP(CODE([.AR7]);[$tabulky.$I$4:.$J$34];2;0)))">
            <text:p/>
          </table:table-cell>
          <table:table-cell table:style-name="ce37" table:formula="of:=IF(ISERROR(VLOOKUP([.AS7];[$tabulky.$H$4:.$J$34];3;0));[.AS7];(VLOOKUP(CODE([.AS7]);[$tabulky.$I$4:.$J$34];2;0)))">
            <text:p/>
          </table:table-cell>
          <table:table-cell table:style-name="ce37" table:formula="of:=IF(ISERROR(VLOOKUP([.AT7];[$tabulky.$H$4:.$J$34];3;0));[.AT7];(VLOOKUP(CODE([.AT7]);[$tabulky.$I$4:.$J$34];2;0)))">
            <text:p/>
          </table:table-cell>
          <table:table-cell table:style-name="ce37" table:formula="of:=IF(ISERROR(VLOOKUP([.AU7];[$tabulky.$H$4:.$J$34];3;0));[.AU7];(VLOOKUP(CODE([.AU7]);[$tabulky.$I$4:.$J$34];2;0)))">
            <text:p/>
          </table:table-cell>
          <table:table-cell table:style-name="ce37" table:formula="of:=IF(ISERROR(VLOOKUP([.AV7];[$tabulky.$H$4:.$J$34];3;0));[.AV7];(VLOOKUP(CODE([.AV7]);[$tabulky.$I$4:.$J$34];2;0)))">
            <text:p/>
          </table:table-cell>
          <table:table-cell table:style-name="ce37" table:formula="of:=IF(ISERROR(VLOOKUP([.AW7];[$tabulky.$H$4:.$J$34];3;0));[.AW7];(VLOOKUP(CODE([.AW7]);[$tabulky.$I$4:.$J$34];2;0)))">
            <text:p/>
          </table:table-cell>
          <table:table-cell table:style-name="ce37" table:formula="of:=IF(ISERROR(VLOOKUP([.AX7];[$tabulky.$H$4:.$J$34];3;0));[.AX7];(VLOOKUP(CODE([.AX7]);[$tabulky.$I$4:.$J$34];2;0)))">
            <text:p/>
          </table:table-cell>
          <table:table-cell table:style-name="ce37" table:formula="of:=IF(ISERROR(VLOOKUP([.AY7];[$tabulky.$H$4:.$J$34];3;0));[.AY7];(VLOOKUP(CODE([.AY7]);[$tabulky.$I$4:.$J$34];2;0)))">
            <text:p/>
          </table:table-cell>
          <table:table-cell table:style-name="ce37" table:formula="of:=IF(ISERROR(VLOOKUP([.AZ7];[$tabulky.$H$4:.$J$34];3;0));[.AZ7];(VLOOKUP(CODE([.AZ7]);[$tabulky.$I$4:.$J$34];2;0)))">
            <text:p/>
          </table:table-cell>
          <table:table-cell table:style-name="ce37" table:formula="of:=IF(ISERROR(VLOOKUP([.BA7];[$tabulky.$H$4:.$J$34];3;0));[.BA7];(VLOOKUP(CODE([.BA7]);[$tabulky.$I$4:.$J$34];2;0)))">
            <text:p/>
          </table:table-cell>
          <table:table-cell table:style-name="ce37" table:formula="of:=IF(ISERROR(VLOOKUP([.BB7];[$tabulky.$H$4:.$J$34];3;0));[.BB7];(VLOOKUP(CODE([.BB7]);[$tabulky.$I$4:.$J$34];2;0)))">
            <text:p/>
          </table:table-cell>
          <table:table-cell table:style-name="ce37" table:formula="of:=IF(ISERROR(VLOOKUP([.BC7];[$tabulky.$H$4:.$J$34];3;0));[.BC7];(VLOOKUP(CODE([.BC7]);[$tabulky.$I$4:.$J$34];2;0)))">
            <text:p/>
          </table:table-cell>
          <table:table-cell table:style-name="ce37" table:formula="of:=IF(ISERROR(VLOOKUP([.BD7];[$tabulky.$H$4:.$J$34];3;0));[.BD7];(VLOOKUP(CODE([.BD7]);[$tabulky.$I$4:.$J$34];2;0)))">
            <text:p/>
          </table:table-cell>
          <table:table-cell table:style-name="ce37" table:formula="of:=IF(ISERROR(VLOOKUP([.BE7];[$tabulky.$H$4:.$J$34];3;0));[.BE7];(VLOOKUP(CODE([.BE7]);[$tabulky.$I$4:.$J$34];2;0)))">
            <text:p/>
          </table:table-cell>
          <table:table-cell table:style-name="ce37" table:formula="of:=IF(ISERROR(VLOOKUP([.BF7];[$tabulky.$H$4:.$J$34];3;0));[.BF7];(VLOOKUP(CODE([.BF7]);[$tabulky.$I$4:.$J$34];2;0)))">
            <text:p/>
          </table:table-cell>
          <table:table-cell table:style-name="ce37" table:formula="of:=IF(ISERROR(VLOOKUP([.BG7];[$tabulky.$H$4:.$J$34];3;0));[.BG7];(VLOOKUP(CODE([.BG7]);[$tabulky.$I$4:.$J$34];2;0)))">
            <text:p/>
          </table:table-cell>
          <table:table-cell table:style-name="ce37" table:formula="of:=IF(ISERROR(VLOOKUP([.BH7];[$tabulky.$H$4:.$J$34];3;0));[.BH7];(VLOOKUP(CODE([.BH7]);[$tabulky.$I$4:.$J$34];2;0)))">
            <text:p/>
          </table:table-cell>
          <table:table-cell table:style-name="ce37" table:formula="of:=IF(ISERROR(VLOOKUP([.BI7];[$tabulky.$H$4:.$J$34];3;0));[.BI7];(VLOOKUP(CODE([.BI7]);[$tabulky.$I$4:.$J$34];2;0)))">
            <text:p/>
          </table:table-cell>
          <table:table-cell table:style-name="ce37" table:formula="of:=IF(ISERROR(VLOOKUP([.BJ7];[$tabulky.$H$4:.$J$34];3;0));[.BJ7];(VLOOKUP(CODE([.BJ7]);[$tabulky.$I$4:.$J$34];2;0)))">
            <text:p/>
          </table:table-cell>
          <table:table-cell table:style-name="ce37" table:formula="of:=IF(ISERROR(VLOOKUP([.BK7];[$tabulky.$H$4:.$J$34];3;0));[.BK7];(VLOOKUP(CODE([.BK7]);[$tabulky.$I$4:.$J$34];2;0)))">
            <text:p/>
          </table:table-cell>
          <table:table-cell table:style-name="ce37" table:formula="of:=IF(ISERROR(VLOOKUP([.BL7];[$tabulky.$H$4:.$J$34];3;0));[.BL7];(VLOOKUP(CODE([.BL7]);[$tabulky.$I$4:.$J$34];2;0)))">
            <text:p/>
          </table:table-cell>
          <table:table-cell table:style-name="ce37" table:formula="of:=IF(ISERROR(VLOOKUP([.BM7];[$tabulky.$H$4:.$J$34];3;0));[.BM7];(VLOOKUP(CODE([.BM7]);[$tabulky.$I$4:.$J$34];2;0)))">
            <text:p/>
          </table:table-cell>
          <table:table-cell table:style-name="ce37" table:formula="of:=IF(ISERROR(VLOOKUP([.BN7];[$tabulky.$H$4:.$J$34];3;0));[.BN7];(VLOOKUP(CODE([.BN7]);[$tabulky.$I$4:.$J$34];2;0)))">
            <text:p/>
          </table:table-cell>
          <table:table-cell table:style-name="ce37" table:formula="of:=IF(ISERROR(VLOOKUP([.BO7];[$tabulky.$H$4:.$J$34];3;0));[.BO7];(VLOOKUP(CODE([.BO7]);[$tabulky.$I$4:.$J$34];2;0)))">
            <text:p/>
          </table:table-cell>
          <table:table-cell table:style-name="ce37" table:formula="of:=IF(ISERROR(VLOOKUP([.BP7];[$tabulky.$H$4:.$J$34];3;0));[.BP7];(VLOOKUP(CODE([.BP7]);[$tabulky.$I$4:.$J$34];2;0)))">
            <text:p/>
          </table:table-cell>
          <table:table-cell table:style-name="ce37" table:formula="of:=IF(ISERROR(VLOOKUP([.BQ7];[$tabulky.$H$4:.$J$34];3;0));[.BQ7];(VLOOKUP(CODE([.BQ7]);[$tabulky.$I$4:.$J$34];2;0)))">
            <text:p/>
          </table:table-cell>
          <table:table-cell table:style-name="ce37" table:formula="of:=IF(ISERROR(VLOOKUP([.BR7];[$tabulky.$H$4:.$J$34];3;0));[.BR7];(VLOOKUP(CODE([.BR7]);[$tabulky.$I$4:.$J$34];2;0)))">
            <text:p/>
          </table:table-cell>
          <table:table-cell table:style-name="ce37" table:formula="of:=IF(ISERROR(VLOOKUP([.BS7];[$tabulky.$H$4:.$J$34];3;0));[.BS7];(VLOOKUP(CODE([.BS7]);[$tabulky.$I$4:.$J$34];2;0)))">
            <text:p/>
          </table:table-cell>
          <table:table-cell table:style-name="ce37" table:formula="of:=IF(ISERROR(VLOOKUP([.BT7];[$tabulky.$H$4:.$J$34];3;0));[.BT7];(VLOOKUP(CODE([.BT7]);[$tabulky.$I$4:.$J$34];2;0)))">
            <text:p/>
          </table:table-cell>
          <table:table-cell table:style-name="ce37" table:formula="of:=IF(ISERROR(VLOOKUP([.BU7];[$tabulky.$H$4:.$J$34];3;0));[.BU7];(VLOOKUP(CODE([.BU7]);[$tabulky.$I$4:.$J$34];2;0)))">
            <text:p/>
          </table:table-cell>
          <table:table-cell table:style-name="ce37" table:formula="of:=IF(ISERROR(VLOOKUP([.BV7];[$tabulky.$H$4:.$J$34];3;0));[.BV7];(VLOOKUP(CODE([.BV7]);[$tabulky.$I$4:.$J$34];2;0)))">
            <text:p/>
          </table:table-cell>
          <table:table-cell table:style-name="ce37" table:formula="of:=IF(ISERROR(VLOOKUP([.BW7];[$tabulky.$H$4:.$J$34];3;0));[.BW7];(VLOOKUP(CODE([.BW7]);[$tabulky.$I$4:.$J$34];2;0)))">
            <text:p/>
          </table:table-cell>
          <table:table-cell table:style-name="ce37" table:formula="of:=IF(ISERROR(VLOOKUP([.BX7];[$tabulky.$H$4:.$J$34];3;0));[.BX7];(VLOOKUP(CODE([.BX7]);[$tabulky.$I$4:.$J$34];2;0)))">
            <text:p/>
          </table:table-cell>
          <table:table-cell table:style-name="ce37" table:formula="of:=IF(ISERROR(VLOOKUP([.BY7];[$tabulky.$H$4:.$J$34];3;0));[.BY7];(VLOOKUP(CODE([.BY7]);[$tabulky.$I$4:.$J$34];2;0)))">
            <text:p/>
          </table:table-cell>
          <table:table-cell table:style-name="ce37" table:formula="of:=IF(ISERROR(VLOOKUP([.BZ7];[$tabulky.$H$4:.$J$34];3;0));[.BZ7];(VLOOKUP(CODE([.BZ7]);[$tabulky.$I$4:.$J$34];2;0)))">
            <text:p/>
          </table:table-cell>
          <table:table-cell table:style-name="ce37" table:formula="of:=IF(ISERROR(VLOOKUP([.CA7];[$tabulky.$H$4:.$J$34];3;0));[.CA7];(VLOOKUP(CODE([.CA7]);[$tabulky.$I$4:.$J$34];2;0)))">
            <text:p/>
          </table:table-cell>
          <table:table-cell table:style-name="ce37" table:formula="of:=IF(ISERROR(VLOOKUP([.CB7];[$tabulky.$H$4:.$J$34];3;0));[.CB7];(VLOOKUP(CODE([.CB7]);[$tabulky.$I$4:.$J$34];2;0)))">
            <text:p/>
          </table:table-cell>
          <table:table-cell table:style-name="ce37" table:formula="of:=IF(ISERROR(VLOOKUP([.CC7];[$tabulky.$H$4:.$J$34];3;0));[.CC7];(VLOOKUP(CODE([.CC7]);[$tabulky.$I$4:.$J$34];2;0)))">
            <text:p/>
          </table:table-cell>
          <table:table-cell table:style-name="ce37" table:formula="of:=IF(ISERROR(VLOOKUP([.CD7];[$tabulky.$H$4:.$J$34];3;0));[.CD7];(VLOOKUP(CODE([.CD7]);[$tabulky.$I$4:.$J$34];2;0)))">
            <text:p/>
          </table:table-cell>
          <table:table-cell table:style-name="ce37" table:formula="of:=IF(ISERROR(VLOOKUP([.CE7];[$tabulky.$H$4:.$J$34];3;0));[.CE7];(VLOOKUP(CODE([.CE7]);[$tabulky.$I$4:.$J$34];2;0)))">
            <text:p/>
          </table:table-cell>
          <table:table-cell table:style-name="ce37" table:formula="of:=IF(ISERROR(VLOOKUP([.CF7];[$tabulky.$H$4:.$J$34];3;0));[.CF7];(VLOOKUP(CODE([.CF7]);[$tabulky.$I$4:.$J$34];2;0)))">
            <text:p/>
          </table:table-cell>
          <table:table-cell table:style-name="ce37" table:formula="of:=IF(ISERROR(VLOOKUP([.CG7];[$tabulky.$H$4:.$J$34];3;0));[.CG7];(VLOOKUP(CODE([.CG7]);[$tabulky.$I$4:.$J$34];2;0)))">
            <text:p/>
          </table:table-cell>
          <table:table-cell table:style-name="ce37" table:formula="of:=IF(ISERROR(VLOOKUP([.CH7];[$tabulky.$H$4:.$J$34];3;0));[.CH7];(VLOOKUP(CODE([.CH7]);[$tabulky.$I$4:.$J$34];2;0)))">
            <text:p/>
          </table:table-cell>
          <table:table-cell table:style-name="ce37" table:formula="of:=IF(ISERROR(VLOOKUP([.CI7];[$tabulky.$H$4:.$J$34];3;0));[.CI7];(VLOOKUP(CODE([.CI7]);[$tabulky.$I$4:.$J$34];2;0)))">
            <text:p/>
          </table:table-cell>
          <table:table-cell table:style-name="ce37" table:formula="of:=IF(ISERROR(VLOOKUP([.CJ7];[$tabulky.$H$4:.$J$34];3;0));[.CJ7];(VLOOKUP(CODE([.CJ7]);[$tabulky.$I$4:.$J$34];2;0)))">
            <text:p/>
          </table:table-cell>
          <table:table-cell table:style-name="ce37" table:formula="of:=IF(ISERROR(VLOOKUP([.CK7];[$tabulky.$H$4:.$J$34];3;0));[.CK7];(VLOOKUP(CODE([.CK7]);[$tabulky.$I$4:.$J$34];2;0)))">
            <text:p/>
          </table:table-cell>
          <table:table-cell table:style-name="ce37" table:formula="of:=IF(ISERROR(VLOOKUP([.CL7];[$tabulky.$H$4:.$J$34];3;0));[.CL7];(VLOOKUP(CODE([.CL7]);[$tabulky.$I$4:.$J$34];2;0)))">
            <text:p/>
          </table:table-cell>
          <table:table-cell table:style-name="ce37" table:formula="of:=IF(ISERROR(VLOOKUP([.CM7];[$tabulky.$H$4:.$J$34];3;0));[.CM7];(VLOOKUP(CODE([.CM7]);[$tabulky.$I$4:.$J$34];2;0)))">
            <text:p/>
          </table:table-cell>
          <table:table-cell table:style-name="ce37" table:formula="of:=IF(ISERROR(VLOOKUP([.CN7];[$tabulky.$H$4:.$J$34];3;0));[.CN7];(VLOOKUP(CODE([.CN7]);[$tabulky.$I$4:.$J$34];2;0)))">
            <text:p/>
          </table:table-cell>
          <table:table-cell table:style-name="ce37" table:formula="of:=IF(ISERROR(VLOOKUP([.CO7];[$tabulky.$H$4:.$J$34];3;0));[.CO7];(VLOOKUP(CODE([.CO7]);[$tabulky.$I$4:.$J$34];2;0)))">
            <text:p/>
          </table:table-cell>
          <table:table-cell table:style-name="ce37" table:formula="of:=IF(ISERROR(VLOOKUP([.CP7];[$tabulky.$H$4:.$J$34];3;0));[.CP7];(VLOOKUP(CODE([.CP7]);[$tabulky.$I$4:.$J$34];2;0)))">
            <text:p/>
          </table:table-cell>
          <table:table-cell table:style-name="ce37" table:formula="of:=IF(ISERROR(VLOOKUP([.CQ7];[$tabulky.$H$4:.$J$34];3;0));[.CQ7];(VLOOKUP(CODE([.CQ7]);[$tabulky.$I$4:.$J$34];2;0)))">
            <text:p/>
          </table:table-cell>
          <table:table-cell table:style-name="ce37" table:formula="of:=IF(ISERROR(VLOOKUP([.CR7];[$tabulky.$H$4:.$J$34];3;0));[.CR7];(VLOOKUP(CODE([.CR7]);[$tabulky.$I$4:.$J$34];2;0)))">
            <text:p/>
          </table:table-cell>
          <table:table-cell table:style-name="ce37" table:formula="of:=IF(ISERROR(VLOOKUP([.CS7];[$tabulky.$H$4:.$J$34];3;0));[.CS7];(VLOOKUP(CODE([.CS7]);[$tabulky.$I$4:.$J$34];2;0)))">
            <text:p/>
          </table:table-cell>
          <table:table-cell table:style-name="ce37" table:formula="of:=IF(ISERROR(VLOOKUP([.CT7];[$tabulky.$H$4:.$J$34];3;0));[.CT7];(VLOOKUP(CODE([.CT7]);[$tabulky.$I$4:.$J$34];2;0)))">
            <text:p/>
          </table:table-cell>
          <table:table-cell table:style-name="ce37" table:formula="of:=IF(ISERROR(VLOOKUP([.CU7];[$tabulky.$H$4:.$J$34];3;0));[.CU7];(VLOOKUP(CODE([.CU7]);[$tabulky.$I$4:.$J$34];2;0)))">
            <text:p/>
          </table:table-cell>
          <table:table-cell table:style-name="ce37" table:formula="of:=IF(ISERROR(VLOOKUP([.CV7];[$tabulky.$H$4:.$J$34];3;0));[.CV7];(VLOOKUP(CODE([.CV7]);[$tabulky.$I$4:.$J$34];2;0)))">
            <text:p/>
          </table:table-cell>
          <table:table-cell table:style-name="ce37" table:formula="of:=IF(ISERROR(VLOOKUP([.CW7];[$tabulky.$H$4:.$J$34];3;0));[.CW7];(VLOOKUP(CODE([.CW7]);[$tabulky.$I$4:.$J$34];2;0)))">
            <text:p/>
          </table:table-cell>
          <table:table-cell table:style-name="ce37" table:formula="of:=IF(ISERROR(VLOOKUP([.CX7];[$tabulky.$H$4:.$J$34];3;0));[.CX7];(VLOOKUP(CODE([.CX7]);[$tabulky.$I$4:.$J$34];2;0)))">
            <text:p/>
          </table:table-cell>
          <table:table-cell table:style-name="ce37" table:formula="of:=IF(ISERROR(VLOOKUP([.CY7];[$tabulky.$H$4:.$J$34];3;0));[.CY7];(VLOOKUP(CODE([.CY7]);[$tabulky.$I$4:.$J$34];2;0)))">
            <text:p/>
          </table:table-cell>
          <table:table-cell table:style-name="ce37" table:formula="of:=IF(ISERROR(VLOOKUP([.CZ7];[$tabulky.$H$4:.$J$34];3;0));[.CZ7];(VLOOKUP(CODE([.CZ7]);[$tabulky.$I$4:.$J$34];2;0)))">
            <text:p/>
          </table:table-cell>
          <table:table-cell table:style-name="ce44" table:number-columns-repeated="2"/>
          <table:table-cell table:number-columns-repeated="2"/>
          <table:table-cell table:style-name="ce9"/>
          <table:table-cell table:style-name="ce11" table:number-columns-repeated="915"/>
        </table:table-row>
        <table:table-row table:style-name="ro6">
          <table:table-cell table:style-name="ce11"/>
          <table:table-cell table:style-name="ce36" table:formula="of:=[.CZ26]" office:value-type="string" office:string-value="Na vranem, bujnem jede koni,">
            <text:p>Na vranem, bujnem jede koni,</text:p>
          </table:table-cell>
          <table:table-cell table:style-name="ce24"/>
          <table:table-cell table:style-name="ce41"/>
          <table:table-cell table:formula="of:=IF(ISERROR(VLOOKUP([.E8];[$tabulky.$H$4:.$J$34];3;0));[.E8];(VLOOKUP(CODE([.E8]);[$tabulky.$I$4:.$J$34];2;0)))" office:value-type="string" office:string-value="N">
            <text:p>N</text:p>
          </table:table-cell>
          <table:table-cell table:formula="of:=IF(ISERROR(VLOOKUP([.F8];[$tabulky.$H$4:.$J$34];3;0));[.F8];(VLOOKUP(CODE([.F8]);[$tabulky.$I$4:.$J$34];2;0)))" office:value-type="string" office:string-value="a">
            <text:p>a</text:p>
          </table:table-cell>
          <table:table-cell table:formula="of:=IF(ISERROR(VLOOKUP([.G8];[$tabulky.$H$4:.$J$34];3;0));[.G8];(VLOOKUP(CODE([.G8]);[$tabulky.$I$4:.$J$34];2;0)))" office:value-type="string" office:string-value=" ">
            <text:p><text:s/></text:p>
          </table:table-cell>
          <table:table-cell table:formula="of:=IF(ISERROR(VLOOKUP([.H8];[$tabulky.$H$4:.$J$34];3;0));[.H8];(VLOOKUP(CODE([.H8]);[$tabulky.$I$4:.$J$34];2;0)))" office:value-type="string" office:string-value="v">
            <text:p>v</text:p>
          </table:table-cell>
          <table:table-cell table:formula="of:=IF(ISERROR(VLOOKUP([.I8];[$tabulky.$H$4:.$J$34];3;0));[.I8];(VLOOKUP(CODE([.I8]);[$tabulky.$I$4:.$J$34];2;0)))" office:value-type="string" office:string-value="r">
            <text:p>r</text:p>
          </table:table-cell>
          <table:table-cell table:formula="of:=IF(ISERROR(VLOOKUP([.J8];[$tabulky.$H$4:.$J$34];3;0));[.J8];(VLOOKUP(CODE([.J8]);[$tabulky.$I$4:.$J$34];2;0)))" office:value-type="string" office:string-value="a">
            <text:p>a</text:p>
          </table:table-cell>
          <table:table-cell table:formula="of:=IF(ISERROR(VLOOKUP([.K8];[$tabulky.$H$4:.$J$34];3;0));[.K8];(VLOOKUP(CODE([.K8]);[$tabulky.$I$4:.$J$34];2;0)))" office:value-type="string" office:string-value="n">
            <text:p>n</text:p>
          </table:table-cell>
          <table:table-cell table:formula="of:=IF(ISERROR(VLOOKUP([.L8];[$tabulky.$H$4:.$J$34];3;0));[.L8];(VLOOKUP(CODE([.L8]);[$tabulky.$I$4:.$J$34];2;0)))" office:value-type="string" office:string-value="e">
            <text:p>e</text:p>
          </table:table-cell>
          <table:table-cell table:formula="of:=IF(ISERROR(VLOOKUP([.M8];[$tabulky.$H$4:.$J$34];3;0));[.M8];(VLOOKUP(CODE([.M8]);[$tabulky.$I$4:.$J$34];2;0)))" office:value-type="string" office:string-value="m">
            <text:p>m</text:p>
          </table:table-cell>
          <table:table-cell table:formula="of:=IF(ISERROR(VLOOKUP([.N8];[$tabulky.$H$4:.$J$34];3;0));[.N8];(VLOOKUP(CODE([.N8]);[$tabulky.$I$4:.$J$34];2;0)))" office:value-type="string" office:string-value=",">
            <text:p>,</text:p>
          </table:table-cell>
          <table:table-cell table:formula="of:=IF(ISERROR(VLOOKUP([.O8];[$tabulky.$H$4:.$J$34];3;0));[.O8];(VLOOKUP(CODE([.O8]);[$tabulky.$I$4:.$J$34];2;0)))" office:value-type="string" office:string-value=" ">
            <text:p><text:s/></text:p>
          </table:table-cell>
          <table:table-cell table:formula="of:=IF(ISERROR(VLOOKUP([.P8];[$tabulky.$H$4:.$J$34];3;0));[.P8];(VLOOKUP(CODE([.P8]);[$tabulky.$I$4:.$J$34];2;0)))" office:value-type="string" office:string-value="b">
            <text:p>b</text:p>
          </table:table-cell>
          <table:table-cell table:formula="of:=IF(ISERROR(VLOOKUP([.Q8];[$tabulky.$H$4:.$J$34];3;0));[.Q8];(VLOOKUP(CODE([.Q8]);[$tabulky.$I$4:.$J$34];2;0)))" office:value-type="string" office:string-value="u">
            <text:p>u</text:p>
          </table:table-cell>
          <table:table-cell table:formula="of:=IF(ISERROR(VLOOKUP([.R8];[$tabulky.$H$4:.$J$34];3;0));[.R8];(VLOOKUP(CODE([.R8]);[$tabulky.$I$4:.$J$34];2;0)))" office:value-type="string" office:string-value="j">
            <text:p>j</text:p>
          </table:table-cell>
          <table:table-cell table:formula="of:=IF(ISERROR(VLOOKUP([.S8];[$tabulky.$H$4:.$J$34];3;0));[.S8];(VLOOKUP(CODE([.S8]);[$tabulky.$I$4:.$J$34];2;0)))" office:value-type="string" office:string-value="n">
            <text:p>n</text:p>
          </table:table-cell>
          <table:table-cell table:formula="of:=IF(ISERROR(VLOOKUP([.T8];[$tabulky.$H$4:.$J$34];3;0));[.T8];(VLOOKUP(CODE([.T8]);[$tabulky.$I$4:.$J$34];2;0)))" office:value-type="string" office:string-value="e">
            <text:p>e</text:p>
          </table:table-cell>
          <table:table-cell table:formula="of:=IF(ISERROR(VLOOKUP([.U8];[$tabulky.$H$4:.$J$34];3;0));[.U8];(VLOOKUP(CODE([.U8]);[$tabulky.$I$4:.$J$34];2;0)))" office:value-type="string" office:string-value="m">
            <text:p>m</text:p>
          </table:table-cell>
          <table:table-cell table:formula="of:=IF(ISERROR(VLOOKUP([.V8];[$tabulky.$H$4:.$J$34];3;0));[.V8];(VLOOKUP(CODE([.V8]);[$tabulky.$I$4:.$J$34];2;0)))" office:value-type="string" office:string-value=" ">
            <text:p><text:s/></text:p>
          </table:table-cell>
          <table:table-cell table:formula="of:=IF(ISERROR(VLOOKUP([.W8];[$tabulky.$H$4:.$J$34];3;0));[.W8];(VLOOKUP(CODE([.W8]);[$tabulky.$I$4:.$J$34];2;0)))" office:value-type="string" office:string-value="j">
            <text:p>j</text:p>
          </table:table-cell>
          <table:table-cell table:formula="of:=IF(ISERROR(VLOOKUP([.X8];[$tabulky.$H$4:.$J$34];3;0));[.X8];(VLOOKUP(CODE([.X8]);[$tabulky.$I$4:.$J$34];2;0)))" office:value-type="string" office:string-value="e">
            <text:p>e</text:p>
          </table:table-cell>
          <table:table-cell table:formula="of:=IF(ISERROR(VLOOKUP([.Y8];[$tabulky.$H$4:.$J$34];3;0));[.Y8];(VLOOKUP(CODE([.Y8]);[$tabulky.$I$4:.$J$34];2;0)))" office:value-type="string" office:string-value="d">
            <text:p>d</text:p>
          </table:table-cell>
          <table:table-cell table:formula="of:=IF(ISERROR(VLOOKUP([.Z8];[$tabulky.$H$4:.$J$34];3;0));[.Z8];(VLOOKUP(CODE([.Z8]);[$tabulky.$I$4:.$J$34];2;0)))" office:value-type="string" office:string-value="e">
            <text:p>e</text:p>
          </table:table-cell>
          <table:table-cell table:formula="of:=IF(ISERROR(VLOOKUP([.AA8];[$tabulky.$H$4:.$J$34];3;0));[.AA8];(VLOOKUP(CODE([.AA8]);[$tabulky.$I$4:.$J$34];2;0)))" office:value-type="string" office:string-value=" ">
            <text:p><text:s/></text:p>
          </table:table-cell>
          <table:table-cell table:formula="of:=IF(ISERROR(VLOOKUP([.AB8];[$tabulky.$H$4:.$J$34];3;0));[.AB8];(VLOOKUP(CODE([.AB8]);[$tabulky.$I$4:.$J$34];2;0)))" office:value-type="string" office:string-value="k">
            <text:p>k</text:p>
          </table:table-cell>
          <table:table-cell table:formula="of:=IF(ISERROR(VLOOKUP([.AC8];[$tabulky.$H$4:.$J$34];3;0));[.AC8];(VLOOKUP(CODE([.AC8]);[$tabulky.$I$4:.$J$34];2;0)))" office:value-type="string" office:string-value="o">
            <text:p>o</text:p>
          </table:table-cell>
          <table:table-cell table:formula="of:=IF(ISERROR(VLOOKUP([.AD8];[$tabulky.$H$4:.$J$34];3;0));[.AD8];(VLOOKUP(CODE([.AD8]);[$tabulky.$I$4:.$J$34];2;0)))" office:value-type="string" office:string-value="n">
            <text:p>n</text:p>
          </table:table-cell>
          <table:table-cell table:formula="of:=IF(ISERROR(VLOOKUP([.AE8];[$tabulky.$H$4:.$J$34];3;0));[.AE8];(VLOOKUP(CODE([.AE8]);[$tabulky.$I$4:.$J$34];2;0)))" office:value-type="string" office:string-value="i">
            <text:p>i</text:p>
          </table:table-cell>
          <table:table-cell table:formula="of:=IF(ISERROR(VLOOKUP([.AF8];[$tabulky.$H$4:.$J$34];3;0));[.AF8];(VLOOKUP(CODE([.AF8]);[$tabulky.$I$4:.$J$34];2;0)))" office:value-type="string" office:string-value=",">
            <text:p>,</text:p>
          </table:table-cell>
          <table:table-cell table:formula="of:=IF(ISERROR(VLOOKUP([.AG8];[$tabulky.$H$4:.$J$34];3;0));[.AG8];(VLOOKUP(CODE([.AG8]);[$tabulky.$I$4:.$J$34];2;0)))">
            <text:p/>
          </table:table-cell>
          <table:table-cell table:formula="of:=IF(ISERROR(VLOOKUP([.AH8];[$tabulky.$H$4:.$J$34];3;0));[.AH8];(VLOOKUP(CODE([.AH8]);[$tabulky.$I$4:.$J$34];2;0)))">
            <text:p/>
          </table:table-cell>
          <table:table-cell table:style-name="ce37" table:formula="of:=IF(ISERROR(VLOOKUP([.AI8];[$tabulky.$H$4:.$J$34];3;0));[.AI8];(VLOOKUP(CODE([.AI8]);[$tabulky.$I$4:.$J$34];2;0)))">
            <text:p/>
          </table:table-cell>
          <table:table-cell table:style-name="ce37" table:formula="of:=IF(ISERROR(VLOOKUP([.AJ8];[$tabulky.$H$4:.$J$34];3;0));[.AJ8];(VLOOKUP(CODE([.AJ8]);[$tabulky.$I$4:.$J$34];2;0)))">
            <text:p/>
          </table:table-cell>
          <table:table-cell table:style-name="ce37" table:formula="of:=IF(ISERROR(VLOOKUP([.AK8];[$tabulky.$H$4:.$J$34];3;0));[.AK8];(VLOOKUP(CODE([.AK8]);[$tabulky.$I$4:.$J$34];2;0)))">
            <text:p/>
          </table:table-cell>
          <table:table-cell table:style-name="ce37" table:formula="of:=IF(ISERROR(VLOOKUP([.AL8];[$tabulky.$H$4:.$J$34];3;0));[.AL8];(VLOOKUP(CODE([.AL8]);[$tabulky.$I$4:.$J$34];2;0)))">
            <text:p/>
          </table:table-cell>
          <table:table-cell table:style-name="ce37" table:formula="of:=IF(ISERROR(VLOOKUP([.AM8];[$tabulky.$H$4:.$J$34];3;0));[.AM8];(VLOOKUP(CODE([.AM8]);[$tabulky.$I$4:.$J$34];2;0)))">
            <text:p/>
          </table:table-cell>
          <table:table-cell table:style-name="ce37" table:formula="of:=IF(ISERROR(VLOOKUP([.AN8];[$tabulky.$H$4:.$J$34];3;0));[.AN8];(VLOOKUP(CODE([.AN8]);[$tabulky.$I$4:.$J$34];2;0)))">
            <text:p/>
          </table:table-cell>
          <table:table-cell table:style-name="ce37" table:formula="of:=IF(ISERROR(VLOOKUP([.AO8];[$tabulky.$H$4:.$J$34];3;0));[.AO8];(VLOOKUP(CODE([.AO8]);[$tabulky.$I$4:.$J$34];2;0)))">
            <text:p/>
          </table:table-cell>
          <table:table-cell table:style-name="ce37" table:formula="of:=IF(ISERROR(VLOOKUP([.AP8];[$tabulky.$H$4:.$J$34];3;0));[.AP8];(VLOOKUP(CODE([.AP8]);[$tabulky.$I$4:.$J$34];2;0)))">
            <text:p/>
          </table:table-cell>
          <table:table-cell table:style-name="ce37" table:formula="of:=IF(ISERROR(VLOOKUP([.AQ8];[$tabulky.$H$4:.$J$34];3;0));[.AQ8];(VLOOKUP(CODE([.AQ8]);[$tabulky.$I$4:.$J$34];2;0)))">
            <text:p/>
          </table:table-cell>
          <table:table-cell table:style-name="ce37" table:formula="of:=IF(ISERROR(VLOOKUP([.AR8];[$tabulky.$H$4:.$J$34];3;0));[.AR8];(VLOOKUP(CODE([.AR8]);[$tabulky.$I$4:.$J$34];2;0)))">
            <text:p/>
          </table:table-cell>
          <table:table-cell table:style-name="ce37" table:formula="of:=IF(ISERROR(VLOOKUP([.AS8];[$tabulky.$H$4:.$J$34];3;0));[.AS8];(VLOOKUP(CODE([.AS8]);[$tabulky.$I$4:.$J$34];2;0)))">
            <text:p/>
          </table:table-cell>
          <table:table-cell table:style-name="ce37" table:formula="of:=IF(ISERROR(VLOOKUP([.AT8];[$tabulky.$H$4:.$J$34];3;0));[.AT8];(VLOOKUP(CODE([.AT8]);[$tabulky.$I$4:.$J$34];2;0)))">
            <text:p/>
          </table:table-cell>
          <table:table-cell table:style-name="ce37" table:formula="of:=IF(ISERROR(VLOOKUP([.AU8];[$tabulky.$H$4:.$J$34];3;0));[.AU8];(VLOOKUP(CODE([.AU8]);[$tabulky.$I$4:.$J$34];2;0)))">
            <text:p/>
          </table:table-cell>
          <table:table-cell table:style-name="ce37" table:formula="of:=IF(ISERROR(VLOOKUP([.AV8];[$tabulky.$H$4:.$J$34];3;0));[.AV8];(VLOOKUP(CODE([.AV8]);[$tabulky.$I$4:.$J$34];2;0)))">
            <text:p/>
          </table:table-cell>
          <table:table-cell table:style-name="ce37" table:formula="of:=IF(ISERROR(VLOOKUP([.AW8];[$tabulky.$H$4:.$J$34];3;0));[.AW8];(VLOOKUP(CODE([.AW8]);[$tabulky.$I$4:.$J$34];2;0)))">
            <text:p/>
          </table:table-cell>
          <table:table-cell table:style-name="ce37" table:formula="of:=IF(ISERROR(VLOOKUP([.AX8];[$tabulky.$H$4:.$J$34];3;0));[.AX8];(VLOOKUP(CODE([.AX8]);[$tabulky.$I$4:.$J$34];2;0)))">
            <text:p/>
          </table:table-cell>
          <table:table-cell table:style-name="ce37" table:formula="of:=IF(ISERROR(VLOOKUP([.AY8];[$tabulky.$H$4:.$J$34];3;0));[.AY8];(VLOOKUP(CODE([.AY8]);[$tabulky.$I$4:.$J$34];2;0)))">
            <text:p/>
          </table:table-cell>
          <table:table-cell table:style-name="ce37" table:formula="of:=IF(ISERROR(VLOOKUP([.AZ8];[$tabulky.$H$4:.$J$34];3;0));[.AZ8];(VLOOKUP(CODE([.AZ8]);[$tabulky.$I$4:.$J$34];2;0)))">
            <text:p/>
          </table:table-cell>
          <table:table-cell table:style-name="ce37" table:formula="of:=IF(ISERROR(VLOOKUP([.BA8];[$tabulky.$H$4:.$J$34];3;0));[.BA8];(VLOOKUP(CODE([.BA8]);[$tabulky.$I$4:.$J$34];2;0)))">
            <text:p/>
          </table:table-cell>
          <table:table-cell table:style-name="ce37" table:formula="of:=IF(ISERROR(VLOOKUP([.BB8];[$tabulky.$H$4:.$J$34];3;0));[.BB8];(VLOOKUP(CODE([.BB8]);[$tabulky.$I$4:.$J$34];2;0)))">
            <text:p/>
          </table:table-cell>
          <table:table-cell table:style-name="ce37" table:formula="of:=IF(ISERROR(VLOOKUP([.BC8];[$tabulky.$H$4:.$J$34];3;0));[.BC8];(VLOOKUP(CODE([.BC8]);[$tabulky.$I$4:.$J$34];2;0)))">
            <text:p/>
          </table:table-cell>
          <table:table-cell table:style-name="ce37" table:formula="of:=IF(ISERROR(VLOOKUP([.BD8];[$tabulky.$H$4:.$J$34];3;0));[.BD8];(VLOOKUP(CODE([.BD8]);[$tabulky.$I$4:.$J$34];2;0)))">
            <text:p/>
          </table:table-cell>
          <table:table-cell table:style-name="ce37" table:formula="of:=IF(ISERROR(VLOOKUP([.BE8];[$tabulky.$H$4:.$J$34];3;0));[.BE8];(VLOOKUP(CODE([.BE8]);[$tabulky.$I$4:.$J$34];2;0)))">
            <text:p/>
          </table:table-cell>
          <table:table-cell table:style-name="ce37" table:formula="of:=IF(ISERROR(VLOOKUP([.BF8];[$tabulky.$H$4:.$J$34];3;0));[.BF8];(VLOOKUP(CODE([.BF8]);[$tabulky.$I$4:.$J$34];2;0)))">
            <text:p/>
          </table:table-cell>
          <table:table-cell table:style-name="ce37" table:formula="of:=IF(ISERROR(VLOOKUP([.BG8];[$tabulky.$H$4:.$J$34];3;0));[.BG8];(VLOOKUP(CODE([.BG8]);[$tabulky.$I$4:.$J$34];2;0)))">
            <text:p/>
          </table:table-cell>
          <table:table-cell table:style-name="ce37" table:formula="of:=IF(ISERROR(VLOOKUP([.BH8];[$tabulky.$H$4:.$J$34];3;0));[.BH8];(VLOOKUP(CODE([.BH8]);[$tabulky.$I$4:.$J$34];2;0)))">
            <text:p/>
          </table:table-cell>
          <table:table-cell table:style-name="ce37" table:formula="of:=IF(ISERROR(VLOOKUP([.BI8];[$tabulky.$H$4:.$J$34];3;0));[.BI8];(VLOOKUP(CODE([.BI8]);[$tabulky.$I$4:.$J$34];2;0)))">
            <text:p/>
          </table:table-cell>
          <table:table-cell table:style-name="ce37" table:formula="of:=IF(ISERROR(VLOOKUP([.BJ8];[$tabulky.$H$4:.$J$34];3;0));[.BJ8];(VLOOKUP(CODE([.BJ8]);[$tabulky.$I$4:.$J$34];2;0)))">
            <text:p/>
          </table:table-cell>
          <table:table-cell table:style-name="ce37" table:formula="of:=IF(ISERROR(VLOOKUP([.BK8];[$tabulky.$H$4:.$J$34];3;0));[.BK8];(VLOOKUP(CODE([.BK8]);[$tabulky.$I$4:.$J$34];2;0)))">
            <text:p/>
          </table:table-cell>
          <table:table-cell table:style-name="ce37" table:formula="of:=IF(ISERROR(VLOOKUP([.BL8];[$tabulky.$H$4:.$J$34];3;0));[.BL8];(VLOOKUP(CODE([.BL8]);[$tabulky.$I$4:.$J$34];2;0)))">
            <text:p/>
          </table:table-cell>
          <table:table-cell table:style-name="ce37" table:formula="of:=IF(ISERROR(VLOOKUP([.BM8];[$tabulky.$H$4:.$J$34];3;0));[.BM8];(VLOOKUP(CODE([.BM8]);[$tabulky.$I$4:.$J$34];2;0)))">
            <text:p/>
          </table:table-cell>
          <table:table-cell table:style-name="ce37" table:formula="of:=IF(ISERROR(VLOOKUP([.BN8];[$tabulky.$H$4:.$J$34];3;0));[.BN8];(VLOOKUP(CODE([.BN8]);[$tabulky.$I$4:.$J$34];2;0)))">
            <text:p/>
          </table:table-cell>
          <table:table-cell table:style-name="ce37" table:formula="of:=IF(ISERROR(VLOOKUP([.BO8];[$tabulky.$H$4:.$J$34];3;0));[.BO8];(VLOOKUP(CODE([.BO8]);[$tabulky.$I$4:.$J$34];2;0)))">
            <text:p/>
          </table:table-cell>
          <table:table-cell table:style-name="ce37" table:formula="of:=IF(ISERROR(VLOOKUP([.BP8];[$tabulky.$H$4:.$J$34];3;0));[.BP8];(VLOOKUP(CODE([.BP8]);[$tabulky.$I$4:.$J$34];2;0)))">
            <text:p/>
          </table:table-cell>
          <table:table-cell table:style-name="ce37" table:formula="of:=IF(ISERROR(VLOOKUP([.BQ8];[$tabulky.$H$4:.$J$34];3;0));[.BQ8];(VLOOKUP(CODE([.BQ8]);[$tabulky.$I$4:.$J$34];2;0)))">
            <text:p/>
          </table:table-cell>
          <table:table-cell table:style-name="ce37" table:formula="of:=IF(ISERROR(VLOOKUP([.BR8];[$tabulky.$H$4:.$J$34];3;0));[.BR8];(VLOOKUP(CODE([.BR8]);[$tabulky.$I$4:.$J$34];2;0)))">
            <text:p/>
          </table:table-cell>
          <table:table-cell table:style-name="ce37" table:formula="of:=IF(ISERROR(VLOOKUP([.BS8];[$tabulky.$H$4:.$J$34];3;0));[.BS8];(VLOOKUP(CODE([.BS8]);[$tabulky.$I$4:.$J$34];2;0)))">
            <text:p/>
          </table:table-cell>
          <table:table-cell table:style-name="ce37" table:formula="of:=IF(ISERROR(VLOOKUP([.BT8];[$tabulky.$H$4:.$J$34];3;0));[.BT8];(VLOOKUP(CODE([.BT8]);[$tabulky.$I$4:.$J$34];2;0)))">
            <text:p/>
          </table:table-cell>
          <table:table-cell table:style-name="ce37" table:formula="of:=IF(ISERROR(VLOOKUP([.BU8];[$tabulky.$H$4:.$J$34];3;0));[.BU8];(VLOOKUP(CODE([.BU8]);[$tabulky.$I$4:.$J$34];2;0)))">
            <text:p/>
          </table:table-cell>
          <table:table-cell table:style-name="ce37" table:formula="of:=IF(ISERROR(VLOOKUP([.BV8];[$tabulky.$H$4:.$J$34];3;0));[.BV8];(VLOOKUP(CODE([.BV8]);[$tabulky.$I$4:.$J$34];2;0)))">
            <text:p/>
          </table:table-cell>
          <table:table-cell table:style-name="ce37" table:formula="of:=IF(ISERROR(VLOOKUP([.BW8];[$tabulky.$H$4:.$J$34];3;0));[.BW8];(VLOOKUP(CODE([.BW8]);[$tabulky.$I$4:.$J$34];2;0)))">
            <text:p/>
          </table:table-cell>
          <table:table-cell table:style-name="ce37" table:formula="of:=IF(ISERROR(VLOOKUP([.BX8];[$tabulky.$H$4:.$J$34];3;0));[.BX8];(VLOOKUP(CODE([.BX8]);[$tabulky.$I$4:.$J$34];2;0)))">
            <text:p/>
          </table:table-cell>
          <table:table-cell table:style-name="ce37" table:formula="of:=IF(ISERROR(VLOOKUP([.BY8];[$tabulky.$H$4:.$J$34];3;0));[.BY8];(VLOOKUP(CODE([.BY8]);[$tabulky.$I$4:.$J$34];2;0)))">
            <text:p/>
          </table:table-cell>
          <table:table-cell table:style-name="ce37" table:formula="of:=IF(ISERROR(VLOOKUP([.BZ8];[$tabulky.$H$4:.$J$34];3;0));[.BZ8];(VLOOKUP(CODE([.BZ8]);[$tabulky.$I$4:.$J$34];2;0)))">
            <text:p/>
          </table:table-cell>
          <table:table-cell table:style-name="ce37" table:formula="of:=IF(ISERROR(VLOOKUP([.CA8];[$tabulky.$H$4:.$J$34];3;0));[.CA8];(VLOOKUP(CODE([.CA8]);[$tabulky.$I$4:.$J$34];2;0)))">
            <text:p/>
          </table:table-cell>
          <table:table-cell table:style-name="ce37" table:formula="of:=IF(ISERROR(VLOOKUP([.CB8];[$tabulky.$H$4:.$J$34];3;0));[.CB8];(VLOOKUP(CODE([.CB8]);[$tabulky.$I$4:.$J$34];2;0)))">
            <text:p/>
          </table:table-cell>
          <table:table-cell table:style-name="ce37" table:formula="of:=IF(ISERROR(VLOOKUP([.CC8];[$tabulky.$H$4:.$J$34];3;0));[.CC8];(VLOOKUP(CODE([.CC8]);[$tabulky.$I$4:.$J$34];2;0)))">
            <text:p/>
          </table:table-cell>
          <table:table-cell table:style-name="ce37" table:formula="of:=IF(ISERROR(VLOOKUP([.CD8];[$tabulky.$H$4:.$J$34];3;0));[.CD8];(VLOOKUP(CODE([.CD8]);[$tabulky.$I$4:.$J$34];2;0)))">
            <text:p/>
          </table:table-cell>
          <table:table-cell table:style-name="ce37" table:formula="of:=IF(ISERROR(VLOOKUP([.CE8];[$tabulky.$H$4:.$J$34];3;0));[.CE8];(VLOOKUP(CODE([.CE8]);[$tabulky.$I$4:.$J$34];2;0)))">
            <text:p/>
          </table:table-cell>
          <table:table-cell table:style-name="ce37" table:formula="of:=IF(ISERROR(VLOOKUP([.CF8];[$tabulky.$H$4:.$J$34];3;0));[.CF8];(VLOOKUP(CODE([.CF8]);[$tabulky.$I$4:.$J$34];2;0)))">
            <text:p/>
          </table:table-cell>
          <table:table-cell table:style-name="ce37" table:formula="of:=IF(ISERROR(VLOOKUP([.CG8];[$tabulky.$H$4:.$J$34];3;0));[.CG8];(VLOOKUP(CODE([.CG8]);[$tabulky.$I$4:.$J$34];2;0)))">
            <text:p/>
          </table:table-cell>
          <table:table-cell table:style-name="ce37" table:formula="of:=IF(ISERROR(VLOOKUP([.CH8];[$tabulky.$H$4:.$J$34];3;0));[.CH8];(VLOOKUP(CODE([.CH8]);[$tabulky.$I$4:.$J$34];2;0)))">
            <text:p/>
          </table:table-cell>
          <table:table-cell table:style-name="ce37" table:formula="of:=IF(ISERROR(VLOOKUP([.CI8];[$tabulky.$H$4:.$J$34];3;0));[.CI8];(VLOOKUP(CODE([.CI8]);[$tabulky.$I$4:.$J$34];2;0)))">
            <text:p/>
          </table:table-cell>
          <table:table-cell table:style-name="ce37" table:formula="of:=IF(ISERROR(VLOOKUP([.CJ8];[$tabulky.$H$4:.$J$34];3;0));[.CJ8];(VLOOKUP(CODE([.CJ8]);[$tabulky.$I$4:.$J$34];2;0)))">
            <text:p/>
          </table:table-cell>
          <table:table-cell table:style-name="ce37" table:formula="of:=IF(ISERROR(VLOOKUP([.CK8];[$tabulky.$H$4:.$J$34];3;0));[.CK8];(VLOOKUP(CODE([.CK8]);[$tabulky.$I$4:.$J$34];2;0)))">
            <text:p/>
          </table:table-cell>
          <table:table-cell table:style-name="ce37" table:formula="of:=IF(ISERROR(VLOOKUP([.CL8];[$tabulky.$H$4:.$J$34];3;0));[.CL8];(VLOOKUP(CODE([.CL8]);[$tabulky.$I$4:.$J$34];2;0)))">
            <text:p/>
          </table:table-cell>
          <table:table-cell table:style-name="ce37" table:formula="of:=IF(ISERROR(VLOOKUP([.CM8];[$tabulky.$H$4:.$J$34];3;0));[.CM8];(VLOOKUP(CODE([.CM8]);[$tabulky.$I$4:.$J$34];2;0)))">
            <text:p/>
          </table:table-cell>
          <table:table-cell table:style-name="ce37" table:formula="of:=IF(ISERROR(VLOOKUP([.CN8];[$tabulky.$H$4:.$J$34];3;0));[.CN8];(VLOOKUP(CODE([.CN8]);[$tabulky.$I$4:.$J$34];2;0)))">
            <text:p/>
          </table:table-cell>
          <table:table-cell table:style-name="ce37" table:formula="of:=IF(ISERROR(VLOOKUP([.CO8];[$tabulky.$H$4:.$J$34];3;0));[.CO8];(VLOOKUP(CODE([.CO8]);[$tabulky.$I$4:.$J$34];2;0)))">
            <text:p/>
          </table:table-cell>
          <table:table-cell table:style-name="ce37" table:formula="of:=IF(ISERROR(VLOOKUP([.CP8];[$tabulky.$H$4:.$J$34];3;0));[.CP8];(VLOOKUP(CODE([.CP8]);[$tabulky.$I$4:.$J$34];2;0)))">
            <text:p/>
          </table:table-cell>
          <table:table-cell table:style-name="ce37" table:formula="of:=IF(ISERROR(VLOOKUP([.CQ8];[$tabulky.$H$4:.$J$34];3;0));[.CQ8];(VLOOKUP(CODE([.CQ8]);[$tabulky.$I$4:.$J$34];2;0)))">
            <text:p/>
          </table:table-cell>
          <table:table-cell table:style-name="ce37" table:formula="of:=IF(ISERROR(VLOOKUP([.CR8];[$tabulky.$H$4:.$J$34];3;0));[.CR8];(VLOOKUP(CODE([.CR8]);[$tabulky.$I$4:.$J$34];2;0)))">
            <text:p/>
          </table:table-cell>
          <table:table-cell table:style-name="ce37" table:formula="of:=IF(ISERROR(VLOOKUP([.CS8];[$tabulky.$H$4:.$J$34];3;0));[.CS8];(VLOOKUP(CODE([.CS8]);[$tabulky.$I$4:.$J$34];2;0)))">
            <text:p/>
          </table:table-cell>
          <table:table-cell table:style-name="ce37" table:formula="of:=IF(ISERROR(VLOOKUP([.CT8];[$tabulky.$H$4:.$J$34];3;0));[.CT8];(VLOOKUP(CODE([.CT8]);[$tabulky.$I$4:.$J$34];2;0)))">
            <text:p/>
          </table:table-cell>
          <table:table-cell table:style-name="ce37" table:formula="of:=IF(ISERROR(VLOOKUP([.CU8];[$tabulky.$H$4:.$J$34];3;0));[.CU8];(VLOOKUP(CODE([.CU8]);[$tabulky.$I$4:.$J$34];2;0)))">
            <text:p/>
          </table:table-cell>
          <table:table-cell table:style-name="ce37" table:formula="of:=IF(ISERROR(VLOOKUP([.CV8];[$tabulky.$H$4:.$J$34];3;0));[.CV8];(VLOOKUP(CODE([.CV8]);[$tabulky.$I$4:.$J$34];2;0)))">
            <text:p/>
          </table:table-cell>
          <table:table-cell table:style-name="ce37" table:formula="of:=IF(ISERROR(VLOOKUP([.CW8];[$tabulky.$H$4:.$J$34];3;0));[.CW8];(VLOOKUP(CODE([.CW8]);[$tabulky.$I$4:.$J$34];2;0)))">
            <text:p/>
          </table:table-cell>
          <table:table-cell table:style-name="ce37" table:formula="of:=IF(ISERROR(VLOOKUP([.CX8];[$tabulky.$H$4:.$J$34];3;0));[.CX8];(VLOOKUP(CODE([.CX8]);[$tabulky.$I$4:.$J$34];2;0)))">
            <text:p/>
          </table:table-cell>
          <table:table-cell table:style-name="ce37" table:formula="of:=IF(ISERROR(VLOOKUP([.CY8];[$tabulky.$H$4:.$J$34];3;0));[.CY8];(VLOOKUP(CODE([.CY8]);[$tabulky.$I$4:.$J$34];2;0)))">
            <text:p/>
          </table:table-cell>
          <table:table-cell table:style-name="ce37" table:formula="of:=IF(ISERROR(VLOOKUP([.CZ8];[$tabulky.$H$4:.$J$34];3;0));[.CZ8];(VLOOKUP(CODE([.CZ8]);[$tabulky.$I$4:.$J$34];2;0)))">
            <text:p/>
          </table:table-cell>
          <table:table-cell table:number-columns-repeated="4"/>
          <table:table-cell table:style-name="ce9"/>
          <table:table-cell table:style-name="ce11" table:number-columns-repeated="915"/>
        </table:table-row>
        <table:table-row table:style-name="ro6">
          <table:table-cell table:style-name="ce11"/>
          <table:table-cell table:style-name="ce36" table:formula="of:=[.CZ27]" office:value-type="string" office:string-value="vesele podkovicky zvoni">
            <text:p>vesele podkovicky zvoni</text:p>
          </table:table-cell>
          <table:table-cell table:style-name="ce24"/>
          <table:table-cell table:style-name="ce41"/>
          <table:table-cell table:formula="of:=IF(ISERROR(VLOOKUP([.E9];[$tabulky.$H$4:.$J$34];3;0));[.E9];(VLOOKUP(CODE([.E9]);[$tabulky.$I$4:.$J$34];2;0)))" office:value-type="string" office:string-value="v">
            <text:p>v</text:p>
          </table:table-cell>
          <table:table-cell table:formula="of:=IF(ISERROR(VLOOKUP([.F9];[$tabulky.$H$4:.$J$34];3;0));[.F9];(VLOOKUP(CODE([.F9]);[$tabulky.$I$4:.$J$34];2;0)))" office:value-type="string" office:string-value="e">
            <text:p>e</text:p>
          </table:table-cell>
          <table:table-cell table:formula="of:=IF(ISERROR(VLOOKUP([.G9];[$tabulky.$H$4:.$J$34];3;0));[.G9];(VLOOKUP(CODE([.G9]);[$tabulky.$I$4:.$J$34];2;0)))" office:value-type="string" office:string-value="s">
            <text:p>s</text:p>
          </table:table-cell>
          <table:table-cell table:formula="of:=IF(ISERROR(VLOOKUP([.H9];[$tabulky.$H$4:.$J$34];3;0));[.H9];(VLOOKUP(CODE([.H9]);[$tabulky.$I$4:.$J$34];2;0)))" office:value-type="string" office:string-value="e">
            <text:p>e</text:p>
          </table:table-cell>
          <table:table-cell table:formula="of:=IF(ISERROR(VLOOKUP([.I9];[$tabulky.$H$4:.$J$34];3;0));[.I9];(VLOOKUP(CODE([.I9]);[$tabulky.$I$4:.$J$34];2;0)))" office:value-type="string" office:string-value="l">
            <text:p>l</text:p>
          </table:table-cell>
          <table:table-cell table:formula="of:=IF(ISERROR(VLOOKUP([.J9];[$tabulky.$H$4:.$J$34];3;0));[.J9];(VLOOKUP(CODE([.J9]);[$tabulky.$I$4:.$J$34];2;0)))" office:value-type="string" office:string-value="e">
            <text:p>e</text:p>
          </table:table-cell>
          <table:table-cell table:formula="of:=IF(ISERROR(VLOOKUP([.K9];[$tabulky.$H$4:.$J$34];3;0));[.K9];(VLOOKUP(CODE([.K9]);[$tabulky.$I$4:.$J$34];2;0)))" office:value-type="string" office:string-value=" ">
            <text:p><text:s/></text:p>
          </table:table-cell>
          <table:table-cell table:formula="of:=IF(ISERROR(VLOOKUP([.L9];[$tabulky.$H$4:.$J$34];3;0));[.L9];(VLOOKUP(CODE([.L9]);[$tabulky.$I$4:.$J$34];2;0)))" office:value-type="string" office:string-value="p">
            <text:p>p</text:p>
          </table:table-cell>
          <table:table-cell table:formula="of:=IF(ISERROR(VLOOKUP([.M9];[$tabulky.$H$4:.$J$34];3;0));[.M9];(VLOOKUP(CODE([.M9]);[$tabulky.$I$4:.$J$34];2;0)))" office:value-type="string" office:string-value="o">
            <text:p>o</text:p>
          </table:table-cell>
          <table:table-cell table:formula="of:=IF(ISERROR(VLOOKUP([.N9];[$tabulky.$H$4:.$J$34];3;0));[.N9];(VLOOKUP(CODE([.N9]);[$tabulky.$I$4:.$J$34];2;0)))" office:value-type="string" office:string-value="d">
            <text:p>d</text:p>
          </table:table-cell>
          <table:table-cell table:formula="of:=IF(ISERROR(VLOOKUP([.O9];[$tabulky.$H$4:.$J$34];3;0));[.O9];(VLOOKUP(CODE([.O9]);[$tabulky.$I$4:.$J$34];2;0)))" office:value-type="string" office:string-value="k">
            <text:p>k</text:p>
          </table:table-cell>
          <table:table-cell table:formula="of:=IF(ISERROR(VLOOKUP([.P9];[$tabulky.$H$4:.$J$34];3;0));[.P9];(VLOOKUP(CODE([.P9]);[$tabulky.$I$4:.$J$34];2;0)))" office:value-type="string" office:string-value="o">
            <text:p>o</text:p>
          </table:table-cell>
          <table:table-cell table:formula="of:=IF(ISERROR(VLOOKUP([.Q9];[$tabulky.$H$4:.$J$34];3;0));[.Q9];(VLOOKUP(CODE([.Q9]);[$tabulky.$I$4:.$J$34];2;0)))" office:value-type="string" office:string-value="v">
            <text:p>v</text:p>
          </table:table-cell>
          <table:table-cell table:formula="of:=IF(ISERROR(VLOOKUP([.R9];[$tabulky.$H$4:.$J$34];3;0));[.R9];(VLOOKUP(CODE([.R9]);[$tabulky.$I$4:.$J$34];2;0)))" office:value-type="string" office:string-value="i">
            <text:p>i</text:p>
          </table:table-cell>
          <table:table-cell table:formula="of:=IF(ISERROR(VLOOKUP([.S9];[$tabulky.$H$4:.$J$34];3;0));[.S9];(VLOOKUP(CODE([.S9]);[$tabulky.$I$4:.$J$34];2;0)))" office:value-type="string" office:string-value="c">
            <text:p>c</text:p>
          </table:table-cell>
          <table:table-cell table:formula="of:=IF(ISERROR(VLOOKUP([.T9];[$tabulky.$H$4:.$J$34];3;0));[.T9];(VLOOKUP(CODE([.T9]);[$tabulky.$I$4:.$J$34];2;0)))" office:value-type="string" office:string-value="k">
            <text:p>k</text:p>
          </table:table-cell>
          <table:table-cell table:formula="of:=IF(ISERROR(VLOOKUP([.U9];[$tabulky.$H$4:.$J$34];3;0));[.U9];(VLOOKUP(CODE([.U9]);[$tabulky.$I$4:.$J$34];2;0)))" office:value-type="string" office:string-value="y">
            <text:p>y</text:p>
          </table:table-cell>
          <table:table-cell table:formula="of:=IF(ISERROR(VLOOKUP([.V9];[$tabulky.$H$4:.$J$34];3;0));[.V9];(VLOOKUP(CODE([.V9]);[$tabulky.$I$4:.$J$34];2;0)))" office:value-type="string" office:string-value=" ">
            <text:p><text:s/></text:p>
          </table:table-cell>
          <table:table-cell table:formula="of:=IF(ISERROR(VLOOKUP([.W9];[$tabulky.$H$4:.$J$34];3;0));[.W9];(VLOOKUP(CODE([.W9]);[$tabulky.$I$4:.$J$34];2;0)))" office:value-type="string" office:string-value="z">
            <text:p>z</text:p>
          </table:table-cell>
          <table:table-cell table:formula="of:=IF(ISERROR(VLOOKUP([.X9];[$tabulky.$H$4:.$J$34];3;0));[.X9];(VLOOKUP(CODE([.X9]);[$tabulky.$I$4:.$J$34];2;0)))" office:value-type="string" office:string-value="v">
            <text:p>v</text:p>
          </table:table-cell>
          <table:table-cell table:formula="of:=IF(ISERROR(VLOOKUP([.Y9];[$tabulky.$H$4:.$J$34];3;0));[.Y9];(VLOOKUP(CODE([.Y9]);[$tabulky.$I$4:.$J$34];2;0)))" office:value-type="string" office:string-value="o">
            <text:p>o</text:p>
          </table:table-cell>
          <table:table-cell table:formula="of:=IF(ISERROR(VLOOKUP([.Z9];[$tabulky.$H$4:.$J$34];3;0));[.Z9];(VLOOKUP(CODE([.Z9]);[$tabulky.$I$4:.$J$34];2;0)))" office:value-type="string" office:string-value="n">
            <text:p>n</text:p>
          </table:table-cell>
          <table:table-cell table:formula="of:=IF(ISERROR(VLOOKUP([.AA9];[$tabulky.$H$4:.$J$34];3;0));[.AA9];(VLOOKUP(CODE([.AA9]);[$tabulky.$I$4:.$J$34];2;0)))" office:value-type="string" office:string-value="i">
            <text:p>i</text:p>
          </table:table-cell>
          <table:table-cell table:formula="of:=IF(ISERROR(VLOOKUP([.AB9];[$tabulky.$H$4:.$J$34];3;0));[.AB9];(VLOOKUP(CODE([.AB9]);[$tabulky.$I$4:.$J$34];2;0)))">
            <text:p/>
          </table:table-cell>
          <table:table-cell table:formula="of:=IF(ISERROR(VLOOKUP([.AC9];[$tabulky.$H$4:.$J$34];3;0));[.AC9];(VLOOKUP(CODE([.AC9]);[$tabulky.$I$4:.$J$34];2;0)))">
            <text:p/>
          </table:table-cell>
          <table:table-cell table:formula="of:=IF(ISERROR(VLOOKUP([.AD9];[$tabulky.$H$4:.$J$34];3;0));[.AD9];(VLOOKUP(CODE([.AD9]);[$tabulky.$I$4:.$J$34];2;0)))">
            <text:p/>
          </table:table-cell>
          <table:table-cell table:formula="of:=IF(ISERROR(VLOOKUP([.AE9];[$tabulky.$H$4:.$J$34];3;0));[.AE9];(VLOOKUP(CODE([.AE9]);[$tabulky.$I$4:.$J$34];2;0)))">
            <text:p/>
          </table:table-cell>
          <table:table-cell table:formula="of:=IF(ISERROR(VLOOKUP([.AF9];[$tabulky.$H$4:.$J$34];3;0));[.AF9];(VLOOKUP(CODE([.AF9]);[$tabulky.$I$4:.$J$34];2;0)))">
            <text:p/>
          </table:table-cell>
          <table:table-cell table:formula="of:=IF(ISERROR(VLOOKUP([.AG9];[$tabulky.$H$4:.$J$34];3;0));[.AG9];(VLOOKUP(CODE([.AG9]);[$tabulky.$I$4:.$J$34];2;0)))">
            <text:p/>
          </table:table-cell>
          <table:table-cell table:formula="of:=IF(ISERROR(VLOOKUP([.AH9];[$tabulky.$H$4:.$J$34];3;0));[.AH9];(VLOOKUP(CODE([.AH9]);[$tabulky.$I$4:.$J$34];2;0)))">
            <text:p/>
          </table:table-cell>
          <table:table-cell table:style-name="ce37" table:formula="of:=IF(ISERROR(VLOOKUP([.AI9];[$tabulky.$H$4:.$J$34];3;0));[.AI9];(VLOOKUP(CODE([.AI9]);[$tabulky.$I$4:.$J$34];2;0)))">
            <text:p/>
          </table:table-cell>
          <table:table-cell table:style-name="ce37" table:formula="of:=IF(ISERROR(VLOOKUP([.AJ9];[$tabulky.$H$4:.$J$34];3;0));[.AJ9];(VLOOKUP(CODE([.AJ9]);[$tabulky.$I$4:.$J$34];2;0)))">
            <text:p/>
          </table:table-cell>
          <table:table-cell table:style-name="ce37" table:formula="of:=IF(ISERROR(VLOOKUP([.AK9];[$tabulky.$H$4:.$J$34];3;0));[.AK9];(VLOOKUP(CODE([.AK9]);[$tabulky.$I$4:.$J$34];2;0)))">
            <text:p/>
          </table:table-cell>
          <table:table-cell table:style-name="ce37" table:formula="of:=IF(ISERROR(VLOOKUP([.AL9];[$tabulky.$H$4:.$J$34];3;0));[.AL9];(VLOOKUP(CODE([.AL9]);[$tabulky.$I$4:.$J$34];2;0)))">
            <text:p/>
          </table:table-cell>
          <table:table-cell table:style-name="ce37" table:formula="of:=IF(ISERROR(VLOOKUP([.AM9];[$tabulky.$H$4:.$J$34];3;0));[.AM9];(VLOOKUP(CODE([.AM9]);[$tabulky.$I$4:.$J$34];2;0)))">
            <text:p/>
          </table:table-cell>
          <table:table-cell table:style-name="ce37" table:formula="of:=IF(ISERROR(VLOOKUP([.AN9];[$tabulky.$H$4:.$J$34];3;0));[.AN9];(VLOOKUP(CODE([.AN9]);[$tabulky.$I$4:.$J$34];2;0)))">
            <text:p/>
          </table:table-cell>
          <table:table-cell table:style-name="ce37" table:formula="of:=IF(ISERROR(VLOOKUP([.AO9];[$tabulky.$H$4:.$J$34];3;0));[.AO9];(VLOOKUP(CODE([.AO9]);[$tabulky.$I$4:.$J$34];2;0)))">
            <text:p/>
          </table:table-cell>
          <table:table-cell table:style-name="ce37" table:formula="of:=IF(ISERROR(VLOOKUP([.AP9];[$tabulky.$H$4:.$J$34];3;0));[.AP9];(VLOOKUP(CODE([.AP9]);[$tabulky.$I$4:.$J$34];2;0)))">
            <text:p/>
          </table:table-cell>
          <table:table-cell table:style-name="ce37" table:formula="of:=IF(ISERROR(VLOOKUP([.AQ9];[$tabulky.$H$4:.$J$34];3;0));[.AQ9];(VLOOKUP(CODE([.AQ9]);[$tabulky.$I$4:.$J$34];2;0)))">
            <text:p/>
          </table:table-cell>
          <table:table-cell table:style-name="ce37" table:formula="of:=IF(ISERROR(VLOOKUP([.AR9];[$tabulky.$H$4:.$J$34];3;0));[.AR9];(VLOOKUP(CODE([.AR9]);[$tabulky.$I$4:.$J$34];2;0)))">
            <text:p/>
          </table:table-cell>
          <table:table-cell table:style-name="ce37" table:formula="of:=IF(ISERROR(VLOOKUP([.AS9];[$tabulky.$H$4:.$J$34];3;0));[.AS9];(VLOOKUP(CODE([.AS9]);[$tabulky.$I$4:.$J$34];2;0)))">
            <text:p/>
          </table:table-cell>
          <table:table-cell table:style-name="ce37" table:formula="of:=IF(ISERROR(VLOOKUP([.AT9];[$tabulky.$H$4:.$J$34];3;0));[.AT9];(VLOOKUP(CODE([.AT9]);[$tabulky.$I$4:.$J$34];2;0)))">
            <text:p/>
          </table:table-cell>
          <table:table-cell table:style-name="ce37" table:formula="of:=IF(ISERROR(VLOOKUP([.AU9];[$tabulky.$H$4:.$J$34];3;0));[.AU9];(VLOOKUP(CODE([.AU9]);[$tabulky.$I$4:.$J$34];2;0)))">
            <text:p/>
          </table:table-cell>
          <table:table-cell table:style-name="ce37" table:formula="of:=IF(ISERROR(VLOOKUP([.AV9];[$tabulky.$H$4:.$J$34];3;0));[.AV9];(VLOOKUP(CODE([.AV9]);[$tabulky.$I$4:.$J$34];2;0)))">
            <text:p/>
          </table:table-cell>
          <table:table-cell table:style-name="ce37" table:formula="of:=IF(ISERROR(VLOOKUP([.AW9];[$tabulky.$H$4:.$J$34];3;0));[.AW9];(VLOOKUP(CODE([.AW9]);[$tabulky.$I$4:.$J$34];2;0)))">
            <text:p/>
          </table:table-cell>
          <table:table-cell table:style-name="ce37" table:formula="of:=IF(ISERROR(VLOOKUP([.AX9];[$tabulky.$H$4:.$J$34];3;0));[.AX9];(VLOOKUP(CODE([.AX9]);[$tabulky.$I$4:.$J$34];2;0)))">
            <text:p/>
          </table:table-cell>
          <table:table-cell table:style-name="ce37" table:formula="of:=IF(ISERROR(VLOOKUP([.AY9];[$tabulky.$H$4:.$J$34];3;0));[.AY9];(VLOOKUP(CODE([.AY9]);[$tabulky.$I$4:.$J$34];2;0)))">
            <text:p/>
          </table:table-cell>
          <table:table-cell table:style-name="ce37" table:formula="of:=IF(ISERROR(VLOOKUP([.AZ9];[$tabulky.$H$4:.$J$34];3;0));[.AZ9];(VLOOKUP(CODE([.AZ9]);[$tabulky.$I$4:.$J$34];2;0)))">
            <text:p/>
          </table:table-cell>
          <table:table-cell table:style-name="ce37" table:formula="of:=IF(ISERROR(VLOOKUP([.BA9];[$tabulky.$H$4:.$J$34];3;0));[.BA9];(VLOOKUP(CODE([.BA9]);[$tabulky.$I$4:.$J$34];2;0)))">
            <text:p/>
          </table:table-cell>
          <table:table-cell table:style-name="ce37" table:formula="of:=IF(ISERROR(VLOOKUP([.BB9];[$tabulky.$H$4:.$J$34];3;0));[.BB9];(VLOOKUP(CODE([.BB9]);[$tabulky.$I$4:.$J$34];2;0)))">
            <text:p/>
          </table:table-cell>
          <table:table-cell table:style-name="ce37" table:formula="of:=IF(ISERROR(VLOOKUP([.BC9];[$tabulky.$H$4:.$J$34];3;0));[.BC9];(VLOOKUP(CODE([.BC9]);[$tabulky.$I$4:.$J$34];2;0)))">
            <text:p/>
          </table:table-cell>
          <table:table-cell table:style-name="ce37" table:formula="of:=IF(ISERROR(VLOOKUP([.BD9];[$tabulky.$H$4:.$J$34];3;0));[.BD9];(VLOOKUP(CODE([.BD9]);[$tabulky.$I$4:.$J$34];2;0)))">
            <text:p/>
          </table:table-cell>
          <table:table-cell table:style-name="ce37" table:formula="of:=IF(ISERROR(VLOOKUP([.BE9];[$tabulky.$H$4:.$J$34];3;0));[.BE9];(VLOOKUP(CODE([.BE9]);[$tabulky.$I$4:.$J$34];2;0)))">
            <text:p/>
          </table:table-cell>
          <table:table-cell table:style-name="ce37" table:formula="of:=IF(ISERROR(VLOOKUP([.BF9];[$tabulky.$H$4:.$J$34];3;0));[.BF9];(VLOOKUP(CODE([.BF9]);[$tabulky.$I$4:.$J$34];2;0)))">
            <text:p/>
          </table:table-cell>
          <table:table-cell table:style-name="ce37" table:formula="of:=IF(ISERROR(VLOOKUP([.BG9];[$tabulky.$H$4:.$J$34];3;0));[.BG9];(VLOOKUP(CODE([.BG9]);[$tabulky.$I$4:.$J$34];2;0)))">
            <text:p/>
          </table:table-cell>
          <table:table-cell table:style-name="ce37" table:formula="of:=IF(ISERROR(VLOOKUP([.BH9];[$tabulky.$H$4:.$J$34];3;0));[.BH9];(VLOOKUP(CODE([.BH9]);[$tabulky.$I$4:.$J$34];2;0)))">
            <text:p/>
          </table:table-cell>
          <table:table-cell table:style-name="ce37" table:formula="of:=IF(ISERROR(VLOOKUP([.BI9];[$tabulky.$H$4:.$J$34];3;0));[.BI9];(VLOOKUP(CODE([.BI9]);[$tabulky.$I$4:.$J$34];2;0)))">
            <text:p/>
          </table:table-cell>
          <table:table-cell table:style-name="ce37" table:formula="of:=IF(ISERROR(VLOOKUP([.BJ9];[$tabulky.$H$4:.$J$34];3;0));[.BJ9];(VLOOKUP(CODE([.BJ9]);[$tabulky.$I$4:.$J$34];2;0)))">
            <text:p/>
          </table:table-cell>
          <table:table-cell table:style-name="ce37" table:formula="of:=IF(ISERROR(VLOOKUP([.BK9];[$tabulky.$H$4:.$J$34];3;0));[.BK9];(VLOOKUP(CODE([.BK9]);[$tabulky.$I$4:.$J$34];2;0)))">
            <text:p/>
          </table:table-cell>
          <table:table-cell table:style-name="ce37" table:formula="of:=IF(ISERROR(VLOOKUP([.BL9];[$tabulky.$H$4:.$J$34];3;0));[.BL9];(VLOOKUP(CODE([.BL9]);[$tabulky.$I$4:.$J$34];2;0)))">
            <text:p/>
          </table:table-cell>
          <table:table-cell table:style-name="ce37" table:formula="of:=IF(ISERROR(VLOOKUP([.BM9];[$tabulky.$H$4:.$J$34];3;0));[.BM9];(VLOOKUP(CODE([.BM9]);[$tabulky.$I$4:.$J$34];2;0)))">
            <text:p/>
          </table:table-cell>
          <table:table-cell table:style-name="ce37" table:formula="of:=IF(ISERROR(VLOOKUP([.BN9];[$tabulky.$H$4:.$J$34];3;0));[.BN9];(VLOOKUP(CODE([.BN9]);[$tabulky.$I$4:.$J$34];2;0)))">
            <text:p/>
          </table:table-cell>
          <table:table-cell table:style-name="ce37" table:formula="of:=IF(ISERROR(VLOOKUP([.BO9];[$tabulky.$H$4:.$J$34];3;0));[.BO9];(VLOOKUP(CODE([.BO9]);[$tabulky.$I$4:.$J$34];2;0)))">
            <text:p/>
          </table:table-cell>
          <table:table-cell table:style-name="ce37" table:formula="of:=IF(ISERROR(VLOOKUP([.BP9];[$tabulky.$H$4:.$J$34];3;0));[.BP9];(VLOOKUP(CODE([.BP9]);[$tabulky.$I$4:.$J$34];2;0)))">
            <text:p/>
          </table:table-cell>
          <table:table-cell table:style-name="ce37" table:formula="of:=IF(ISERROR(VLOOKUP([.BQ9];[$tabulky.$H$4:.$J$34];3;0));[.BQ9];(VLOOKUP(CODE([.BQ9]);[$tabulky.$I$4:.$J$34];2;0)))">
            <text:p/>
          </table:table-cell>
          <table:table-cell table:style-name="ce37" table:formula="of:=IF(ISERROR(VLOOKUP([.BR9];[$tabulky.$H$4:.$J$34];3;0));[.BR9];(VLOOKUP(CODE([.BR9]);[$tabulky.$I$4:.$J$34];2;0)))">
            <text:p/>
          </table:table-cell>
          <table:table-cell table:style-name="ce37" table:formula="of:=IF(ISERROR(VLOOKUP([.BS9];[$tabulky.$H$4:.$J$34];3;0));[.BS9];(VLOOKUP(CODE([.BS9]);[$tabulky.$I$4:.$J$34];2;0)))">
            <text:p/>
          </table:table-cell>
          <table:table-cell table:style-name="ce37" table:formula="of:=IF(ISERROR(VLOOKUP([.BT9];[$tabulky.$H$4:.$J$34];3;0));[.BT9];(VLOOKUP(CODE([.BT9]);[$tabulky.$I$4:.$J$34];2;0)))">
            <text:p/>
          </table:table-cell>
          <table:table-cell table:style-name="ce37" table:formula="of:=IF(ISERROR(VLOOKUP([.BU9];[$tabulky.$H$4:.$J$34];3;0));[.BU9];(VLOOKUP(CODE([.BU9]);[$tabulky.$I$4:.$J$34];2;0)))">
            <text:p/>
          </table:table-cell>
          <table:table-cell table:style-name="ce37" table:formula="of:=IF(ISERROR(VLOOKUP([.BV9];[$tabulky.$H$4:.$J$34];3;0));[.BV9];(VLOOKUP(CODE([.BV9]);[$tabulky.$I$4:.$J$34];2;0)))">
            <text:p/>
          </table:table-cell>
          <table:table-cell table:style-name="ce37" table:formula="of:=IF(ISERROR(VLOOKUP([.BW9];[$tabulky.$H$4:.$J$34];3;0));[.BW9];(VLOOKUP(CODE([.BW9]);[$tabulky.$I$4:.$J$34];2;0)))">
            <text:p/>
          </table:table-cell>
          <table:table-cell table:style-name="ce37" table:formula="of:=IF(ISERROR(VLOOKUP([.BX9];[$tabulky.$H$4:.$J$34];3;0));[.BX9];(VLOOKUP(CODE([.BX9]);[$tabulky.$I$4:.$J$34];2;0)))">
            <text:p/>
          </table:table-cell>
          <table:table-cell table:style-name="ce37" table:formula="of:=IF(ISERROR(VLOOKUP([.BY9];[$tabulky.$H$4:.$J$34];3;0));[.BY9];(VLOOKUP(CODE([.BY9]);[$tabulky.$I$4:.$J$34];2;0)))">
            <text:p/>
          </table:table-cell>
          <table:table-cell table:style-name="ce37" table:formula="of:=IF(ISERROR(VLOOKUP([.BZ9];[$tabulky.$H$4:.$J$34];3;0));[.BZ9];(VLOOKUP(CODE([.BZ9]);[$tabulky.$I$4:.$J$34];2;0)))">
            <text:p/>
          </table:table-cell>
          <table:table-cell table:style-name="ce37" table:formula="of:=IF(ISERROR(VLOOKUP([.CA9];[$tabulky.$H$4:.$J$34];3;0));[.CA9];(VLOOKUP(CODE([.CA9]);[$tabulky.$I$4:.$J$34];2;0)))">
            <text:p/>
          </table:table-cell>
          <table:table-cell table:style-name="ce37" table:formula="of:=IF(ISERROR(VLOOKUP([.CB9];[$tabulky.$H$4:.$J$34];3;0));[.CB9];(VLOOKUP(CODE([.CB9]);[$tabulky.$I$4:.$J$34];2;0)))">
            <text:p/>
          </table:table-cell>
          <table:table-cell table:style-name="ce37" table:formula="of:=IF(ISERROR(VLOOKUP([.CC9];[$tabulky.$H$4:.$J$34];3;0));[.CC9];(VLOOKUP(CODE([.CC9]);[$tabulky.$I$4:.$J$34];2;0)))">
            <text:p/>
          </table:table-cell>
          <table:table-cell table:style-name="ce37" table:formula="of:=IF(ISERROR(VLOOKUP([.CD9];[$tabulky.$H$4:.$J$34];3;0));[.CD9];(VLOOKUP(CODE([.CD9]);[$tabulky.$I$4:.$J$34];2;0)))">
            <text:p/>
          </table:table-cell>
          <table:table-cell table:style-name="ce37" table:formula="of:=IF(ISERROR(VLOOKUP([.CE9];[$tabulky.$H$4:.$J$34];3;0));[.CE9];(VLOOKUP(CODE([.CE9]);[$tabulky.$I$4:.$J$34];2;0)))">
            <text:p/>
          </table:table-cell>
          <table:table-cell table:style-name="ce37" table:formula="of:=IF(ISERROR(VLOOKUP([.CF9];[$tabulky.$H$4:.$J$34];3;0));[.CF9];(VLOOKUP(CODE([.CF9]);[$tabulky.$I$4:.$J$34];2;0)))">
            <text:p/>
          </table:table-cell>
          <table:table-cell table:style-name="ce37" table:formula="of:=IF(ISERROR(VLOOKUP([.CG9];[$tabulky.$H$4:.$J$34];3;0));[.CG9];(VLOOKUP(CODE([.CG9]);[$tabulky.$I$4:.$J$34];2;0)))">
            <text:p/>
          </table:table-cell>
          <table:table-cell table:style-name="ce37" table:formula="of:=IF(ISERROR(VLOOKUP([.CH9];[$tabulky.$H$4:.$J$34];3;0));[.CH9];(VLOOKUP(CODE([.CH9]);[$tabulky.$I$4:.$J$34];2;0)))">
            <text:p/>
          </table:table-cell>
          <table:table-cell table:style-name="ce37" table:formula="of:=IF(ISERROR(VLOOKUP([.CI9];[$tabulky.$H$4:.$J$34];3;0));[.CI9];(VLOOKUP(CODE([.CI9]);[$tabulky.$I$4:.$J$34];2;0)))">
            <text:p/>
          </table:table-cell>
          <table:table-cell table:style-name="ce37" table:formula="of:=IF(ISERROR(VLOOKUP([.CJ9];[$tabulky.$H$4:.$J$34];3;0));[.CJ9];(VLOOKUP(CODE([.CJ9]);[$tabulky.$I$4:.$J$34];2;0)))">
            <text:p/>
          </table:table-cell>
          <table:table-cell table:style-name="ce37" table:formula="of:=IF(ISERROR(VLOOKUP([.CK9];[$tabulky.$H$4:.$J$34];3;0));[.CK9];(VLOOKUP(CODE([.CK9]);[$tabulky.$I$4:.$J$34];2;0)))">
            <text:p/>
          </table:table-cell>
          <table:table-cell table:style-name="ce37" table:formula="of:=IF(ISERROR(VLOOKUP([.CL9];[$tabulky.$H$4:.$J$34];3;0));[.CL9];(VLOOKUP(CODE([.CL9]);[$tabulky.$I$4:.$J$34];2;0)))">
            <text:p/>
          </table:table-cell>
          <table:table-cell table:style-name="ce37" table:formula="of:=IF(ISERROR(VLOOKUP([.CM9];[$tabulky.$H$4:.$J$34];3;0));[.CM9];(VLOOKUP(CODE([.CM9]);[$tabulky.$I$4:.$J$34];2;0)))">
            <text:p/>
          </table:table-cell>
          <table:table-cell table:style-name="ce37" table:formula="of:=IF(ISERROR(VLOOKUP([.CN9];[$tabulky.$H$4:.$J$34];3;0));[.CN9];(VLOOKUP(CODE([.CN9]);[$tabulky.$I$4:.$J$34];2;0)))">
            <text:p/>
          </table:table-cell>
          <table:table-cell table:style-name="ce37" table:formula="of:=IF(ISERROR(VLOOKUP([.CO9];[$tabulky.$H$4:.$J$34];3;0));[.CO9];(VLOOKUP(CODE([.CO9]);[$tabulky.$I$4:.$J$34];2;0)))">
            <text:p/>
          </table:table-cell>
          <table:table-cell table:style-name="ce37" table:formula="of:=IF(ISERROR(VLOOKUP([.CP9];[$tabulky.$H$4:.$J$34];3;0));[.CP9];(VLOOKUP(CODE([.CP9]);[$tabulky.$I$4:.$J$34];2;0)))">
            <text:p/>
          </table:table-cell>
          <table:table-cell table:style-name="ce37" table:formula="of:=IF(ISERROR(VLOOKUP([.CQ9];[$tabulky.$H$4:.$J$34];3;0));[.CQ9];(VLOOKUP(CODE([.CQ9]);[$tabulky.$I$4:.$J$34];2;0)))">
            <text:p/>
          </table:table-cell>
          <table:table-cell table:style-name="ce37" table:formula="of:=IF(ISERROR(VLOOKUP([.CR9];[$tabulky.$H$4:.$J$34];3;0));[.CR9];(VLOOKUP(CODE([.CR9]);[$tabulky.$I$4:.$J$34];2;0)))">
            <text:p/>
          </table:table-cell>
          <table:table-cell table:style-name="ce37" table:formula="of:=IF(ISERROR(VLOOKUP([.CS9];[$tabulky.$H$4:.$J$34];3;0));[.CS9];(VLOOKUP(CODE([.CS9]);[$tabulky.$I$4:.$J$34];2;0)))">
            <text:p/>
          </table:table-cell>
          <table:table-cell table:style-name="ce37" table:formula="of:=IF(ISERROR(VLOOKUP([.CT9];[$tabulky.$H$4:.$J$34];3;0));[.CT9];(VLOOKUP(CODE([.CT9]);[$tabulky.$I$4:.$J$34];2;0)))">
            <text:p/>
          </table:table-cell>
          <table:table-cell table:style-name="ce37" table:formula="of:=IF(ISERROR(VLOOKUP([.CU9];[$tabulky.$H$4:.$J$34];3;0));[.CU9];(VLOOKUP(CODE([.CU9]);[$tabulky.$I$4:.$J$34];2;0)))">
            <text:p/>
          </table:table-cell>
          <table:table-cell table:style-name="ce37" table:formula="of:=IF(ISERROR(VLOOKUP([.CV9];[$tabulky.$H$4:.$J$34];3;0));[.CV9];(VLOOKUP(CODE([.CV9]);[$tabulky.$I$4:.$J$34];2;0)))">
            <text:p/>
          </table:table-cell>
          <table:table-cell table:style-name="ce37" table:formula="of:=IF(ISERROR(VLOOKUP([.CW9];[$tabulky.$H$4:.$J$34];3;0));[.CW9];(VLOOKUP(CODE([.CW9]);[$tabulky.$I$4:.$J$34];2;0)))">
            <text:p/>
          </table:table-cell>
          <table:table-cell table:style-name="ce37" table:formula="of:=IF(ISERROR(VLOOKUP([.CX9];[$tabulky.$H$4:.$J$34];3;0));[.CX9];(VLOOKUP(CODE([.CX9]);[$tabulky.$I$4:.$J$34];2;0)))">
            <text:p/>
          </table:table-cell>
          <table:table-cell table:style-name="ce37" table:formula="of:=IF(ISERROR(VLOOKUP([.CY9];[$tabulky.$H$4:.$J$34];3;0));[.CY9];(VLOOKUP(CODE([.CY9]);[$tabulky.$I$4:.$J$34];2;0)))">
            <text:p/>
          </table:table-cell>
          <table:table-cell table:style-name="ce37" table:formula="of:=IF(ISERROR(VLOOKUP([.CZ9];[$tabulky.$H$4:.$J$34];3;0));[.CZ9];(VLOOKUP(CODE([.CZ9]);[$tabulky.$I$4:.$J$34];2;0)))">
            <text:p/>
          </table:table-cell>
          <table:table-cell table:number-columns-repeated="4"/>
          <table:table-cell table:style-name="ce9"/>
          <table:table-cell table:style-name="ce11" table:number-columns-repeated="915"/>
        </table:table-row>
        <table:table-row table:style-name="ro6">
          <table:table-cell table:style-name="ce11"/>
          <table:table-cell table:style-name="ce36" table:formula="of:=[.CZ28]" office:value-type="string" office:string-value="je sikovny a sam.">
            <text:p>je sikovny a sam.</text:p>
          </table:table-cell>
          <table:table-cell table:style-name="ce24"/>
          <table:table-cell table:style-name="ce41"/>
          <table:table-cell table:formula="of:=IF(ISERROR(VLOOKUP([.E10];[$tabulky.$H$4:.$J$34];3;0));[.E10];(VLOOKUP(CODE([.E10]);[$tabulky.$I$4:.$J$34];2;0)))" office:value-type="string" office:string-value="j">
            <text:p>j</text:p>
          </table:table-cell>
          <table:table-cell table:formula="of:=IF(ISERROR(VLOOKUP([.F10];[$tabulky.$H$4:.$J$34];3;0));[.F10];(VLOOKUP(CODE([.F10]);[$tabulky.$I$4:.$J$34];2;0)))" office:value-type="string" office:string-value="e">
            <text:p>e</text:p>
          </table:table-cell>
          <table:table-cell table:formula="of:=IF(ISERROR(VLOOKUP([.G10];[$tabulky.$H$4:.$J$34];3;0));[.G10];(VLOOKUP(CODE([.G10]);[$tabulky.$I$4:.$J$34];2;0)))" office:value-type="string" office:string-value=" ">
            <text:p><text:s/></text:p>
          </table:table-cell>
          <table:table-cell table:formula="of:=IF(ISERROR(VLOOKUP([.H10];[$tabulky.$H$4:.$J$34];3;0));[.H10];(VLOOKUP(CODE([.H10]);[$tabulky.$I$4:.$J$34];2;0)))" office:value-type="string" office:string-value="s">
            <text:p>s</text:p>
          </table:table-cell>
          <table:table-cell table:formula="of:=IF(ISERROR(VLOOKUP([.I10];[$tabulky.$H$4:.$J$34];3;0));[.I10];(VLOOKUP(CODE([.I10]);[$tabulky.$I$4:.$J$34];2;0)))" office:value-type="string" office:string-value="i">
            <text:p>i</text:p>
          </table:table-cell>
          <table:table-cell table:formula="of:=IF(ISERROR(VLOOKUP([.J10];[$tabulky.$H$4:.$J$34];3;0));[.J10];(VLOOKUP(CODE([.J10]);[$tabulky.$I$4:.$J$34];2;0)))" office:value-type="string" office:string-value="k">
            <text:p>k</text:p>
          </table:table-cell>
          <table:table-cell table:formula="of:=IF(ISERROR(VLOOKUP([.K10];[$tabulky.$H$4:.$J$34];3;0));[.K10];(VLOOKUP(CODE([.K10]);[$tabulky.$I$4:.$J$34];2;0)))" office:value-type="string" office:string-value="o">
            <text:p>o</text:p>
          </table:table-cell>
          <table:table-cell table:formula="of:=IF(ISERROR(VLOOKUP([.L10];[$tabulky.$H$4:.$J$34];3;0));[.L10];(VLOOKUP(CODE([.L10]);[$tabulky.$I$4:.$J$34];2;0)))" office:value-type="string" office:string-value="v">
            <text:p>v</text:p>
          </table:table-cell>
          <table:table-cell table:formula="of:=IF(ISERROR(VLOOKUP([.M10];[$tabulky.$H$4:.$J$34];3;0));[.M10];(VLOOKUP(CODE([.M10]);[$tabulky.$I$4:.$J$34];2;0)))" office:value-type="string" office:string-value="n">
            <text:p>n</text:p>
          </table:table-cell>
          <table:table-cell table:formula="of:=IF(ISERROR(VLOOKUP([.N10];[$tabulky.$H$4:.$J$34];3;0));[.N10];(VLOOKUP(CODE([.N10]);[$tabulky.$I$4:.$J$34];2;0)))" office:value-type="string" office:string-value="y">
            <text:p>y</text:p>
          </table:table-cell>
          <table:table-cell table:formula="of:=IF(ISERROR(VLOOKUP([.O10];[$tabulky.$H$4:.$J$34];3;0));[.O10];(VLOOKUP(CODE([.O10]);[$tabulky.$I$4:.$J$34];2;0)))" office:value-type="string" office:string-value=" ">
            <text:p><text:s/></text:p>
          </table:table-cell>
          <table:table-cell table:formula="of:=IF(ISERROR(VLOOKUP([.P10];[$tabulky.$H$4:.$J$34];3;0));[.P10];(VLOOKUP(CODE([.P10]);[$tabulky.$I$4:.$J$34];2;0)))" office:value-type="string" office:string-value="a">
            <text:p>a</text:p>
          </table:table-cell>
          <table:table-cell table:formula="of:=IF(ISERROR(VLOOKUP([.Q10];[$tabulky.$H$4:.$J$34];3;0));[.Q10];(VLOOKUP(CODE([.Q10]);[$tabulky.$I$4:.$J$34];2;0)))" office:value-type="string" office:string-value=" ">
            <text:p><text:s/></text:p>
          </table:table-cell>
          <table:table-cell table:formula="of:=IF(ISERROR(VLOOKUP([.R10];[$tabulky.$H$4:.$J$34];3;0));[.R10];(VLOOKUP(CODE([.R10]);[$tabulky.$I$4:.$J$34];2;0)))" office:value-type="string" office:string-value="s">
            <text:p>s</text:p>
          </table:table-cell>
          <table:table-cell table:formula="of:=IF(ISERROR(VLOOKUP([.S10];[$tabulky.$H$4:.$J$34];3;0));[.S10];(VLOOKUP(CODE([.S10]);[$tabulky.$I$4:.$J$34];2;0)))" office:value-type="string" office:string-value="a">
            <text:p>a</text:p>
          </table:table-cell>
          <table:table-cell table:formula="of:=IF(ISERROR(VLOOKUP([.T10];[$tabulky.$H$4:.$J$34];3;0));[.T10];(VLOOKUP(CODE([.T10]);[$tabulky.$I$4:.$J$34];2;0)))" office:value-type="string" office:string-value="m">
            <text:p>m</text:p>
          </table:table-cell>
          <table:table-cell table:formula="of:=IF(ISERROR(VLOOKUP([.U10];[$tabulky.$H$4:.$J$34];3;0));[.U10];(VLOOKUP(CODE([.U10]);[$tabulky.$I$4:.$J$34];2;0)))" office:value-type="string" office:string-value=".">
            <text:p>.</text:p>
          </table:table-cell>
          <table:table-cell table:formula="of:=IF(ISERROR(VLOOKUP([.V10];[$tabulky.$H$4:.$J$34];3;0));[.V10];(VLOOKUP(CODE([.V10]);[$tabulky.$I$4:.$J$34];2;0)))">
            <text:p/>
          </table:table-cell>
          <table:table-cell table:formula="of:=IF(ISERROR(VLOOKUP([.W10];[$tabulky.$H$4:.$J$34];3;0));[.W10];(VLOOKUP(CODE([.W10]);[$tabulky.$I$4:.$J$34];2;0)))">
            <text:p/>
          </table:table-cell>
          <table:table-cell table:formula="of:=IF(ISERROR(VLOOKUP([.X10];[$tabulky.$H$4:.$J$34];3;0));[.X10];(VLOOKUP(CODE([.X10]);[$tabulky.$I$4:.$J$34];2;0)))">
            <text:p/>
          </table:table-cell>
          <table:table-cell table:formula="of:=IF(ISERROR(VLOOKUP([.Y10];[$tabulky.$H$4:.$J$34];3;0));[.Y10];(VLOOKUP(CODE([.Y10]);[$tabulky.$I$4:.$J$34];2;0)))">
            <text:p/>
          </table:table-cell>
          <table:table-cell table:formula="of:=IF(ISERROR(VLOOKUP([.Z10];[$tabulky.$H$4:.$J$34];3;0));[.Z10];(VLOOKUP(CODE([.Z10]);[$tabulky.$I$4:.$J$34];2;0)))">
            <text:p/>
          </table:table-cell>
          <table:table-cell table:formula="of:=IF(ISERROR(VLOOKUP([.AA10];[$tabulky.$H$4:.$J$34];3;0));[.AA10];(VLOOKUP(CODE([.AA10]);[$tabulky.$I$4:.$J$34];2;0)))">
            <text:p/>
          </table:table-cell>
          <table:table-cell table:formula="of:=IF(ISERROR(VLOOKUP([.AB10];[$tabulky.$H$4:.$J$34];3;0));[.AB10];(VLOOKUP(CODE([.AB10]);[$tabulky.$I$4:.$J$34];2;0)))">
            <text:p/>
          </table:table-cell>
          <table:table-cell table:formula="of:=IF(ISERROR(VLOOKUP([.AC10];[$tabulky.$H$4:.$J$34];3;0));[.AC10];(VLOOKUP(CODE([.AC10]);[$tabulky.$I$4:.$J$34];2;0)))">
            <text:p/>
          </table:table-cell>
          <table:table-cell table:formula="of:=IF(ISERROR(VLOOKUP([.AD10];[$tabulky.$H$4:.$J$34];3;0));[.AD10];(VLOOKUP(CODE([.AD10]);[$tabulky.$I$4:.$J$34];2;0)))">
            <text:p/>
          </table:table-cell>
          <table:table-cell table:formula="of:=IF(ISERROR(VLOOKUP([.AE10];[$tabulky.$H$4:.$J$34];3;0));[.AE10];(VLOOKUP(CODE([.AE10]);[$tabulky.$I$4:.$J$34];2;0)))">
            <text:p/>
          </table:table-cell>
          <table:table-cell table:formula="of:=IF(ISERROR(VLOOKUP([.AF10];[$tabulky.$H$4:.$J$34];3;0));[.AF10];(VLOOKUP(CODE([.AF10]);[$tabulky.$I$4:.$J$34];2;0)))">
            <text:p/>
          </table:table-cell>
          <table:table-cell table:formula="of:=IF(ISERROR(VLOOKUP([.AG10];[$tabulky.$H$4:.$J$34];3;0));[.AG10];(VLOOKUP(CODE([.AG10]);[$tabulky.$I$4:.$J$34];2;0)))">
            <text:p/>
          </table:table-cell>
          <table:table-cell table:formula="of:=IF(ISERROR(VLOOKUP([.AH10];[$tabulky.$H$4:.$J$34];3;0));[.AH10];(VLOOKUP(CODE([.AH10]);[$tabulky.$I$4:.$J$34];2;0)))">
            <text:p/>
          </table:table-cell>
          <table:table-cell table:style-name="ce37" table:formula="of:=IF(ISERROR(VLOOKUP([.AI10];[$tabulky.$H$4:.$J$34];3;0));[.AI10];(VLOOKUP(CODE([.AI10]);[$tabulky.$I$4:.$J$34];2;0)))">
            <text:p/>
          </table:table-cell>
          <table:table-cell table:style-name="ce37" table:formula="of:=IF(ISERROR(VLOOKUP([.AJ10];[$tabulky.$H$4:.$J$34];3;0));[.AJ10];(VLOOKUP(CODE([.AJ10]);[$tabulky.$I$4:.$J$34];2;0)))">
            <text:p/>
          </table:table-cell>
          <table:table-cell table:style-name="ce37" table:formula="of:=IF(ISERROR(VLOOKUP([.AK10];[$tabulky.$H$4:.$J$34];3;0));[.AK10];(VLOOKUP(CODE([.AK10]);[$tabulky.$I$4:.$J$34];2;0)))">
            <text:p/>
          </table:table-cell>
          <table:table-cell table:style-name="ce37" table:formula="of:=IF(ISERROR(VLOOKUP([.AL10];[$tabulky.$H$4:.$J$34];3;0));[.AL10];(VLOOKUP(CODE([.AL10]);[$tabulky.$I$4:.$J$34];2;0)))">
            <text:p/>
          </table:table-cell>
          <table:table-cell table:style-name="ce37" table:formula="of:=IF(ISERROR(VLOOKUP([.AM10];[$tabulky.$H$4:.$J$34];3;0));[.AM10];(VLOOKUP(CODE([.AM10]);[$tabulky.$I$4:.$J$34];2;0)))">
            <text:p/>
          </table:table-cell>
          <table:table-cell table:style-name="ce37" table:formula="of:=IF(ISERROR(VLOOKUP([.AN10];[$tabulky.$H$4:.$J$34];3;0));[.AN10];(VLOOKUP(CODE([.AN10]);[$tabulky.$I$4:.$J$34];2;0)))">
            <text:p/>
          </table:table-cell>
          <table:table-cell table:style-name="ce37" table:formula="of:=IF(ISERROR(VLOOKUP([.AO10];[$tabulky.$H$4:.$J$34];3;0));[.AO10];(VLOOKUP(CODE([.AO10]);[$tabulky.$I$4:.$J$34];2;0)))">
            <text:p/>
          </table:table-cell>
          <table:table-cell table:style-name="ce37" table:formula="of:=IF(ISERROR(VLOOKUP([.AP10];[$tabulky.$H$4:.$J$34];3;0));[.AP10];(VLOOKUP(CODE([.AP10]);[$tabulky.$I$4:.$J$34];2;0)))">
            <text:p/>
          </table:table-cell>
          <table:table-cell table:style-name="ce37" table:formula="of:=IF(ISERROR(VLOOKUP([.AQ10];[$tabulky.$H$4:.$J$34];3;0));[.AQ10];(VLOOKUP(CODE([.AQ10]);[$tabulky.$I$4:.$J$34];2;0)))">
            <text:p/>
          </table:table-cell>
          <table:table-cell table:style-name="ce37" table:formula="of:=IF(ISERROR(VLOOKUP([.AR10];[$tabulky.$H$4:.$J$34];3;0));[.AR10];(VLOOKUP(CODE([.AR10]);[$tabulky.$I$4:.$J$34];2;0)))">
            <text:p/>
          </table:table-cell>
          <table:table-cell table:style-name="ce37" table:formula="of:=IF(ISERROR(VLOOKUP([.AS10];[$tabulky.$H$4:.$J$34];3;0));[.AS10];(VLOOKUP(CODE([.AS10]);[$tabulky.$I$4:.$J$34];2;0)))">
            <text:p/>
          </table:table-cell>
          <table:table-cell table:style-name="ce37" table:formula="of:=IF(ISERROR(VLOOKUP([.AT10];[$tabulky.$H$4:.$J$34];3;0));[.AT10];(VLOOKUP(CODE([.AT10]);[$tabulky.$I$4:.$J$34];2;0)))">
            <text:p/>
          </table:table-cell>
          <table:table-cell table:style-name="ce37" table:formula="of:=IF(ISERROR(VLOOKUP([.AU10];[$tabulky.$H$4:.$J$34];3;0));[.AU10];(VLOOKUP(CODE([.AU10]);[$tabulky.$I$4:.$J$34];2;0)))">
            <text:p/>
          </table:table-cell>
          <table:table-cell table:style-name="ce37" table:formula="of:=IF(ISERROR(VLOOKUP([.AV10];[$tabulky.$H$4:.$J$34];3;0));[.AV10];(VLOOKUP(CODE([.AV10]);[$tabulky.$I$4:.$J$34];2;0)))">
            <text:p/>
          </table:table-cell>
          <table:table-cell table:style-name="ce37" table:formula="of:=IF(ISERROR(VLOOKUP([.AW10];[$tabulky.$H$4:.$J$34];3;0));[.AW10];(VLOOKUP(CODE([.AW10]);[$tabulky.$I$4:.$J$34];2;0)))">
            <text:p/>
          </table:table-cell>
          <table:table-cell table:style-name="ce37" table:formula="of:=IF(ISERROR(VLOOKUP([.AX10];[$tabulky.$H$4:.$J$34];3;0));[.AX10];(VLOOKUP(CODE([.AX10]);[$tabulky.$I$4:.$J$34];2;0)))">
            <text:p/>
          </table:table-cell>
          <table:table-cell table:style-name="ce37" table:formula="of:=IF(ISERROR(VLOOKUP([.AY10];[$tabulky.$H$4:.$J$34];3;0));[.AY10];(VLOOKUP(CODE([.AY10]);[$tabulky.$I$4:.$J$34];2;0)))">
            <text:p/>
          </table:table-cell>
          <table:table-cell table:style-name="ce37" table:formula="of:=IF(ISERROR(VLOOKUP([.AZ10];[$tabulky.$H$4:.$J$34];3;0));[.AZ10];(VLOOKUP(CODE([.AZ10]);[$tabulky.$I$4:.$J$34];2;0)))">
            <text:p/>
          </table:table-cell>
          <table:table-cell table:style-name="ce37" table:formula="of:=IF(ISERROR(VLOOKUP([.BA10];[$tabulky.$H$4:.$J$34];3;0));[.BA10];(VLOOKUP(CODE([.BA10]);[$tabulky.$I$4:.$J$34];2;0)))">
            <text:p/>
          </table:table-cell>
          <table:table-cell table:style-name="ce37" table:formula="of:=IF(ISERROR(VLOOKUP([.BB10];[$tabulky.$H$4:.$J$34];3;0));[.BB10];(VLOOKUP(CODE([.BB10]);[$tabulky.$I$4:.$J$34];2;0)))">
            <text:p/>
          </table:table-cell>
          <table:table-cell table:style-name="ce37" table:formula="of:=IF(ISERROR(VLOOKUP([.BC10];[$tabulky.$H$4:.$J$34];3;0));[.BC10];(VLOOKUP(CODE([.BC10]);[$tabulky.$I$4:.$J$34];2;0)))">
            <text:p/>
          </table:table-cell>
          <table:table-cell table:style-name="ce37" table:formula="of:=IF(ISERROR(VLOOKUP([.BD10];[$tabulky.$H$4:.$J$34];3;0));[.BD10];(VLOOKUP(CODE([.BD10]);[$tabulky.$I$4:.$J$34];2;0)))">
            <text:p/>
          </table:table-cell>
          <table:table-cell table:style-name="ce37" table:formula="of:=IF(ISERROR(VLOOKUP([.BE10];[$tabulky.$H$4:.$J$34];3;0));[.BE10];(VLOOKUP(CODE([.BE10]);[$tabulky.$I$4:.$J$34];2;0)))">
            <text:p/>
          </table:table-cell>
          <table:table-cell table:style-name="ce37" table:formula="of:=IF(ISERROR(VLOOKUP([.BF10];[$tabulky.$H$4:.$J$34];3;0));[.BF10];(VLOOKUP(CODE([.BF10]);[$tabulky.$I$4:.$J$34];2;0)))">
            <text:p/>
          </table:table-cell>
          <table:table-cell table:style-name="ce37" table:formula="of:=IF(ISERROR(VLOOKUP([.BG10];[$tabulky.$H$4:.$J$34];3;0));[.BG10];(VLOOKUP(CODE([.BG10]);[$tabulky.$I$4:.$J$34];2;0)))">
            <text:p/>
          </table:table-cell>
          <table:table-cell table:style-name="ce37" table:formula="of:=IF(ISERROR(VLOOKUP([.BH10];[$tabulky.$H$4:.$J$34];3;0));[.BH10];(VLOOKUP(CODE([.BH10]);[$tabulky.$I$4:.$J$34];2;0)))">
            <text:p/>
          </table:table-cell>
          <table:table-cell table:style-name="ce37" table:formula="of:=IF(ISERROR(VLOOKUP([.BI10];[$tabulky.$H$4:.$J$34];3;0));[.BI10];(VLOOKUP(CODE([.BI10]);[$tabulky.$I$4:.$J$34];2;0)))">
            <text:p/>
          </table:table-cell>
          <table:table-cell table:style-name="ce37" table:formula="of:=IF(ISERROR(VLOOKUP([.BJ10];[$tabulky.$H$4:.$J$34];3;0));[.BJ10];(VLOOKUP(CODE([.BJ10]);[$tabulky.$I$4:.$J$34];2;0)))">
            <text:p/>
          </table:table-cell>
          <table:table-cell table:style-name="ce37" table:formula="of:=IF(ISERROR(VLOOKUP([.BK10];[$tabulky.$H$4:.$J$34];3;0));[.BK10];(VLOOKUP(CODE([.BK10]);[$tabulky.$I$4:.$J$34];2;0)))">
            <text:p/>
          </table:table-cell>
          <table:table-cell table:style-name="ce37" table:formula="of:=IF(ISERROR(VLOOKUP([.BL10];[$tabulky.$H$4:.$J$34];3;0));[.BL10];(VLOOKUP(CODE([.BL10]);[$tabulky.$I$4:.$J$34];2;0)))">
            <text:p/>
          </table:table-cell>
          <table:table-cell table:style-name="ce37" table:formula="of:=IF(ISERROR(VLOOKUP([.BM10];[$tabulky.$H$4:.$J$34];3;0));[.BM10];(VLOOKUP(CODE([.BM10]);[$tabulky.$I$4:.$J$34];2;0)))">
            <text:p/>
          </table:table-cell>
          <table:table-cell table:style-name="ce37" table:formula="of:=IF(ISERROR(VLOOKUP([.BN10];[$tabulky.$H$4:.$J$34];3;0));[.BN10];(VLOOKUP(CODE([.BN10]);[$tabulky.$I$4:.$J$34];2;0)))">
            <text:p/>
          </table:table-cell>
          <table:table-cell table:style-name="ce37" table:formula="of:=IF(ISERROR(VLOOKUP([.BO10];[$tabulky.$H$4:.$J$34];3;0));[.BO10];(VLOOKUP(CODE([.BO10]);[$tabulky.$I$4:.$J$34];2;0)))">
            <text:p/>
          </table:table-cell>
          <table:table-cell table:style-name="ce37" table:formula="of:=IF(ISERROR(VLOOKUP([.BP10];[$tabulky.$H$4:.$J$34];3;0));[.BP10];(VLOOKUP(CODE([.BP10]);[$tabulky.$I$4:.$J$34];2;0)))">
            <text:p/>
          </table:table-cell>
          <table:table-cell table:style-name="ce37" table:formula="of:=IF(ISERROR(VLOOKUP([.BQ10];[$tabulky.$H$4:.$J$34];3;0));[.BQ10];(VLOOKUP(CODE([.BQ10]);[$tabulky.$I$4:.$J$34];2;0)))">
            <text:p/>
          </table:table-cell>
          <table:table-cell table:style-name="ce37" table:formula="of:=IF(ISERROR(VLOOKUP([.BR10];[$tabulky.$H$4:.$J$34];3;0));[.BR10];(VLOOKUP(CODE([.BR10]);[$tabulky.$I$4:.$J$34];2;0)))">
            <text:p/>
          </table:table-cell>
          <table:table-cell table:style-name="ce37" table:formula="of:=IF(ISERROR(VLOOKUP([.BS10];[$tabulky.$H$4:.$J$34];3;0));[.BS10];(VLOOKUP(CODE([.BS10]);[$tabulky.$I$4:.$J$34];2;0)))">
            <text:p/>
          </table:table-cell>
          <table:table-cell table:style-name="ce37" table:formula="of:=IF(ISERROR(VLOOKUP([.BT10];[$tabulky.$H$4:.$J$34];3;0));[.BT10];(VLOOKUP(CODE([.BT10]);[$tabulky.$I$4:.$J$34];2;0)))">
            <text:p/>
          </table:table-cell>
          <table:table-cell table:style-name="ce37" table:formula="of:=IF(ISERROR(VLOOKUP([.BU10];[$tabulky.$H$4:.$J$34];3;0));[.BU10];(VLOOKUP(CODE([.BU10]);[$tabulky.$I$4:.$J$34];2;0)))">
            <text:p/>
          </table:table-cell>
          <table:table-cell table:style-name="ce37" table:formula="of:=IF(ISERROR(VLOOKUP([.BV10];[$tabulky.$H$4:.$J$34];3;0));[.BV10];(VLOOKUP(CODE([.BV10]);[$tabulky.$I$4:.$J$34];2;0)))">
            <text:p/>
          </table:table-cell>
          <table:table-cell table:style-name="ce37" table:formula="of:=IF(ISERROR(VLOOKUP([.BW10];[$tabulky.$H$4:.$J$34];3;0));[.BW10];(VLOOKUP(CODE([.BW10]);[$tabulky.$I$4:.$J$34];2;0)))">
            <text:p/>
          </table:table-cell>
          <table:table-cell table:style-name="ce37" table:formula="of:=IF(ISERROR(VLOOKUP([.BX10];[$tabulky.$H$4:.$J$34];3;0));[.BX10];(VLOOKUP(CODE([.BX10]);[$tabulky.$I$4:.$J$34];2;0)))">
            <text:p/>
          </table:table-cell>
          <table:table-cell table:style-name="ce37" table:formula="of:=IF(ISERROR(VLOOKUP([.BY10];[$tabulky.$H$4:.$J$34];3;0));[.BY10];(VLOOKUP(CODE([.BY10]);[$tabulky.$I$4:.$J$34];2;0)))">
            <text:p/>
          </table:table-cell>
          <table:table-cell table:style-name="ce37" table:formula="of:=IF(ISERROR(VLOOKUP([.BZ10];[$tabulky.$H$4:.$J$34];3;0));[.BZ10];(VLOOKUP(CODE([.BZ10]);[$tabulky.$I$4:.$J$34];2;0)))">
            <text:p/>
          </table:table-cell>
          <table:table-cell table:style-name="ce37" table:formula="of:=IF(ISERROR(VLOOKUP([.CA10];[$tabulky.$H$4:.$J$34];3;0));[.CA10];(VLOOKUP(CODE([.CA10]);[$tabulky.$I$4:.$J$34];2;0)))">
            <text:p/>
          </table:table-cell>
          <table:table-cell table:style-name="ce37" table:formula="of:=IF(ISERROR(VLOOKUP([.CB10];[$tabulky.$H$4:.$J$34];3;0));[.CB10];(VLOOKUP(CODE([.CB10]);[$tabulky.$I$4:.$J$34];2;0)))">
            <text:p/>
          </table:table-cell>
          <table:table-cell table:style-name="ce37" table:formula="of:=IF(ISERROR(VLOOKUP([.CC10];[$tabulky.$H$4:.$J$34];3;0));[.CC10];(VLOOKUP(CODE([.CC10]);[$tabulky.$I$4:.$J$34];2;0)))">
            <text:p/>
          </table:table-cell>
          <table:table-cell table:style-name="ce37" table:formula="of:=IF(ISERROR(VLOOKUP([.CD10];[$tabulky.$H$4:.$J$34];3;0));[.CD10];(VLOOKUP(CODE([.CD10]);[$tabulky.$I$4:.$J$34];2;0)))">
            <text:p/>
          </table:table-cell>
          <table:table-cell table:style-name="ce37" table:formula="of:=IF(ISERROR(VLOOKUP([.CE10];[$tabulky.$H$4:.$J$34];3;0));[.CE10];(VLOOKUP(CODE([.CE10]);[$tabulky.$I$4:.$J$34];2;0)))">
            <text:p/>
          </table:table-cell>
          <table:table-cell table:style-name="ce37" table:formula="of:=IF(ISERROR(VLOOKUP([.CF10];[$tabulky.$H$4:.$J$34];3;0));[.CF10];(VLOOKUP(CODE([.CF10]);[$tabulky.$I$4:.$J$34];2;0)))">
            <text:p/>
          </table:table-cell>
          <table:table-cell table:style-name="ce37" table:formula="of:=IF(ISERROR(VLOOKUP([.CG10];[$tabulky.$H$4:.$J$34];3;0));[.CG10];(VLOOKUP(CODE([.CG10]);[$tabulky.$I$4:.$J$34];2;0)))">
            <text:p/>
          </table:table-cell>
          <table:table-cell table:style-name="ce37" table:formula="of:=IF(ISERROR(VLOOKUP([.CH10];[$tabulky.$H$4:.$J$34];3;0));[.CH10];(VLOOKUP(CODE([.CH10]);[$tabulky.$I$4:.$J$34];2;0)))">
            <text:p/>
          </table:table-cell>
          <table:table-cell table:style-name="ce37" table:formula="of:=IF(ISERROR(VLOOKUP([.CI10];[$tabulky.$H$4:.$J$34];3;0));[.CI10];(VLOOKUP(CODE([.CI10]);[$tabulky.$I$4:.$J$34];2;0)))">
            <text:p/>
          </table:table-cell>
          <table:table-cell table:style-name="ce37" table:formula="of:=IF(ISERROR(VLOOKUP([.CJ10];[$tabulky.$H$4:.$J$34];3;0));[.CJ10];(VLOOKUP(CODE([.CJ10]);[$tabulky.$I$4:.$J$34];2;0)))">
            <text:p/>
          </table:table-cell>
          <table:table-cell table:style-name="ce37" table:formula="of:=IF(ISERROR(VLOOKUP([.CK10];[$tabulky.$H$4:.$J$34];3;0));[.CK10];(VLOOKUP(CODE([.CK10]);[$tabulky.$I$4:.$J$34];2;0)))">
            <text:p/>
          </table:table-cell>
          <table:table-cell table:style-name="ce37" table:formula="of:=IF(ISERROR(VLOOKUP([.CL10];[$tabulky.$H$4:.$J$34];3;0));[.CL10];(VLOOKUP(CODE([.CL10]);[$tabulky.$I$4:.$J$34];2;0)))">
            <text:p/>
          </table:table-cell>
          <table:table-cell table:style-name="ce37" table:formula="of:=IF(ISERROR(VLOOKUP([.CM10];[$tabulky.$H$4:.$J$34];3;0));[.CM10];(VLOOKUP(CODE([.CM10]);[$tabulky.$I$4:.$J$34];2;0)))">
            <text:p/>
          </table:table-cell>
          <table:table-cell table:style-name="ce37" table:formula="of:=IF(ISERROR(VLOOKUP([.CN10];[$tabulky.$H$4:.$J$34];3;0));[.CN10];(VLOOKUP(CODE([.CN10]);[$tabulky.$I$4:.$J$34];2;0)))">
            <text:p/>
          </table:table-cell>
          <table:table-cell table:style-name="ce37" table:formula="of:=IF(ISERROR(VLOOKUP([.CO10];[$tabulky.$H$4:.$J$34];3;0));[.CO10];(VLOOKUP(CODE([.CO10]);[$tabulky.$I$4:.$J$34];2;0)))">
            <text:p/>
          </table:table-cell>
          <table:table-cell table:style-name="ce37" table:formula="of:=IF(ISERROR(VLOOKUP([.CP10];[$tabulky.$H$4:.$J$34];3;0));[.CP10];(VLOOKUP(CODE([.CP10]);[$tabulky.$I$4:.$J$34];2;0)))">
            <text:p/>
          </table:table-cell>
          <table:table-cell table:style-name="ce37" table:formula="of:=IF(ISERROR(VLOOKUP([.CQ10];[$tabulky.$H$4:.$J$34];3;0));[.CQ10];(VLOOKUP(CODE([.CQ10]);[$tabulky.$I$4:.$J$34];2;0)))">
            <text:p/>
          </table:table-cell>
          <table:table-cell table:style-name="ce37" table:formula="of:=IF(ISERROR(VLOOKUP([.CR10];[$tabulky.$H$4:.$J$34];3;0));[.CR10];(VLOOKUP(CODE([.CR10]);[$tabulky.$I$4:.$J$34];2;0)))">
            <text:p/>
          </table:table-cell>
          <table:table-cell table:style-name="ce37" table:formula="of:=IF(ISERROR(VLOOKUP([.CS10];[$tabulky.$H$4:.$J$34];3;0));[.CS10];(VLOOKUP(CODE([.CS10]);[$tabulky.$I$4:.$J$34];2;0)))">
            <text:p/>
          </table:table-cell>
          <table:table-cell table:style-name="ce37" table:formula="of:=IF(ISERROR(VLOOKUP([.CT10];[$tabulky.$H$4:.$J$34];3;0));[.CT10];(VLOOKUP(CODE([.CT10]);[$tabulky.$I$4:.$J$34];2;0)))">
            <text:p/>
          </table:table-cell>
          <table:table-cell table:style-name="ce37" table:formula="of:=IF(ISERROR(VLOOKUP([.CU10];[$tabulky.$H$4:.$J$34];3;0));[.CU10];(VLOOKUP(CODE([.CU10]);[$tabulky.$I$4:.$J$34];2;0)))">
            <text:p/>
          </table:table-cell>
          <table:table-cell table:style-name="ce37" table:formula="of:=IF(ISERROR(VLOOKUP([.CV10];[$tabulky.$H$4:.$J$34];3;0));[.CV10];(VLOOKUP(CODE([.CV10]);[$tabulky.$I$4:.$J$34];2;0)))">
            <text:p/>
          </table:table-cell>
          <table:table-cell table:style-name="ce37" table:formula="of:=IF(ISERROR(VLOOKUP([.CW10];[$tabulky.$H$4:.$J$34];3;0));[.CW10];(VLOOKUP(CODE([.CW10]);[$tabulky.$I$4:.$J$34];2;0)))">
            <text:p/>
          </table:table-cell>
          <table:table-cell table:style-name="ce37" table:formula="of:=IF(ISERROR(VLOOKUP([.CX10];[$tabulky.$H$4:.$J$34];3;0));[.CX10];(VLOOKUP(CODE([.CX10]);[$tabulky.$I$4:.$J$34];2;0)))">
            <text:p/>
          </table:table-cell>
          <table:table-cell table:style-name="ce37" table:formula="of:=IF(ISERROR(VLOOKUP([.CY10];[$tabulky.$H$4:.$J$34];3;0));[.CY10];(VLOOKUP(CODE([.CY10]);[$tabulky.$I$4:.$J$34];2;0)))">
            <text:p/>
          </table:table-cell>
          <table:table-cell table:style-name="ce37" table:formula="of:=IF(ISERROR(VLOOKUP([.CZ10];[$tabulky.$H$4:.$J$34];3;0));[.CZ10];(VLOOKUP(CODE([.CZ10]);[$tabulky.$I$4:.$J$34];2;0)))">
            <text:p/>
          </table:table-cell>
          <table:table-cell table:number-columns-repeated="4"/>
          <table:table-cell table:style-name="ce9"/>
          <table:table-cell table:style-name="ce11" table:number-columns-repeated="915"/>
        </table:table-row>
        <table:table-row table:style-name="ro1" table:number-rows-repeated="2">
          <table:table-cell table:number-columns-repeated="108"/>
          <table:table-cell table:style-name="ce9"/>
          <table:table-cell table:number-columns-repeated="915"/>
        </table:table-row>
        <table:table-row table:style-name="ro1">
          <table:table-cell/>
          <table:table-cell table:style-name="ce5" office:value-type="string">
            <text:p>Autorem materiálu a všech jeho částí, není-li uvedeno jinak, je <text:s/>RNDr. Michaela Ševečková.</text:p>
          </table:table-cell>
          <table:table-cell table:number-columns-repeated="106"/>
          <table:table-cell table:style-name="ce9"/>
          <table:table-cell table:number-columns-repeated="915"/>
        </table:table-row>
        <table:table-row table:style-name="ro1">
          <table:table-cell/>
          <table:table-cell table:style-name="ce5" office:value-type="string">
            <text:p>Dostupné z Metodického portálu www.rvp.cz, ISSN: 1802-4785. Provozuje Národní ústav pro vzdělávání,</text:p>
          </table:table-cell>
          <table:table-cell table:style-name="ce30"/>
          <table:table-cell table:style-name="ce26"/>
          <table:table-cell table:style-name="ce23" table:number-columns-repeated="30"/>
          <table:table-cell table:style-name="ce26" table:number-columns-repeated="72"/>
          <table:table-cell table:number-columns-repeated="2"/>
          <table:table-cell table:style-name="ce9"/>
          <table:table-cell table:number-columns-repeated="915"/>
        </table:table-row>
        <table:table-row table:style-name="ro1">
          <table:table-cell/>
          <table:table-cell table:style-name="ce5" office:value-type="string">
            <text:p><text:s/>školské poradenské zařízení a zařízení pro další vzdělávání pedagogických pracovníků (NÚV). </text:p>
          </table:table-cell>
          <table:table-cell table:style-name="ce30"/>
          <table:table-cell table:style-name="ce26"/>
          <table:table-cell table:style-name="ce23" table:number-columns-repeated="30"/>
          <table:table-cell table:style-name="ce26" table:number-columns-repeated="72"/>
          <table:table-cell table:number-columns-repeated="2"/>
          <table:table-cell table:style-name="ce9"/>
          <table:table-cell table:number-columns-repeated="915"/>
        </table:table-row>
        <table:table-row table:style-name="ro1">
          <table:table-cell table:number-columns-repeated="3"/>
          <table:table-cell table:style-name="ce42"/>
          <table:table-cell table:style-name="ce38" table:formula="of:=[.E14]" office:value-type="string" office:string-value="O">
            <text:p>O</text:p>
          </table:table-cell>
          <table:table-cell table:style-name="ce38" table:formula="of:=[.E24]&amp;[.F14]" office:value-type="string" office:string-value="Ok">
            <text:p>Ok</text:p>
          </table:table-cell>
          <table:table-cell table:style-name="ce38" table:formula="of:=[.F24]&amp;[.G14]" office:value-type="string" office:string-value="Oko">
            <text:p>Oko</text:p>
          </table:table-cell>
          <table:table-cell table:style-name="ce38" table:formula="of:=[.G24]&amp;[.H14]" office:value-type="string" office:string-value="Okol">
            <text:p>Okol</text:p>
          </table:table-cell>
          <table:table-cell table:style-name="ce38" table:formula="of:=[.H24]&amp;[.I14]" office:value-type="string" office:string-value="Okolo">
            <text:p>Okolo</text:p>
          </table:table-cell>
          <table:table-cell table:style-name="ce38" table:formula="of:=[.I24]&amp;[.J14]" office:value-type="string" office:string-value="Okolo ">
            <text:p>Okolo </text:p>
          </table:table-cell>
          <table:table-cell table:style-name="ce38" table:formula="of:=[.J24]&amp;[.K14]" office:value-type="string" office:string-value="Okolo l">
            <text:p>Okolo l</text:p>
          </table:table-cell>
          <table:table-cell table:style-name="ce38" table:formula="of:=[.K24]&amp;[.L14]" office:value-type="string" office:string-value="Okolo le">
            <text:p>Okolo le</text:p>
          </table:table-cell>
          <table:table-cell table:style-name="ce38" table:formula="of:=[.L24]&amp;[.M14]" office:value-type="string" office:string-value="Okolo les">
            <text:p>Okolo les</text:p>
          </table:table-cell>
          <table:table-cell table:style-name="ce38" table:formula="of:=[.M24]&amp;[.N14]" office:value-type="string" office:string-value="Okolo lesa">
            <text:p>Okolo lesa</text:p>
          </table:table-cell>
          <table:table-cell table:style-name="ce38" table:formula="of:=[.N24]&amp;[.O14]" office:value-type="string" office:string-value="Okolo lesa ">
            <text:p>Okolo lesa </text:p>
          </table:table-cell>
          <table:table-cell table:style-name="ce38" table:formula="of:=[.O24]&amp;[.P14]" office:value-type="string" office:string-value="Okolo lesa p">
            <text:p>Okolo lesa p</text:p>
          </table:table-cell>
          <table:table-cell table:style-name="ce38" table:formula="of:=[.P24]&amp;[.Q14]" office:value-type="string" office:string-value="Okolo lesa po">
            <text:p>Okolo lesa po</text:p>
          </table:table-cell>
          <table:table-cell table:style-name="ce38" table:formula="of:=[.Q24]&amp;[.R14]" office:value-type="string" office:string-value="Okolo lesa pol">
            <text:p>Okolo lesa pol</text:p>
          </table:table-cell>
          <table:table-cell table:style-name="ce38" table:formula="of:=[.R24]&amp;[.S14]" office:value-type="string" office:string-value="Okolo lesa pole">
            <text:p>Okolo lesa pole</text:p>
          </table:table-cell>
          <table:table-cell table:style-name="ce38" table:formula="of:=[.S24]&amp;[.T14]" office:value-type="string" office:string-value="Okolo lesa pole ">
            <text:p>Okolo lesa pole </text:p>
          </table:table-cell>
          <table:table-cell table:style-name="ce38" table:formula="of:=[.T24]&amp;[.U14]" office:value-type="string" office:string-value="Okolo lesa pole l">
            <text:p>Okolo lesa pole l</text:p>
          </table:table-cell>
          <table:table-cell table:style-name="ce38" table:formula="of:=[.U24]&amp;[.V14]" office:value-type="string" office:string-value="Okolo lesa pole la">
            <text:p>Okolo lesa pole la</text:p>
          </table:table-cell>
          <table:table-cell table:style-name="ce38" table:formula="of:=[.V24]&amp;[.W14]" office:value-type="string" office:string-value="Okolo lesa pole lan">
            <text:p>Okolo lesa pole lan</text:p>
          </table:table-cell>
          <table:table-cell table:style-name="ce38" table:formula="of:=[.W24]&amp;[.X14]" office:value-type="string" office:string-value="Okolo lesa pole lan,">
            <text:p>Okolo lesa pole lan,</text:p>
          </table:table-cell>
          <table:table-cell table:style-name="ce38" table:formula="of:=[.X24]&amp;[.Y14]" office:value-type="string" office:string-value="Okolo lesa pole lan, ">
            <text:p>Okolo lesa pole lan, </text:p>
          </table:table-cell>
          <table:table-cell table:style-name="ce38" table:formula="of:=[.Y24]&amp;[.Z14]" office:value-type="string" office:string-value="Okolo lesa pole lan, ">
            <text:p>Okolo lesa pole lan, </text:p>
          </table:table-cell>
          <table:table-cell table:style-name="ce38" table:formula="of:=[.Z24]&amp;[.AA14]" office:value-type="string" office:string-value="Okolo lesa pole lan, ">
            <text:p>Okolo lesa pole lan, </text:p>
          </table:table-cell>
          <table:table-cell table:style-name="ce38" table:formula="of:=[.AA24]&amp;[.AB14]" office:value-type="string" office:string-value="Okolo lesa pole lan, ">
            <text:p>Okolo lesa pole lan, </text:p>
          </table:table-cell>
          <table:table-cell table:style-name="ce38" table:formula="of:=[.AB24]&amp;[.AC14]" office:value-type="string" office:string-value="Okolo lesa pole lan, ">
            <text:p>Okolo lesa pole lan, </text:p>
          </table:table-cell>
          <table:table-cell table:style-name="ce38" table:formula="of:=[.AC24]&amp;[.AD14]" office:value-type="string" office:string-value="Okolo lesa pole lan, ">
            <text:p>Okolo lesa pole lan, </text:p>
          </table:table-cell>
          <table:table-cell table:style-name="ce38" table:formula="of:=[.AD24]&amp;[.AE14]" office:value-type="string" office:string-value="Okolo lesa pole lan, ">
            <text:p>Okolo lesa pole lan, </text:p>
          </table:table-cell>
          <table:table-cell table:style-name="ce38" table:formula="of:=[.AE24]&amp;[.AF14]" office:value-type="string" office:string-value="Okolo lesa pole lan, ">
            <text:p>Okolo lesa pole lan, </text:p>
          </table:table-cell>
          <table:table-cell table:style-name="ce38" table:formula="of:=[.AF24]&amp;[.AG14]" office:value-type="string" office:string-value="Okolo lesa pole lan, ">
            <text:p>Okolo lesa pole lan, </text:p>
          </table:table-cell>
          <table:table-cell table:style-name="ce38" table:formula="of:=[.AG24]&amp;[.AH14]" office:value-type="string" office:string-value="Okolo lesa pole lan, ">
            <text:p>Okolo lesa pole lan, </text:p>
          </table:table-cell>
          <table:table-cell table:style-name="ce38" table:formula="of:=[.AH24]&amp;[.AI14]" office:value-type="string" office:string-value="Okolo lesa pole lan, ">
            <text:p>Okolo lesa pole lan, </text:p>
          </table:table-cell>
          <table:table-cell table:style-name="ce38" table:formula="of:=[.AI24]&amp;[.AJ14]" office:value-type="string" office:string-value="Okolo lesa pole lan, ">
            <text:p>Okolo lesa pole lan, </text:p>
          </table:table-cell>
          <table:table-cell table:style-name="ce38" table:formula="of:=[.AJ24]&amp;[.AK14]" office:value-type="string" office:string-value="Okolo lesa pole lan, ">
            <text:p>Okolo lesa pole lan, </text:p>
          </table:table-cell>
          <table:table-cell table:style-name="ce38" table:formula="of:=[.AK24]&amp;[.AL14]" office:value-type="string" office:string-value="Okolo lesa pole lan, ">
            <text:p>Okolo lesa pole lan, </text:p>
          </table:table-cell>
          <table:table-cell table:style-name="ce38" table:formula="of:=[.AL24]&amp;[.AM14]" office:value-type="string" office:string-value="Okolo lesa pole lan, ">
            <text:p>Okolo lesa pole lan, </text:p>
          </table:table-cell>
          <table:table-cell table:style-name="ce38" table:formula="of:=[.AM24]&amp;[.AN14]" office:value-type="string" office:string-value="Okolo lesa pole lan, ">
            <text:p>Okolo lesa pole lan, </text:p>
          </table:table-cell>
          <table:table-cell table:style-name="ce38" table:formula="of:=[.AN24]&amp;[.AO14]" office:value-type="string" office:string-value="Okolo lesa pole lan, ">
            <text:p>Okolo lesa pole lan, </text:p>
          </table:table-cell>
          <table:table-cell table:style-name="ce38" table:formula="of:=[.AO24]&amp;[.AP14]" office:value-type="string" office:string-value="Okolo lesa pole lan, ">
            <text:p>Okolo lesa pole lan, </text:p>
          </table:table-cell>
          <table:table-cell table:style-name="ce38" table:formula="of:=[.AP24]&amp;[.AQ14]" office:value-type="string" office:string-value="Okolo lesa pole lan, ">
            <text:p>Okolo lesa pole lan, </text:p>
          </table:table-cell>
          <table:table-cell table:style-name="ce38" table:formula="of:=[.AQ24]&amp;[.AR14]" office:value-type="string" office:string-value="Okolo lesa pole lan, ">
            <text:p>Okolo lesa pole lan, </text:p>
          </table:table-cell>
          <table:table-cell table:style-name="ce38" table:formula="of:=[.AR24]&amp;[.AS14]" office:value-type="string" office:string-value="Okolo lesa pole lan, ">
            <text:p>Okolo lesa pole lan, </text:p>
          </table:table-cell>
          <table:table-cell table:style-name="ce38" table:formula="of:=[.AS24]&amp;[.AT14]" office:value-type="string" office:string-value="Okolo lesa pole lan, ">
            <text:p>Okolo lesa pole lan, </text:p>
          </table:table-cell>
          <table:table-cell table:style-name="ce38" table:formula="of:=[.AT24]&amp;[.AU14]" office:value-type="string" office:string-value="Okolo lesa pole lan, ">
            <text:p>Okolo lesa pole lan, </text:p>
          </table:table-cell>
          <table:table-cell table:style-name="ce38" table:formula="of:=[.AU24]&amp;[.AV14]" office:value-type="string" office:string-value="Okolo lesa pole lan, ">
            <text:p>Okolo lesa pole lan, </text:p>
          </table:table-cell>
          <table:table-cell table:style-name="ce38" table:formula="of:=[.AV24]&amp;[.AW14]" office:value-type="string" office:string-value="Okolo lesa pole lan, ">
            <text:p>Okolo lesa pole lan, </text:p>
          </table:table-cell>
          <table:table-cell table:style-name="ce38" table:formula="of:=[.AW24]&amp;[.AX14]" office:value-type="string" office:string-value="Okolo lesa pole lan, ">
            <text:p>Okolo lesa pole lan, </text:p>
          </table:table-cell>
          <table:table-cell table:style-name="ce38" table:formula="of:=[.AX24]&amp;[.AY14]" office:value-type="string" office:string-value="Okolo lesa pole lan, ">
            <text:p>Okolo lesa pole lan, </text:p>
          </table:table-cell>
          <table:table-cell table:style-name="ce38" table:formula="of:=[.AY24]&amp;[.AZ14]" office:value-type="string" office:string-value="Okolo lesa pole lan, ">
            <text:p>Okolo lesa pole lan, </text:p>
          </table:table-cell>
          <table:table-cell table:style-name="ce38" table:formula="of:=[.AZ24]&amp;[.BA14]" office:value-type="string" office:string-value="Okolo lesa pole lan, ">
            <text:p>Okolo lesa pole lan, </text:p>
          </table:table-cell>
          <table:table-cell table:style-name="ce38" table:formula="of:=[.BA24]&amp;[.BB14]" office:value-type="string" office:string-value="Okolo lesa pole lan, ">
            <text:p>Okolo lesa pole lan, </text:p>
          </table:table-cell>
          <table:table-cell table:style-name="ce38" table:formula="of:=[.BB24]&amp;[.BC14]" office:value-type="string" office:string-value="Okolo lesa pole lan, ">
            <text:p>Okolo lesa pole lan, </text:p>
          </table:table-cell>
          <table:table-cell table:style-name="ce38" table:formula="of:=[.BC24]&amp;[.BD14]" office:value-type="string" office:string-value="Okolo lesa pole lan, ">
            <text:p>Okolo lesa pole lan, </text:p>
          </table:table-cell>
          <table:table-cell table:style-name="ce38" table:formula="of:=[.BD24]&amp;[.BE14]" office:value-type="string" office:string-value="Okolo lesa pole lan, ">
            <text:p>Okolo lesa pole lan, </text:p>
          </table:table-cell>
          <table:table-cell table:style-name="ce38" table:formula="of:=[.BE24]&amp;[.BF14]" office:value-type="string" office:string-value="Okolo lesa pole lan, ">
            <text:p>Okolo lesa pole lan, </text:p>
          </table:table-cell>
          <table:table-cell table:style-name="ce38" table:formula="of:=[.BF24]&amp;[.BG14]" office:value-type="string" office:string-value="Okolo lesa pole lan, ">
            <text:p>Okolo lesa pole lan, </text:p>
          </table:table-cell>
          <table:table-cell table:style-name="ce38" table:formula="of:=[.BG24]&amp;[.BH14]" office:value-type="string" office:string-value="Okolo lesa pole lan, ">
            <text:p>Okolo lesa pole lan, </text:p>
          </table:table-cell>
          <table:table-cell table:style-name="ce38" table:formula="of:=[.BH24]&amp;[.BI14]" office:value-type="string" office:string-value="Okolo lesa pole lan, ">
            <text:p>Okolo lesa pole lan, </text:p>
          </table:table-cell>
          <table:table-cell table:style-name="ce38" table:formula="of:=[.BI24]&amp;[.BJ14]" office:value-type="string" office:string-value="Okolo lesa pole lan, ">
            <text:p>Okolo lesa pole lan, </text:p>
          </table:table-cell>
          <table:table-cell table:style-name="ce38" table:formula="of:=[.BJ24]&amp;[.BK14]" office:value-type="string" office:string-value="Okolo lesa pole lan, ">
            <text:p>Okolo lesa pole lan, </text:p>
          </table:table-cell>
          <table:table-cell table:style-name="ce38" table:formula="of:=[.BK24]&amp;[.BL14]" office:value-type="string" office:string-value="Okolo lesa pole lan, ">
            <text:p>Okolo lesa pole lan, </text:p>
          </table:table-cell>
          <table:table-cell table:style-name="ce38" table:formula="of:=[.BL24]&amp;[.BM14]" office:value-type="string" office:string-value="Okolo lesa pole lan, ">
            <text:p>Okolo lesa pole lan, </text:p>
          </table:table-cell>
          <table:table-cell table:style-name="ce38" table:formula="of:=[.BM24]&amp;[.BN14]" office:value-type="string" office:string-value="Okolo lesa pole lan, ">
            <text:p>Okolo lesa pole lan, </text:p>
          </table:table-cell>
          <table:table-cell table:style-name="ce38" table:formula="of:=[.BN24]&amp;[.BO14]" office:value-type="string" office:string-value="Okolo lesa pole lan, ">
            <text:p>Okolo lesa pole lan, </text:p>
          </table:table-cell>
          <table:table-cell table:style-name="ce38" table:formula="of:=[.BO24]&amp;[.BP14]" office:value-type="string" office:string-value="Okolo lesa pole lan, ">
            <text:p>Okolo lesa pole lan, </text:p>
          </table:table-cell>
          <table:table-cell table:style-name="ce38" table:formula="of:=[.BP24]&amp;[.BQ14]" office:value-type="string" office:string-value="Okolo lesa pole lan, ">
            <text:p>Okolo lesa pole lan, </text:p>
          </table:table-cell>
          <table:table-cell table:style-name="ce38" table:formula="of:=[.BQ24]&amp;[.BR14]" office:value-type="string" office:string-value="Okolo lesa pole lan, ">
            <text:p>Okolo lesa pole lan, </text:p>
          </table:table-cell>
          <table:table-cell table:style-name="ce38" table:formula="of:=[.BR24]&amp;[.BS14]" office:value-type="string" office:string-value="Okolo lesa pole lan, ">
            <text:p>Okolo lesa pole lan, </text:p>
          </table:table-cell>
          <table:table-cell table:style-name="ce38" table:formula="of:=[.BS24]&amp;[.BT14]" office:value-type="string" office:string-value="Okolo lesa pole lan, ">
            <text:p>Okolo lesa pole lan, </text:p>
          </table:table-cell>
          <table:table-cell table:style-name="ce38" table:formula="of:=[.BT24]&amp;[.BU14]" office:value-type="string" office:string-value="Okolo lesa pole lan, ">
            <text:p>Okolo lesa pole lan, </text:p>
          </table:table-cell>
          <table:table-cell table:style-name="ce38" table:formula="of:=[.BU24]&amp;[.BV14]" office:value-type="string" office:string-value="Okolo lesa pole lan, ">
            <text:p>Okolo lesa pole lan, </text:p>
          </table:table-cell>
          <table:table-cell table:style-name="ce38" table:formula="of:=[.BV24]&amp;[.BW14]" office:value-type="string" office:string-value="Okolo lesa pole lan, ">
            <text:p>Okolo lesa pole lan, </text:p>
          </table:table-cell>
          <table:table-cell table:style-name="ce38" table:formula="of:=[.BW24]&amp;[.BX14]" office:value-type="string" office:string-value="Okolo lesa pole lan, ">
            <text:p>Okolo lesa pole lan, </text:p>
          </table:table-cell>
          <table:table-cell table:style-name="ce38" table:formula="of:=[.BX24]&amp;[.BY14]" office:value-type="string" office:string-value="Okolo lesa pole lan, ">
            <text:p>Okolo lesa pole lan, </text:p>
          </table:table-cell>
          <table:table-cell table:style-name="ce38" table:formula="of:=[.BY24]&amp;[.BZ14]" office:value-type="string" office:string-value="Okolo lesa pole lan, ">
            <text:p>Okolo lesa pole lan, </text:p>
          </table:table-cell>
          <table:table-cell table:style-name="ce38" table:formula="of:=[.BZ24]&amp;[.CA14]" office:value-type="string" office:string-value="Okolo lesa pole lan, ">
            <text:p>Okolo lesa pole lan, </text:p>
          </table:table-cell>
          <table:table-cell table:style-name="ce38" table:formula="of:=[.CA24]&amp;[.CB14]" office:value-type="string" office:string-value="Okolo lesa pole lan, ">
            <text:p>Okolo lesa pole lan, </text:p>
          </table:table-cell>
          <table:table-cell table:style-name="ce38" table:formula="of:=[.CB24]&amp;[.CC14]" office:value-type="string" office:string-value="Okolo lesa pole lan, ">
            <text:p>Okolo lesa pole lan, </text:p>
          </table:table-cell>
          <table:table-cell table:style-name="ce38" table:formula="of:=[.CC24]&amp;[.CD14]" office:value-type="string" office:string-value="Okolo lesa pole lan, ">
            <text:p>Okolo lesa pole lan, </text:p>
          </table:table-cell>
          <table:table-cell table:style-name="ce38" table:formula="of:=[.CD24]&amp;[.CE14]" office:value-type="string" office:string-value="Okolo lesa pole lan, ">
            <text:p>Okolo lesa pole lan, </text:p>
          </table:table-cell>
          <table:table-cell table:style-name="ce38" table:formula="of:=[.CE24]&amp;[.CF14]" office:value-type="string" office:string-value="Okolo lesa pole lan, ">
            <text:p>Okolo lesa pole lan, </text:p>
          </table:table-cell>
          <table:table-cell table:style-name="ce38" table:formula="of:=[.CF24]&amp;[.CG14]" office:value-type="string" office:string-value="Okolo lesa pole lan, ">
            <text:p>Okolo lesa pole lan, </text:p>
          </table:table-cell>
          <table:table-cell table:style-name="ce38" table:formula="of:=[.CG24]&amp;[.CH14]" office:value-type="string" office:string-value="Okolo lesa pole lan, ">
            <text:p>Okolo lesa pole lan, </text:p>
          </table:table-cell>
          <table:table-cell table:style-name="ce38" table:formula="of:=[.CH24]&amp;[.CI14]" office:value-type="string" office:string-value="Okolo lesa pole lan, ">
            <text:p>Okolo lesa pole lan, </text:p>
          </table:table-cell>
          <table:table-cell table:style-name="ce38" table:formula="of:=[.CI24]&amp;[.CJ14]" office:value-type="string" office:string-value="Okolo lesa pole lan, ">
            <text:p>Okolo lesa pole lan, </text:p>
          </table:table-cell>
          <table:table-cell table:style-name="ce38" table:formula="of:=[.CJ24]&amp;[.CK14]" office:value-type="string" office:string-value="Okolo lesa pole lan, ">
            <text:p>Okolo lesa pole lan, </text:p>
          </table:table-cell>
          <table:table-cell table:style-name="ce38" table:formula="of:=[.CK24]&amp;[.CL14]" office:value-type="string" office:string-value="Okolo lesa pole lan, ">
            <text:p>Okolo lesa pole lan, </text:p>
          </table:table-cell>
          <table:table-cell table:style-name="ce38" table:formula="of:=[.CL24]&amp;[.CM14]" office:value-type="string" office:string-value="Okolo lesa pole lan, ">
            <text:p>Okolo lesa pole lan, </text:p>
          </table:table-cell>
          <table:table-cell table:style-name="ce38" table:formula="of:=[.CM24]&amp;[.CN14]" office:value-type="string" office:string-value="Okolo lesa pole lan, ">
            <text:p>Okolo lesa pole lan, </text:p>
          </table:table-cell>
          <table:table-cell table:style-name="ce38" table:formula="of:=[.CN24]&amp;[.CO14]" office:value-type="string" office:string-value="Okolo lesa pole lan, ">
            <text:p>Okolo lesa pole lan, </text:p>
          </table:table-cell>
          <table:table-cell table:style-name="ce38" table:formula="of:=[.CO24]&amp;[.CP14]" office:value-type="string" office:string-value="Okolo lesa pole lan, ">
            <text:p>Okolo lesa pole lan, </text:p>
          </table:table-cell>
          <table:table-cell table:style-name="ce38" table:formula="of:=[.CP24]&amp;[.CQ14]" office:value-type="string" office:string-value="Okolo lesa pole lan, ">
            <text:p>Okolo lesa pole lan, </text:p>
          </table:table-cell>
          <table:table-cell table:style-name="ce38" table:formula="of:=[.CQ24]&amp;[.CR14]" office:value-type="string" office:string-value="Okolo lesa pole lan, ">
            <text:p>Okolo lesa pole lan, </text:p>
          </table:table-cell>
          <table:table-cell table:style-name="ce38" table:formula="of:=[.CR24]&amp;[.CS14]" office:value-type="string" office:string-value="Okolo lesa pole lan, ">
            <text:p>Okolo lesa pole lan, </text:p>
          </table:table-cell>
          <table:table-cell table:style-name="ce38" table:formula="of:=[.CS24]&amp;[.CT14]" office:value-type="string" office:string-value="Okolo lesa pole lan, ">
            <text:p>Okolo lesa pole lan, </text:p>
          </table:table-cell>
          <table:table-cell table:style-name="ce38" table:formula="of:=[.CT24]&amp;[.CU14]" office:value-type="string" office:string-value="Okolo lesa pole lan, ">
            <text:p>Okolo lesa pole lan, </text:p>
          </table:table-cell>
          <table:table-cell table:style-name="ce38" table:formula="of:=[.CU24]&amp;[.CV14]" office:value-type="string" office:string-value="Okolo lesa pole lan, ">
            <text:p>Okolo lesa pole lan, </text:p>
          </table:table-cell>
          <table:table-cell table:style-name="ce38" table:formula="of:=[.CV24]&amp;[.CW14]" office:value-type="string" office:string-value="Okolo lesa pole lan, ">
            <text:p>Okolo lesa pole lan, </text:p>
          </table:table-cell>
          <table:table-cell table:style-name="ce38" table:formula="of:=[.CW24]&amp;[.CX14]" office:value-type="string" office:string-value="Okolo lesa pole lan, ">
            <text:p>Okolo lesa pole lan, </text:p>
          </table:table-cell>
          <table:table-cell table:style-name="ce38" table:formula="of:=[.CX24]&amp;[.CY14]" office:value-type="string" office:string-value="Okolo lesa pole lan, ">
            <text:p>Okolo lesa pole lan, </text:p>
          </table:table-cell>
          <table:table-cell table:style-name="ce38" table:formula="of:=[.CY24]&amp;[.CZ14]" office:value-type="string" office:string-value="Okolo lesa pole lan, ">
            <text:p>Okolo lesa pole lan, </text:p>
          </table:table-cell>
          <table:table-cell table:style-name="ce42" table:number-columns-repeated="2"/>
          <table:table-cell table:style-name="ce9" table:number-columns-repeated="3"/>
          <table:table-cell table:number-columns-repeated="915"/>
        </table:table-row>
        <table:table-row table:style-name="ro1">
          <table:table-cell table:number-columns-repeated="3"/>
          <table:table-cell table:style-name="ce42"/>
          <table:table-cell table:style-name="ce38" table:formula="of:=[.E15]" office:value-type="string" office:string-value="h">
            <text:p>h</text:p>
          </table:table-cell>
          <table:table-cell table:style-name="ce38" table:formula="of:=[.E25]&amp;[.F15]" office:value-type="string" office:string-value="ho">
            <text:p>ho</text:p>
          </table:table-cell>
          <table:table-cell table:style-name="ce38" table:formula="of:=[.F25]&amp;[.G15]" office:value-type="string" office:string-value="hoj">
            <text:p>hoj</text:p>
          </table:table-cell>
          <table:table-cell table:style-name="ce38" table:formula="of:=[.G25]&amp;[.H15]" office:value-type="string" office:string-value="hoj ">
            <text:p>hoj </text:p>
          </table:table-cell>
          <table:table-cell table:style-name="ce38" table:formula="of:=[.H25]&amp;[.I15]" office:value-type="string" office:string-value="hoj j">
            <text:p>hoj j</text:p>
          </table:table-cell>
          <table:table-cell table:style-name="ce38" table:formula="of:=[.I25]&amp;[.J15]" office:value-type="string" office:string-value="hoj je">
            <text:p>hoj je</text:p>
          </table:table-cell>
          <table:table-cell table:style-name="ce38" table:formula="of:=[.J25]&amp;[.K15]" office:value-type="string" office:string-value="hoj jed">
            <text:p>hoj jed</text:p>
          </table:table-cell>
          <table:table-cell table:style-name="ce38" table:formula="of:=[.K25]&amp;[.L15]" office:value-type="string" office:string-value="hoj jede">
            <text:p>hoj jede</text:p>
          </table:table-cell>
          <table:table-cell table:style-name="ce38" table:formula="of:=[.L25]&amp;[.M15]" office:value-type="string" office:string-value="hoj jede ">
            <text:p>hoj jede </text:p>
          </table:table-cell>
          <table:table-cell table:style-name="ce38" table:formula="of:=[.M25]&amp;[.N15]" office:value-type="string" office:string-value="hoj jede j">
            <text:p>hoj jede j</text:p>
          </table:table-cell>
          <table:table-cell table:style-name="ce38" table:formula="of:=[.N25]&amp;[.O15]" office:value-type="string" office:string-value="hoj jede je">
            <text:p>hoj jede je</text:p>
          </table:table-cell>
          <table:table-cell table:style-name="ce38" table:formula="of:=[.O25]&amp;[.P15]" office:value-type="string" office:string-value="hoj jede jed">
            <text:p>hoj jede jed</text:p>
          </table:table-cell>
          <table:table-cell table:style-name="ce38" table:formula="of:=[.P25]&amp;[.Q15]" office:value-type="string" office:string-value="hoj jede jede">
            <text:p>hoj jede jede</text:p>
          </table:table-cell>
          <table:table-cell table:style-name="ce38" table:formula="of:=[.Q25]&amp;[.R15]" office:value-type="string" office:string-value="hoj jede jede ">
            <text:p>hoj jede jede </text:p>
          </table:table-cell>
          <table:table-cell table:style-name="ce38" table:formula="of:=[.R25]&amp;[.S15]" office:value-type="string" office:string-value="hoj jede jede z">
            <text:p>hoj jede jede z</text:p>
          </table:table-cell>
          <table:table-cell table:style-name="ce38" table:formula="of:=[.S25]&amp;[.T15]" office:value-type="string" office:string-value="hoj jede jede z ">
            <text:p>hoj jede jede z </text:p>
          </table:table-cell>
          <table:table-cell table:style-name="ce38" table:formula="of:=[.T25]&amp;[.U15]" office:value-type="string" office:string-value="hoj jede jede z l">
            <text:p>hoj jede jede z l</text:p>
          </table:table-cell>
          <table:table-cell table:style-name="ce38" table:formula="of:=[.U25]&amp;[.V15]" office:value-type="string" office:string-value="hoj jede jede z le">
            <text:p>hoj jede jede z le</text:p>
          </table:table-cell>
          <table:table-cell table:style-name="ce38" table:formula="of:=[.V25]&amp;[.W15]" office:value-type="string" office:string-value="hoj jede jede z les">
            <text:p>hoj jede jede z les</text:p>
          </table:table-cell>
          <table:table-cell table:style-name="ce38" table:formula="of:=[.W25]&amp;[.X15]" office:value-type="string" office:string-value="hoj jede jede z lesa">
            <text:p>hoj jede jede z lesa</text:p>
          </table:table-cell>
          <table:table-cell table:style-name="ce38" table:formula="of:=[.X25]&amp;[.Y15]" office:value-type="string" office:string-value="hoj jede jede z lesa ">
            <text:p>hoj jede jede z lesa </text:p>
          </table:table-cell>
          <table:table-cell table:style-name="ce38" table:formula="of:=[.Y25]&amp;[.Z15]" office:value-type="string" office:string-value="hoj jede jede z lesa p">
            <text:p>hoj jede jede z lesa p</text:p>
          </table:table-cell>
          <table:table-cell table:style-name="ce38" table:formula="of:=[.Z25]&amp;[.AA15]" office:value-type="string" office:string-value="hoj jede jede z lesa pa">
            <text:p>hoj jede jede z lesa pa</text:p>
          </table:table-cell>
          <table:table-cell table:style-name="ce38" table:formula="of:=[.AA25]&amp;[.AB15]" office:value-type="string" office:string-value="hoj jede jede z lesa pan">
            <text:p>hoj jede jede z lesa pan</text:p>
          </table:table-cell>
          <table:table-cell table:style-name="ce38" table:formula="of:=[.AB25]&amp;[.AC15]" office:value-type="string" office:string-value="hoj jede jede z lesa pan.">
            <text:p>hoj jede jede z lesa pan.</text:p>
          </table:table-cell>
          <table:table-cell table:style-name="ce38" table:formula="of:=[.AC25]&amp;[.AD15]" office:value-type="string" office:string-value="hoj jede jede z lesa pan.">
            <text:p>hoj jede jede z lesa pan.</text:p>
          </table:table-cell>
          <table:table-cell table:style-name="ce38" table:formula="of:=[.AD25]&amp;[.AE15]" office:value-type="string" office:string-value="hoj jede jede z lesa pan.">
            <text:p>hoj jede jede z lesa pan.</text:p>
          </table:table-cell>
          <table:table-cell table:style-name="ce38" table:formula="of:=[.AE25]&amp;[.AF15]" office:value-type="string" office:string-value="hoj jede jede z lesa pan.">
            <text:p>hoj jede jede z lesa pan.</text:p>
          </table:table-cell>
          <table:table-cell table:style-name="ce38" table:formula="of:=[.AF25]&amp;[.AG15]" office:value-type="string" office:string-value="hoj jede jede z lesa pan.">
            <text:p>hoj jede jede z lesa pan.</text:p>
          </table:table-cell>
          <table:table-cell table:style-name="ce38" table:formula="of:=[.AG25]&amp;[.AH15]" office:value-type="string" office:string-value="hoj jede jede z lesa pan.">
            <text:p>hoj jede jede z lesa pan.</text:p>
          </table:table-cell>
          <table:table-cell table:style-name="ce38" table:formula="of:=[.AH25]&amp;[.AI15]" office:value-type="string" office:string-value="hoj jede jede z lesa pan.">
            <text:p>hoj jede jede z lesa pan.</text:p>
          </table:table-cell>
          <table:table-cell table:style-name="ce38" table:formula="of:=[.AI25]&amp;[.AJ15]" office:value-type="string" office:string-value="hoj jede jede z lesa pan.">
            <text:p>hoj jede jede z lesa pan.</text:p>
          </table:table-cell>
          <table:table-cell table:style-name="ce38" table:formula="of:=[.AJ25]&amp;[.AK15]" office:value-type="string" office:string-value="hoj jede jede z lesa pan.">
            <text:p>hoj jede jede z lesa pan.</text:p>
          </table:table-cell>
          <table:table-cell table:style-name="ce38" table:formula="of:=[.AK25]&amp;[.AL15]" office:value-type="string" office:string-value="hoj jede jede z lesa pan.">
            <text:p>hoj jede jede z lesa pan.</text:p>
          </table:table-cell>
          <table:table-cell table:style-name="ce38" table:formula="of:=[.AL25]&amp;[.AM15]" office:value-type="string" office:string-value="hoj jede jede z lesa pan.">
            <text:p>hoj jede jede z lesa pan.</text:p>
          </table:table-cell>
          <table:table-cell table:style-name="ce38" table:formula="of:=[.AM25]&amp;[.AN15]" office:value-type="string" office:string-value="hoj jede jede z lesa pan.">
            <text:p>hoj jede jede z lesa pan.</text:p>
          </table:table-cell>
          <table:table-cell table:style-name="ce38" table:formula="of:=[.AN25]&amp;[.AO15]" office:value-type="string" office:string-value="hoj jede jede z lesa pan.">
            <text:p>hoj jede jede z lesa pan.</text:p>
          </table:table-cell>
          <table:table-cell table:style-name="ce38" table:formula="of:=[.AO25]&amp;[.AP15]" office:value-type="string" office:string-value="hoj jede jede z lesa pan.">
            <text:p>hoj jede jede z lesa pan.</text:p>
          </table:table-cell>
          <table:table-cell table:style-name="ce38" table:formula="of:=[.AP25]&amp;[.AQ15]" office:value-type="string" office:string-value="hoj jede jede z lesa pan.">
            <text:p>hoj jede jede z lesa pan.</text:p>
          </table:table-cell>
          <table:table-cell table:style-name="ce38" table:formula="of:=[.AQ25]&amp;[.AR15]" office:value-type="string" office:string-value="hoj jede jede z lesa pan.">
            <text:p>hoj jede jede z lesa pan.</text:p>
          </table:table-cell>
          <table:table-cell table:style-name="ce38" table:formula="of:=[.AR25]&amp;[.AS15]" office:value-type="string" office:string-value="hoj jede jede z lesa pan.">
            <text:p>hoj jede jede z lesa pan.</text:p>
          </table:table-cell>
          <table:table-cell table:style-name="ce38" table:formula="of:=[.AS25]&amp;[.AT15]" office:value-type="string" office:string-value="hoj jede jede z lesa pan.">
            <text:p>hoj jede jede z lesa pan.</text:p>
          </table:table-cell>
          <table:table-cell table:style-name="ce38" table:formula="of:=[.AT25]&amp;[.AU15]" office:value-type="string" office:string-value="hoj jede jede z lesa pan.">
            <text:p>hoj jede jede z lesa pan.</text:p>
          </table:table-cell>
          <table:table-cell table:style-name="ce38" table:formula="of:=[.AU25]&amp;[.AV15]" office:value-type="string" office:string-value="hoj jede jede z lesa pan.">
            <text:p>hoj jede jede z lesa pan.</text:p>
          </table:table-cell>
          <table:table-cell table:style-name="ce38" table:formula="of:=[.AV25]&amp;[.AW15]" office:value-type="string" office:string-value="hoj jede jede z lesa pan.">
            <text:p>hoj jede jede z lesa pan.</text:p>
          </table:table-cell>
          <table:table-cell table:style-name="ce38" table:formula="of:=[.AW25]&amp;[.AX15]" office:value-type="string" office:string-value="hoj jede jede z lesa pan.">
            <text:p>hoj jede jede z lesa pan.</text:p>
          </table:table-cell>
          <table:table-cell table:style-name="ce38" table:formula="of:=[.AX25]&amp;[.AY15]" office:value-type="string" office:string-value="hoj jede jede z lesa pan.">
            <text:p>hoj jede jede z lesa pan.</text:p>
          </table:table-cell>
          <table:table-cell table:style-name="ce38" table:formula="of:=[.AY25]&amp;[.AZ15]" office:value-type="string" office:string-value="hoj jede jede z lesa pan.">
            <text:p>hoj jede jede z lesa pan.</text:p>
          </table:table-cell>
          <table:table-cell table:style-name="ce38" table:formula="of:=[.AZ25]&amp;[.BA15]" office:value-type="string" office:string-value="hoj jede jede z lesa pan.">
            <text:p>hoj jede jede z lesa pan.</text:p>
          </table:table-cell>
          <table:table-cell table:style-name="ce38" table:formula="of:=[.BA25]&amp;[.BB15]" office:value-type="string" office:string-value="hoj jede jede z lesa pan.">
            <text:p>hoj jede jede z lesa pan.</text:p>
          </table:table-cell>
          <table:table-cell table:style-name="ce38" table:formula="of:=[.BB25]&amp;[.BC15]" office:value-type="string" office:string-value="hoj jede jede z lesa pan.">
            <text:p>hoj jede jede z lesa pan.</text:p>
          </table:table-cell>
          <table:table-cell table:style-name="ce38" table:formula="of:=[.BC25]&amp;[.BD15]" office:value-type="string" office:string-value="hoj jede jede z lesa pan.">
            <text:p>hoj jede jede z lesa pan.</text:p>
          </table:table-cell>
          <table:table-cell table:style-name="ce38" table:formula="of:=[.BD25]&amp;[.BE15]" office:value-type="string" office:string-value="hoj jede jede z lesa pan.">
            <text:p>hoj jede jede z lesa pan.</text:p>
          </table:table-cell>
          <table:table-cell table:style-name="ce38" table:formula="of:=[.BE25]&amp;[.BF15]" office:value-type="string" office:string-value="hoj jede jede z lesa pan.">
            <text:p>hoj jede jede z lesa pan.</text:p>
          </table:table-cell>
          <table:table-cell table:style-name="ce38" table:formula="of:=[.BF25]&amp;[.BG15]" office:value-type="string" office:string-value="hoj jede jede z lesa pan.">
            <text:p>hoj jede jede z lesa pan.</text:p>
          </table:table-cell>
          <table:table-cell table:style-name="ce38" table:formula="of:=[.BG25]&amp;[.BH15]" office:value-type="string" office:string-value="hoj jede jede z lesa pan.">
            <text:p>hoj jede jede z lesa pan.</text:p>
          </table:table-cell>
          <table:table-cell table:style-name="ce38" table:formula="of:=[.BH25]&amp;[.BI15]" office:value-type="string" office:string-value="hoj jede jede z lesa pan.">
            <text:p>hoj jede jede z lesa pan.</text:p>
          </table:table-cell>
          <table:table-cell table:style-name="ce38" table:formula="of:=[.BI25]&amp;[.BJ15]" office:value-type="string" office:string-value="hoj jede jede z lesa pan.">
            <text:p>hoj jede jede z lesa pan.</text:p>
          </table:table-cell>
          <table:table-cell table:style-name="ce38" table:formula="of:=[.BJ25]&amp;[.BK15]" office:value-type="string" office:string-value="hoj jede jede z lesa pan.">
            <text:p>hoj jede jede z lesa pan.</text:p>
          </table:table-cell>
          <table:table-cell table:style-name="ce38" table:formula="of:=[.BK25]&amp;[.BL15]" office:value-type="string" office:string-value="hoj jede jede z lesa pan.">
            <text:p>hoj jede jede z lesa pan.</text:p>
          </table:table-cell>
          <table:table-cell table:style-name="ce38" table:formula="of:=[.BL25]&amp;[.BM15]" office:value-type="string" office:string-value="hoj jede jede z lesa pan.">
            <text:p>hoj jede jede z lesa pan.</text:p>
          </table:table-cell>
          <table:table-cell table:style-name="ce38" table:formula="of:=[.BM25]&amp;[.BN15]" office:value-type="string" office:string-value="hoj jede jede z lesa pan.">
            <text:p>hoj jede jede z lesa pan.</text:p>
          </table:table-cell>
          <table:table-cell table:style-name="ce38" table:formula="of:=[.BN25]&amp;[.BO15]" office:value-type="string" office:string-value="hoj jede jede z lesa pan.">
            <text:p>hoj jede jede z lesa pan.</text:p>
          </table:table-cell>
          <table:table-cell table:style-name="ce38" table:formula="of:=[.BO25]&amp;[.BP15]" office:value-type="string" office:string-value="hoj jede jede z lesa pan.">
            <text:p>hoj jede jede z lesa pan.</text:p>
          </table:table-cell>
          <table:table-cell table:style-name="ce38" table:formula="of:=[.BP25]&amp;[.BQ15]" office:value-type="string" office:string-value="hoj jede jede z lesa pan.">
            <text:p>hoj jede jede z lesa pan.</text:p>
          </table:table-cell>
          <table:table-cell table:style-name="ce38" table:formula="of:=[.BQ25]&amp;[.BR15]" office:value-type="string" office:string-value="hoj jede jede z lesa pan.">
            <text:p>hoj jede jede z lesa pan.</text:p>
          </table:table-cell>
          <table:table-cell table:style-name="ce38" table:formula="of:=[.BR25]&amp;[.BS15]" office:value-type="string" office:string-value="hoj jede jede z lesa pan.">
            <text:p>hoj jede jede z lesa pan.</text:p>
          </table:table-cell>
          <table:table-cell table:style-name="ce38" table:formula="of:=[.BS25]&amp;[.BT15]" office:value-type="string" office:string-value="hoj jede jede z lesa pan.">
            <text:p>hoj jede jede z lesa pan.</text:p>
          </table:table-cell>
          <table:table-cell table:style-name="ce38" table:formula="of:=[.BT25]&amp;[.BU15]" office:value-type="string" office:string-value="hoj jede jede z lesa pan.">
            <text:p>hoj jede jede z lesa pan.</text:p>
          </table:table-cell>
          <table:table-cell table:style-name="ce38" table:formula="of:=[.BU25]&amp;[.BV15]" office:value-type="string" office:string-value="hoj jede jede z lesa pan.">
            <text:p>hoj jede jede z lesa pan.</text:p>
          </table:table-cell>
          <table:table-cell table:style-name="ce38" table:formula="of:=[.BV25]&amp;[.BW15]" office:value-type="string" office:string-value="hoj jede jede z lesa pan.">
            <text:p>hoj jede jede z lesa pan.</text:p>
          </table:table-cell>
          <table:table-cell table:style-name="ce38" table:formula="of:=[.BW25]&amp;[.BX15]" office:value-type="string" office:string-value="hoj jede jede z lesa pan.">
            <text:p>hoj jede jede z lesa pan.</text:p>
          </table:table-cell>
          <table:table-cell table:style-name="ce38" table:formula="of:=[.BX25]&amp;[.BY15]" office:value-type="string" office:string-value="hoj jede jede z lesa pan.">
            <text:p>hoj jede jede z lesa pan.</text:p>
          </table:table-cell>
          <table:table-cell table:style-name="ce38" table:formula="of:=[.BY25]&amp;[.BZ15]" office:value-type="string" office:string-value="hoj jede jede z lesa pan.">
            <text:p>hoj jede jede z lesa pan.</text:p>
          </table:table-cell>
          <table:table-cell table:style-name="ce38" table:formula="of:=[.BZ25]&amp;[.CA15]" office:value-type="string" office:string-value="hoj jede jede z lesa pan.">
            <text:p>hoj jede jede z lesa pan.</text:p>
          </table:table-cell>
          <table:table-cell table:style-name="ce38" table:formula="of:=[.CA25]&amp;[.CB15]" office:value-type="string" office:string-value="hoj jede jede z lesa pan.">
            <text:p>hoj jede jede z lesa pan.</text:p>
          </table:table-cell>
          <table:table-cell table:style-name="ce38" table:formula="of:=[.CB25]&amp;[.CC15]" office:value-type="string" office:string-value="hoj jede jede z lesa pan.">
            <text:p>hoj jede jede z lesa pan.</text:p>
          </table:table-cell>
          <table:table-cell table:style-name="ce38" table:formula="of:=[.CC25]&amp;[.CD15]" office:value-type="string" office:string-value="hoj jede jede z lesa pan.">
            <text:p>hoj jede jede z lesa pan.</text:p>
          </table:table-cell>
          <table:table-cell table:style-name="ce38" table:formula="of:=[.CD25]&amp;[.CE15]" office:value-type="string" office:string-value="hoj jede jede z lesa pan.">
            <text:p>hoj jede jede z lesa pan.</text:p>
          </table:table-cell>
          <table:table-cell table:style-name="ce38" table:formula="of:=[.CE25]&amp;[.CF15]" office:value-type="string" office:string-value="hoj jede jede z lesa pan.">
            <text:p>hoj jede jede z lesa pan.</text:p>
          </table:table-cell>
          <table:table-cell table:style-name="ce38" table:formula="of:=[.CF25]&amp;[.CG15]" office:value-type="string" office:string-value="hoj jede jede z lesa pan.">
            <text:p>hoj jede jede z lesa pan.</text:p>
          </table:table-cell>
          <table:table-cell table:style-name="ce38" table:formula="of:=[.CG25]&amp;[.CH15]" office:value-type="string" office:string-value="hoj jede jede z lesa pan.">
            <text:p>hoj jede jede z lesa pan.</text:p>
          </table:table-cell>
          <table:table-cell table:style-name="ce38" table:formula="of:=[.CH25]&amp;[.CI15]" office:value-type="string" office:string-value="hoj jede jede z lesa pan.">
            <text:p>hoj jede jede z lesa pan.</text:p>
          </table:table-cell>
          <table:table-cell table:style-name="ce38" table:formula="of:=[.CI25]&amp;[.CJ15]" office:value-type="string" office:string-value="hoj jede jede z lesa pan.">
            <text:p>hoj jede jede z lesa pan.</text:p>
          </table:table-cell>
          <table:table-cell table:style-name="ce38" table:formula="of:=[.CJ25]&amp;[.CK15]" office:value-type="string" office:string-value="hoj jede jede z lesa pan.">
            <text:p>hoj jede jede z lesa pan.</text:p>
          </table:table-cell>
          <table:table-cell table:style-name="ce38" table:formula="of:=[.CK25]&amp;[.CL15]" office:value-type="string" office:string-value="hoj jede jede z lesa pan.">
            <text:p>hoj jede jede z lesa pan.</text:p>
          </table:table-cell>
          <table:table-cell table:style-name="ce38" table:formula="of:=[.CL25]&amp;[.CM15]" office:value-type="string" office:string-value="hoj jede jede z lesa pan.">
            <text:p>hoj jede jede z lesa pan.</text:p>
          </table:table-cell>
          <table:table-cell table:style-name="ce38" table:formula="of:=[.CM25]&amp;[.CN15]" office:value-type="string" office:string-value="hoj jede jede z lesa pan.">
            <text:p>hoj jede jede z lesa pan.</text:p>
          </table:table-cell>
          <table:table-cell table:style-name="ce38" table:formula="of:=[.CN25]&amp;[.CO15]" office:value-type="string" office:string-value="hoj jede jede z lesa pan.">
            <text:p>hoj jede jede z lesa pan.</text:p>
          </table:table-cell>
          <table:table-cell table:style-name="ce38" table:formula="of:=[.CO25]&amp;[.CP15]" office:value-type="string" office:string-value="hoj jede jede z lesa pan.">
            <text:p>hoj jede jede z lesa pan.</text:p>
          </table:table-cell>
          <table:table-cell table:style-name="ce38" table:formula="of:=[.CP25]&amp;[.CQ15]" office:value-type="string" office:string-value="hoj jede jede z lesa pan.">
            <text:p>hoj jede jede z lesa pan.</text:p>
          </table:table-cell>
          <table:table-cell table:style-name="ce38" table:formula="of:=[.CQ25]&amp;[.CR15]" office:value-type="string" office:string-value="hoj jede jede z lesa pan.">
            <text:p>hoj jede jede z lesa pan.</text:p>
          </table:table-cell>
          <table:table-cell table:style-name="ce38" table:formula="of:=[.CR25]&amp;[.CS15]" office:value-type="string" office:string-value="hoj jede jede z lesa pan.">
            <text:p>hoj jede jede z lesa pan.</text:p>
          </table:table-cell>
          <table:table-cell table:style-name="ce38" table:formula="of:=[.CS25]&amp;[.CT15]" office:value-type="string" office:string-value="hoj jede jede z lesa pan.">
            <text:p>hoj jede jede z lesa pan.</text:p>
          </table:table-cell>
          <table:table-cell table:style-name="ce38" table:formula="of:=[.CT25]&amp;[.CU15]" office:value-type="string" office:string-value="hoj jede jede z lesa pan.">
            <text:p>hoj jede jede z lesa pan.</text:p>
          </table:table-cell>
          <table:table-cell table:style-name="ce38" table:formula="of:=[.CU25]&amp;[.CV15]" office:value-type="string" office:string-value="hoj jede jede z lesa pan.">
            <text:p>hoj jede jede z lesa pan.</text:p>
          </table:table-cell>
          <table:table-cell table:style-name="ce38" table:formula="of:=[.CV25]&amp;[.CW15]" office:value-type="string" office:string-value="hoj jede jede z lesa pan.">
            <text:p>hoj jede jede z lesa pan.</text:p>
          </table:table-cell>
          <table:table-cell table:style-name="ce38" table:formula="of:=[.CW25]&amp;[.CX15]" office:value-type="string" office:string-value="hoj jede jede z lesa pan.">
            <text:p>hoj jede jede z lesa pan.</text:p>
          </table:table-cell>
          <table:table-cell table:style-name="ce38" table:formula="of:=[.CX25]&amp;[.CY15]" office:value-type="string" office:string-value="hoj jede jede z lesa pan.">
            <text:p>hoj jede jede z lesa pan.</text:p>
          </table:table-cell>
          <table:table-cell table:style-name="ce38" table:formula="of:=[.CY25]&amp;[.CZ15]" office:value-type="string" office:string-value="hoj jede jede z lesa pan.">
            <text:p>hoj jede jede z lesa pan.</text:p>
          </table:table-cell>
          <table:table-cell table:style-name="ce42" table:number-columns-repeated="2"/>
          <table:table-cell table:style-name="ce9" table:number-columns-repeated="3"/>
          <table:table-cell table:number-columns-repeated="915"/>
        </table:table-row>
        <table:table-row table:style-name="ro1">
          <table:table-cell table:number-columns-repeated="3"/>
          <table:table-cell table:style-name="ce42"/>
          <table:table-cell table:style-name="ce38" table:formula="of:=[.E16]" office:value-type="string" office:string-value="N">
            <text:p>N</text:p>
          </table:table-cell>
          <table:table-cell table:style-name="ce38" table:formula="of:=[.E26]&amp;[.F16]" office:value-type="string" office:string-value="Na">
            <text:p>Na</text:p>
          </table:table-cell>
          <table:table-cell table:style-name="ce38" table:formula="of:=[.F26]&amp;[.G16]" office:value-type="string" office:string-value="Na ">
            <text:p>Na </text:p>
          </table:table-cell>
          <table:table-cell table:style-name="ce38" table:formula="of:=[.G26]&amp;[.H16]" office:value-type="string" office:string-value="Na v">
            <text:p>Na v</text:p>
          </table:table-cell>
          <table:table-cell table:style-name="ce38" table:formula="of:=[.H26]&amp;[.I16]" office:value-type="string" office:string-value="Na vr">
            <text:p>Na vr</text:p>
          </table:table-cell>
          <table:table-cell table:style-name="ce38" table:formula="of:=[.I26]&amp;[.J16]" office:value-type="string" office:string-value="Na vra">
            <text:p>Na vra</text:p>
          </table:table-cell>
          <table:table-cell table:style-name="ce38" table:formula="of:=[.J26]&amp;[.K16]" office:value-type="string" office:string-value="Na vran">
            <text:p>Na vran</text:p>
          </table:table-cell>
          <table:table-cell table:style-name="ce38" table:formula="of:=[.K26]&amp;[.L16]" office:value-type="string" office:string-value="Na vrane">
            <text:p>Na vrane</text:p>
          </table:table-cell>
          <table:table-cell table:style-name="ce38" table:formula="of:=[.L26]&amp;[.M16]" office:value-type="string" office:string-value="Na vranem">
            <text:p>Na vranem</text:p>
          </table:table-cell>
          <table:table-cell table:style-name="ce38" table:formula="of:=[.M26]&amp;[.N16]" office:value-type="string" office:string-value="Na vranem,">
            <text:p>Na vranem,</text:p>
          </table:table-cell>
          <table:table-cell table:style-name="ce38" table:formula="of:=[.N26]&amp;[.O16]" office:value-type="string" office:string-value="Na vranem, ">
            <text:p>Na vranem, </text:p>
          </table:table-cell>
          <table:table-cell table:style-name="ce38" table:formula="of:=[.O26]&amp;[.P16]" office:value-type="string" office:string-value="Na vranem, b">
            <text:p>Na vranem, b</text:p>
          </table:table-cell>
          <table:table-cell table:style-name="ce38" table:formula="of:=[.P26]&amp;[.Q16]" office:value-type="string" office:string-value="Na vranem, bu">
            <text:p>Na vranem, bu</text:p>
          </table:table-cell>
          <table:table-cell table:style-name="ce38" table:formula="of:=[.Q26]&amp;[.R16]" office:value-type="string" office:string-value="Na vranem, buj">
            <text:p>Na vranem, buj</text:p>
          </table:table-cell>
          <table:table-cell table:style-name="ce38" table:formula="of:=[.R26]&amp;[.S16]" office:value-type="string" office:string-value="Na vranem, bujn">
            <text:p>Na vranem, bujn</text:p>
          </table:table-cell>
          <table:table-cell table:style-name="ce38" table:formula="of:=[.S26]&amp;[.T16]" office:value-type="string" office:string-value="Na vranem, bujne">
            <text:p>Na vranem, bujne</text:p>
          </table:table-cell>
          <table:table-cell table:style-name="ce38" table:formula="of:=[.T26]&amp;[.U16]" office:value-type="string" office:string-value="Na vranem, bujnem">
            <text:p>Na vranem, bujnem</text:p>
          </table:table-cell>
          <table:table-cell table:style-name="ce38" table:formula="of:=[.U26]&amp;[.V16]" office:value-type="string" office:string-value="Na vranem, bujnem ">
            <text:p>Na vranem, bujnem </text:p>
          </table:table-cell>
          <table:table-cell table:style-name="ce38" table:formula="of:=[.V26]&amp;[.W16]" office:value-type="string" office:string-value="Na vranem, bujnem j">
            <text:p>Na vranem, bujnem j</text:p>
          </table:table-cell>
          <table:table-cell table:style-name="ce38" table:formula="of:=[.W26]&amp;[.X16]" office:value-type="string" office:string-value="Na vranem, bujnem je">
            <text:p>Na vranem, bujnem je</text:p>
          </table:table-cell>
          <table:table-cell table:style-name="ce38" table:formula="of:=[.X26]&amp;[.Y16]" office:value-type="string" office:string-value="Na vranem, bujnem jed">
            <text:p>Na vranem, bujnem jed</text:p>
          </table:table-cell>
          <table:table-cell table:style-name="ce38" table:formula="of:=[.Y26]&amp;[.Z16]" office:value-type="string" office:string-value="Na vranem, bujnem jede">
            <text:p>Na vranem, bujnem jede</text:p>
          </table:table-cell>
          <table:table-cell table:style-name="ce38" table:formula="of:=[.Z26]&amp;[.AA16]" office:value-type="string" office:string-value="Na vranem, bujnem jede ">
            <text:p>Na vranem, bujnem jede </text:p>
          </table:table-cell>
          <table:table-cell table:style-name="ce38" table:formula="of:=[.AA26]&amp;[.AB16]" office:value-type="string" office:string-value="Na vranem, bujnem jede k">
            <text:p>Na vranem, bujnem jede k</text:p>
          </table:table-cell>
          <table:table-cell table:style-name="ce38" table:formula="of:=[.AB26]&amp;[.AC16]" office:value-type="string" office:string-value="Na vranem, bujnem jede ko">
            <text:p>Na vranem, bujnem jede ko</text:p>
          </table:table-cell>
          <table:table-cell table:style-name="ce38" table:formula="of:=[.AC26]&amp;[.AD16]" office:value-type="string" office:string-value="Na vranem, bujnem jede kon">
            <text:p>Na vranem, bujnem jede kon</text:p>
          </table:table-cell>
          <table:table-cell table:style-name="ce38" table:formula="of:=[.AD26]&amp;[.AE16]" office:value-type="string" office:string-value="Na vranem, bujnem jede koni">
            <text:p>Na vranem, bujnem jede koni</text:p>
          </table:table-cell>
          <table:table-cell table:style-name="ce38" table:formula="of:=[.AE26]&amp;[.AF16]" office:value-type="string" office:string-value="Na vranem, bujnem jede koni,">
            <text:p>Na vranem, bujnem jede koni,</text:p>
          </table:table-cell>
          <table:table-cell table:style-name="ce38" table:formula="of:=[.AF26]&amp;[.AG16]" office:value-type="string" office:string-value="Na vranem, bujnem jede koni,">
            <text:p>Na vranem, bujnem jede koni,</text:p>
          </table:table-cell>
          <table:table-cell table:style-name="ce38" table:formula="of:=[.AG26]&amp;[.AH16]" office:value-type="string" office:string-value="Na vranem, bujnem jede koni,">
            <text:p>Na vranem, bujnem jede koni,</text:p>
          </table:table-cell>
          <table:table-cell table:style-name="ce38" table:formula="of:=[.AH26]&amp;[.AI16]" office:value-type="string" office:string-value="Na vranem, bujnem jede koni,">
            <text:p>Na vranem, bujnem jede koni,</text:p>
          </table:table-cell>
          <table:table-cell table:style-name="ce38" table:formula="of:=[.AI26]&amp;[.AJ16]" office:value-type="string" office:string-value="Na vranem, bujnem jede koni,">
            <text:p>Na vranem, bujnem jede koni,</text:p>
          </table:table-cell>
          <table:table-cell table:style-name="ce38" table:formula="of:=[.AJ26]&amp;[.AK16]" office:value-type="string" office:string-value="Na vranem, bujnem jede koni,">
            <text:p>Na vranem, bujnem jede koni,</text:p>
          </table:table-cell>
          <table:table-cell table:style-name="ce38" table:formula="of:=[.AK26]&amp;[.AL16]" office:value-type="string" office:string-value="Na vranem, bujnem jede koni,">
            <text:p>Na vranem, bujnem jede koni,</text:p>
          </table:table-cell>
          <table:table-cell table:style-name="ce38" table:formula="of:=[.AL26]&amp;[.AM16]" office:value-type="string" office:string-value="Na vranem, bujnem jede koni,">
            <text:p>Na vranem, bujnem jede koni,</text:p>
          </table:table-cell>
          <table:table-cell table:style-name="ce38" table:formula="of:=[.AM26]&amp;[.AN16]" office:value-type="string" office:string-value="Na vranem, bujnem jede koni,">
            <text:p>Na vranem, bujnem jede koni,</text:p>
          </table:table-cell>
          <table:table-cell table:style-name="ce38" table:formula="of:=[.AN26]&amp;[.AO16]" office:value-type="string" office:string-value="Na vranem, bujnem jede koni,">
            <text:p>Na vranem, bujnem jede koni,</text:p>
          </table:table-cell>
          <table:table-cell table:style-name="ce38" table:formula="of:=[.AO26]&amp;[.AP16]" office:value-type="string" office:string-value="Na vranem, bujnem jede koni,">
            <text:p>Na vranem, bujnem jede koni,</text:p>
          </table:table-cell>
          <table:table-cell table:style-name="ce38" table:formula="of:=[.AP26]&amp;[.AQ16]" office:value-type="string" office:string-value="Na vranem, bujnem jede koni,">
            <text:p>Na vranem, bujnem jede koni,</text:p>
          </table:table-cell>
          <table:table-cell table:style-name="ce38" table:formula="of:=[.AQ26]&amp;[.AR16]" office:value-type="string" office:string-value="Na vranem, bujnem jede koni,">
            <text:p>Na vranem, bujnem jede koni,</text:p>
          </table:table-cell>
          <table:table-cell table:style-name="ce38" table:formula="of:=[.AR26]&amp;[.AS16]" office:value-type="string" office:string-value="Na vranem, bujnem jede koni,">
            <text:p>Na vranem, bujnem jede koni,</text:p>
          </table:table-cell>
          <table:table-cell table:style-name="ce38" table:formula="of:=[.AS26]&amp;[.AT16]" office:value-type="string" office:string-value="Na vranem, bujnem jede koni,">
            <text:p>Na vranem, bujnem jede koni,</text:p>
          </table:table-cell>
          <table:table-cell table:style-name="ce38" table:formula="of:=[.AT26]&amp;[.AU16]" office:value-type="string" office:string-value="Na vranem, bujnem jede koni,">
            <text:p>Na vranem, bujnem jede koni,</text:p>
          </table:table-cell>
          <table:table-cell table:style-name="ce38" table:formula="of:=[.AU26]&amp;[.AV16]" office:value-type="string" office:string-value="Na vranem, bujnem jede koni,">
            <text:p>Na vranem, bujnem jede koni,</text:p>
          </table:table-cell>
          <table:table-cell table:style-name="ce38" table:formula="of:=[.AV26]&amp;[.AW16]" office:value-type="string" office:string-value="Na vranem, bujnem jede koni,">
            <text:p>Na vranem, bujnem jede koni,</text:p>
          </table:table-cell>
          <table:table-cell table:style-name="ce38" table:formula="of:=[.AW26]&amp;[.AX16]" office:value-type="string" office:string-value="Na vranem, bujnem jede koni,">
            <text:p>Na vranem, bujnem jede koni,</text:p>
          </table:table-cell>
          <table:table-cell table:style-name="ce38" table:formula="of:=[.AX26]&amp;[.AY16]" office:value-type="string" office:string-value="Na vranem, bujnem jede koni,">
            <text:p>Na vranem, bujnem jede koni,</text:p>
          </table:table-cell>
          <table:table-cell table:style-name="ce38" table:formula="of:=[.AY26]&amp;[.AZ16]" office:value-type="string" office:string-value="Na vranem, bujnem jede koni,">
            <text:p>Na vranem, bujnem jede koni,</text:p>
          </table:table-cell>
          <table:table-cell table:style-name="ce38" table:formula="of:=[.AZ26]&amp;[.BA16]" office:value-type="string" office:string-value="Na vranem, bujnem jede koni,">
            <text:p>Na vranem, bujnem jede koni,</text:p>
          </table:table-cell>
          <table:table-cell table:style-name="ce38" table:formula="of:=[.BA26]&amp;[.BB16]" office:value-type="string" office:string-value="Na vranem, bujnem jede koni,">
            <text:p>Na vranem, bujnem jede koni,</text:p>
          </table:table-cell>
          <table:table-cell table:style-name="ce38" table:formula="of:=[.BB26]&amp;[.BC16]" office:value-type="string" office:string-value="Na vranem, bujnem jede koni,">
            <text:p>Na vranem, bujnem jede koni,</text:p>
          </table:table-cell>
          <table:table-cell table:style-name="ce38" table:formula="of:=[.BC26]&amp;[.BD16]" office:value-type="string" office:string-value="Na vranem, bujnem jede koni,">
            <text:p>Na vranem, bujnem jede koni,</text:p>
          </table:table-cell>
          <table:table-cell table:style-name="ce38" table:formula="of:=[.BD26]&amp;[.BE16]" office:value-type="string" office:string-value="Na vranem, bujnem jede koni,">
            <text:p>Na vranem, bujnem jede koni,</text:p>
          </table:table-cell>
          <table:table-cell table:style-name="ce38" table:formula="of:=[.BE26]&amp;[.BF16]" office:value-type="string" office:string-value="Na vranem, bujnem jede koni,">
            <text:p>Na vranem, bujnem jede koni,</text:p>
          </table:table-cell>
          <table:table-cell table:style-name="ce38" table:formula="of:=[.BF26]&amp;[.BG16]" office:value-type="string" office:string-value="Na vranem, bujnem jede koni,">
            <text:p>Na vranem, bujnem jede koni,</text:p>
          </table:table-cell>
          <table:table-cell table:style-name="ce38" table:formula="of:=[.BG26]&amp;[.BH16]" office:value-type="string" office:string-value="Na vranem, bujnem jede koni,">
            <text:p>Na vranem, bujnem jede koni,</text:p>
          </table:table-cell>
          <table:table-cell table:style-name="ce38" table:formula="of:=[.BH26]&amp;[.BI16]" office:value-type="string" office:string-value="Na vranem, bujnem jede koni,">
            <text:p>Na vranem, bujnem jede koni,</text:p>
          </table:table-cell>
          <table:table-cell table:style-name="ce38" table:formula="of:=[.BI26]&amp;[.BJ16]" office:value-type="string" office:string-value="Na vranem, bujnem jede koni,">
            <text:p>Na vranem, bujnem jede koni,</text:p>
          </table:table-cell>
          <table:table-cell table:style-name="ce38" table:formula="of:=[.BJ26]&amp;[.BK16]" office:value-type="string" office:string-value="Na vranem, bujnem jede koni,">
            <text:p>Na vranem, bujnem jede koni,</text:p>
          </table:table-cell>
          <table:table-cell table:style-name="ce38" table:formula="of:=[.BK26]&amp;[.BL16]" office:value-type="string" office:string-value="Na vranem, bujnem jede koni,">
            <text:p>Na vranem, bujnem jede koni,</text:p>
          </table:table-cell>
          <table:table-cell table:style-name="ce38" table:formula="of:=[.BL26]&amp;[.BM16]" office:value-type="string" office:string-value="Na vranem, bujnem jede koni,">
            <text:p>Na vranem, bujnem jede koni,</text:p>
          </table:table-cell>
          <table:table-cell table:style-name="ce38" table:formula="of:=[.BM26]&amp;[.BN16]" office:value-type="string" office:string-value="Na vranem, bujnem jede koni,">
            <text:p>Na vranem, bujnem jede koni,</text:p>
          </table:table-cell>
          <table:table-cell table:style-name="ce38" table:formula="of:=[.BN26]&amp;[.BO16]" office:value-type="string" office:string-value="Na vranem, bujnem jede koni,">
            <text:p>Na vranem, bujnem jede koni,</text:p>
          </table:table-cell>
          <table:table-cell table:style-name="ce38" table:formula="of:=[.BO26]&amp;[.BP16]" office:value-type="string" office:string-value="Na vranem, bujnem jede koni,">
            <text:p>Na vranem, bujnem jede koni,</text:p>
          </table:table-cell>
          <table:table-cell table:style-name="ce38" table:formula="of:=[.BP26]&amp;[.BQ16]" office:value-type="string" office:string-value="Na vranem, bujnem jede koni,">
            <text:p>Na vranem, bujnem jede koni,</text:p>
          </table:table-cell>
          <table:table-cell table:style-name="ce38" table:formula="of:=[.BQ26]&amp;[.BR16]" office:value-type="string" office:string-value="Na vranem, bujnem jede koni,">
            <text:p>Na vranem, bujnem jede koni,</text:p>
          </table:table-cell>
          <table:table-cell table:style-name="ce38" table:formula="of:=[.BR26]&amp;[.BS16]" office:value-type="string" office:string-value="Na vranem, bujnem jede koni,">
            <text:p>Na vranem, bujnem jede koni,</text:p>
          </table:table-cell>
          <table:table-cell table:style-name="ce38" table:formula="of:=[.BS26]&amp;[.BT16]" office:value-type="string" office:string-value="Na vranem, bujnem jede koni,">
            <text:p>Na vranem, bujnem jede koni,</text:p>
          </table:table-cell>
          <table:table-cell table:style-name="ce38" table:formula="of:=[.BT26]&amp;[.BU16]" office:value-type="string" office:string-value="Na vranem, bujnem jede koni,">
            <text:p>Na vranem, bujnem jede koni,</text:p>
          </table:table-cell>
          <table:table-cell table:style-name="ce38" table:formula="of:=[.BU26]&amp;[.BV16]" office:value-type="string" office:string-value="Na vranem, bujnem jede koni,">
            <text:p>Na vranem, bujnem jede koni,</text:p>
          </table:table-cell>
          <table:table-cell table:style-name="ce38" table:formula="of:=[.BV26]&amp;[.BW16]" office:value-type="string" office:string-value="Na vranem, bujnem jede koni,">
            <text:p>Na vranem, bujnem jede koni,</text:p>
          </table:table-cell>
          <table:table-cell table:style-name="ce38" table:formula="of:=[.BW26]&amp;[.BX16]" office:value-type="string" office:string-value="Na vranem, bujnem jede koni,">
            <text:p>Na vranem, bujnem jede koni,</text:p>
          </table:table-cell>
          <table:table-cell table:style-name="ce38" table:formula="of:=[.BX26]&amp;[.BY16]" office:value-type="string" office:string-value="Na vranem, bujnem jede koni,">
            <text:p>Na vranem, bujnem jede koni,</text:p>
          </table:table-cell>
          <table:table-cell table:style-name="ce38" table:formula="of:=[.BY26]&amp;[.BZ16]" office:value-type="string" office:string-value="Na vranem, bujnem jede koni,">
            <text:p>Na vranem, bujnem jede koni,</text:p>
          </table:table-cell>
          <table:table-cell table:style-name="ce38" table:formula="of:=[.BZ26]&amp;[.CA16]" office:value-type="string" office:string-value="Na vranem, bujnem jede koni,">
            <text:p>Na vranem, bujnem jede koni,</text:p>
          </table:table-cell>
          <table:table-cell table:style-name="ce38" table:formula="of:=[.CA26]&amp;[.CB16]" office:value-type="string" office:string-value="Na vranem, bujnem jede koni,">
            <text:p>Na vranem, bujnem jede koni,</text:p>
          </table:table-cell>
          <table:table-cell table:style-name="ce38" table:formula="of:=[.CB26]&amp;[.CC16]" office:value-type="string" office:string-value="Na vranem, bujnem jede koni,">
            <text:p>Na vranem, bujnem jede koni,</text:p>
          </table:table-cell>
          <table:table-cell table:style-name="ce38" table:formula="of:=[.CC26]&amp;[.CD16]" office:value-type="string" office:string-value="Na vranem, bujnem jede koni,">
            <text:p>Na vranem, bujnem jede koni,</text:p>
          </table:table-cell>
          <table:table-cell table:style-name="ce38" table:formula="of:=[.CD26]&amp;[.CE16]" office:value-type="string" office:string-value="Na vranem, bujnem jede koni,">
            <text:p>Na vranem, bujnem jede koni,</text:p>
          </table:table-cell>
          <table:table-cell table:style-name="ce38" table:formula="of:=[.CE26]&amp;[.CF16]" office:value-type="string" office:string-value="Na vranem, bujnem jede koni,">
            <text:p>Na vranem, bujnem jede koni,</text:p>
          </table:table-cell>
          <table:table-cell table:style-name="ce38" table:formula="of:=[.CF26]&amp;[.CG16]" office:value-type="string" office:string-value="Na vranem, bujnem jede koni,">
            <text:p>Na vranem, bujnem jede koni,</text:p>
          </table:table-cell>
          <table:table-cell table:style-name="ce38" table:formula="of:=[.CG26]&amp;[.CH16]" office:value-type="string" office:string-value="Na vranem, bujnem jede koni,">
            <text:p>Na vranem, bujnem jede koni,</text:p>
          </table:table-cell>
          <table:table-cell table:style-name="ce38" table:formula="of:=[.CH26]&amp;[.CI16]" office:value-type="string" office:string-value="Na vranem, bujnem jede koni,">
            <text:p>Na vranem, bujnem jede koni,</text:p>
          </table:table-cell>
          <table:table-cell table:style-name="ce38" table:formula="of:=[.CI26]&amp;[.CJ16]" office:value-type="string" office:string-value="Na vranem, bujnem jede koni,">
            <text:p>Na vranem, bujnem jede koni,</text:p>
          </table:table-cell>
          <table:table-cell table:style-name="ce38" table:formula="of:=[.CJ26]&amp;[.CK16]" office:value-type="string" office:string-value="Na vranem, bujnem jede koni,">
            <text:p>Na vranem, bujnem jede koni,</text:p>
          </table:table-cell>
          <table:table-cell table:style-name="ce38" table:formula="of:=[.CK26]&amp;[.CL16]" office:value-type="string" office:string-value="Na vranem, bujnem jede koni,">
            <text:p>Na vranem, bujnem jede koni,</text:p>
          </table:table-cell>
          <table:table-cell table:style-name="ce38" table:formula="of:=[.CL26]&amp;[.CM16]" office:value-type="string" office:string-value="Na vranem, bujnem jede koni,">
            <text:p>Na vranem, bujnem jede koni,</text:p>
          </table:table-cell>
          <table:table-cell table:style-name="ce38" table:formula="of:=[.CM26]&amp;[.CN16]" office:value-type="string" office:string-value="Na vranem, bujnem jede koni,">
            <text:p>Na vranem, bujnem jede koni,</text:p>
          </table:table-cell>
          <table:table-cell table:style-name="ce38" table:formula="of:=[.CN26]&amp;[.CO16]" office:value-type="string" office:string-value="Na vranem, bujnem jede koni,">
            <text:p>Na vranem, bujnem jede koni,</text:p>
          </table:table-cell>
          <table:table-cell table:style-name="ce38" table:formula="of:=[.CO26]&amp;[.CP16]" office:value-type="string" office:string-value="Na vranem, bujnem jede koni,">
            <text:p>Na vranem, bujnem jede koni,</text:p>
          </table:table-cell>
          <table:table-cell table:style-name="ce38" table:formula="of:=[.CP26]&amp;[.CQ16]" office:value-type="string" office:string-value="Na vranem, bujnem jede koni,">
            <text:p>Na vranem, bujnem jede koni,</text:p>
          </table:table-cell>
          <table:table-cell table:style-name="ce38" table:formula="of:=[.CQ26]&amp;[.CR16]" office:value-type="string" office:string-value="Na vranem, bujnem jede koni,">
            <text:p>Na vranem, bujnem jede koni,</text:p>
          </table:table-cell>
          <table:table-cell table:style-name="ce38" table:formula="of:=[.CR26]&amp;[.CS16]" office:value-type="string" office:string-value="Na vranem, bujnem jede koni,">
            <text:p>Na vranem, bujnem jede koni,</text:p>
          </table:table-cell>
          <table:table-cell table:style-name="ce38" table:formula="of:=[.CS26]&amp;[.CT16]" office:value-type="string" office:string-value="Na vranem, bujnem jede koni,">
            <text:p>Na vranem, bujnem jede koni,</text:p>
          </table:table-cell>
          <table:table-cell table:style-name="ce38" table:formula="of:=[.CT26]&amp;[.CU16]" office:value-type="string" office:string-value="Na vranem, bujnem jede koni,">
            <text:p>Na vranem, bujnem jede koni,</text:p>
          </table:table-cell>
          <table:table-cell table:style-name="ce38" table:formula="of:=[.CU26]&amp;[.CV16]" office:value-type="string" office:string-value="Na vranem, bujnem jede koni,">
            <text:p>Na vranem, bujnem jede koni,</text:p>
          </table:table-cell>
          <table:table-cell table:style-name="ce38" table:formula="of:=[.CV26]&amp;[.CW16]" office:value-type="string" office:string-value="Na vranem, bujnem jede koni,">
            <text:p>Na vranem, bujnem jede koni,</text:p>
          </table:table-cell>
          <table:table-cell table:style-name="ce38" table:formula="of:=[.CW26]&amp;[.CX16]" office:value-type="string" office:string-value="Na vranem, bujnem jede koni,">
            <text:p>Na vranem, bujnem jede koni,</text:p>
          </table:table-cell>
          <table:table-cell table:style-name="ce38" table:formula="of:=[.CX26]&amp;[.CY16]" office:value-type="string" office:string-value="Na vranem, bujnem jede koni,">
            <text:p>Na vranem, bujnem jede koni,</text:p>
          </table:table-cell>
          <table:table-cell table:style-name="ce38" table:formula="of:=[.CY26]&amp;[.CZ16]" office:value-type="string" office:string-value="Na vranem, bujnem jede koni,">
            <text:p>Na vranem, bujnem jede koni,</text:p>
          </table:table-cell>
          <table:table-cell table:style-name="ce42" table:number-columns-repeated="2"/>
          <table:table-cell table:style-name="ce9" table:number-columns-repeated="3"/>
          <table:table-cell table:number-columns-repeated="915"/>
        </table:table-row>
        <table:table-row table:style-name="ro1">
          <table:table-cell table:number-columns-repeated="3"/>
          <table:table-cell table:style-name="ce42"/>
          <table:table-cell table:style-name="ce38" table:formula="of:=[.E17]" office:value-type="string" office:string-value="v">
            <text:p>v</text:p>
          </table:table-cell>
          <table:table-cell table:style-name="ce38" table:formula="of:=[.E27]&amp;[.F17]" office:value-type="string" office:string-value="ve">
            <text:p>ve</text:p>
          </table:table-cell>
          <table:table-cell table:style-name="ce38" table:formula="of:=[.F27]&amp;[.G17]" office:value-type="string" office:string-value="ves">
            <text:p>ves</text:p>
          </table:table-cell>
          <table:table-cell table:style-name="ce38" table:formula="of:=[.G27]&amp;[.H17]" office:value-type="string" office:string-value="vese">
            <text:p>vese</text:p>
          </table:table-cell>
          <table:table-cell table:style-name="ce38" table:formula="of:=[.H27]&amp;[.I17]" office:value-type="string" office:string-value="vesel">
            <text:p>vesel</text:p>
          </table:table-cell>
          <table:table-cell table:style-name="ce38" table:formula="of:=[.I27]&amp;[.J17]" office:value-type="string" office:string-value="vesele">
            <text:p>vesele</text:p>
          </table:table-cell>
          <table:table-cell table:style-name="ce38" table:formula="of:=[.J27]&amp;[.K17]" office:value-type="string" office:string-value="vesele ">
            <text:p>vesele </text:p>
          </table:table-cell>
          <table:table-cell table:style-name="ce38" table:formula="of:=[.K27]&amp;[.L17]" office:value-type="string" office:string-value="vesele p">
            <text:p>vesele p</text:p>
          </table:table-cell>
          <table:table-cell table:style-name="ce38" table:formula="of:=[.L27]&amp;[.M17]" office:value-type="string" office:string-value="vesele po">
            <text:p>vesele po</text:p>
          </table:table-cell>
          <table:table-cell table:style-name="ce38" table:formula="of:=[.M27]&amp;[.N17]" office:value-type="string" office:string-value="vesele pod">
            <text:p>vesele pod</text:p>
          </table:table-cell>
          <table:table-cell table:style-name="ce38" table:formula="of:=[.N27]&amp;[.O17]" office:value-type="string" office:string-value="vesele podk">
            <text:p>vesele podk</text:p>
          </table:table-cell>
          <table:table-cell table:style-name="ce38" table:formula="of:=[.O27]&amp;[.P17]" office:value-type="string" office:string-value="vesele podko">
            <text:p>vesele podko</text:p>
          </table:table-cell>
          <table:table-cell table:style-name="ce38" table:formula="of:=[.P27]&amp;[.Q17]" office:value-type="string" office:string-value="vesele podkov">
            <text:p>vesele podkov</text:p>
          </table:table-cell>
          <table:table-cell table:style-name="ce38" table:formula="of:=[.Q27]&amp;[.R17]" office:value-type="string" office:string-value="vesele podkovi">
            <text:p>vesele podkovi</text:p>
          </table:table-cell>
          <table:table-cell table:style-name="ce38" table:formula="of:=[.R27]&amp;[.S17]" office:value-type="string" office:string-value="vesele podkovic">
            <text:p>vesele podkovic</text:p>
          </table:table-cell>
          <table:table-cell table:style-name="ce38" table:formula="of:=[.S27]&amp;[.T17]" office:value-type="string" office:string-value="vesele podkovick">
            <text:p>vesele podkovick</text:p>
          </table:table-cell>
          <table:table-cell table:style-name="ce38" table:formula="of:=[.T27]&amp;[.U17]" office:value-type="string" office:string-value="vesele podkovicky">
            <text:p>vesele podkovicky</text:p>
          </table:table-cell>
          <table:table-cell table:style-name="ce38" table:formula="of:=[.U27]&amp;[.V17]" office:value-type="string" office:string-value="vesele podkovicky ">
            <text:p>vesele podkovicky </text:p>
          </table:table-cell>
          <table:table-cell table:style-name="ce38" table:formula="of:=[.V27]&amp;[.W17]" office:value-type="string" office:string-value="vesele podkovicky z">
            <text:p>vesele podkovicky z</text:p>
          </table:table-cell>
          <table:table-cell table:style-name="ce38" table:formula="of:=[.W27]&amp;[.X17]" office:value-type="string" office:string-value="vesele podkovicky zv">
            <text:p>vesele podkovicky zv</text:p>
          </table:table-cell>
          <table:table-cell table:style-name="ce38" table:formula="of:=[.X27]&amp;[.Y17]" office:value-type="string" office:string-value="vesele podkovicky zvo">
            <text:p>vesele podkovicky zvo</text:p>
          </table:table-cell>
          <table:table-cell table:style-name="ce38" table:formula="of:=[.Y27]&amp;[.Z17]" office:value-type="string" office:string-value="vesele podkovicky zvon">
            <text:p>vesele podkovicky zvon</text:p>
          </table:table-cell>
          <table:table-cell table:style-name="ce38" table:formula="of:=[.Z27]&amp;[.AA17]" office:value-type="string" office:string-value="vesele podkovicky zvoni">
            <text:p>vesele podkovicky zvoni</text:p>
          </table:table-cell>
          <table:table-cell table:style-name="ce38" table:formula="of:=[.AA27]&amp;[.AB17]" office:value-type="string" office:string-value="vesele podkovicky zvoni">
            <text:p>vesele podkovicky zvoni</text:p>
          </table:table-cell>
          <table:table-cell table:style-name="ce38" table:formula="of:=[.AB27]&amp;[.AC17]" office:value-type="string" office:string-value="vesele podkovicky zvoni">
            <text:p>vesele podkovicky zvoni</text:p>
          </table:table-cell>
          <table:table-cell table:style-name="ce38" table:formula="of:=[.AC27]&amp;[.AD17]" office:value-type="string" office:string-value="vesele podkovicky zvoni">
            <text:p>vesele podkovicky zvoni</text:p>
          </table:table-cell>
          <table:table-cell table:style-name="ce38" table:formula="of:=[.AD27]&amp;[.AE17]" office:value-type="string" office:string-value="vesele podkovicky zvoni">
            <text:p>vesele podkovicky zvoni</text:p>
          </table:table-cell>
          <table:table-cell table:style-name="ce38" table:formula="of:=[.AE27]&amp;[.AF17]" office:value-type="string" office:string-value="vesele podkovicky zvoni">
            <text:p>vesele podkovicky zvoni</text:p>
          </table:table-cell>
          <table:table-cell table:style-name="ce38" table:formula="of:=[.AF27]&amp;[.AG17]" office:value-type="string" office:string-value="vesele podkovicky zvoni">
            <text:p>vesele podkovicky zvoni</text:p>
          </table:table-cell>
          <table:table-cell table:style-name="ce38" table:formula="of:=[.AG27]&amp;[.AH17]" office:value-type="string" office:string-value="vesele podkovicky zvoni">
            <text:p>vesele podkovicky zvoni</text:p>
          </table:table-cell>
          <table:table-cell table:style-name="ce38" table:formula="of:=[.AH27]&amp;[.AI17]" office:value-type="string" office:string-value="vesele podkovicky zvoni">
            <text:p>vesele podkovicky zvoni</text:p>
          </table:table-cell>
          <table:table-cell table:style-name="ce38" table:formula="of:=[.AI27]&amp;[.AJ17]" office:value-type="string" office:string-value="vesele podkovicky zvoni">
            <text:p>vesele podkovicky zvoni</text:p>
          </table:table-cell>
          <table:table-cell table:style-name="ce38" table:formula="of:=[.AJ27]&amp;[.AK17]" office:value-type="string" office:string-value="vesele podkovicky zvoni">
            <text:p>vesele podkovicky zvoni</text:p>
          </table:table-cell>
          <table:table-cell table:style-name="ce38" table:formula="of:=[.AK27]&amp;[.AL17]" office:value-type="string" office:string-value="vesele podkovicky zvoni">
            <text:p>vesele podkovicky zvoni</text:p>
          </table:table-cell>
          <table:table-cell table:style-name="ce38" table:formula="of:=[.AL27]&amp;[.AM17]" office:value-type="string" office:string-value="vesele podkovicky zvoni">
            <text:p>vesele podkovicky zvoni</text:p>
          </table:table-cell>
          <table:table-cell table:style-name="ce38" table:formula="of:=[.AM27]&amp;[.AN17]" office:value-type="string" office:string-value="vesele podkovicky zvoni">
            <text:p>vesele podkovicky zvoni</text:p>
          </table:table-cell>
          <table:table-cell table:style-name="ce38" table:formula="of:=[.AN27]&amp;[.AO17]" office:value-type="string" office:string-value="vesele podkovicky zvoni">
            <text:p>vesele podkovicky zvoni</text:p>
          </table:table-cell>
          <table:table-cell table:style-name="ce38" table:formula="of:=[.AO27]&amp;[.AP17]" office:value-type="string" office:string-value="vesele podkovicky zvoni">
            <text:p>vesele podkovicky zvoni</text:p>
          </table:table-cell>
          <table:table-cell table:style-name="ce38" table:formula="of:=[.AP27]&amp;[.AQ17]" office:value-type="string" office:string-value="vesele podkovicky zvoni">
            <text:p>vesele podkovicky zvoni</text:p>
          </table:table-cell>
          <table:table-cell table:style-name="ce38" table:formula="of:=[.AQ27]&amp;[.AR17]" office:value-type="string" office:string-value="vesele podkovicky zvoni">
            <text:p>vesele podkovicky zvoni</text:p>
          </table:table-cell>
          <table:table-cell table:style-name="ce38" table:formula="of:=[.AR27]&amp;[.AS17]" office:value-type="string" office:string-value="vesele podkovicky zvoni">
            <text:p>vesele podkovicky zvoni</text:p>
          </table:table-cell>
          <table:table-cell table:style-name="ce38" table:formula="of:=[.AS27]&amp;[.AT17]" office:value-type="string" office:string-value="vesele podkovicky zvoni">
            <text:p>vesele podkovicky zvoni</text:p>
          </table:table-cell>
          <table:table-cell table:style-name="ce38" table:formula="of:=[.AT27]&amp;[.AU17]" office:value-type="string" office:string-value="vesele podkovicky zvoni">
            <text:p>vesele podkovicky zvoni</text:p>
          </table:table-cell>
          <table:table-cell table:style-name="ce38" table:formula="of:=[.AU27]&amp;[.AV17]" office:value-type="string" office:string-value="vesele podkovicky zvoni">
            <text:p>vesele podkovicky zvoni</text:p>
          </table:table-cell>
          <table:table-cell table:style-name="ce38" table:formula="of:=[.AV27]&amp;[.AW17]" office:value-type="string" office:string-value="vesele podkovicky zvoni">
            <text:p>vesele podkovicky zvoni</text:p>
          </table:table-cell>
          <table:table-cell table:style-name="ce38" table:formula="of:=[.AW27]&amp;[.AX17]" office:value-type="string" office:string-value="vesele podkovicky zvoni">
            <text:p>vesele podkovicky zvoni</text:p>
          </table:table-cell>
          <table:table-cell table:style-name="ce38" table:formula="of:=[.AX27]&amp;[.AY17]" office:value-type="string" office:string-value="vesele podkovicky zvoni">
            <text:p>vesele podkovicky zvoni</text:p>
          </table:table-cell>
          <table:table-cell table:style-name="ce38" table:formula="of:=[.AY27]&amp;[.AZ17]" office:value-type="string" office:string-value="vesele podkovicky zvoni">
            <text:p>vesele podkovicky zvoni</text:p>
          </table:table-cell>
          <table:table-cell table:style-name="ce38" table:formula="of:=[.AZ27]&amp;[.BA17]" office:value-type="string" office:string-value="vesele podkovicky zvoni">
            <text:p>vesele podkovicky zvoni</text:p>
          </table:table-cell>
          <table:table-cell table:style-name="ce38" table:formula="of:=[.BA27]&amp;[.BB17]" office:value-type="string" office:string-value="vesele podkovicky zvoni">
            <text:p>vesele podkovicky zvoni</text:p>
          </table:table-cell>
          <table:table-cell table:style-name="ce38" table:formula="of:=[.BB27]&amp;[.BC17]" office:value-type="string" office:string-value="vesele podkovicky zvoni">
            <text:p>vesele podkovicky zvoni</text:p>
          </table:table-cell>
          <table:table-cell table:style-name="ce38" table:formula="of:=[.BC27]&amp;[.BD17]" office:value-type="string" office:string-value="vesele podkovicky zvoni">
            <text:p>vesele podkovicky zvoni</text:p>
          </table:table-cell>
          <table:table-cell table:style-name="ce38" table:formula="of:=[.BD27]&amp;[.BE17]" office:value-type="string" office:string-value="vesele podkovicky zvoni">
            <text:p>vesele podkovicky zvoni</text:p>
          </table:table-cell>
          <table:table-cell table:style-name="ce38" table:formula="of:=[.BE27]&amp;[.BF17]" office:value-type="string" office:string-value="vesele podkovicky zvoni">
            <text:p>vesele podkovicky zvoni</text:p>
          </table:table-cell>
          <table:table-cell table:style-name="ce38" table:formula="of:=[.BF27]&amp;[.BG17]" office:value-type="string" office:string-value="vesele podkovicky zvoni">
            <text:p>vesele podkovicky zvoni</text:p>
          </table:table-cell>
          <table:table-cell table:style-name="ce38" table:formula="of:=[.BG27]&amp;[.BH17]" office:value-type="string" office:string-value="vesele podkovicky zvoni">
            <text:p>vesele podkovicky zvoni</text:p>
          </table:table-cell>
          <table:table-cell table:style-name="ce38" table:formula="of:=[.BH27]&amp;[.BI17]" office:value-type="string" office:string-value="vesele podkovicky zvoni">
            <text:p>vesele podkovicky zvoni</text:p>
          </table:table-cell>
          <table:table-cell table:style-name="ce38" table:formula="of:=[.BI27]&amp;[.BJ17]" office:value-type="string" office:string-value="vesele podkovicky zvoni">
            <text:p>vesele podkovicky zvoni</text:p>
          </table:table-cell>
          <table:table-cell table:style-name="ce38" table:formula="of:=[.BJ27]&amp;[.BK17]" office:value-type="string" office:string-value="vesele podkovicky zvoni">
            <text:p>vesele podkovicky zvoni</text:p>
          </table:table-cell>
          <table:table-cell table:style-name="ce38" table:formula="of:=[.BK27]&amp;[.BL17]" office:value-type="string" office:string-value="vesele podkovicky zvoni">
            <text:p>vesele podkovicky zvoni</text:p>
          </table:table-cell>
          <table:table-cell table:style-name="ce38" table:formula="of:=[.BL27]&amp;[.BM17]" office:value-type="string" office:string-value="vesele podkovicky zvoni">
            <text:p>vesele podkovicky zvoni</text:p>
          </table:table-cell>
          <table:table-cell table:style-name="ce38" table:formula="of:=[.BM27]&amp;[.BN17]" office:value-type="string" office:string-value="vesele podkovicky zvoni">
            <text:p>vesele podkovicky zvoni</text:p>
          </table:table-cell>
          <table:table-cell table:style-name="ce38" table:formula="of:=[.BN27]&amp;[.BO17]" office:value-type="string" office:string-value="vesele podkovicky zvoni">
            <text:p>vesele podkovicky zvoni</text:p>
          </table:table-cell>
          <table:table-cell table:style-name="ce38" table:formula="of:=[.BO27]&amp;[.BP17]" office:value-type="string" office:string-value="vesele podkovicky zvoni">
            <text:p>vesele podkovicky zvoni</text:p>
          </table:table-cell>
          <table:table-cell table:style-name="ce38" table:formula="of:=[.BP27]&amp;[.BQ17]" office:value-type="string" office:string-value="vesele podkovicky zvoni">
            <text:p>vesele podkovicky zvoni</text:p>
          </table:table-cell>
          <table:table-cell table:style-name="ce38" table:formula="of:=[.BQ27]&amp;[.BR17]" office:value-type="string" office:string-value="vesele podkovicky zvoni">
            <text:p>vesele podkovicky zvoni</text:p>
          </table:table-cell>
          <table:table-cell table:style-name="ce38" table:formula="of:=[.BR27]&amp;[.BS17]" office:value-type="string" office:string-value="vesele podkovicky zvoni">
            <text:p>vesele podkovicky zvoni</text:p>
          </table:table-cell>
          <table:table-cell table:style-name="ce38" table:formula="of:=[.BS27]&amp;[.BT17]" office:value-type="string" office:string-value="vesele podkovicky zvoni">
            <text:p>vesele podkovicky zvoni</text:p>
          </table:table-cell>
          <table:table-cell table:style-name="ce38" table:formula="of:=[.BT27]&amp;[.BU17]" office:value-type="string" office:string-value="vesele podkovicky zvoni">
            <text:p>vesele podkovicky zvoni</text:p>
          </table:table-cell>
          <table:table-cell table:style-name="ce38" table:formula="of:=[.BU27]&amp;[.BV17]" office:value-type="string" office:string-value="vesele podkovicky zvoni">
            <text:p>vesele podkovicky zvoni</text:p>
          </table:table-cell>
          <table:table-cell table:style-name="ce38" table:formula="of:=[.BV27]&amp;[.BW17]" office:value-type="string" office:string-value="vesele podkovicky zvoni">
            <text:p>vesele podkovicky zvoni</text:p>
          </table:table-cell>
          <table:table-cell table:style-name="ce38" table:formula="of:=[.BW27]&amp;[.BX17]" office:value-type="string" office:string-value="vesele podkovicky zvoni">
            <text:p>vesele podkovicky zvoni</text:p>
          </table:table-cell>
          <table:table-cell table:style-name="ce38" table:formula="of:=[.BX27]&amp;[.BY17]" office:value-type="string" office:string-value="vesele podkovicky zvoni">
            <text:p>vesele podkovicky zvoni</text:p>
          </table:table-cell>
          <table:table-cell table:style-name="ce38" table:formula="of:=[.BY27]&amp;[.BZ17]" office:value-type="string" office:string-value="vesele podkovicky zvoni">
            <text:p>vesele podkovicky zvoni</text:p>
          </table:table-cell>
          <table:table-cell table:style-name="ce38" table:formula="of:=[.BZ27]&amp;[.CA17]" office:value-type="string" office:string-value="vesele podkovicky zvoni">
            <text:p>vesele podkovicky zvoni</text:p>
          </table:table-cell>
          <table:table-cell table:style-name="ce38" table:formula="of:=[.CA27]&amp;[.CB17]" office:value-type="string" office:string-value="vesele podkovicky zvoni">
            <text:p>vesele podkovicky zvoni</text:p>
          </table:table-cell>
          <table:table-cell table:style-name="ce38" table:formula="of:=[.CB27]&amp;[.CC17]" office:value-type="string" office:string-value="vesele podkovicky zvoni">
            <text:p>vesele podkovicky zvoni</text:p>
          </table:table-cell>
          <table:table-cell table:style-name="ce38" table:formula="of:=[.CC27]&amp;[.CD17]" office:value-type="string" office:string-value="vesele podkovicky zvoni">
            <text:p>vesele podkovicky zvoni</text:p>
          </table:table-cell>
          <table:table-cell table:style-name="ce38" table:formula="of:=[.CD27]&amp;[.CE17]" office:value-type="string" office:string-value="vesele podkovicky zvoni">
            <text:p>vesele podkovicky zvoni</text:p>
          </table:table-cell>
          <table:table-cell table:style-name="ce38" table:formula="of:=[.CE27]&amp;[.CF17]" office:value-type="string" office:string-value="vesele podkovicky zvoni">
            <text:p>vesele podkovicky zvoni</text:p>
          </table:table-cell>
          <table:table-cell table:style-name="ce38" table:formula="of:=[.CF27]&amp;[.CG17]" office:value-type="string" office:string-value="vesele podkovicky zvoni">
            <text:p>vesele podkovicky zvoni</text:p>
          </table:table-cell>
          <table:table-cell table:style-name="ce38" table:formula="of:=[.CG27]&amp;[.CH17]" office:value-type="string" office:string-value="vesele podkovicky zvoni">
            <text:p>vesele podkovicky zvoni</text:p>
          </table:table-cell>
          <table:table-cell table:style-name="ce38" table:formula="of:=[.CH27]&amp;[.CI17]" office:value-type="string" office:string-value="vesele podkovicky zvoni">
            <text:p>vesele podkovicky zvoni</text:p>
          </table:table-cell>
          <table:table-cell table:style-name="ce38" table:formula="of:=[.CI27]&amp;[.CJ17]" office:value-type="string" office:string-value="vesele podkovicky zvoni">
            <text:p>vesele podkovicky zvoni</text:p>
          </table:table-cell>
          <table:table-cell table:style-name="ce38" table:formula="of:=[.CJ27]&amp;[.CK17]" office:value-type="string" office:string-value="vesele podkovicky zvoni">
            <text:p>vesele podkovicky zvoni</text:p>
          </table:table-cell>
          <table:table-cell table:style-name="ce38" table:formula="of:=[.CK27]&amp;[.CL17]" office:value-type="string" office:string-value="vesele podkovicky zvoni">
            <text:p>vesele podkovicky zvoni</text:p>
          </table:table-cell>
          <table:table-cell table:style-name="ce38" table:formula="of:=[.CL27]&amp;[.CM17]" office:value-type="string" office:string-value="vesele podkovicky zvoni">
            <text:p>vesele podkovicky zvoni</text:p>
          </table:table-cell>
          <table:table-cell table:style-name="ce38" table:formula="of:=[.CM27]&amp;[.CN17]" office:value-type="string" office:string-value="vesele podkovicky zvoni">
            <text:p>vesele podkovicky zvoni</text:p>
          </table:table-cell>
          <table:table-cell table:style-name="ce38" table:formula="of:=[.CN27]&amp;[.CO17]" office:value-type="string" office:string-value="vesele podkovicky zvoni">
            <text:p>vesele podkovicky zvoni</text:p>
          </table:table-cell>
          <table:table-cell table:style-name="ce38" table:formula="of:=[.CO27]&amp;[.CP17]" office:value-type="string" office:string-value="vesele podkovicky zvoni">
            <text:p>vesele podkovicky zvoni</text:p>
          </table:table-cell>
          <table:table-cell table:style-name="ce38" table:formula="of:=[.CP27]&amp;[.CQ17]" office:value-type="string" office:string-value="vesele podkovicky zvoni">
            <text:p>vesele podkovicky zvoni</text:p>
          </table:table-cell>
          <table:table-cell table:style-name="ce38" table:formula="of:=[.CQ27]&amp;[.CR17]" office:value-type="string" office:string-value="vesele podkovicky zvoni">
            <text:p>vesele podkovicky zvoni</text:p>
          </table:table-cell>
          <table:table-cell table:style-name="ce38" table:formula="of:=[.CR27]&amp;[.CS17]" office:value-type="string" office:string-value="vesele podkovicky zvoni">
            <text:p>vesele podkovicky zvoni</text:p>
          </table:table-cell>
          <table:table-cell table:style-name="ce38" table:formula="of:=[.CS27]&amp;[.CT17]" office:value-type="string" office:string-value="vesele podkovicky zvoni">
            <text:p>vesele podkovicky zvoni</text:p>
          </table:table-cell>
          <table:table-cell table:style-name="ce38" table:formula="of:=[.CT27]&amp;[.CU17]" office:value-type="string" office:string-value="vesele podkovicky zvoni">
            <text:p>vesele podkovicky zvoni</text:p>
          </table:table-cell>
          <table:table-cell table:style-name="ce38" table:formula="of:=[.CU27]&amp;[.CV17]" office:value-type="string" office:string-value="vesele podkovicky zvoni">
            <text:p>vesele podkovicky zvoni</text:p>
          </table:table-cell>
          <table:table-cell table:style-name="ce38" table:formula="of:=[.CV27]&amp;[.CW17]" office:value-type="string" office:string-value="vesele podkovicky zvoni">
            <text:p>vesele podkovicky zvoni</text:p>
          </table:table-cell>
          <table:table-cell table:style-name="ce38" table:formula="of:=[.CW27]&amp;[.CX17]" office:value-type="string" office:string-value="vesele podkovicky zvoni">
            <text:p>vesele podkovicky zvoni</text:p>
          </table:table-cell>
          <table:table-cell table:style-name="ce38" table:formula="of:=[.CX27]&amp;[.CY17]" office:value-type="string" office:string-value="vesele podkovicky zvoni">
            <text:p>vesele podkovicky zvoni</text:p>
          </table:table-cell>
          <table:table-cell table:style-name="ce38" table:formula="of:=[.CY27]&amp;[.CZ17]" office:value-type="string" office:string-value="vesele podkovicky zvoni">
            <text:p>vesele podkovicky zvoni</text:p>
          </table:table-cell>
          <table:table-cell table:style-name="ce42" table:number-columns-repeated="2"/>
          <table:table-cell table:style-name="ce9" table:number-columns-repeated="3"/>
          <table:table-cell table:number-columns-repeated="915"/>
        </table:table-row>
        <table:table-row table:style-name="ro1">
          <table:table-cell table:number-columns-repeated="3"/>
          <table:table-cell table:style-name="ce42"/>
          <table:table-cell table:style-name="ce38" table:formula="of:=[.E18]" office:value-type="string" office:string-value="j">
            <text:p>j</text:p>
          </table:table-cell>
          <table:table-cell table:style-name="ce38" table:formula="of:=[.E28]&amp;[.F18]" office:value-type="string" office:string-value="je">
            <text:p>je</text:p>
          </table:table-cell>
          <table:table-cell table:style-name="ce38" table:formula="of:=[.F28]&amp;[.G18]" office:value-type="string" office:string-value="je ">
            <text:p>je </text:p>
          </table:table-cell>
          <table:table-cell table:style-name="ce38" table:formula="of:=[.G28]&amp;[.H18]" office:value-type="string" office:string-value="je s">
            <text:p>je s</text:p>
          </table:table-cell>
          <table:table-cell table:style-name="ce38" table:formula="of:=[.H28]&amp;[.I18]" office:value-type="string" office:string-value="je si">
            <text:p>je si</text:p>
          </table:table-cell>
          <table:table-cell table:style-name="ce38" table:formula="of:=[.I28]&amp;[.J18]" office:value-type="string" office:string-value="je sik">
            <text:p>je sik</text:p>
          </table:table-cell>
          <table:table-cell table:style-name="ce38" table:formula="of:=[.J28]&amp;[.K18]" office:value-type="string" office:string-value="je siko">
            <text:p>je siko</text:p>
          </table:table-cell>
          <table:table-cell table:style-name="ce38" table:formula="of:=[.K28]&amp;[.L18]" office:value-type="string" office:string-value="je sikov">
            <text:p>je sikov</text:p>
          </table:table-cell>
          <table:table-cell table:style-name="ce38" table:formula="of:=[.L28]&amp;[.M18]" office:value-type="string" office:string-value="je sikovn">
            <text:p>je sikovn</text:p>
          </table:table-cell>
          <table:table-cell table:style-name="ce38" table:formula="of:=[.M28]&amp;[.N18]" office:value-type="string" office:string-value="je sikovny">
            <text:p>je sikovny</text:p>
          </table:table-cell>
          <table:table-cell table:style-name="ce38" table:formula="of:=[.N28]&amp;[.O18]" office:value-type="string" office:string-value="je sikovny ">
            <text:p>je sikovny </text:p>
          </table:table-cell>
          <table:table-cell table:style-name="ce38" table:formula="of:=[.O28]&amp;[.P18]" office:value-type="string" office:string-value="je sikovny a">
            <text:p>je sikovny a</text:p>
          </table:table-cell>
          <table:table-cell table:style-name="ce38" table:formula="of:=[.P28]&amp;[.Q18]" office:value-type="string" office:string-value="je sikovny a ">
            <text:p>je sikovny a </text:p>
          </table:table-cell>
          <table:table-cell table:style-name="ce38" table:formula="of:=[.Q28]&amp;[.R18]" office:value-type="string" office:string-value="je sikovny a s">
            <text:p>je sikovny a s</text:p>
          </table:table-cell>
          <table:table-cell table:style-name="ce38" table:formula="of:=[.R28]&amp;[.S18]" office:value-type="string" office:string-value="je sikovny a sa">
            <text:p>je sikovny a sa</text:p>
          </table:table-cell>
          <table:table-cell table:style-name="ce38" table:formula="of:=[.S28]&amp;[.T18]" office:value-type="string" office:string-value="je sikovny a sam">
            <text:p>je sikovny a sam</text:p>
          </table:table-cell>
          <table:table-cell table:style-name="ce38" table:formula="of:=[.T28]&amp;[.U18]" office:value-type="string" office:string-value="je sikovny a sam.">
            <text:p>je sikovny a sam.</text:p>
          </table:table-cell>
          <table:table-cell table:style-name="ce38" table:formula="of:=[.U28]&amp;[.V18]" office:value-type="string" office:string-value="je sikovny a sam.">
            <text:p>je sikovny a sam.</text:p>
          </table:table-cell>
          <table:table-cell table:style-name="ce38" table:formula="of:=[.V28]&amp;[.W18]" office:value-type="string" office:string-value="je sikovny a sam.">
            <text:p>je sikovny a sam.</text:p>
          </table:table-cell>
          <table:table-cell table:style-name="ce38" table:formula="of:=[.W28]&amp;[.X18]" office:value-type="string" office:string-value="je sikovny a sam.">
            <text:p>je sikovny a sam.</text:p>
          </table:table-cell>
          <table:table-cell table:style-name="ce38" table:formula="of:=[.X28]&amp;[.Y18]" office:value-type="string" office:string-value="je sikovny a sam.">
            <text:p>je sikovny a sam.</text:p>
          </table:table-cell>
          <table:table-cell table:style-name="ce38" table:formula="of:=[.Y28]&amp;[.Z18]" office:value-type="string" office:string-value="je sikovny a sam.">
            <text:p>je sikovny a sam.</text:p>
          </table:table-cell>
          <table:table-cell table:style-name="ce38" table:formula="of:=[.Z28]&amp;[.AA18]" office:value-type="string" office:string-value="je sikovny a sam.">
            <text:p>je sikovny a sam.</text:p>
          </table:table-cell>
          <table:table-cell table:style-name="ce38" table:formula="of:=[.AA28]&amp;[.AB18]" office:value-type="string" office:string-value="je sikovny a sam.">
            <text:p>je sikovny a sam.</text:p>
          </table:table-cell>
          <table:table-cell table:style-name="ce38" table:formula="of:=[.AB28]&amp;[.AC18]" office:value-type="string" office:string-value="je sikovny a sam.">
            <text:p>je sikovny a sam.</text:p>
          </table:table-cell>
          <table:table-cell table:style-name="ce38" table:formula="of:=[.AC28]&amp;[.AD18]" office:value-type="string" office:string-value="je sikovny a sam.">
            <text:p>je sikovny a sam.</text:p>
          </table:table-cell>
          <table:table-cell table:style-name="ce38" table:formula="of:=[.AD28]&amp;[.AE18]" office:value-type="string" office:string-value="je sikovny a sam.">
            <text:p>je sikovny a sam.</text:p>
          </table:table-cell>
          <table:table-cell table:style-name="ce38" table:formula="of:=[.AE28]&amp;[.AF18]" office:value-type="string" office:string-value="je sikovny a sam.">
            <text:p>je sikovny a sam.</text:p>
          </table:table-cell>
          <table:table-cell table:style-name="ce38" table:formula="of:=[.AF28]&amp;[.AG18]" office:value-type="string" office:string-value="je sikovny a sam.">
            <text:p>je sikovny a sam.</text:p>
          </table:table-cell>
          <table:table-cell table:style-name="ce38" table:formula="of:=[.AG28]&amp;[.AH18]" office:value-type="string" office:string-value="je sikovny a sam.">
            <text:p>je sikovny a sam.</text:p>
          </table:table-cell>
          <table:table-cell table:style-name="ce38" table:formula="of:=[.AH28]&amp;[.AI18]" office:value-type="string" office:string-value="je sikovny a sam.">
            <text:p>je sikovny a sam.</text:p>
          </table:table-cell>
          <table:table-cell table:style-name="ce38" table:formula="of:=[.AI28]&amp;[.AJ18]" office:value-type="string" office:string-value="je sikovny a sam.">
            <text:p>je sikovny a sam.</text:p>
          </table:table-cell>
          <table:table-cell table:style-name="ce38" table:formula="of:=[.AJ28]&amp;[.AK18]" office:value-type="string" office:string-value="je sikovny a sam.">
            <text:p>je sikovny a sam.</text:p>
          </table:table-cell>
          <table:table-cell table:style-name="ce38" table:formula="of:=[.AK28]&amp;[.AL18]" office:value-type="string" office:string-value="je sikovny a sam.">
            <text:p>je sikovny a sam.</text:p>
          </table:table-cell>
          <table:table-cell table:style-name="ce38" table:formula="of:=[.AL28]&amp;[.AM18]" office:value-type="string" office:string-value="je sikovny a sam.">
            <text:p>je sikovny a sam.</text:p>
          </table:table-cell>
          <table:table-cell table:style-name="ce38" table:formula="of:=[.AM28]&amp;[.AN18]" office:value-type="string" office:string-value="je sikovny a sam.">
            <text:p>je sikovny a sam.</text:p>
          </table:table-cell>
          <table:table-cell table:style-name="ce38" table:formula="of:=[.AN28]&amp;[.AO18]" office:value-type="string" office:string-value="je sikovny a sam.">
            <text:p>je sikovny a sam.</text:p>
          </table:table-cell>
          <table:table-cell table:style-name="ce38" table:formula="of:=[.AO28]&amp;[.AP18]" office:value-type="string" office:string-value="je sikovny a sam.">
            <text:p>je sikovny a sam.</text:p>
          </table:table-cell>
          <table:table-cell table:style-name="ce38" table:formula="of:=[.AP28]&amp;[.AQ18]" office:value-type="string" office:string-value="je sikovny a sam.">
            <text:p>je sikovny a sam.</text:p>
          </table:table-cell>
          <table:table-cell table:style-name="ce38" table:formula="of:=[.AQ28]&amp;[.AR18]" office:value-type="string" office:string-value="je sikovny a sam.">
            <text:p>je sikovny a sam.</text:p>
          </table:table-cell>
          <table:table-cell table:style-name="ce38" table:formula="of:=[.AR28]&amp;[.AS18]" office:value-type="string" office:string-value="je sikovny a sam.">
            <text:p>je sikovny a sam.</text:p>
          </table:table-cell>
          <table:table-cell table:style-name="ce38" table:formula="of:=[.AS28]&amp;[.AT18]" office:value-type="string" office:string-value="je sikovny a sam.">
            <text:p>je sikovny a sam.</text:p>
          </table:table-cell>
          <table:table-cell table:style-name="ce38" table:formula="of:=[.AT28]&amp;[.AU18]" office:value-type="string" office:string-value="je sikovny a sam.">
            <text:p>je sikovny a sam.</text:p>
          </table:table-cell>
          <table:table-cell table:style-name="ce38" table:formula="of:=[.AU28]&amp;[.AV18]" office:value-type="string" office:string-value="je sikovny a sam.">
            <text:p>je sikovny a sam.</text:p>
          </table:table-cell>
          <table:table-cell table:style-name="ce38" table:formula="of:=[.AV28]&amp;[.AW18]" office:value-type="string" office:string-value="je sikovny a sam.">
            <text:p>je sikovny a sam.</text:p>
          </table:table-cell>
          <table:table-cell table:style-name="ce38" table:formula="of:=[.AW28]&amp;[.AX18]" office:value-type="string" office:string-value="je sikovny a sam.">
            <text:p>je sikovny a sam.</text:p>
          </table:table-cell>
          <table:table-cell table:style-name="ce38" table:formula="of:=[.AX28]&amp;[.AY18]" office:value-type="string" office:string-value="je sikovny a sam.">
            <text:p>je sikovny a sam.</text:p>
          </table:table-cell>
          <table:table-cell table:style-name="ce38" table:formula="of:=[.AY28]&amp;[.AZ18]" office:value-type="string" office:string-value="je sikovny a sam.">
            <text:p>je sikovny a sam.</text:p>
          </table:table-cell>
          <table:table-cell table:style-name="ce38" table:formula="of:=[.AZ28]&amp;[.BA18]" office:value-type="string" office:string-value="je sikovny a sam.">
            <text:p>je sikovny a sam.</text:p>
          </table:table-cell>
          <table:table-cell table:style-name="ce38" table:formula="of:=[.BA28]&amp;[.BB18]" office:value-type="string" office:string-value="je sikovny a sam.">
            <text:p>je sikovny a sam.</text:p>
          </table:table-cell>
          <table:table-cell table:style-name="ce38" table:formula="of:=[.BB28]&amp;[.BC18]" office:value-type="string" office:string-value="je sikovny a sam.">
            <text:p>je sikovny a sam.</text:p>
          </table:table-cell>
          <table:table-cell table:style-name="ce38" table:formula="of:=[.BC28]&amp;[.BD18]" office:value-type="string" office:string-value="je sikovny a sam.">
            <text:p>je sikovny a sam.</text:p>
          </table:table-cell>
          <table:table-cell table:style-name="ce38" table:formula="of:=[.BD28]&amp;[.BE18]" office:value-type="string" office:string-value="je sikovny a sam.">
            <text:p>je sikovny a sam.</text:p>
          </table:table-cell>
          <table:table-cell table:style-name="ce38" table:formula="of:=[.BE28]&amp;[.BF18]" office:value-type="string" office:string-value="je sikovny a sam.">
            <text:p>je sikovny a sam.</text:p>
          </table:table-cell>
          <table:table-cell table:style-name="ce38" table:formula="of:=[.BF28]&amp;[.BG18]" office:value-type="string" office:string-value="je sikovny a sam.">
            <text:p>je sikovny a sam.</text:p>
          </table:table-cell>
          <table:table-cell table:style-name="ce38" table:formula="of:=[.BG28]&amp;[.BH18]" office:value-type="string" office:string-value="je sikovny a sam.">
            <text:p>je sikovny a sam.</text:p>
          </table:table-cell>
          <table:table-cell table:style-name="ce38" table:formula="of:=[.BH28]&amp;[.BI18]" office:value-type="string" office:string-value="je sikovny a sam.">
            <text:p>je sikovny a sam.</text:p>
          </table:table-cell>
          <table:table-cell table:style-name="ce38" table:formula="of:=[.BI28]&amp;[.BJ18]" office:value-type="string" office:string-value="je sikovny a sam.">
            <text:p>je sikovny a sam.</text:p>
          </table:table-cell>
          <table:table-cell table:style-name="ce38" table:formula="of:=[.BJ28]&amp;[.BK18]" office:value-type="string" office:string-value="je sikovny a sam.">
            <text:p>je sikovny a sam.</text:p>
          </table:table-cell>
          <table:table-cell table:style-name="ce38" table:formula="of:=[.BK28]&amp;[.BL18]" office:value-type="string" office:string-value="je sikovny a sam.">
            <text:p>je sikovny a sam.</text:p>
          </table:table-cell>
          <table:table-cell table:style-name="ce38" table:formula="of:=[.BL28]&amp;[.BM18]" office:value-type="string" office:string-value="je sikovny a sam.">
            <text:p>je sikovny a sam.</text:p>
          </table:table-cell>
          <table:table-cell table:style-name="ce38" table:formula="of:=[.BM28]&amp;[.BN18]" office:value-type="string" office:string-value="je sikovny a sam.">
            <text:p>je sikovny a sam.</text:p>
          </table:table-cell>
          <table:table-cell table:style-name="ce38" table:formula="of:=[.BN28]&amp;[.BO18]" office:value-type="string" office:string-value="je sikovny a sam.">
            <text:p>je sikovny a sam.</text:p>
          </table:table-cell>
          <table:table-cell table:style-name="ce38" table:formula="of:=[.BO28]&amp;[.BP18]" office:value-type="string" office:string-value="je sikovny a sam.">
            <text:p>je sikovny a sam.</text:p>
          </table:table-cell>
          <table:table-cell table:style-name="ce38" table:formula="of:=[.BP28]&amp;[.BQ18]" office:value-type="string" office:string-value="je sikovny a sam.">
            <text:p>je sikovny a sam.</text:p>
          </table:table-cell>
          <table:table-cell table:style-name="ce38" table:formula="of:=[.BQ28]&amp;[.BR18]" office:value-type="string" office:string-value="je sikovny a sam.">
            <text:p>je sikovny a sam.</text:p>
          </table:table-cell>
          <table:table-cell table:style-name="ce38" table:formula="of:=[.BR28]&amp;[.BS18]" office:value-type="string" office:string-value="je sikovny a sam.">
            <text:p>je sikovny a sam.</text:p>
          </table:table-cell>
          <table:table-cell table:style-name="ce38" table:formula="of:=[.BS28]&amp;[.BT18]" office:value-type="string" office:string-value="je sikovny a sam.">
            <text:p>je sikovny a sam.</text:p>
          </table:table-cell>
          <table:table-cell table:style-name="ce38" table:formula="of:=[.BT28]&amp;[.BU18]" office:value-type="string" office:string-value="je sikovny a sam.">
            <text:p>je sikovny a sam.</text:p>
          </table:table-cell>
          <table:table-cell table:style-name="ce38" table:formula="of:=[.BU28]&amp;[.BV18]" office:value-type="string" office:string-value="je sikovny a sam.">
            <text:p>je sikovny a sam.</text:p>
          </table:table-cell>
          <table:table-cell table:style-name="ce38" table:formula="of:=[.BV28]&amp;[.BW18]" office:value-type="string" office:string-value="je sikovny a sam.">
            <text:p>je sikovny a sam.</text:p>
          </table:table-cell>
          <table:table-cell table:style-name="ce38" table:formula="of:=[.BW28]&amp;[.BX18]" office:value-type="string" office:string-value="je sikovny a sam.">
            <text:p>je sikovny a sam.</text:p>
          </table:table-cell>
          <table:table-cell table:style-name="ce38" table:formula="of:=[.BX28]&amp;[.BY18]" office:value-type="string" office:string-value="je sikovny a sam.">
            <text:p>je sikovny a sam.</text:p>
          </table:table-cell>
          <table:table-cell table:style-name="ce38" table:formula="of:=[.BY28]&amp;[.BZ18]" office:value-type="string" office:string-value="je sikovny a sam.">
            <text:p>je sikovny a sam.</text:p>
          </table:table-cell>
          <table:table-cell table:style-name="ce38" table:formula="of:=[.BZ28]&amp;[.CA18]" office:value-type="string" office:string-value="je sikovny a sam.">
            <text:p>je sikovny a sam.</text:p>
          </table:table-cell>
          <table:table-cell table:style-name="ce38" table:formula="of:=[.CA28]&amp;[.CB18]" office:value-type="string" office:string-value="je sikovny a sam.">
            <text:p>je sikovny a sam.</text:p>
          </table:table-cell>
          <table:table-cell table:style-name="ce38" table:formula="of:=[.CB28]&amp;[.CC18]" office:value-type="string" office:string-value="je sikovny a sam.">
            <text:p>je sikovny a sam.</text:p>
          </table:table-cell>
          <table:table-cell table:style-name="ce38" table:formula="of:=[.CC28]&amp;[.CD18]" office:value-type="string" office:string-value="je sikovny a sam.">
            <text:p>je sikovny a sam.</text:p>
          </table:table-cell>
          <table:table-cell table:style-name="ce38" table:formula="of:=[.CD28]&amp;[.CE18]" office:value-type="string" office:string-value="je sikovny a sam.">
            <text:p>je sikovny a sam.</text:p>
          </table:table-cell>
          <table:table-cell table:style-name="ce38" table:formula="of:=[.CE28]&amp;[.CF18]" office:value-type="string" office:string-value="je sikovny a sam.">
            <text:p>je sikovny a sam.</text:p>
          </table:table-cell>
          <table:table-cell table:style-name="ce38" table:formula="of:=[.CF28]&amp;[.CG18]" office:value-type="string" office:string-value="je sikovny a sam.">
            <text:p>je sikovny a sam.</text:p>
          </table:table-cell>
          <table:table-cell table:style-name="ce38" table:formula="of:=[.CG28]&amp;[.CH18]" office:value-type="string" office:string-value="je sikovny a sam.">
            <text:p>je sikovny a sam.</text:p>
          </table:table-cell>
          <table:table-cell table:style-name="ce38" table:formula="of:=[.CH28]&amp;[.CI18]" office:value-type="string" office:string-value="je sikovny a sam.">
            <text:p>je sikovny a sam.</text:p>
          </table:table-cell>
          <table:table-cell table:style-name="ce38" table:formula="of:=[.CI28]&amp;[.CJ18]" office:value-type="string" office:string-value="je sikovny a sam.">
            <text:p>je sikovny a sam.</text:p>
          </table:table-cell>
          <table:table-cell table:style-name="ce38" table:formula="of:=[.CJ28]&amp;[.CK18]" office:value-type="string" office:string-value="je sikovny a sam.">
            <text:p>je sikovny a sam.</text:p>
          </table:table-cell>
          <table:table-cell table:style-name="ce38" table:formula="of:=[.CK28]&amp;[.CL18]" office:value-type="string" office:string-value="je sikovny a sam.">
            <text:p>je sikovny a sam.</text:p>
          </table:table-cell>
          <table:table-cell table:style-name="ce38" table:formula="of:=[.CL28]&amp;[.CM18]" office:value-type="string" office:string-value="je sikovny a sam.">
            <text:p>je sikovny a sam.</text:p>
          </table:table-cell>
          <table:table-cell table:style-name="ce38" table:formula="of:=[.CM28]&amp;[.CN18]" office:value-type="string" office:string-value="je sikovny a sam.">
            <text:p>je sikovny a sam.</text:p>
          </table:table-cell>
          <table:table-cell table:style-name="ce38" table:formula="of:=[.CN28]&amp;[.CO18]" office:value-type="string" office:string-value="je sikovny a sam.">
            <text:p>je sikovny a sam.</text:p>
          </table:table-cell>
          <table:table-cell table:style-name="ce38" table:formula="of:=[.CO28]&amp;[.CP18]" office:value-type="string" office:string-value="je sikovny a sam.">
            <text:p>je sikovny a sam.</text:p>
          </table:table-cell>
          <table:table-cell table:style-name="ce38" table:formula="of:=[.CP28]&amp;[.CQ18]" office:value-type="string" office:string-value="je sikovny a sam.">
            <text:p>je sikovny a sam.</text:p>
          </table:table-cell>
          <table:table-cell table:style-name="ce38" table:formula="of:=[.CQ28]&amp;[.CR18]" office:value-type="string" office:string-value="je sikovny a sam.">
            <text:p>je sikovny a sam.</text:p>
          </table:table-cell>
          <table:table-cell table:style-name="ce38" table:formula="of:=[.CR28]&amp;[.CS18]" office:value-type="string" office:string-value="je sikovny a sam.">
            <text:p>je sikovny a sam.</text:p>
          </table:table-cell>
          <table:table-cell table:style-name="ce38" table:formula="of:=[.CS28]&amp;[.CT18]" office:value-type="string" office:string-value="je sikovny a sam.">
            <text:p>je sikovny a sam.</text:p>
          </table:table-cell>
          <table:table-cell table:style-name="ce38" table:formula="of:=[.CT28]&amp;[.CU18]" office:value-type="string" office:string-value="je sikovny a sam.">
            <text:p>je sikovny a sam.</text:p>
          </table:table-cell>
          <table:table-cell table:style-name="ce38" table:formula="of:=[.CU28]&amp;[.CV18]" office:value-type="string" office:string-value="je sikovny a sam.">
            <text:p>je sikovny a sam.</text:p>
          </table:table-cell>
          <table:table-cell table:style-name="ce38" table:formula="of:=[.CV28]&amp;[.CW18]" office:value-type="string" office:string-value="je sikovny a sam.">
            <text:p>je sikovny a sam.</text:p>
          </table:table-cell>
          <table:table-cell table:style-name="ce38" table:formula="of:=[.CW28]&amp;[.CX18]" office:value-type="string" office:string-value="je sikovny a sam.">
            <text:p>je sikovny a sam.</text:p>
          </table:table-cell>
          <table:table-cell table:style-name="ce38" table:formula="of:=[.CX28]&amp;[.CY18]" office:value-type="string" office:string-value="je sikovny a sam.">
            <text:p>je sikovny a sam.</text:p>
          </table:table-cell>
          <table:table-cell table:style-name="ce38" table:formula="of:=[.CY28]&amp;[.CZ18]" office:value-type="string" office:string-value="je sikovny a sam.">
            <text:p>je sikovny a sam.</text:p>
          </table:table-cell>
          <table:table-cell table:style-name="ce42" table:number-columns-repeated="2"/>
          <table:table-cell table:style-name="ce9" table:number-columns-repeated="3"/>
          <table:table-cell table:number-columns-repeated="915"/>
        </table:table-row>
        <table:table-row table:style-name="ro1">
          <table:table-cell table:number-columns-repeated="3"/>
          <table:table-cell table:style-name="ce43"/>
          <table:table-cell table:style-name="ce44" table:number-columns-repeated="29"/>
          <table:table-cell table:style-name="ce43" table:number-columns-repeated="71"/>
          <table:table-cell table:number-columns-repeated="4"/>
          <table:table-cell table:style-name="ce9"/>
          <table:table-cell table:number-columns-repeated="915"/>
        </table:table-row>
        <table:table-row table:style-name="ro1" table:number-rows-repeated="2">
          <table:table-cell table:number-columns-repeated="108"/>
          <table:table-cell table:style-name="ce9"/>
          <table:table-cell table:number-columns-repeated="915"/>
        </table:table-row>
        <table:table-row table:style-name="ro1">
          <table:table-cell table:number-columns-repeated="1024"/>
        </table:table-row>
        <table:table-row table:style-name="ro1" table:number-rows-repeated="16">
          <table:table-cell table:number-columns-repeated="2"/>
          <table:table-cell table:style-name="ce30"/>
          <table:table-cell table:number-columns-repeated="1021"/>
        </table:table-row>
        <table:table-row table:style-name="ro1" table:number-rows-repeated="57">
          <table:table-cell table:number-columns-repeated="2"/>
          <table:table-cell table:style-name="ce30"/>
          <table:table-cell table:number-columns-repeated="101"/>
          <table:table-cell table:style-name="ce45" table:number-columns-repeated="2"/>
          <table:table-cell table:style-name="ce30"/>
          <table:table-cell table:number-columns-repeated="917"/>
        </table:table-row>
        <table:table-row table:style-name="ro1">
          <table:table-cell table:number-columns-repeated="2"/>
          <table:table-cell table:style-name="ce30"/>
          <table:table-cell/>
          <table:table-cell/>
          <table:table-cell table:number-columns-repeated="99"/>
          <table:table-cell table:style-name="ce45" table:number-columns-repeated="2"/>
          <table:table-cell table:style-name="ce30"/>
          <table:table-cell table:number-columns-repeated="917"/>
        </table:table-row>
        <table:table-row table:style-name="ro1" table:number-rows-repeated="4">
          <table:table-cell table:number-columns-repeated="2"/>
          <table:table-cell table:style-name="ce30"/>
          <table:table-cell table:number-columns-repeated="101"/>
          <table:table-cell table:style-name="ce45" table:number-columns-repeated="2"/>
          <table:table-cell table:style-name="ce30"/>
          <table:table-cell table:number-columns-repeated="9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2"/>
          <table:table-cell table:formula="of:=VLOOKUP(LOWER([.E106]);[$tabulky.$B$4:.$C$47];2;0)" office:value-type="float" office:value="0">
            <text:p>#N/A</text:p>
          </table:table-cell>
          <table:table-cell table:number-columns-repeated="99"/>
          <table:table-cell table:style-name="ce37" table:number-columns-repeated="2"/>
          <table:table-cell table:style-name="ce22" table:number-columns-repeated="2"/>
          <table:table-cell table:style-name="ce1" table:number-columns-repeated="916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ulky" table:style-name="ta5" table:protected="true" table:print="false">
        <table:table-column table:style-name="co3" table:default-cell-style-name="ce47"/>
        <table:table-column table:style-name="co3" table:default-cell-style-name="ce48"/>
        <table:table-column table:style-name="co3" table:default-cell-style-name="ce51"/>
        <table:table-column table:style-name="co6" table:default-cell-style-name="ce47"/>
        <table:table-column table:style-name="co3" table:number-columns-repeated="3" table:default-cell-style-name="ce47"/>
        <table:table-column table:style-name="co7" table:default-cell-style-name="ce48"/>
        <table:table-column table:style-name="co8" table:default-cell-style-name="ce48"/>
        <table:table-column table:style-name="co7" table:default-cell-style-name="ce48"/>
        <table:table-column table:style-name="co3" table:number-columns-repeated="1014" table:default-cell-style-name="ce47"/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49" office:value-type="string">
            <text:p>písmeno</text:p>
          </table:table-cell>
          <table:table-cell table:style-name="ce52" office:value-type="string">
            <text:p>kód</text:p>
          </table:table-cell>
          <table:table-cell table:style-name="ce54" office:value-type="string">
            <text:p>pomocné slovo</text:p>
          </table:table-cell>
          <table:table-cell table:number-columns-repeated="3"/>
          <table:table-cell table:style-name="ce49" office:value-type="string">
            <text:p>dia</text:p>
          </table:table-cell>
          <table:table-cell table:style-name="ce49" office:value-type="string">
            <text:p>kód</text:p>
          </table:table-cell>
          <table:table-cell table:style-name="ce49" office:value-type="string">
            <text:p>ok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a</text:p>
          </table:table-cell>
          <table:table-cell table:style-name="ce53" office:value-type="string">
            <text:p>.-</text:p>
          </table:table-cell>
          <table:table-cell table:style-name="ce55" office:value-type="string">
            <text:p>Akát</text:p>
          </table:table-cell>
          <table:table-cell table:number-columns-repeated="3"/>
          <table:table-cell table:style-name="ce50" office:value-type="string">
            <text:p>á</text:p>
          </table:table-cell>
          <table:table-cell table:style-name="ce50" table:formula="of:=CODE([.H4])" office:value-type="float" office:value="225">
            <text:p>225</text:p>
          </table:table-cell>
          <table:table-cell table:style-name="ce50" office:value-type="string">
            <text:p>a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b</text:p>
          </table:table-cell>
          <table:table-cell table:style-name="ce53" office:value-type="string">
            <text:p>-...</text:p>
          </table:table-cell>
          <table:table-cell table:style-name="ce55" office:value-type="string">
            <text:p>Blýskavice</text:p>
          </table:table-cell>
          <table:table-cell table:number-columns-repeated="3"/>
          <table:table-cell table:style-name="ce50" office:value-type="string">
            <text:p>Á</text:p>
          </table:table-cell>
          <table:table-cell table:style-name="ce50" table:formula="of:=CODE([.H5])" office:value-type="float" office:value="193">
            <text:p>193</text:p>
          </table:table-cell>
          <table:table-cell table:style-name="ce50" office:value-type="string">
            <text:p>A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c</text:p>
          </table:table-cell>
          <table:table-cell table:style-name="ce53" office:value-type="string">
            <text:p>-.-.</text:p>
          </table:table-cell>
          <table:table-cell table:style-name="ce55" office:value-type="string">
            <text:p>Cílovníci</text:p>
          </table:table-cell>
          <table:table-cell table:number-columns-repeated="3"/>
          <table:table-cell table:style-name="ce56" office:value-type="string">
            <text:p>ä</text:p>
          </table:table-cell>
          <table:table-cell table:style-name="ce50" table:formula="of:=CODE([.H6])" office:value-type="float" office:value="228">
            <text:p>228</text:p>
          </table:table-cell>
          <table:table-cell table:style-name="ce50" office:value-type="string">
            <text:p>a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d</text:p>
          </table:table-cell>
          <table:table-cell table:style-name="ce53" office:value-type="string">
            <text:p>-..</text:p>
          </table:table-cell>
          <table:table-cell table:style-name="ce55" office:value-type="string">
            <text:p>Dálava</text:p>
          </table:table-cell>
          <table:table-cell table:number-columns-repeated="3"/>
          <table:table-cell table:style-name="ce50" office:value-type="string">
            <text:p>č</text:p>
          </table:table-cell>
          <table:table-cell table:style-name="ce50" table:formula="of:=CODE([.H7])" office:value-type="float" office:value="232">
            <text:p>232</text:p>
          </table:table-cell>
          <table:table-cell table:style-name="ce50" office:value-type="string">
            <text:p>c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e</text:p>
          </table:table-cell>
          <table:table-cell table:style-name="ce53" office:value-type="string">
            <text:p>.</text:p>
          </table:table-cell>
          <table:table-cell table:style-name="ce55" office:value-type="string">
            <text:p>Erb</text:p>
          </table:table-cell>
          <table:table-cell table:number-columns-repeated="3"/>
          <table:table-cell table:style-name="ce50" office:value-type="string">
            <text:p>Č</text:p>
          </table:table-cell>
          <table:table-cell table:style-name="ce50" table:formula="of:=CODE([.H8])" office:value-type="float" office:value="200">
            <text:p>200</text:p>
          </table:table-cell>
          <table:table-cell table:style-name="ce50" office:value-type="string">
            <text:p>C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f</text:p>
          </table:table-cell>
          <table:table-cell table:style-name="ce53" office:value-type="string">
            <text:p>..-.</text:p>
          </table:table-cell>
          <table:table-cell table:style-name="ce55" office:value-type="string">
            <text:p>Filipíny</text:p>
          </table:table-cell>
          <table:table-cell table:number-columns-repeated="3"/>
          <table:table-cell table:style-name="ce50" office:value-type="string">
            <text:p>ď</text:p>
          </table:table-cell>
          <table:table-cell table:style-name="ce50" table:formula="of:=CODE([.H9])" office:value-type="float" office:value="239">
            <text:p>239</text:p>
          </table:table-cell>
          <table:table-cell table:style-name="ce50" office:value-type="string">
            <text:p>d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g</text:p>
          </table:table-cell>
          <table:table-cell table:style-name="ce53" office:value-type="string">
            <text:p>--.</text:p>
          </table:table-cell>
          <table:table-cell table:style-name="ce55" office:value-type="string">
            <text:p>Grónská zem</text:p>
          </table:table-cell>
          <table:table-cell table:number-columns-repeated="3"/>
          <table:table-cell table:style-name="ce50" office:value-type="string">
            <text:p>Ď</text:p>
          </table:table-cell>
          <table:table-cell table:style-name="ce50" table:formula="of:=CODE([.H10])" office:value-type="float" office:value="207">
            <text:p>207</text:p>
          </table:table-cell>
          <table:table-cell table:style-name="ce50" office:value-type="string">
            <text:p>D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h</text:p>
          </table:table-cell>
          <table:table-cell table:style-name="ce53" office:value-type="string">
            <text:p>....</text:p>
          </table:table-cell>
          <table:table-cell table:style-name="ce55" office:value-type="string">
            <text:p>Hrachovina</text:p>
          </table:table-cell>
          <table:table-cell table:number-columns-repeated="3"/>
          <table:table-cell table:style-name="ce50" office:value-type="string">
            <text:p>é</text:p>
          </table:table-cell>
          <table:table-cell table:style-name="ce50" table:formula="of:=CODE([.H11])" office:value-type="float" office:value="233">
            <text:p>233</text:p>
          </table:table-cell>
          <table:table-cell table:style-name="ce50" office:value-type="string">
            <text:p>e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ch</text:p>
          </table:table-cell>
          <table:table-cell table:style-name="ce53" office:value-type="string">
            <text:p>----</text:p>
          </table:table-cell>
          <table:table-cell table:style-name="ce55" office:value-type="string">
            <text:p>Chléb nám dává</text:p>
          </table:table-cell>
          <table:table-cell table:number-columns-repeated="3"/>
          <table:table-cell table:style-name="ce50" office:value-type="string">
            <text:p>ě</text:p>
          </table:table-cell>
          <table:table-cell table:style-name="ce50" table:formula="of:=CODE([.H12])" office:value-type="float" office:value="236">
            <text:p>236</text:p>
          </table:table-cell>
          <table:table-cell table:style-name="ce50" office:value-type="string">
            <text:p>e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i</text:p>
          </table:table-cell>
          <table:table-cell table:style-name="ce53" office:value-type="string">
            <text:p>..</text:p>
          </table:table-cell>
          <table:table-cell table:style-name="ce55" office:value-type="string">
            <text:p>Ibis</text:p>
          </table:table-cell>
          <table:table-cell table:number-columns-repeated="3"/>
          <table:table-cell table:style-name="ce50" office:value-type="string">
            <text:p>É</text:p>
          </table:table-cell>
          <table:table-cell table:style-name="ce50" table:formula="of:=CODE([.H13])" office:value-type="float" office:value="201">
            <text:p>201</text:p>
          </table:table-cell>
          <table:table-cell table:style-name="ce50" office:value-type="string">
            <text:p>E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j</text:p>
          </table:table-cell>
          <table:table-cell table:style-name="ce53" office:value-type="string">
            <text:p>.---</text:p>
          </table:table-cell>
          <table:table-cell table:style-name="ce55" office:value-type="string">
            <text:p>Jasmín bílý</text:p>
          </table:table-cell>
          <table:table-cell table:number-columns-repeated="3"/>
          <table:table-cell table:style-name="ce50" office:value-type="string">
            <text:p>Ě</text:p>
          </table:table-cell>
          <table:table-cell table:style-name="ce50" table:formula="of:=CODE([.H14])" office:value-type="float" office:value="204">
            <text:p>204</text:p>
          </table:table-cell>
          <table:table-cell table:style-name="ce50" office:value-type="string">
            <text:p>E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k</text:p>
          </table:table-cell>
          <table:table-cell table:style-name="ce53" office:value-type="string">
            <text:p>-.-</text:p>
          </table:table-cell>
          <table:table-cell table:style-name="ce55" office:value-type="string">
            <text:p>Krákorá</text:p>
          </table:table-cell>
          <table:table-cell table:number-columns-repeated="3"/>
          <table:table-cell table:style-name="ce50" office:value-type="string">
            <text:p>í</text:p>
          </table:table-cell>
          <table:table-cell table:style-name="ce50" table:formula="of:=CODE([.H15])" office:value-type="float" office:value="237">
            <text:p>237</text:p>
          </table:table-cell>
          <table:table-cell table:style-name="ce50" office:value-type="string">
            <text:p>i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l</text:p>
          </table:table-cell>
          <table:table-cell table:style-name="ce53" office:value-type="string">
            <text:p>.-..</text:p>
          </table:table-cell>
          <table:table-cell table:style-name="ce55" office:value-type="string">
            <text:p>Lupíneček</text:p>
          </table:table-cell>
          <table:table-cell table:number-columns-repeated="3"/>
          <table:table-cell table:style-name="ce50" office:value-type="string">
            <text:p>Í</text:p>
          </table:table-cell>
          <table:table-cell table:style-name="ce50" table:formula="of:=CODE([.H16])" office:value-type="float" office:value="205">
            <text:p>205</text:p>
          </table:table-cell>
          <table:table-cell table:style-name="ce50" office:value-type="string">
            <text:p>I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m</text:p>
          </table:table-cell>
          <table:table-cell table:style-name="ce53" office:value-type="string">
            <text:p>--</text:p>
          </table:table-cell>
          <table:table-cell table:style-name="ce55" office:value-type="string">
            <text:p>Mává</text:p>
          </table:table-cell>
          <table:table-cell table:number-columns-repeated="3"/>
          <table:table-cell table:style-name="ce50" office:value-type="string">
            <text:p>ň</text:p>
          </table:table-cell>
          <table:table-cell table:style-name="ce50" table:formula="of:=CODE([.H17])" office:value-type="float" office:value="242">
            <text:p>242</text:p>
          </table:table-cell>
          <table:table-cell table:style-name="ce50" office:value-type="string">
            <text:p>n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n</text:p>
          </table:table-cell>
          <table:table-cell table:style-name="ce53" office:value-type="string">
            <text:p>-.</text:p>
          </table:table-cell>
          <table:table-cell table:style-name="ce55" office:value-type="string">
            <text:p>Nástup</text:p>
          </table:table-cell>
          <table:table-cell table:number-columns-repeated="3"/>
          <table:table-cell table:style-name="ce50" office:value-type="string">
            <text:p>Ň</text:p>
          </table:table-cell>
          <table:table-cell table:style-name="ce50" table:formula="of:=CODE([.H18])" office:value-type="float" office:value="210">
            <text:p>210</text:p>
          </table:table-cell>
          <table:table-cell table:style-name="ce50" office:value-type="string">
            <text:p>N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o</text:p>
          </table:table-cell>
          <table:table-cell table:style-name="ce53" office:value-type="string">
            <text:p>---</text:p>
          </table:table-cell>
          <table:table-cell table:style-name="ce55" office:value-type="string">
            <text:p>Ó náš pán</text:p>
          </table:table-cell>
          <table:table-cell table:number-columns-repeated="3"/>
          <table:table-cell table:style-name="ce50" office:value-type="string">
            <text:p>ó</text:p>
          </table:table-cell>
          <table:table-cell table:style-name="ce50" table:formula="of:=CODE([.H19])" office:value-type="float" office:value="243">
            <text:p>243</text:p>
          </table:table-cell>
          <table:table-cell table:style-name="ce50" office:value-type="string">
            <text:p>o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p</text:p>
          </table:table-cell>
          <table:table-cell table:style-name="ce53" office:value-type="string">
            <text:p>.--.</text:p>
          </table:table-cell>
          <table:table-cell table:style-name="ce55" office:value-type="string">
            <text:p>Papírníci</text:p>
          </table:table-cell>
          <table:table-cell table:number-columns-repeated="3"/>
          <table:table-cell table:style-name="ce50" office:value-type="string">
            <text:p>Ó</text:p>
          </table:table-cell>
          <table:table-cell table:style-name="ce50" table:formula="of:=CODE([.H20])" office:value-type="float" office:value="211">
            <text:p>211</text:p>
          </table:table-cell>
          <table:table-cell table:style-name="ce50" office:value-type="string">
            <text:p>O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q</text:p>
          </table:table-cell>
          <table:table-cell table:style-name="ce53" office:value-type="string">
            <text:p>--.-</text:p>
          </table:table-cell>
          <table:table-cell table:style-name="ce55" office:value-type="string">
            <text:p>Kvílí orkán</text:p>
          </table:table-cell>
          <table:table-cell table:number-columns-repeated="3"/>
          <table:table-cell table:style-name="ce50" office:value-type="string">
            <text:p>ř</text:p>
          </table:table-cell>
          <table:table-cell table:style-name="ce50" table:formula="of:=CODE([.H21])" office:value-type="float" office:value="248">
            <text:p>248</text:p>
          </table:table-cell>
          <table:table-cell table:style-name="ce50" office:value-type="string">
            <text:p>r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r</text:p>
          </table:table-cell>
          <table:table-cell table:style-name="ce53" office:value-type="string">
            <text:p>.-.</text:p>
          </table:table-cell>
          <table:table-cell table:style-name="ce55" office:value-type="string">
            <text:p>Rarášek</text:p>
          </table:table-cell>
          <table:table-cell table:number-columns-repeated="3"/>
          <table:table-cell table:style-name="ce50" office:value-type="string">
            <text:p>Ř</text:p>
          </table:table-cell>
          <table:table-cell table:style-name="ce50" table:formula="of:=CODE([.H22])" office:value-type="float" office:value="216">
            <text:p>216</text:p>
          </table:table-cell>
          <table:table-cell table:style-name="ce50" office:value-type="string">
            <text:p>R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s</text:p>
          </table:table-cell>
          <table:table-cell table:style-name="ce53" office:value-type="string">
            <text:p>...</text:p>
          </table:table-cell>
          <table:table-cell table:style-name="ce55" office:value-type="string">
            <text:p>Sekera</text:p>
          </table:table-cell>
          <table:table-cell table:number-columns-repeated="3"/>
          <table:table-cell table:style-name="ce50" office:value-type="string">
            <text:p>š</text:p>
          </table:table-cell>
          <table:table-cell table:style-name="ce50" table:formula="of:=CODE([.H23])" office:value-type="float" office:value="154">
            <text:p>154</text:p>
          </table:table-cell>
          <table:table-cell table:style-name="ce50" office:value-type="string">
            <text:p>s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t</text:p>
          </table:table-cell>
          <table:table-cell table:style-name="ce53" office:value-type="string">
            <text:p>-</text:p>
          </table:table-cell>
          <table:table-cell table:style-name="ce55" office:value-type="string">
            <text:p>Trám</text:p>
          </table:table-cell>
          <table:table-cell table:number-columns-repeated="3"/>
          <table:table-cell table:style-name="ce50" office:value-type="string">
            <text:p>Š</text:p>
          </table:table-cell>
          <table:table-cell table:style-name="ce50" table:formula="of:=CODE([.H24])" office:value-type="float" office:value="138">
            <text:p>138</text:p>
          </table:table-cell>
          <table:table-cell table:style-name="ce50" office:value-type="string">
            <text:p>S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u</text:p>
          </table:table-cell>
          <table:table-cell table:style-name="ce53" office:value-type="string">
            <text:p>..-</text:p>
          </table:table-cell>
          <table:table-cell table:style-name="ce55" office:value-type="string">
            <text:p>Uličník</text:p>
          </table:table-cell>
          <table:table-cell table:number-columns-repeated="3"/>
          <table:table-cell table:style-name="ce50" office:value-type="string">
            <text:p>ť</text:p>
          </table:table-cell>
          <table:table-cell table:style-name="ce50" table:formula="of:=CODE([.H25])" office:value-type="float" office:value="157">
            <text:p>157</text:p>
          </table:table-cell>
          <table:table-cell table:style-name="ce50" office:value-type="string">
            <text:p>t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v</text:p>
          </table:table-cell>
          <table:table-cell table:style-name="ce53" office:value-type="string">
            <text:p>...-</text:p>
          </table:table-cell>
          <table:table-cell table:style-name="ce55" office:value-type="string">
            <text:p>Vyučený</text:p>
          </table:table-cell>
          <table:table-cell table:number-columns-repeated="3"/>
          <table:table-cell table:style-name="ce50" office:value-type="string">
            <text:p>Ť</text:p>
          </table:table-cell>
          <table:table-cell table:style-name="ce50" table:formula="of:=CODE([.H26])" office:value-type="float" office:value="141">
            <text:p>141</text:p>
          </table:table-cell>
          <table:table-cell table:style-name="ce50" office:value-type="string">
            <text:p>T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w</text:p>
          </table:table-cell>
          <table:table-cell table:style-name="ce53" office:value-type="string">
            <text:p>.--</text:p>
          </table:table-cell>
          <table:table-cell table:style-name="ce55" office:value-type="string">
            <text:p>Wagón klád</text:p>
          </table:table-cell>
          <table:table-cell table:number-columns-repeated="3"/>
          <table:table-cell table:style-name="ce50" office:value-type="string">
            <text:p>ú</text:p>
          </table:table-cell>
          <table:table-cell table:style-name="ce50" table:formula="of:=CODE([.H27])" office:value-type="float" office:value="250">
            <text:p>250</text:p>
          </table:table-cell>
          <table:table-cell table:style-name="ce50" office:value-type="string">
            <text:p>u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x</text:p>
          </table:table-cell>
          <table:table-cell table:style-name="ce53" office:value-type="string">
            <text:p>-..-</text:p>
          </table:table-cell>
          <table:table-cell table:style-name="ce55" office:value-type="string">
            <text:p>Xénokratés</text:p>
          </table:table-cell>
          <table:table-cell table:number-columns-repeated="3"/>
          <table:table-cell table:style-name="ce50" office:value-type="string">
            <text:p>ů</text:p>
          </table:table-cell>
          <table:table-cell table:style-name="ce50" table:formula="of:=CODE([.H28])" office:value-type="float" office:value="249">
            <text:p>249</text:p>
          </table:table-cell>
          <table:table-cell table:style-name="ce50" office:value-type="string">
            <text:p>u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y</text:p>
          </table:table-cell>
          <table:table-cell table:style-name="ce53" office:value-type="string">
            <text:p>-.--</text:p>
          </table:table-cell>
          <table:table-cell table:style-name="ce55" office:value-type="string">
            <text:p>Ýgar mává</text:p>
          </table:table-cell>
          <table:table-cell table:number-columns-repeated="3"/>
          <table:table-cell table:style-name="ce50" office:value-type="string">
            <text:p>Ú</text:p>
          </table:table-cell>
          <table:table-cell table:style-name="ce50" table:formula="of:=CODE([.H29])" office:value-type="float" office:value="218">
            <text:p>218</text:p>
          </table:table-cell>
          <table:table-cell table:style-name="ce50" office:value-type="string">
            <text:p>U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z</text:p>
          </table:table-cell>
          <table:table-cell table:style-name="ce53" office:value-type="string">
            <text:p>--..</text:p>
          </table:table-cell>
          <table:table-cell table:style-name="ce55" office:value-type="string">
            <text:p>Známá žena</text:p>
          </table:table-cell>
          <table:table-cell table:number-columns-repeated="3"/>
          <table:table-cell table:style-name="ce50" office:value-type="string">
            <text:p>ü</text:p>
          </table:table-cell>
          <table:table-cell table:style-name="ce50" table:formula="of:=CODE([.H30])" office:value-type="float" office:value="252">
            <text:p>252</text:p>
          </table:table-cell>
          <table:table-cell table:style-name="ce50" office:value-type="string">
            <text:p>u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á</text:p>
          </table:table-cell>
          <table:table-cell table:style-name="ce53" office:value-type="string">
            <text:p>.-</text:p>
          </table:table-cell>
          <table:table-cell table:style-name="ce55"/>
          <table:table-cell table:number-columns-repeated="3"/>
          <table:table-cell table:style-name="ce50" office:value-type="string">
            <text:p>ý</text:p>
          </table:table-cell>
          <table:table-cell table:style-name="ce50" table:formula="of:=CODE([.H31])" office:value-type="float" office:value="253">
            <text:p>253</text:p>
          </table:table-cell>
          <table:table-cell table:style-name="ce50" office:value-type="string">
            <text:p>y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č</text:p>
          </table:table-cell>
          <table:table-cell table:style-name="ce53" office:value-type="string">
            <text:p>-.-.</text:p>
          </table:table-cell>
          <table:table-cell table:style-name="ce55"/>
          <table:table-cell table:number-columns-repeated="3"/>
          <table:table-cell table:style-name="ce50" office:value-type="string">
            <text:p>Ý</text:p>
          </table:table-cell>
          <table:table-cell table:style-name="ce50" table:formula="of:=CODE([.H32])" office:value-type="float" office:value="221">
            <text:p>221</text:p>
          </table:table-cell>
          <table:table-cell table:style-name="ce50" office:value-type="string">
            <text:p>Y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ď</text:p>
          </table:table-cell>
          <table:table-cell table:style-name="ce53" office:value-type="string">
            <text:p>-..</text:p>
          </table:table-cell>
          <table:table-cell table:style-name="ce55"/>
          <table:table-cell table:number-columns-repeated="3"/>
          <table:table-cell table:style-name="ce50" office:value-type="string">
            <text:p>ž</text:p>
          </table:table-cell>
          <table:table-cell table:style-name="ce50" table:formula="of:=CODE([.H33])" office:value-type="float" office:value="158">
            <text:p>158</text:p>
          </table:table-cell>
          <table:table-cell table:style-name="ce50" office:value-type="string">
            <text:p>z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é</text:p>
          </table:table-cell>
          <table:table-cell table:style-name="ce53" office:value-type="string">
            <text:p>.</text:p>
          </table:table-cell>
          <table:table-cell table:style-name="ce55"/>
          <table:table-cell table:number-columns-repeated="3"/>
          <table:table-cell table:style-name="ce50" office:value-type="string">
            <text:p>Ž</text:p>
          </table:table-cell>
          <table:table-cell table:style-name="ce50" table:formula="of:=CODE([.H34])" office:value-type="float" office:value="142">
            <text:p>142</text:p>
          </table:table-cell>
          <table:table-cell table:style-name="ce50" office:value-type="string">
            <text:p>Z</text:p>
          </table:table-cell>
          <table:table-cell table:number-columns-repeated="1014"/>
        </table:table-row>
        <table:table-row table:style-name="ro6">
          <table:table-cell/>
          <table:table-cell table:style-name="ce50" office:value-type="string">
            <text:p>ě</text:p>
          </table:table-cell>
          <table:table-cell table:style-name="ce53" office:value-type="string">
            <text:p>.</text:p>
          </table:table-cell>
          <table:table-cell table:style-name="ce55"/>
          <table:table-cell table:number-columns-repeated="1020"/>
        </table:table-row>
        <table:table-row table:style-name="ro6">
          <table:table-cell/>
          <table:table-cell table:style-name="ce50" office:value-type="string">
            <text:p>í</text:p>
          </table:table-cell>
          <table:table-cell table:style-name="ce53" office:value-type="string">
            <text:p>..</text:p>
          </table:table-cell>
          <table:table-cell table:style-name="ce55"/>
          <table:table-cell table:number-columns-repeated="1020"/>
        </table:table-row>
        <table:table-row table:style-name="ro6">
          <table:table-cell/>
          <table:table-cell table:style-name="ce50" office:value-type="string">
            <text:p>ó</text:p>
          </table:table-cell>
          <table:table-cell table:style-name="ce53" office:value-type="string">
            <text:p>---</text:p>
          </table:table-cell>
          <table:table-cell table:style-name="ce55"/>
          <table:table-cell table:number-columns-repeated="1020"/>
        </table:table-row>
        <table:table-row table:style-name="ro6">
          <table:table-cell/>
          <table:table-cell table:style-name="ce50" office:value-type="string">
            <text:p>ň</text:p>
          </table:table-cell>
          <table:table-cell table:style-name="ce53" office:value-type="string">
            <text:p>-.</text:p>
          </table:table-cell>
          <table:table-cell table:style-name="ce55"/>
          <table:table-cell table:number-columns-repeated="1020"/>
        </table:table-row>
        <table:table-row table:style-name="ro6">
          <table:table-cell/>
          <table:table-cell table:style-name="ce50" office:value-type="string">
            <text:p>ř</text:p>
          </table:table-cell>
          <table:table-cell table:style-name="ce53" office:value-type="string">
            <text:p>.-.</text:p>
          </table:table-cell>
          <table:table-cell table:style-name="ce55"/>
          <table:table-cell table:number-columns-repeated="1020"/>
        </table:table-row>
        <table:table-row table:style-name="ro6">
          <table:table-cell/>
          <table:table-cell table:style-name="ce50" office:value-type="string">
            <text:p>š</text:p>
          </table:table-cell>
          <table:table-cell table:style-name="ce53" office:value-type="string">
            <text:p>...</text:p>
          </table:table-cell>
          <table:table-cell table:style-name="ce55"/>
          <table:table-cell table:number-columns-repeated="1020"/>
        </table:table-row>
        <table:table-row table:style-name="ro6">
          <table:table-cell/>
          <table:table-cell table:style-name="ce50" office:value-type="string">
            <text:p>ť</text:p>
          </table:table-cell>
          <table:table-cell table:style-name="ce53" office:value-type="string">
            <text:p>-</text:p>
          </table:table-cell>
          <table:table-cell table:style-name="ce55"/>
          <table:table-cell table:number-columns-repeated="1020"/>
        </table:table-row>
        <table:table-row table:style-name="ro6">
          <table:table-cell/>
          <table:table-cell table:style-name="ce50" office:value-type="string">
            <text:p>ú</text:p>
          </table:table-cell>
          <table:table-cell table:style-name="ce53" office:value-type="string">
            <text:p>..-</text:p>
          </table:table-cell>
          <table:table-cell table:style-name="ce55"/>
          <table:table-cell table:number-columns-repeated="1020"/>
        </table:table-row>
        <table:table-row table:style-name="ro6">
          <table:table-cell/>
          <table:table-cell table:style-name="ce50" office:value-type="string">
            <text:p>ů</text:p>
          </table:table-cell>
          <table:table-cell table:style-name="ce53" office:value-type="string">
            <text:p>..-</text:p>
          </table:table-cell>
          <table:table-cell table:style-name="ce55"/>
          <table:table-cell table:number-columns-repeated="1020"/>
        </table:table-row>
        <table:table-row table:style-name="ro6">
          <table:table-cell/>
          <table:table-cell table:style-name="ce50" office:value-type="string">
            <text:p>ý</text:p>
          </table:table-cell>
          <table:table-cell table:style-name="ce53" office:value-type="string">
            <text:p>-.--</text:p>
          </table:table-cell>
          <table:table-cell table:style-name="ce55"/>
          <table:table-cell table:number-columns-repeated="1020"/>
        </table:table-row>
        <table:table-row table:style-name="ro6">
          <table:table-cell/>
          <table:table-cell table:style-name="ce50" office:value-type="string">
            <text:p>ž</text:p>
          </table:table-cell>
          <table:table-cell table:style-name="ce53" office:value-type="string">
            <text:p>--..</text:p>
          </table:table-cell>
          <table:table-cell table:style-name="ce55"/>
          <table:table-cell table:number-columns-repeated="1020"/>
        </table:table-row>
        <table:table-row table:style-name="ro6">
          <table:table-cell/>
          <table:table-cell table:style-name="ce50" office:value-type="string">
            <text:p><text:s/></text:p>
          </table:table-cell>
          <table:table-cell table:style-name="ce53"/>
          <table:table-cell table:style-name="ce55" office:value-type="string">
            <text:p>mezera</text:p>
          </table:table-cell>
          <table:table-cell table:number-columns-repeated="1020"/>
        </table:table-row>
        <table:table-row table:style-name="ro6">
          <table:table-cell/>
          <table:table-cell table:style-name="ce50" office:value-type="string">
            <text:p>.</text:p>
          </table:table-cell>
          <table:table-cell table:style-name="ce53"/>
          <table:table-cell table:style-name="ce55" office:value-type="string">
            <text:p>tečka</text:p>
          </table:table-cell>
          <table:table-cell table:number-columns-repeated="1020"/>
        </table:table-row>
        <table:table-row table:style-name="ro6">
          <table:table-cell/>
          <table:table-cell table:style-name="ce50" office:value-type="string">
            <text:p>,</text:p>
          </table:table-cell>
          <table:table-cell table:style-name="ce53"/>
          <table:table-cell table:style-name="ce55" office:value-type="string">
            <text:p>,</text:p>
          </table:table-cell>
          <table:table-cell table:number-columns-repeated="1020"/>
        </table:table-row>
        <table:table-row table:style-name="ro6">
          <table:table-cell/>
          <table:table-cell table:style-name="ce50" office:value-type="string">
            <text:p>?</text:p>
          </table:table-cell>
          <table:table-cell table:style-name="ce53"/>
          <table:table-cell table:style-name="ce55" office:value-type="string">
            <text:p>?</text:p>
          </table:table-cell>
          <table:table-cell table:number-columns-repeated="1020"/>
        </table:table-row>
        <table:table-row table:style-name="ro6">
          <table:table-cell/>
          <table:table-cell table:style-name="ce50" office:value-type="string">
            <text:p>!</text:p>
          </table:table-cell>
          <table:table-cell table:style-name="ce53"/>
          <table:table-cell table:style-name="ce55" office:value-type="string">
            <text:p>!</text:p>
          </table:table-cell>
          <table:table-cell table:number-columns-repeated="1020"/>
        </table:table-row>
        <table:table-row table:style-name="ro6">
          <table:table-cell/>
          <table:table-cell table:style-name="ce50" office:value-type="string">
            <text:p>@</text:p>
          </table:table-cell>
          <table:table-cell table:style-name="ce53"/>
          <table:table-cell table:style-name="ce55" office:value-type="string">
            <text:p>@</text:p>
          </table:table-cell>
          <table:table-cell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4"/>
          <table:table-cell table:style-name="ce5" office:value-type="string">
            <text:p>Autorem materiálu a všech jeho částí, není-li uvedeno jinak, je <text:s/>RNDr. Michaela Ševečková.</text:p>
          </table:table-cell>
          <table:table-cell table:style-name="ce10" table:number-columns-repeated="29"/>
          <table:table-cell table:style-name="ce9" table:number-columns-repeated="63"/>
          <table:table-cell table:style-name="ce8" table:number-columns-repeated="11"/>
          <table:table-cell table:style-name="ce9"/>
          <table:table-cell table:number-columns-repeated="915"/>
        </table:table-row>
        <table:table-row table:style-name="ro7">
          <table:table-cell table:number-columns-repeated="4"/>
          <table:table-cell table:style-name="ce5" office:value-type="string">
            <text:p>Dostupné z Metodického portálu www.rvp.cz, ISSN: 1802-4785. Provozuje Národní ústav pro vzdělávání,</text:p>
          </table:table-cell>
          <table:table-cell table:style-name="ce10" table:number-columns-repeated="29"/>
          <table:table-cell table:style-name="ce9" table:number-columns-repeated="63"/>
          <table:table-cell table:style-name="ce8" table:number-columns-repeated="11"/>
          <table:table-cell table:style-name="ce9"/>
          <table:table-cell table:number-columns-repeated="915"/>
        </table:table-row>
        <table:table-row table:style-name="ro7">
          <table:table-cell table:number-columns-repeated="4"/>
          <table:table-cell table:style-name="ce5" office:value-type="string">
            <text:p><text:s/>školské poradenské zařízení a zařízení pro další vzdělávání pedagogických pracovníků (NÚV). </text:p>
          </table:table-cell>
          <table:table-cell table:style-name="ce10" table:number-columns-repeated="29"/>
          <table:table-cell table:style-name="ce9" table:number-columns-repeated="63"/>
          <table:table-cell table:style-name="ce8" table:number-columns-repeated="11"/>
          <table:table-cell table:style-name="ce9"/>
          <table:table-cell table:number-columns-repeated="915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28.08.2014</text:date>, <text:time>14:58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ani" style:display-name="PageStyle_zada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_20_morseovky" style:display-name="PageStyle_z morseov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_20_morseovky" style:display-name="PageStyle_do morseov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z_20_diakritiky" style:display-name="PageStyle_bez diakriti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ulky" style:display-name="PageStyle_tabul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5511" meta:object-count="0"/>
    <meta:generator>OpenOffice.org/3.4.1$Win32 OpenOffice.org_project/341m1$Build-9593</meta:generator>
  </office:meta>
</office:document-meta>
</file>