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600000115E2A8683C.jpg"/>
  <manifest:file-entry manifest:media-type="image/jpeg" manifest:full-path="Pictures/10000000000004FE0000047891E7AC0E.jpg"/>
  <manifest:file-entry manifest:media-type="image/jpeg" manifest:full-path="Pictures/10000000000002FD000004E57E4823B8.jpg"/>
  <manifest:file-entry manifest:media-type="image/jpeg" manifest:full-path="Pictures/1000000000000172000001CEEBCA54DC.jpg"/>
  <manifest:file-entry manifest:media-type="image/jpeg" manifest:full-path="Pictures/10000000000002D30000038C754F715A.jpg"/>
  <manifest:file-entry manifest:media-type="image/jpeg" manifest:full-path="Pictures/10000000000005960000036A01CE02DB.jpg"/>
  <manifest:file-entry manifest:media-type="image/jpeg" manifest:full-path="Pictures/100000000000059F00000276E9D25887.jpg"/>
  <manifest:file-entry manifest:media-type="image/jpeg" manifest:full-path="Pictures/10000000000002B20000040A235CB10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0pt" style:font-size-asian="120pt" style:font-size-complex="120pt"/>
    </style:style>
    <style:style style:name="P2" style:family="paragraph" style:parent-style-name="Text_20_body">
      <style:paragraph-properties fo:line-height="100%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3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8" text:anchor-type="paragraph" svg:x="6.662cm" svg:y="3.076cm" svg:width="2.245cm" svg:height="2.963cm" draw:z-index="7"><draw:image xlink:href="Pictures/10000000000002D30000038C754F715A.jpg" xlink:type="simple" xlink:show="embed" xlink:actuate="onLoad"/></draw:frame><draw:frame draw:style-name="fr1" draw:name="obrázky4" text:anchor-type="paragraph" svg:x="0.074cm" svg:y="0.132cm" svg:width="5.662cm" svg:height="3.985cm" draw:z-index="2"><draw:image xlink:href="Pictures/10000000000005960000036A01CE02DB.jpg" xlink:type="simple" xlink:show="embed" xlink:actuate="onLoad"/></draw:frame><draw:frame draw:style-name="fr1" draw:name="obrázky3" text:anchor-type="paragraph" svg:x="9.73cm" svg:y="0.397cm" svg:width="6.955cm" svg:height="3.773cm" draw:z-index="1"><draw:image xlink:href="Pictures/100000000000059F00000276E9D25887.jpg" xlink:type="simple" xlink:show="embed" xlink:actuate="onLoad"/></draw:frame><draw:frame text:anchor-type="paragraph" draw:z-index="8" draw:style-name="gr1" draw:text-style-name="P3" svg:width="3.837cm" svg:height="1.006cm" svg:x="1.104cm" svg:y="4.353cm"><draw:text-box><text:p><text:span text:style-name="T1">_ELVA</text:span></text:p></draw:text-box></draw:frame><draw:frame text:anchor-type="paragraph" draw:z-index="9" draw:style-name="gr2" draw:text-style-name="P3" svg:width="3.731cm" svg:height="1.35cm" svg:x="8.592cm" svg:y="5.517cm"><draw:text-box><text:p><text:span text:style-name="T1">_ALUD</text:span></text:p></draw:text-box></draw:frame><draw:frame text:anchor-type="paragraph" draw:z-index="10" draw:style-name="gr3" draw:text-style-name="P3" svg:width="4.022cm" svg:height="1.509cm" svg:x="12.931cm" svg:y="4.671cm"><draw:text-box><text:p><text:span text:style-name="T1">_EHLIČKA</text:span></text:p></draw:text-box></draw:frame>Ž <text:s text:c="2"/>ž </text:p>
      <text:p text:style-name="P1"><draw:frame draw:style-name="fr1" draw:name="obrázky2" text:anchor-type="paragraph" svg:x="9.451cm" svg:y="2.362cm" svg:width="2.82cm" svg:height="3.263cm" draw:z-index="0"><draw:image xlink:href="Pictures/100000000000012600000115E2A8683C.jpg" xlink:type="simple" xlink:show="embed" xlink:actuate="onLoad"/></draw:frame><draw:frame draw:style-name="fr2" draw:name="obrázky1" text:anchor-type="paragraph" svg:x="3.877cm" svg:y="0.298cm" svg:width="3.632cm" svg:height="5.195cm" draw:z-index="3"><draw:image xlink:href="Pictures/1000000000000172000001CEEBCA54DC.jpg" xlink:type="simple" xlink:show="embed" xlink:actuate="onLoad"/></draw:frame><draw:frame draw:style-name="fr1" draw:name="obrázky5" text:anchor-type="paragraph" svg:x="11.081cm" svg:y="7.488cm" svg:width="5.579cm" svg:height="4.724cm" draw:z-index="4"><draw:image xlink:href="Pictures/10000000000004FE0000047891E7AC0E.jpg" xlink:type="simple" xlink:show="embed" xlink:actuate="onLoad"/></draw:frame><draw:frame draw:style-name="fr1" draw:name="obrázky6" text:anchor-type="paragraph" svg:x="0.231cm" svg:y="7.671cm" svg:width="3.627cm" svg:height="4.962cm" draw:z-index="5"><draw:image xlink:href="Pictures/10000000000002B20000040A235CB10E.jpg" xlink:type="simple" xlink:show="embed" xlink:actuate="onLoad"/></draw:frame><draw:frame draw:style-name="fr2" draw:name="obrázky7" text:anchor-type="paragraph" svg:x="5.708cm" svg:y="6.218cm" svg:width="3.186cm" svg:height="4.847cm" draw:z-index="6"><draw:image xlink:href="Pictures/10000000000002FD000004E57E4823B8.jpg" xlink:type="simple" xlink:show="embed" xlink:actuate="onLoad"/></draw:frame><draw:frame text:anchor-type="paragraph" draw:z-index="11" draw:style-name="gr3" draw:text-style-name="P3" svg:width="3.493cm" svg:height="1.509cm" svg:x="1.395cm" svg:y="6.251cm"><draw:text-box><text:p><text:span text:style-name="T1">_IDLE</text:span></text:p></draw:text-box></draw:frame><draw:frame text:anchor-type="paragraph" draw:z-index="12" draw:style-name="gr4" draw:text-style-name="P3" svg:width="3.731cm" svg:height="0.98cm" svg:x="5.893cm" svg:y="11.464cm"><draw:text-box><text:p><text:span text:style-name="T1">_ÁROVKA</text:span></text:p></draw:text-box></draw:frame><draw:frame text:anchor-type="paragraph" draw:z-index="13" draw:style-name="gr5" draw:text-style-name="P3" svg:width="4.737cm" svg:height="1.271cm" svg:x="12.005cm" svg:y="6.04cm"><draw:text-box><text:p><text:span text:style-name="T1">_Í _ALA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00%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artina Malinová.<text:line-break/>Autor obrázků Kateřina Segečová souhlasí s jejich uveřejněním na Metodickém portálu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6M2S</meta:editing-duration>
    <meta:editing-cycles>5</meta:editing-cycles>
    <meta:generator>OpenOffice.org/3.3$Win32 OpenOffice.org_project/330m20$Build-9567</meta:generator>
    <dc:date>2011-07-14T11:43:33.48</dc:date>
    <dc:description>Autorem materiálu a všech jeho částí, není-li uvedeno jinak, je Mgr. Martina Malinová.
Autor obrázků Kateřina Segečová souhlasí s jejich uveřejněním na Metodickém portálu.
Dostupné z Metodického portálu www.rvp.cz, ISSN: 1802-4785, financovaného z ESF a státního rozpočtu ČR.
Provozováno Výzkumným ústavem pedagogickým v Praze.</dc:description>
    <meta:document-statistic meta:table-count="0" meta:image-count="8" meta:object-count="0" meta:page-count="1" meta:paragraph-count="2" meta:word-count="46" meta:character-count="333"/>
    <meta:user-defined meta:name="Info 1"/>
    <meta:user-defined meta:name="Info 2"/>
    <meta:user-defined meta:name="Info 3"/>
    <meta:user-defined meta:name="Info 4"/>
  </office:meta>
</office:document-meta>
</file>