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24A00000037BA4DC30C.png"/>
  <manifest:file-entry manifest:media-type="image/png" manifest:full-path="Pictures/1000000000000640000004B035753A7F.png"/>
  <manifest:file-entry manifest:media-type="image/png" manifest:full-path="Pictures/1000000000000640000004B09280C914.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5" style:family="graphic">
      <style:graphic-properties draw:visible-area-left="0cm" draw:visible-area-top="0cm" draw:visible-area-width="3.527cm" draw:visible-area-height="0.599cm" draw:ole-draw-aspect="1"/>
    </style:style>
    <style:style style:name="gr6" style:family="graphic">
      <style:graphic-properties draw:stroke="none" draw:fill="none" draw:fill-color="#ffffff" draw:textarea-horizontal-align="justify" draw:textarea-vertical-align="top" draw:auto-grow-height="true" draw:auto-grow-width="false" fo:min-height="0.897cm" fo:min-width="0cm" fo:padding-top="0.13cm" fo:padding-bottom="0.13cm" fo:padding-left="0.25cm" fo:padding-right="0.25cm"/>
    </style:style>
    <style:style style:name="gr7" style:family="graphic">
      <style:graphic-properties draw:stroke="solid" svg:stroke-width="0.026cm" svg:stroke-color="#000000" draw:stroke-linejoin="miter" draw:fill="none" draw:fill-color="#ffffff" draw:textarea-horizontal-align="center" draw:textarea-vertical-align="middle" draw:auto-grow-height="false" fo:padding-top="0.13cm" fo:padding-bottom="0.13cm" fo:padding-left="0.25cm" fo:padding-right="0.25cm" fo:wrap-option="wrap" draw:shadow="hidden"/>
    </style:style>
    <style:style style:name="gr8" style:family="graphic">
      <style:graphic-properties draw:visible-area-left="0cm" draw:visible-area-top="0cm" draw:visible-area-width="1.728cm" draw:visible-area-height="0.705cm" draw:ole-draw-aspect="1"/>
    </style:style>
    <style:style style:name="gr9" style:family="graphic">
      <style:graphic-properties draw:visible-area-left="0cm" draw:visible-area-top="0cm" draw:visible-area-width="3.81cm" draw:visible-area-height="0.599cm" draw:ole-draw-aspect="1"/>
    </style:style>
    <style:style style:name="gr10" style:family="graphic">
      <style:graphic-properties draw:visible-area-left="0cm" draw:visible-area-top="0cm" draw:visible-area-width="3.386cm" draw:visible-area-height="0.493cm" draw:ole-draw-aspect="1"/>
    </style:style>
    <style:style style:name="gr11" style:family="graphic">
      <style:graphic-properties draw:visible-area-left="0cm" draw:visible-area-top="0cm" draw:visible-area-width="2.751cm" draw:visible-area-height="0.493cm" draw:ole-draw-aspect="1"/>
    </style:style>
    <style:style style:name="gr12" style:family="graphic">
      <style:graphic-properties draw:visible-area-left="0cm" draw:visible-area-top="0cm" draw:visible-area-width="1.164cm" draw:visible-area-height="0.564cm" draw:ole-draw-aspect="1"/>
    </style:style>
    <style:style style:name="gr13" style:family="graphic">
      <style:graphic-properties draw:visible-area-left="0cm" draw:visible-area-top="0cm" draw:visible-area-width="4.55cm" draw:visible-area-height="0.493cm" draw:ole-draw-aspect="1"/>
    </style:style>
    <style:style style:name="gr14" style:family="graphic">
      <style:graphic-properties draw:visible-area-left="0cm" draw:visible-area-top="0cm" draw:visible-area-width="1.622cm" draw:visible-area-height="0.458cm" draw:ole-draw-aspect="1"/>
    </style:style>
    <style:style style:name="gr15" style:family="graphic">
      <style:graphic-properties draw:visible-area-left="0cm" draw:visible-area-top="0cm" draw:visible-area-width="2.681cm" draw:visible-area-height="0.458cm" draw:ole-draw-aspect="1"/>
    </style:style>
    <style:style style:name="gr16" style:family="graphic">
      <style:graphic-properties draw:visible-area-left="0cm" draw:visible-area-top="0cm" draw:visible-area-width="0.811cm" draw:visible-area-height="0.564cm" draw:ole-draw-aspect="1"/>
    </style:style>
    <style:style style:name="gr17" style:family="graphic">
      <style:graphic-properties draw:visible-area-left="0cm" draw:visible-area-top="0cm" draw:visible-area-width="0.987cm" draw:visible-area-height="0.458cm" draw:ole-draw-aspect="1"/>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graphic-properties draw:stroke="solid" svg:stroke-width="0.079cm" svg:stroke-color="#3333cc" draw:marker-start="" draw:marker-start-width="0.237cm" draw:marker-start-center="false" draw:marker-end="msArrowEnd_20_9" draw:marker-end-width="0.39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solid" svg:stroke-width="0.079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solid" svg:stroke-width="0.079cm" svg:stroke-color="#3333cc"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none" draw:fill="none" draw:fill-color="#ffffff" draw:textarea-horizontal-align="justify" draw:textarea-vertical-align="top" draw:auto-grow-height="true" draw:auto-grow-width="false" fo:min-height="1.029cm" fo:min-width="0cm" fo:padding-top="0.13cm" fo:padding-bottom="0.13cm" fo:padding-left="0.25cm" fo:padding-right="0.25cm"/>
    </style:style>
    <style:style style:name="gr24" style:family="graphic">
      <style:graphic-properties draw:visible-area-left="0cm" draw:visible-area-top="0cm" draw:visible-area-width="1.128cm" draw:visible-area-height="0.599cm" draw:ole-draw-aspect="1"/>
    </style:style>
    <style:style style:name="gr25" style:family="graphic">
      <style:graphic-properties draw:visible-area-left="0cm" draw:visible-area-top="0cm" draw:visible-area-width="1.516cm" draw:visible-area-height="0.493cm" draw:ole-draw-aspect="1"/>
    </style:style>
    <style:style style:name="gr26" style:family="graphic">
      <style:graphic-properties draw:visible-area-left="0cm" draw:visible-area-top="0cm" draw:visible-area-width="1.234cm" draw:visible-area-height="0.458cm" draw:ole-draw-aspect="1"/>
    </style:style>
    <style:style style:name="gr27" style:family="graphic">
      <style:graphic-properties draw:visible-area-left="0cm" draw:visible-area-top="0cm" draw:visible-area-width="0.352cm" draw:visible-area-height="0.493cm" draw:ole-draw-aspect="1"/>
    </style:style>
    <style:style style:name="gr28" style:family="graphic">
      <style:graphic-properties draw:visible-area-left="0cm" draw:visible-area-top="0cm" draw:visible-area-width="1.164cm" draw:visible-area-height="0.599cm" draw:ole-draw-aspect="1"/>
    </style:style>
    <style:style style:name="gr29" style:family="graphic">
      <style:graphic-properties draw:visible-area-left="0cm" draw:visible-area-top="0cm" draw:visible-area-width="2.469cm" draw:visible-area-height="0.564cm" draw:ole-draw-aspect="1"/>
    </style:style>
    <style:style style:name="gr30" style:family="graphic">
      <style:graphic-properties draw:visible-area-left="0cm" draw:visible-area-top="0cm" draw:visible-area-width="1.658cm" draw:visible-area-height="0.493cm" draw:ole-draw-aspect="1"/>
    </style:style>
    <style:style style:name="gr31" style:family="graphic">
      <style:graphic-properties draw:visible-area-left="0cm" draw:visible-area-top="0cm" draw:visible-area-width="1.305cm" draw:visible-area-height="0.493cm" draw:ole-draw-aspect="1"/>
    </style:style>
    <style:style style:name="gr32" style:family="graphic">
      <style:graphic-properties draw:visible-area-left="0cm" draw:visible-area-top="0cm" draw:visible-area-width="3.598cm" draw:visible-area-height="0.74cm" draw:ole-draw-aspect="1"/>
    </style:style>
    <style:style style:name="gr33" style:family="graphic">
      <style:graphic-properties draw:stroke="none" draw:fill="none" draw:fill-color="#ffffff" draw:textarea-horizontal-align="justify" draw:textarea-vertical-align="top" draw:auto-grow-height="true" draw:auto-grow-width="false" fo:min-height="0.689cm" fo:min-width="0cm" fo:padding-top="0.13cm" fo:padding-bottom="0.13cm" fo:padding-left="0.25cm" fo:padding-right="0.25cm"/>
    </style:style>
    <style:style style:name="gr34" style:family="graphic">
      <style:graphic-properties draw:visible-area-left="0cm" draw:visible-area-top="0cm" draw:visible-area-width="1.94cm" draw:visible-area-height="0.599cm" draw:ole-draw-aspect="1"/>
    </style:style>
    <style:style style:name="gr35" style:family="graphic">
      <style:graphic-properties draw:visible-area-left="0cm" draw:visible-area-top="0cm" draw:visible-area-width="1.199cm" draw:visible-area-height="0.599cm" draw:ole-draw-aspect="1"/>
    </style:style>
    <style:style style:name="gr36" style:family="graphic">
      <style:graphic-properties draw:visible-area-left="0cm" draw:visible-area-top="0cm" draw:visible-area-width="1.587cm" draw:visible-area-height="0.493cm" draw:ole-draw-aspect="1"/>
    </style:style>
    <style:style style:name="gr37" style:family="graphic">
      <style:graphic-properties draw:visible-area-left="0cm" draw:visible-area-top="0cm" draw:visible-area-width="1.234cm" draw:visible-area-height="0.493cm" draw:ole-draw-aspect="1"/>
    </style:style>
    <style:style style:name="gr38" style:family="graphic">
      <style:graphic-properties draw:visible-area-left="0cm" draw:visible-area-top="0cm" draw:visible-area-width="1.234cm" draw:visible-area-height="0.599cm" draw:ole-draw-aspect="1"/>
    </style:style>
    <style:style style:name="gr39" style:family="graphic">
      <style:graphic-properties draw:visible-area-left="0cm" draw:visible-area-top="0cm" draw:visible-area-width="2.54cm" draw:visible-area-height="0.564cm" draw:ole-draw-aspect="1"/>
    </style:style>
    <style:style style:name="gr40" style:family="graphic">
      <style:graphic-properties draw:visible-area-left="0cm" draw:visible-area-top="0cm" draw:visible-area-width="1.516cm" draw:visible-area-height="0.458cm" draw:ole-draw-aspect="1"/>
    </style:style>
    <style:style style:name="gr41" style:family="graphic">
      <style:graphic-properties draw:visible-area-left="0cm" draw:visible-area-top="0cm" draw:visible-area-width="2.081cm" draw:visible-area-height="0.599cm" draw:ole-draw-aspect="1"/>
    </style:style>
    <style:style style:name="gr42" style:family="graphic">
      <style:graphic-properties draw:visible-area-left="0cm" draw:visible-area-top="0cm" draw:visible-area-width="0.282cm" draw:visible-area-height="0.458cm" draw:ole-draw-aspect="1"/>
    </style:style>
    <style:style style:name="gr43" style:family="graphic">
      <style:graphic-properties draw:visible-area-left="0cm" draw:visible-area-top="0cm" draw:visible-area-width="0.352cm" draw:visible-area-height="0.458cm" draw:ole-draw-aspect="1"/>
    </style:style>
    <style:style style:name="gr44" style:family="graphic">
      <style:graphic-properties draw:visible-area-left="0cm" draw:visible-area-top="0cm" draw:visible-area-width="2.046cm" draw:visible-area-height="0.599cm" draw:ole-draw-aspect="1"/>
    </style:style>
    <style:style style:name="gr45" style:family="graphic">
      <style:graphic-properties draw:visible-area-left="0cm" draw:visible-area-top="0cm" draw:visible-area-width="4.621cm" draw:visible-area-height="1.199cm" draw:ole-draw-aspect="1"/>
    </style:style>
    <style:style style:name="gr46" style:family="graphic">
      <style:graphic-properties draw:stroke="none" draw:fill="none" draw:fill-color="#ffffff" draw:textarea-horizontal-align="justify" draw:textarea-vertical-align="top" draw:auto-grow-height="true" draw:auto-grow-width="false" fo:min-height="1.501cm" fo:min-width="0cm" fo:padding-top="0.13cm" fo:padding-bottom="0.13cm" fo:padding-left="0.25cm" fo:padding-right="0.25cm"/>
    </style:style>
    <style:style style:name="gr47" style:family="graphic">
      <style:graphic-properties draw:visible-area-left="0cm" draw:visible-area-top="0cm" draw:visible-area-width="1.164cm" draw:visible-area-height="0.458cm" draw:ole-draw-aspect="1"/>
    </style:style>
    <style:style style:name="gr48" style:family="graphic">
      <style:graphic-properties draw:visible-area-left="0cm" draw:visible-area-top="0cm" draw:visible-area-width="4.762cm" draw:visible-area-height="1.199cm" draw:ole-draw-aspect="1"/>
    </style:style>
    <style:style style:name="gr49" style:family="graphic">
      <style:graphic-properties draw:visible-area-left="0cm" draw:visible-area-top="0cm" draw:visible-area-width="4.833cm" draw:visible-area-height="1.093cm" draw:ole-draw-aspect="1"/>
    </style:style>
    <style:style style:name="gr50" style:family="graphic">
      <style:graphic-properties draw:visible-area-left="0cm" draw:visible-area-top="0cm" draw:visible-area-width="3.104cm" draw:visible-area-height="1.093cm" draw:ole-draw-aspect="1"/>
    </style:style>
    <style:style style:name="gr51" style:family="graphic">
      <style:graphic-properties draw:stroke="solid" svg:stroke-width="0.079cm" svg:stroke-color="#ff0000" draw:stroke-linejoin="miter" draw:fill="none" draw:fill-color="#ffffff" draw:textarea-horizontal-align="center" draw:textarea-vertical-align="middle" draw:auto-grow-height="false" fo:padding-top="0.13cm" fo:padding-bottom="0.13cm" fo:padding-left="0.25cm" fo:padding-right="0.25cm" fo:wrap-option="wrap" draw:shadow="hidden"/>
    </style:style>
    <style:style style:name="gr52" style:family="graphic">
      <style:graphic-properties draw:stroke="none" draw:fill="none" draw:fill-color="#ffffff" draw:textarea-horizontal-align="center" draw:textarea-vertical-align="top" draw:auto-grow-height="true" fo:padding-top="0.13cm" fo:padding-bottom="0.13cm" fo:padding-left="0.25cm" fo:padding-right="0.25cm" fo:wrap-option="wrap" draw:shadow="hidden"/>
    </style:style>
    <style:style style:name="gr53" style:family="graphic">
      <style:graphic-properties draw:visible-area-left="0cm" draw:visible-area-top="0cm" draw:visible-area-width="110.913cm" draw:visible-area-height="28.787cm" draw:ole-draw-aspect="1"/>
    </style:style>
    <style:style style:name="gr54" style:family="graphic">
      <style:graphic-properties draw:visible-area-left="0cm" draw:visible-area-top="0cm" draw:visible-area-width="4.198cm" draw:visible-area-height="1.199cm" draw:ole-draw-aspect="1"/>
    </style:style>
    <style:style style:name="gr55" style:family="graphic">
      <style:graphic-properties draw:visible-area-left="0cm" draw:visible-area-top="0cm" draw:visible-area-width="3.633cm" draw:visible-area-height="0.599cm" draw:ole-draw-aspect="1"/>
    </style:style>
    <style:style style:name="gr56" style:family="graphic">
      <style:graphic-properties draw:visible-area-left="0cm" draw:visible-area-top="0cm" draw:visible-area-width="2.434cm" draw:visible-area-height="0.458cm" draw:ole-draw-aspect="1"/>
    </style:style>
    <style:style style:name="gr57" style:family="graphic">
      <style:graphic-properties draw:visible-area-left="0cm" draw:visible-area-top="0cm" draw:visible-area-width="1.27cm" draw:visible-area-height="0.493cm" draw:ole-draw-aspect="1"/>
    </style:style>
    <style:style style:name="gr58" style:family="graphic">
      <style:graphic-properties draw:visible-area-left="0cm" draw:visible-area-top="0cm" draw:visible-area-width="0.67cm" draw:visible-area-height="0.493cm" draw:ole-draw-aspect="1"/>
    </style:style>
    <style:style style:name="gr59" style:family="graphic">
      <style:graphic-properties draw:visible-area-left="0cm" draw:visible-area-top="0cm" draw:visible-area-width="1.481cm" draw:visible-area-height="0.599cm" draw:ole-draw-aspect="1"/>
    </style:style>
    <style:style style:name="gr60" style:family="graphic">
      <style:graphic-properties draw:visible-area-left="0cm" draw:visible-area-top="0cm" draw:visible-area-width="4.268cm" draw:visible-area-height="0.599cm" draw:ole-draw-aspect="1"/>
    </style:style>
    <style:style style:name="gr61" style:family="graphic">
      <style:graphic-properties draw:visible-area-left="0cm" draw:visible-area-top="0cm" draw:visible-area-width="3.033cm" draw:visible-area-height="0.564cm" draw:ole-draw-aspect="1"/>
    </style:style>
    <style:style style:name="gr62" style:family="graphic">
      <style:graphic-properties draw:visible-area-left="0cm" draw:visible-area-top="0cm" draw:visible-area-width="2.681cm" draw:visible-area-height="0.599cm" draw:ole-draw-aspect="1"/>
    </style:style>
    <style:style style:name="gr63" style:family="graphic">
      <style:graphic-properties draw:visible-area-left="0cm" draw:visible-area-top="0cm" draw:visible-area-width="3.175cm" draw:visible-area-height="1.093cm" draw:ole-draw-aspect="1"/>
    </style:style>
    <style:style style:name="gr64" style:family="graphic">
      <style:graphic-properties draw:stroke="none" draw:fill="none" draw:fill-color="#ffffff" draw:textarea-horizontal-align="justify" draw:textarea-vertical-align="top" draw:auto-grow-height="true" draw:auto-grow-width="false" fo:min-height="1.743cm" fo:min-width="0cm" fo:padding-top="0.13cm" fo:padding-bottom="0.13cm" fo:padding-left="0.25cm" fo:padding-right="0.25cm"/>
    </style:style>
    <style:style style:name="gr65" style:family="graphic">
      <style:graphic-properties draw:visible-area-left="0cm" draw:visible-area-top="0cm" draw:visible-area-width="3.774cm" draw:visible-area-height="0.564cm" draw:ole-draw-aspect="1"/>
    </style:style>
    <style:style style:name="gr66" style:family="graphic">
      <style:graphic-properties draw:visible-area-left="0cm" draw:visible-area-top="0cm" draw:visible-area-width="4.515cm" draw:visible-area-height="1.093cm" draw:ole-draw-aspect="1"/>
    </style:style>
    <style:style style:name="gr67" style:family="graphic">
      <style:graphic-properties draw:visible-area-left="0cm" draw:visible-area-top="0cm" draw:visible-area-width="4.656cm" draw:visible-area-height="1.093cm" draw:ole-draw-aspect="1"/>
    </style:style>
    <style:style style:name="gr68" style:family="graphic">
      <style:graphic-properties draw:visible-area-left="0cm" draw:visible-area-top="0cm" draw:visible-area-width="3.351cm" draw:visible-area-height="0.493cm" draw:ole-draw-aspect="1"/>
    </style:style>
    <style:style style:name="gr69" style:family="graphic">
      <style:graphic-properties draw:visible-area-left="0cm" draw:visible-area-top="0cm" draw:visible-area-width="1.34cm" draw:visible-area-height="0.458cm" draw:ole-draw-aspect="1"/>
    </style:style>
    <style:style style:name="gr70" style:family="graphic">
      <style:graphic-properties draw:visible-area-left="0cm" draw:visible-area-top="0cm" draw:visible-area-width="1.164cm" draw:visible-area-height="0.493cm" draw:ole-draw-aspect="1"/>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5cm" fo:min-width="0cm" fo:padding-top="0.127cm" fo:padding-bottom="0.127cm" fo:padding-left="0.254cm" fo:padding-right="0.254cm" fo:wrap-option="wrap" draw:shadow="hidden"/>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1.51cm" fo:min-width="0cm" fo:padding-top="0.127cm" fo:padding-bottom="0.127cm" fo:padding-left="0.254cm" fo:padding-right="0.254cm" fo:wrap-option="wrap" draw:shadow="hidden"/>
    </style:style>
    <style:style style:name="pr3" style:family="presentation" style:parent-style-name="Titulek1-notes">
      <style:graphic-properties draw:fill-color="#ffffff" fo:min-height="11.43cm"/>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2.75cm" fo:min-width="0cm" fo:padding-top="0.127cm" fo:padding-bottom="0.127cm" fo:padding-left="0.254cm" fo:padding-right="0.254cm" fo:wrap-option="wrap" draw:shadow="hidden"/>
    </style:style>
    <style:style style:name="pr5" style:family="presentation" style:parent-style-name="Výchozí-notes">
      <style:graphic-properties draw:fill-color="#ffffff" fo:min-height="11.43cm"/>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0.748cm" fo:min-width="0cm" fo:padding-top="0.127cm" fo:padding-bottom="0.127cm" fo:padding-left="0.254cm" fo:padding-right="0.254cm" fo:wrap-option="wrap" draw:shadow="hidden"/>
    </style:style>
    <style:style style:name="pr7" style:family="presentation" style:parent-style-name="Výchozí-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draw:shadow="hidden"/>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1.012cm" fo:min-width="0cm" fo:padding-top="0.127cm" fo:padding-bottom="0.127cm" fo:padding-left="0.254cm" fo:padding-right="0.254cm" fo:wrap-option="wrap" draw:shadow="hidden"/>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1.013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52cm" fo:margin-bottom="0cm" fo:line-height="105%"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line-height="100%" fo:text-align="justify"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352cm" fo:margin-bottom="0cm" fo:text-indent="0cm" style:punctuation-wrap="hanging" style:line-break="strict"/>
    </style:style>
    <style:style style:name="P10" style:family="paragraph">
      <style:paragraph-properties fo:margin-left="0cm" fo:margin-right="0cm" fo:text-align="justify" fo:text-indent="0cm" style:punctuation-wrap="hanging" style:line-break="strict"/>
    </style:style>
    <style:style style:name="T1" style:family="text">
      <style:text-properties fo:color="#284c6a" fo:font-size="72pt" fo:language="cs" fo:country="CZ" fo:font-weight="bold" style:font-size-asian="72pt" style:font-weight-asian="bold" style:font-size-complex="72pt" style:font-weight-complex="bold"/>
    </style:style>
    <style:style style:name="T2" style:family="text">
      <style:text-properties fo:font-size="40pt" fo:language="cs" fo:country="CZ" style:font-size-asian="40pt" style:font-size-complex="40pt"/>
    </style:style>
    <style:style style:name="T3"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4" style:family="text">
      <style:text-properties fo:font-size="16pt" fo:language="cs" fo:country="CZ" fo:font-weight="bold" style:font-size-asian="16pt" style:font-weight-asian="bold" style:font-size-complex="16pt" style:font-weight-complex="bold"/>
    </style:style>
    <style:style style:name="T5" style:family="text">
      <style:text-properties fo:color="#ff0000"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6" style:family="text">
      <style:text-properties fo:font-size="16pt" fo:language="cs" fo:country="CZ" fo:font-weight="bold" style:font-family-asian="Arial" style:font-pitch-asian="variable" style:font-size-asian="16pt" style:font-weight-asian="bold" style:font-family-complex="Arial" style:font-pitch-complex="variable" style:font-size-complex="16pt" style:font-weight-complex="bold"/>
    </style:style>
    <style:style style:name="T7" style:family="text">
      <style:text-properties fo:color="#ff0000" fo:font-family="Symbol" style:font-family-generic="roman" style:font-pitch="variable" style:font-charset="x-symbol" fo:font-size="20pt" fo:language="cs" fo:country="CZ" fo:font-weight="bold" style:font-family-asian="Arial" style:font-pitch-asian="variable" style:font-size-asian="20pt" style:font-weight-asian="bold" style:font-family-complex="Arial" style:font-pitch-complex="variable" style:font-size-complex="20pt" style:font-weight-complex="bold"/>
    </style:style>
    <style:style style:name="T8" style:family="text">
      <style:text-properties fo:font-size="18pt" fo:language="cs" fo:country="CZ" fo:font-weight="bold" style:font-size-asian="18pt" style:font-weight-asian="bold" style:font-size-complex="18pt" style:font-weight-complex="bold"/>
    </style:style>
    <style:style style:name="T9" style:family="text">
      <style:text-properties fo:font-family="Symbol" style:font-family-generic="roman" style:font-pitch="variable" style:font-charset="x-symbol" fo:font-size="18pt" fo:language="cs" fo:country="CZ" fo:font-weight="bold" style:font-size-asian="18pt" style:font-weight-asian="bold" style:font-size-complex="18pt" style:font-weight-complex="bold"/>
    </style:style>
    <style:style style:name="T10" style:family="text">
      <style:text-properties fo:color="#284c6a" fo:font-family="'Trebuchet MS'" style:font-family-generic="swiss" style:font-pitch="variable" fo:font-size="28pt" fo:language="cs" fo:country="CZ" fo:font-weight="bold" style:font-size-asian="28pt" style:font-weight-asian="bold" style:font-size-complex="28pt" style:font-weight-complex="bold"/>
    </style:style>
    <style:style style:name="T11" style:family="text">
      <style:text-properties fo:font-family="'Trebuchet MS'" style:font-family-generic="swiss" style:font-pitch="variable" fo:font-size="24pt" fo:language="cs" fo:country="CZ" fo:font-weight="bold" style:font-size-asian="24pt" style:font-weight-asian="bold" style:font-size-complex="24pt" style:font-weight-complex="bold"/>
    </style:style>
    <style:style style:name="T12" style:family="text">
      <style:text-properties fo:font-family="'Trebuchet MS'" style:font-family-generic="swiss" style:font-pitch="variable" fo:font-size="24pt" fo:language="en" fo:country="US" fo:font-weight="bold" style:font-size-asian="24pt" style:font-weight-asian="bold" style:font-size-complex="24pt" style:font-weight-complex="bold"/>
    </style:style>
    <style:style style:name="T13" style:family="text">
      <style:text-properties fo:font-family="'Trebuchet MS'" style:font-family-generic="swiss" style:font-pitch="variable" fo:font-size="24pt" fo:language="cs" fo:country="CZ" style:font-size-asian="24pt" style:font-size-complex="24pt"/>
    </style:style>
    <style:style style:name="T14" style:family="text">
      <style:text-properties fo:color="#284c6a" fo:font-family="'Trebuchet MS'" style:font-family-generic="swiss" style:font-pitch="variable" fo:font-size="8pt" fo:language="cs" fo:country="CZ" style:font-size-asian="8pt" style:font-size-complex="8pt"/>
    </style:style>
    <style:style style:name="T15" style:family="text">
      <style:text-properties fo:color="#00cc00" fo:font-family="'Trebuchet MS'" style:font-family-generic="swiss" style:font-pitch="variable" fo:language="cs" fo:country="CZ" fo:font-weight="bold" style:font-weight-asian="bold" style:font-weight-complex="bold"/>
    </style:style>
    <style:style style:name="T16"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17"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18" style:family="text">
      <style:text-properties fo:font-size="20pt" fo:language="cs" fo:country="CZ" fo:font-weight="bold" style:font-size-asian="20pt" style:font-weight-asian="bold" style:font-size-complex="20pt" style:font-weight-complex="bold"/>
    </style:style>
    <style:style style:name="T19" style:family="text">
      <style:text-properties fo:font-size="14pt" fo:language="cs" fo:country="CZ" fo:font-weight="bold" style:font-size-asian="14pt" style:font-weight-asian="bold" style:font-size-complex="14pt" style:font-weight-complex="bold"/>
    </style:style>
    <style:style style:name="T20" style:family="text">
      <style:text-properties fo:font-size="14pt" fo:language="en" fo:country="US" fo:font-weight="bold" style:font-size-asian="14pt" style:font-weight-asian="bold" style:font-size-complex="14pt" style:font-weight-complex="bold"/>
    </style:style>
    <style:style style:name="T21" style:family="text">
      <style:text-properties fo:color="#ff0000" fo:font-family="'Trebuchet MS'" style:font-family-generic="swiss" style:font-pitch="variable" fo:font-size="36pt" fo:language="cs" fo:country="CZ" fo:font-weight="bold" style:font-size-asian="36pt" style:font-weight-asian="bold" style:font-size-complex="36pt" style:font-weight-complex="bold"/>
    </style:style>
    <style:style style:name="T22" style:family="text">
      <style:text-properties fo:color="#ff0000" fo:font-family="'Trebuchet MS'" style:font-family-generic="swiss" style:font-pitch="variable" fo:language="cs" fo:country="CZ" fo:font-weight="bold" style:font-weight-asian="bold" style:font-weight-complex="bold"/>
    </style:style>
    <style:style style:name="T23" style:family="text">
      <style:text-properties fo:color="#284c6a" fo:font-size="16pt" fo:language="cs" fo:country="CZ" fo:font-weight="bold" style:font-size-asian="16pt" style:font-weight-asian="bold" style:font-size-complex="16pt" style:font-weight-complex="bold"/>
    </style:style>
    <style:style style:name="T24" style:family="text">
      <style:text-properties fo:color="#ff0000" fo:font-size="16pt" fo:language="cs" fo:country="CZ" fo:font-weight="bold" style:font-size-asian="16pt" style:font-weight-asian="bold" style:font-size-complex="16pt" style:font-weight-complex="bold"/>
    </style:style>
    <style:style style:name="T25" style:family="text">
      <style:text-properties fo:color="#00cc00" fo:font-family="'Trebuchet MS'" style:font-family-generic="swiss" style:font-pitch="variable" fo:font-size="20pt" fo:language="cs" fo:country="CZ" fo:font-weight="bold" style:font-size-asian="20pt" style:font-weight-asian="bold" style:font-size-complex="20pt" style:font-weight-complex="bold"/>
    </style:style>
    <style:style style:name="T26" style:family="text">
      <style:text-properties fo:font-size="16pt" fo:language="en" fo:country="US" fo:font-weight="bold" style:font-size-asian="16pt" style:font-weight-asian="bold" style:font-size-complex="16pt" style:font-weight-complex="bold"/>
    </style:style>
    <style:style style:name="T27" style:family="text">
      <style:text-properties fo:color="#ff0000" fo:language="cs" fo:country="CZ" fo:font-weight="bold" style:font-weight-asian="bold" style:font-weight-complex="bold"/>
    </style:style>
    <style:style style:name="T28" style:family="text">
      <style:text-properties fo:color="#ff0000" fo:font-family="'Trebuchet MS'" style:font-family-generic="swiss" style:font-pitch="variable" fo:font-size="40pt" fo:language="cs" fo:country="CZ" fo:font-weight="bold" style:font-size-asian="40pt" style:font-weight-asian="bold" style:font-size-complex="40pt" style:font-weight-complex="bold"/>
    </style:style>
    <style:style style:name="T29" style:family="text">
      <style:text-properties fo:color="#284c6a" fo:font-family="'Trebuchet MS'" style:font-family-generic="swiss" style:font-pitch="variable" fo:font-size="28pt" fo:language="en" fo:country="US" fo:font-weight="bold" style:font-size-asian="28pt" style:font-weight-asian="bold" style:font-size-complex="28pt" style:font-weight-complex="bold"/>
    </style:style>
    <style:style style:name="T30" style:family="text">
      <style:text-properties fo:color="#284c6a" fo:font-family="Symbol" style:font-family-generic="roman" style:font-pitch="variable" style:font-charset="x-symbol" fo:font-size="28pt" fo:language="en" fo:country="US" fo:font-weight="bold" style:font-size-asian="28pt" style:font-weight-asian="bold" style:font-size-complex="28pt" style:font-weight-complex="bold"/>
    </style:style>
    <style:style style:name="T31" style:family="text">
      <style:text-properties fo:color="#284c6a" fo:font-family="'Trebuchet MS'" style:font-family-generic="swiss" style:font-pitch="variable" fo:font-size="10pt" fo:language="cs" fo:country="CZ" fo:font-weight="bold" style:font-size-asian="10pt" style:font-weight-asian="bold" style:font-size-complex="10pt" style:font-weight-complex="bold"/>
    </style:style>
    <style:style style:name="T32" style:family="text">
      <style:text-properties fo:color="#ff0000" fo:font-family="'Trebuchet MS'" style:font-family-generic="swiss" style:font-pitch="variable" fo:font-size="28pt" fo:language="cs" fo:country="CZ" fo:font-weight="bold" style:font-size-asian="28pt" style:font-weight-asian="bold" style:font-size-complex="28pt" style:font-weight-complex="bold"/>
    </style:style>
    <style:style style:name="T33" style:family="text">
      <style:text-properties fo:color="#ff0000" fo:font-family="'Trebuchet MS'" style:font-family-generic="swiss" style:font-pitch="variable" fo:font-size="28pt" fo:language="en" fo:country="US" fo:font-weight="bold" style:font-size-asian="28pt" style:font-weight-asian="bold" style:font-size-complex="28pt" style:font-weight-complex="bold"/>
    </style:style>
    <style:style style:name="T34" style:family="text">
      <style:text-properties fo:color="#00cc00" fo:font-family="'Trebuchet MS'" style:font-family-generic="swiss" style:font-pitch="variable" fo:font-size="28pt" fo:language="cs" fo:country="CZ" fo:font-weight="bold" style:font-size-asian="28pt" style:font-weight-asian="bold" style:font-size-complex="28pt" style:font-weight-complex="bold"/>
    </style:style>
    <style:style style:name="T35" style:family="text">
      <style:text-properties fo:color="#00cc00" fo:font-family="Symbol" style:font-family-generic="roman" style:font-pitch="variable" style:font-charset="x-symbol" fo:font-size="28pt" fo:language="cs" fo:country="CZ" fo:font-weight="bold" style:font-size-asian="28pt" style:font-weight-asian="bold" style:font-size-complex="28pt" style:font-weight-complex="bold"/>
    </style:style>
    <style:style style:name="T36" style:family="text">
      <style:text-properties fo:color="#00cc00" fo:font-family="'Trebuchet MS'" style:font-family-generic="swiss" style:font-pitch="variable" fo:font-size="28pt" fo:language="en" fo:country="US" fo:font-weight="bold" style:font-size-asian="28pt" style:font-weight-asian="bold" style:font-size-complex="28pt" style:font-weight-complex="bold"/>
    </style:style>
    <style:style style:name="T37" style:family="text">
      <style:text-properties fo:color="#00cc00" fo:font-family="Symbol" style:font-family-generic="roman" style:font-pitch="variable" style:font-charset="x-symbol" fo:font-size="28pt" fo:language="en" fo:country="US" fo:font-weight="bold" style:font-size-asian="28pt" style:font-weight-asian="bold" style:font-size-complex="28pt" style:font-weight-complex="bold"/>
    </style:style>
    <style:style style:name="T38" style:family="text">
      <style:text-properties fo:font-size="24pt" fo:language="cs" fo:country="CZ" fo:font-weight="bold" style:font-size-asian="24pt" style:font-weight-asian="bold" style:font-size-complex="24pt" style:font-weight-complex="bold"/>
    </style:style>
    <style:style style:name="T39" style:family="text">
      <style:text-properties fo:color="#ff0000" fo:font-family="'Trebuchet MS'" style:font-family-generic="swiss" style:font-pitch="variable" fo:font-size="24pt" fo:language="cs" fo:country="CZ" fo:font-weight="bold" style:font-size-asian="24pt" style:font-weight-asian="bold" style:font-size-complex="24pt" style:font-weight-complex="bold"/>
    </style:style>
    <style:style style:name="T40" style:family="text">
      <style:text-properties fo:color="#ff0000" fo:font-family="'Trebuchet MS'" style:font-family-generic="swiss" style:font-pitch="variable" fo:font-size="24pt" fo:language="en" fo:country="US" fo:font-weight="bold" style:font-size-asian="24pt" style:font-weight-asian="bold" style:font-size-complex="24pt" style:font-weight-complex="bold"/>
    </style:style>
    <style:style style:name="T41" style:family="text">
      <style:text-properties fo:color="#ff0000" fo:font-family="Symbol" style:font-family-generic="roman" style:font-pitch="variable" style:font-charset="x-symbol" fo:font-size="24pt" fo:language="cs" fo:country="CZ" fo:font-weight="bold" style:font-size-asian="24pt" style:font-weight-asian="bold" style:font-size-complex="24pt" style:font-weight-complex="bold"/>
    </style:style>
    <style:style style:name="T42" style:family="text">
      <style:text-properties fo:color="#3333cc" fo:font-family="'Trebuchet MS'" style:font-family-generic="swiss" style:font-pitch="variable" fo:language="cs" fo:country="CZ" fo:font-weight="bold" style:font-weight-asian="bold"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21.802cm" svg:height="3.599cm" svg:x="1.799cm" svg:y="4.022cm" presentation:class="title" presentation:user-transformed="true">
          <draw:text-box>
            <text:p text:style-name="P1"><text:span text:style-name="T1">Nerovnice</text:span></text:p>
          </draw:text-box>
        </draw:frame>
        <draw:frame presentation:style-name="pr2" draw:text-style-name="P2" draw:layer="layout" svg:width="22.436cm" svg:height="2.032cm" svg:x="1.482cm" svg:y="11.963cm">
          <draw:text-box>
            <text:p text:id="id2" text:style-name="P3"><text:span text:style-name="T2">Druhy řešení.</text:span></text:p>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custom-shape draw:name="Rectangle 21" draw:style-name="gr2" draw:text-style-name="P2" draw:id="id3" draw:layer="layout" svg:width="22.005cm" svg:height="15.2cm" svg:x="2.059cm" svg:y="2.796cm">
          <text:p/>
          <draw:enhanced-geometry svg:viewBox="0 0 21600 21600" draw:type="rectangle" draw:enhanced-path="M 0 0 L 21600 0 21600 21600 0 21600 0 0 Z N"/>
        </draw:custom-shape>
        <draw:custom-shape draw:name="Rectangle 10" draw:style-name="gr3" draw:text-style-name="P2" draw:id="id8" draw:layer="layout" svg:width="19.006cm" svg:height="2.2cm" svg:x="3.695cm" svg:y="9.525cm">
          <text:p text:style-name="P4"><text:span text:style-name="T3">Postup řešení nerovnic je obdobný, jako při řešení rovnic s tou výjimkou, že pokud násobíme nebo dělíme nerovnici záporným číslem, mění se znak nerovnosti v opačný.</text:span></text:p>
          <draw:enhanced-geometry svg:viewBox="0 0 21600 21600" draw:type="rectangle" draw:enhanced-path="M 0 0 L 21600 0 21600 21600 0 21600 0 0 Z N"/>
        </draw:custom-shape>
        <draw:custom-shape draw:name="AutoShape 23" draw:style-name="gr4" draw:text-style-name="P2" draw:id="id7" draw:layer="layout" svg:width="15.205cm" svg:height="7.003cm" svg:x="3.695cm" svg:y="10.724cm">
          <text:p text:style-name="P1"><text:span text:style-name="T4">Místo znaménka = (rovná se) užívaného v rovnicích se </text:span></text:p>
          <text:p text:style-name="P1"><text:span text:style-name="T4">v nerovnicích objevují znaménka </text:span></text:p>
          <text:p text:style-name="P1"><text:span text:style-name="T5">&gt;</text:span><text:span text:style-name="T6"> (je větší než), </text:span><text:span text:style-name="T5">&lt;</text:span><text:span text:style-name="T6"> (je menší než), </text:span><text:span text:style-name="T7"></text:span><text:span text:style-name="T6"> (je větší nebo rovno) nebo </text:span><text:span text:style-name="T7"></text:span><text:span text:style-name="T6"> (je menší nebo rovno).</text:span></text:p>
          <draw:enhanced-geometry svg:viewBox="0 0 21600 21600" draw:text-areas="3000 3320 17110 17330" draw:type="cloud-callout" draw:modifiers="13325 -87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4" draw:text-style-name="P2" draw:id="id5" draw:layer="layout" svg:width="21.039cm" svg:height="4.065cm" svg:x="2.257cm" svg:y="2.992cm" presentation:class="title" presentation:user-transformed="true">
          <draw:text-box>
            <text:p text:style-name="P5"><text:span text:style-name="T8">Lineární nerovnice je zápis nerovnosti dvou výrazů (v obecném tvaru a.x + b &lt; 0 , kde se mohou vyskytovat znaménka nerovnosti &gt;, <text:s/>&lt;, <text:s/></text:span><text:span text:style-name="T9"></text:span><text:span text:style-name="T8">, <text:s/></text:span><text:span text:style-name="T9"></text:span><text:span text:style-name="T8"> ), ve kterém máme najít všechna čísla dané množiny (neznámé), která splňují danou nerovnost. </text:span><text:span text:style-name="T8"><text:line-break/></text:span><text:span text:style-name="T8"/></text:p>
          </draw:text-box>
        </draw:frame>
        <draw:custom-shape draw:name="Rectangle 4" draw:style-name="gr3" draw:text-style-name="P2" draw:id="id4" draw:layer="layout" svg:width="22.437cm" svg:height="1.601cm" svg:x="1.301cm" svg:y="0.926cm">
          <text:p text:style-name="P4"><text:span text:style-name="T10">Lineární nerovnice - opakování. </text:span></text:p>
          <draw:enhanced-geometry svg:viewBox="0 0 21600 21600" draw:type="rectangle" draw:enhanced-path="M 0 0 L 21600 0 21600 21600 0 21600 0 0 Z N"/>
        </draw:custom-shape>
        <draw:custom-shape draw:name="Rectangle 7" draw:style-name="gr3" draw:text-style-name="P2" draw:id="id6" draw:layer="layout" svg:width="9.56cm" svg:height="3.603cm" svg:x="4.899cm" svg:y="6.125cm">
          <text:p text:style-name="P6"><text:span text:style-name="T11">2.x <text:s/>+ <text:s/>6 <text:s/></text:span><text:span text:style-name="T12">&gt;</text:span><text:span text:style-name="T11"> <text:s/>0</text:span><text:span text:style-name="T13"> </text:span><text:span text:style-name="T13"><text:line-break/></text:span><text:span text:style-name="T14"><text:line-break/></text:span><text:span text:style-name="T14"/></text:p>
          <draw:enhanced-geometry svg:viewBox="0 0 21600 21600" draw:type="rectangle" draw:enhanced-path="M 0 0 L 21600 0 21600 21600 0 21600 0 0 Z N"/>
        </draw:custom-shape>
        <draw:custom-shape draw:name="Rectangle 22" draw:style-name="gr3" draw:text-style-name="P2" draw:id="id9" draw:layer="layout" svg:width="21.603cm" svg:height="3.365cm" svg:x="2.227cm" svg:y="12.325cm">
          <text:p text:style-name="P7"><text:span text:style-name="T15">U nerovnic a určení jejich řešení hraje podstatnou roli i číselný obor, ve kterém nerovnici řešíme. </text:span></text:p>
          <draw:enhanced-geometry svg:viewBox="0 0 21600 21600" draw:type="rectangle" draw:enhanced-path="M 0 0 L 21600 0 21600 21600 0 21600 0 0 Z N"/>
        </draw:custom-shape>
        <draw:custom-shape draw:name="Rectangle 24" draw:style-name="gr3" draw:text-style-name="P2" draw:id="id10" draw:layer="layout" svg:width="21.603cm" svg:height="1.998cm" svg:x="2.17cm" svg:y="15.328cm">
          <text:p text:style-name="P7"><text:span text:style-name="T16">Jestliže řešíme nerovnici v přirozených či celých číslech, pak je řešením zpravidla </text:span><text:span text:style-name="T17">množina prvků</text:span><text:span text:style-name="T16">. Jestliže řešíme nerovnici v reálných číslech, pak je řešením zpravidla </text:span><text:span text:style-name="T17">interval</text:span><text:span text:style-name="T16">.</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iterate smil:begin="0s" smil:fill="hold" presentation:node-type="on-click" presentation:group-id="0" presentation:preset-class="entrance" presentation:preset-id="ooo-entrance-unfold" smil:targetElement="id6"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smil:begin="1.6s" smil:fill="hold">
                <anim:par smil:begin="0s" smil:fill="hold" presentation:node-type="after-previous" presentation:group-id="0"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7" smil:type="dissolve" smil:mode="out"/>
                  <anim:set smil:begin="0.499s" smil:dur="0.001s" smil:fill="hold" smil:targetElement="id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1"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custom-shape draw:name="Rectangle 2" draw:style-name="gr2" draw:text-style-name="P2" draw:id="id11" draw:layer="layout" svg:width="23.204cm" svg:height="15.602cm" svg:x="1.098cm" svg:y="2.324cm">
          <text:p/>
          <draw:enhanced-geometry svg:viewBox="0 0 21600 21600" draw:type="rectangle" draw:enhanced-path="M 0 0 L 21600 0 21600 21600 0 21600 0 0 Z N"/>
        </draw:custom-shape>
        <draw:custom-shape draw:name="Rectangle 4" draw:style-name="gr3" draw:text-style-name="P2" draw:id="id12" draw:layer="layout" svg:width="7.162cm" svg:height="1.6cm" svg:x="0.736cm" svg:y="0.525cm">
          <text:p text:style-name="P4"><text:span text:style-name="T10">Druhy řešení</text:span></text:p>
          <draw:enhanced-geometry svg:viewBox="0 0 21600 21600" draw:type="rectangle" draw:enhanced-path="M 0 0 L 21600 0 21600 21600 0 21600 0 0 Z N"/>
        </draw:custom-shape>
        <draw:frame presentation:style-name="pr6" draw:text-style-name="P2" draw:id="id13" draw:layer="layout" svg:width="11.641cm" svg:height="1.102cm" svg:x="2.46cm" svg:y="2.673cm" presentation:class="title" presentation:user-transformed="true">
          <draw:text-box>
            <text:p text:style-name="P5"><text:span text:style-name="T18">Řešte nerovnici v R:</text:span></text:p>
          </draw:text-box>
        </draw:frame>
        <draw:g draw:id="id14">
          <draw:frame draw:name="Object 6" draw:style-name="gr5" draw:layer="layout" svg:width="6.796cm" svg:height="1.156cm" svg:x="10.583cm" svg:y="2.725cm">
            <draw:object-ole draw:class-id="0002CE02-0000-0000-c000-000000000046" xlink:href="./Object 1" xlink:type="simple" xlink:show="embed" xlink:actuate="onLoad"/>
            <draw:image xlink:href="./ObjectReplacements/Object 1" xlink:type="simple" xlink:show="embed" xlink:actuate="onLoad"/>
          </draw:frame>
          <draw:frame draw:style-name="gr6" draw:text-style-name="P2" draw:layer="layout" svg:width="6.796cm" svg:height="1.277cm" svg:x="10.583cm" svg:y="2.725cm">
            <draw:text-box>
              <text:p/>
            </draw:text-box>
          </draw:frame>
        </draw:g>
        <draw:polyline draw:name="Line 7" draw:style-name="gr7" draw:text-style-name="P8" draw:id="id15" draw:layer="layout" svg:width="22.003cm" svg:height="0cm" svg:x="1.698cm" svg:y="3.925cm" svg:viewBox="0 0 22004 0" draw:points="0,0 22004,0">
          <text:p/>
        </draw:polyline>
        <draw:custom-shape draw:name="AutoShape 8" draw:style-name="gr4" draw:text-style-name="P2" draw:id="id44" draw:layer="layout" svg:width="9.401cm" svg:height="10.601cm" svg:x="14.301cm" svg:y="2.725cm">
          <text:p text:style-name="P5"><text:span text:style-name="T19">Výsledkem je nerovnost, ze které vyplývá, že řešením jsou všechna reálná čísla rovna nebo větší než číslo 1. Tento výsledek je obdobou situaci při řešení rovnic, kdy např. vyšlo, že x</text:span><text:span text:style-name="T20">=</text:span><text:span text:style-name="T19">4. Na rozdíl od rovnic, kdy existovalo jediné řešení, u nerovnic je řešení nekonečně mnoho.</text:span></text:p>
          <draw:enhanced-geometry svg:viewBox="0 0 21600 21600" draw:text-areas="3000 3320 17110 17330" draw:type="cloud-callout" draw:modifiers="-2381 246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9" draw:style-name="gr8" draw:id="id45" draw:layer="layout" svg:width="5.645cm" svg:height="2.307cm" svg:x="18.578cm" svg:y="15.125cm">
          <draw:object-ole draw:class-id="0002CE02-0000-0000-c000-000000000046" xlink:href="./Object 2" xlink:type="simple" xlink:show="embed" xlink:actuate="onLoad"/>
          <draw:image xlink:href="./ObjectReplacements/Object 2" xlink:type="simple" xlink:show="embed" xlink:actuate="onLoad"/>
        </draw:frame>
        <draw:polyline draw:name="Line 10" draw:style-name="gr7" draw:text-style-name="P8" draw:id="id46" draw:layer="layout" svg:width="5.198cm" svg:height="0cm" svg:x="18.702cm" svg:y="17.127cm" svg:viewBox="0 0 5199 0" draw:points="0,0 5199,0">
          <text:p/>
        </draw:polyline>
        <draw:polyline draw:name="Line 11" draw:style-name="gr7" draw:text-style-name="P8" draw:id="id47" draw:layer="layout" svg:width="5.198cm" svg:height="0cm" svg:x="18.702cm" svg:y="17.326cm" svg:viewBox="0 0 5199 0" draw:points="0,0 5199,0">
          <text:p/>
        </draw:polyline>
        <draw:custom-shape draw:name="Rectangle 12" draw:style-name="gr3" draw:text-style-name="P2" draw:id="id48" draw:layer="layout" svg:width="8.802cm" svg:height="1.601cm" svg:x="14.301cm" svg:y="10.323cm">
          <text:p text:style-name="P4"><text:span text:style-name="T21">Nerovnice má nekonečně mnoho řešení </text:span><text:span text:style-name="T22">(spojitá část množiny reálných čísel - interval).</text:span></text:p>
          <draw:enhanced-geometry svg:viewBox="0 0 21600 21600" draw:type="rectangle" draw:enhanced-path="M 0 0 L 21600 0 21600 21600 0 21600 0 0 Z N"/>
        </draw:custom-shape>
        <draw:frame draw:name="Object 28" draw:style-name="gr9" draw:id="id16" draw:layer="layout" svg:width="7.359cm" svg:height="1.155cm" svg:x="4.022cm" svg:y="4.326cm">
          <draw:object-ole draw:class-id="0002CE02-0000-0000-c000-000000000046" xlink:href="./Object 3" xlink:type="simple" xlink:show="embed" xlink:actuate="onLoad"/>
          <draw:image xlink:href="./ObjectReplacements/Object 3" xlink:type="simple" xlink:show="embed" xlink:actuate="onLoad"/>
        </draw:frame>
        <draw:custom-shape draw:name="AutoShape 3" draw:style-name="gr4" draw:text-style-name="P2" draw:id="id17" draw:layer="layout" svg:width="8.203cm" svg:height="4.401cm" svg:x="14.9cm" svg:y="7.726cm">
          <text:p text:style-name="P1"><text:span text:style-name="T4">Nejdříve se zbavíme závorky, a to tak, že ji roznásobíme.</text:span></text:p>
          <draw:enhanced-geometry svg:viewBox="0 0 21600 21600" draw:text-areas="3000 3320 17110 17330" draw:type="cloud-callout" draw:modifiers="-12124 -117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9" draw:style-name="gr10" draw:id="id18" draw:layer="layout" svg:width="6.544cm" svg:height="0.952cm" svg:x="4.022cm" svg:y="5.724cm">
          <draw:object-ole draw:class-id="0002CE02-0000-0000-c000-000000000046" xlink:href="./Object 4" xlink:type="simple" xlink:show="embed" xlink:actuate="onLoad"/>
          <draw:image xlink:href="./ObjectReplacements/Object 4" xlink:type="simple" xlink:show="embed" xlink:actuate="onLoad"/>
        </draw:frame>
        <draw:frame draw:name="Object 30" draw:style-name="gr10" draw:id="id19" draw:layer="layout" svg:width="6.544cm" svg:height="0.952cm" svg:x="4.061cm" svg:y="7.025cm">
          <draw:object-ole draw:class-id="0002CE02-0000-0000-c000-000000000046" xlink:href="./Object 5" xlink:type="simple" xlink:show="embed" xlink:actuate="onLoad"/>
          <draw:image xlink:href="./ObjectReplacements/Object 5" xlink:type="simple" xlink:show="embed" xlink:actuate="onLoad"/>
        </draw:frame>
        <draw:frame draw:name="Object 31" draw:style-name="gr11" draw:id="id20" draw:layer="layout" svg:width="5.318cm" svg:height="0.953cm" svg:x="4.061cm" svg:y="8.387cm">
          <draw:object-ole draw:class-id="0002CE02-0000-0000-c000-000000000046" xlink:href="./Object 6" xlink:type="simple" xlink:show="embed" xlink:actuate="onLoad"/>
          <draw:image xlink:href="./ObjectReplacements/Object 6" xlink:type="simple" xlink:show="embed" xlink:actuate="onLoad"/>
        </draw:frame>
        <draw:frame draw:name="Object 32" draw:style-name="gr12" draw:id="id22" draw:layer="layout" svg:width="1.853cm" svg:height="0.895cm" svg:x="10.649cm" svg:y="8.564cm">
          <draw:object-ole draw:class-id="0002CE02-0000-0000-c000-000000000046" xlink:href="./Object 7" xlink:type="simple" xlink:show="embed" xlink:actuate="onLoad"/>
          <draw:image xlink:href="./ObjectReplacements/Object 7" xlink:type="simple" xlink:show="embed" xlink:actuate="onLoad"/>
        </draw:frame>
        <draw:custom-shape draw:name="AutoShape 33" draw:style-name="gr4" draw:text-style-name="P2" draw:id="id21" draw:layer="layout" svg:width="8.802cm" svg:height="5.398cm" svg:x="12.7cm" svg:y="10.724cm">
          <text:p text:style-name="P1"><text:span text:style-name="T4">Převedeme všechny členy s neznámou na jednu stranu a členy bez neznámé na stranu druhou.</text:span></text:p>
          <draw:enhanced-geometry svg:viewBox="0 0 21600 21600" draw:text-areas="3000 3320 17110 17330" draw:type="cloud-callout" draw:modifiers="-11882 -50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34" draw:style-name="gr13" draw:id="id23" draw:layer="layout" svg:width="8.793cm" svg:height="0.952cm" svg:x="2.328cm" svg:y="9.675cm">
          <draw:object-ole draw:class-id="0002CE02-0000-0000-c000-000000000046" xlink:href="./Object 8" xlink:type="simple" xlink:show="embed" xlink:actuate="onLoad"/>
          <draw:image xlink:href="./ObjectReplacements/Object 8" xlink:type="simple" xlink:show="embed" xlink:actuate="onLoad"/>
        </draw:frame>
        <draw:frame draw:name="Object 35" draw:style-name="gr14" draw:id="id24" draw:layer="layout" svg:width="3.135cm" svg:height="0.887cm" svg:x="4.617cm" svg:y="10.958cm">
          <draw:object-ole draw:class-id="0002CE02-0000-0000-c000-000000000046" xlink:href="./Object 9" xlink:type="simple" xlink:show="embed" xlink:actuate="onLoad"/>
          <draw:image xlink:href="./ObjectReplacements/Object 9" xlink:type="simple" xlink:show="embed" xlink:actuate="onLoad"/>
        </draw:frame>
        <draw:frame draw:name="Object 36" draw:style-name="gr15" draw:id="id26" draw:layer="layout" svg:width="5.182cm" svg:height="0.887cm" svg:x="3.598cm" svg:y="12.166cm">
          <draw:object-ole draw:class-id="0002CE02-0000-0000-c000-000000000046" xlink:href="./Object 10" xlink:type="simple" xlink:show="embed" xlink:actuate="onLoad"/>
          <draw:image xlink:href="./ObjectReplacements/Object 10" xlink:type="simple" xlink:show="embed" xlink:actuate="onLoad"/>
        </draw:frame>
        <draw:frame draw:name="Object 38" draw:style-name="gr16" draw:id="id25" draw:layer="layout" svg:width="1.288cm" svg:height="0.895cm" svg:x="8.859cm" svg:y="11.126cm">
          <draw:object-ole draw:class-id="0002CE02-0000-0000-c000-000000000046" xlink:href="./Object 11" xlink:type="simple" xlink:show="embed" xlink:actuate="onLoad"/>
          <draw:image xlink:href="./ObjectReplacements/Object 11" xlink:type="simple" xlink:show="embed" xlink:actuate="onLoad"/>
        </draw:frame>
        <draw:frame draw:name="Object 39" draw:style-name="gr17" draw:id="id27" draw:layer="layout" svg:width="1.909cm" svg:height="0.887cm" svg:x="5.711cm" svg:y="13.445cm">
          <draw:object-ole draw:class-id="0002CE02-0000-0000-c000-000000000046" xlink:href="./Object 12" xlink:type="simple" xlink:show="embed" xlink:actuate="onLoad"/>
          <draw:image xlink:href="./ObjectReplacements/Object 12" xlink:type="simple" xlink:show="embed" xlink:actuate="onLoad"/>
        </draw:frame>
        <draw:frame draw:name="Picture 40" draw:style-name="gr18" draw:text-style-name="P8" draw:id="id28" draw:layer="layout" svg:width="15.504cm" svg:height="1.455cm" svg:x="1.861cm" svg:y="15.919cm">
          <draw:image xlink:href="Pictures/100000000000024A00000037BA4DC30C.png" xlink:type="simple" xlink:show="embed" xlink:actuate="onLoad">
            <text:p/>
          </draw:image>
        </draw:frame>
        <draw:custom-shape draw:name="Freeform 41" draw:style-name="gr19" draw:text-style-name="P2" draw:id="id29" draw:layer="layout" svg:width="8.277cm" svg:height="1.199cm" svg:x="10.261cm" svg:y="15.249cm">
          <text:p/>
          <draw:enhanced-geometry svg:viewBox="0 0 2586 272" draw:extrusion-allowed="true" draw:text-areas="0 0 2586 272" draw:glue-points="0 431800 0 0 2979737 0" draw:type="non-primitive" draw:enhanced-path="M 0 272 L 0 0 2586 0 N"/>
        </draw:custom-shape>
        <draw:custom-shape draw:name="Oval 42" draw:style-name="gr20" draw:text-style-name="P2" draw:id="id42" draw:layer="layout" svg:width="0.406cm" svg:height="0.405cm" svg:x="10.063cm" svg:y="15.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43" draw:style-name="gr21" draw:text-style-name="P8" draw:id="id30" draw:layer="layout" svg:width="0.797cm" svg:height="0.797cm" svg:x="10.464cm" svg:y="15.39cm" svg:viewBox="0 0 798 798" draw:points="0,798 798,0">
          <text:p/>
        </draw:polyline>
        <draw:polyline draw:name="Line 44" draw:style-name="gr21" draw:text-style-name="P8" draw:id="id31" draw:layer="layout" svg:width="0.797cm" svg:height="0.797cm" svg:x="11.064cm" svg:y="15.359cm" svg:viewBox="0 0 798 798" draw:points="0,798 798,0">
          <text:p/>
        </draw:polyline>
        <draw:polyline draw:name="Line 45" draw:style-name="gr21" draw:text-style-name="P8" draw:id="id32" draw:layer="layout" svg:width="0.797cm" svg:height="0.797cm" svg:x="11.664cm" svg:y="15.359cm" svg:viewBox="0 0 798 798" draw:points="0,798 798,0">
          <text:p/>
        </draw:polyline>
        <draw:polyline draw:name="Line 46" draw:style-name="gr21" draw:text-style-name="P8" draw:id="id33" draw:layer="layout" svg:width="0.798cm" svg:height="0.797cm" svg:x="12.263cm" svg:y="15.359cm" svg:viewBox="0 0 799 798" draw:points="0,798 799,0">
          <text:p/>
        </draw:polyline>
        <draw:polyline draw:name="Line 47" draw:style-name="gr21" draw:text-style-name="P8" draw:id="id34" draw:layer="layout" svg:width="0.797cm" svg:height="0.797cm" svg:x="12.863cm" svg:y="15.359cm" svg:viewBox="0 0 798 798" draw:points="0,798 798,0">
          <text:p/>
        </draw:polyline>
        <draw:polyline draw:name="Line 48" draw:style-name="gr21" draw:text-style-name="P8" draw:id="id35" draw:layer="layout" svg:width="0.797cm" svg:height="0.797cm" svg:x="13.463cm" svg:y="15.359cm" svg:viewBox="0 0 798 798" draw:points="0,798 798,0">
          <text:p/>
        </draw:polyline>
        <draw:polyline draw:name="Line 49" draw:style-name="gr21" draw:text-style-name="P8" draw:id="id36" draw:layer="layout" svg:width="0.797cm" svg:height="0.797cm" svg:x="14.063cm" svg:y="15.359cm" svg:viewBox="0 0 798 798" draw:points="0,798 798,0">
          <text:p/>
        </draw:polyline>
        <draw:polyline draw:name="Line 50" draw:style-name="gr21" draw:text-style-name="P8" draw:id="id37" draw:layer="layout" svg:width="0.797cm" svg:height="0.797cm" svg:x="14.662cm" svg:y="15.359cm" svg:viewBox="0 0 798 798" draw:points="0,798 798,0">
          <text:p/>
        </draw:polyline>
        <draw:polyline draw:name="Line 51" draw:style-name="gr21" draw:text-style-name="P8" draw:id="id38" draw:layer="layout" svg:width="0.797cm" svg:height="0.797cm" svg:x="15.262cm" svg:y="15.359cm" svg:viewBox="0 0 798 798" draw:points="0,798 798,0">
          <text:p/>
        </draw:polyline>
        <draw:polyline draw:name="Line 52" draw:style-name="gr21" draw:text-style-name="P8" draw:id="id39" draw:layer="layout" svg:width="0.797cm" svg:height="0.797cm" svg:x="15.862cm" svg:y="15.359cm" svg:viewBox="0 0 798 798" draw:points="0,798 798,0">
          <text:p/>
        </draw:polyline>
        <draw:polyline draw:name="Line 53" draw:style-name="gr21" draw:text-style-name="P8" draw:id="id40" draw:layer="layout" svg:width="0.798cm" svg:height="0.797cm" svg:x="16.461cm" svg:y="15.359cm" svg:viewBox="0 0 799 798" draw:points="0,798 799,0">
          <text:p/>
        </draw:polyline>
        <draw:polyline draw:name="Line 54" draw:style-name="gr21" draw:text-style-name="P8" draw:id="id41" draw:layer="layout" svg:width="0.797cm" svg:height="0.797cm" svg:x="17.061cm" svg:y="15.359cm" svg:viewBox="0 0 798 798" draw:points="0,798 798,0">
          <text:p/>
        </draw:polyline>
        <draw:custom-shape draw:name="Oval 55" draw:style-name="gr22" draw:text-style-name="P2" draw:id="id43" draw:layer="layout" svg:width="0.406cm" svg:height="0.406cm" svg:x="10.054cm" svg:y="15.01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0.5s" smil:fill="hold">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1" smil:type="dissolve" smil:mode="out"/>
                  <anim:set smil:begin="0.499s" smil:dur="0.001s" smil:fill="hold" smil:targetElement="id21"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smil:begin="0.5s" smil:fill="hold">
                <anim:par smil:begin="1s" smil:fill="hold" presentation:node-type="after-previous"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smil:begin="1s" smil:fill="hold" presentation:node-type="with-previous"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smil:begin="0.5s" smil:fill="hold">
                <anim:par smil:begin="1s" smil:fill="hold" presentation:node-type="after-previous"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4" smil:type="dissolve" smil:mode="out"/>
                  <anim:set smil:begin="0.499s" smil:dur="0.001s" smil:fill="hold" smil:targetElement="id44" smil:attributeName="visibility" smil:to="hidden"/>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seq>
        </anim:par>
        <presentation:notes draw:style-name="dp2">
          <draw:page-thumbnail draw:style-name="gr1"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custom-shape draw:name="Rectangle 2" draw:style-name="gr2" draw:text-style-name="P2" draw:layer="layout" svg:width="23.204cm" svg:height="15.602cm" svg:x="1.098cm" svg:y="2.324cm">
          <text:p/>
          <draw:enhanced-geometry svg:viewBox="0 0 21600 21600" draw:type="rectangle" draw:enhanced-path="M 0 0 L 21600 0 21600 21600 0 21600 0 0 Z N"/>
        </draw:custom-shape>
        <draw:custom-shape draw:name="Rectangle 3" draw:style-name="gr3" draw:text-style-name="P2" draw:layer="layout" svg:width="15.964cm" svg:height="1.6cm" svg:x="0.736cm" svg:y="0.525cm">
          <text:p text:style-name="P4"><text:span text:style-name="T10">Druhy řešení - ověření</text:span></text:p>
          <draw:enhanced-geometry svg:viewBox="0 0 21600 21600" draw:type="rectangle" draw:enhanced-path="M 0 0 L 21600 0 21600 21600 0 21600 0 0 Z N"/>
        </draw:custom-shape>
        <draw:frame presentation:style-name="pr7" draw:text-style-name="P2" draw:layer="layout" svg:width="22.437cm" svg:height="2.541cm" svg:x="1.269cm" svg:y="1.905cm" presentation:class="title" presentation:user-transformed="true">
          <draw:text-box>
            <text:p text:style-name="P5"><text:span text:style-name="T18">Řešte nerovnici v R:</text:span></text:p>
          </draw:text-box>
        </draw:frame>
        <draw:g>
          <draw:frame draw:name="Object 29" draw:style-name="gr9" draw:layer="layout" svg:width="8.202cm" svg:height="1.288cm" svg:x="9.221cm" svg:y="2.606cm">
            <draw:object-ole draw:class-id="0002CE02-0000-0000-c000-000000000046" xlink:href="./Object 13" xlink:type="simple" xlink:show="embed" xlink:actuate="onLoad"/>
            <draw:image xlink:href="./ObjectReplacements/Object 13" xlink:type="simple" xlink:show="embed" xlink:actuate="onLoad"/>
          </draw:frame>
          <draw:frame draw:style-name="gr23" draw:text-style-name="P2" draw:layer="layout" svg:width="8.202cm" svg:height="1.289cm" svg:x="9.221cm" svg:y="2.606cm">
            <draw:text-box>
              <text:p/>
            </draw:text-box>
          </draw:frame>
        </draw:g>
        <draw:line draw:name="Line 5" draw:style-name="gr7" draw:text-style-name="P8" draw:layer="layout" svg:x1="1.499cm" svg:y1="4.123cm" svg:x2="23.702cm" svg:y2="4.123cm">
          <text:p/>
        </draw:line>
        <draw:custom-shape draw:name="Rectangle 6" draw:style-name="gr3" draw:text-style-name="P2" draw:id="id49" draw:layer="layout" svg:width="11.241cm" svg:height="1.001cm" svg:x="1.499cm" svg:y="4.322cm">
          <text:p text:style-name="P4"><text:span text:style-name="T16">Ověření:</text:span></text:p>
          <draw:enhanced-geometry svg:viewBox="0 0 21600 21600" draw:type="rectangle" draw:enhanced-path="M 0 0 L 21600 0 21600 21600 0 21600 0 0 Z N"/>
        </draw:custom-shape>
        <draw:custom-shape draw:name="AutoShape 8" draw:style-name="gr4" draw:text-style-name="P2" draw:id="id50" draw:layer="layout" svg:width="12.4cm" svg:height="6.403cm" svg:x="8.903cm" svg:y="7.523cm">
          <text:p text:style-name="P1"><text:span text:style-name="T23">Ověření správnosti, ne tedy zkouška, proto, že většinou je řešením celý interval a my nemáme možnost všechna čísla z daného intervalu dosadit.</text:span></text:p>
          <draw:enhanced-geometry svg:viewBox="0 0 21600 21600" draw:text-areas="3000 3320 17110 17330" draw:type="cloud-callout" draw:modifiers="-6883 -73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9" draw:style-name="gr3" draw:text-style-name="P2" draw:id="id51" draw:layer="layout" svg:width="22.203cm" svg:height="1.001cm" svg:x="1.499cm" svg:y="5.124cm">
          <text:p text:style-name="P4"><text:span text:style-name="T15">Provedeme si tedy ověření správnosti, nejprve pro „hraniční“ číslo x=1.</text:span></text:p>
          <draw:enhanced-geometry svg:viewBox="0 0 21600 21600" draw:type="rectangle" draw:enhanced-path="M 0 0 L 21600 0 21600 21600 0 21600 0 0 Z N"/>
        </draw:custom-shape>
        <draw:frame draw:name="Object 11" draw:style-name="gr24" draw:id="id52" draw:layer="layout" svg:width="2.707cm" svg:height="1.446cm" svg:x="2.227cm" svg:y="5.927cm">
          <draw:object-ole draw:class-id="0002CE02-0000-0000-c000-000000000046" xlink:href="./Object 14" xlink:type="simple" xlink:show="embed" xlink:actuate="onLoad"/>
          <draw:image xlink:href="./ObjectReplacements/Object 14" xlink:type="simple" xlink:show="embed" xlink:actuate="onLoad"/>
        </draw:frame>
        <draw:custom-shape draw:name="Rectangle 19" draw:style-name="gr3" draw:text-style-name="P2" draw:id="id63" draw:layer="layout" svg:width="21.202cm" svg:height="1.001cm" svg:x="1.698cm" svg:y="9.322cm">
          <text:p text:style-name="P4"><text:span text:style-name="T15">A nyní si provedeme ověření správnosti pro jiné než „krajní“ číslo intervalu řešení, např. pro x=2.</text:span></text:p>
          <draw:enhanced-geometry svg:viewBox="0 0 21600 21600" draw:type="rectangle" draw:enhanced-path="M 0 0 L 21600 0 21600 21600 0 21600 0 0 Z N"/>
        </draw:custom-shape>
        <draw:frame draw:name="Object 32" draw:style-name="gr25" draw:id="id53" draw:layer="layout" svg:width="3.264cm" svg:height="1.058cm" svg:x="4.934cm" svg:y="6.103cm">
          <draw:object-ole draw:class-id="0002CE02-0000-0000-c000-000000000046" xlink:href="./Object 15" xlink:type="simple" xlink:show="embed" xlink:actuate="onLoad"/>
          <draw:image xlink:href="./ObjectReplacements/Object 15" xlink:type="simple" xlink:show="embed" xlink:actuate="onLoad"/>
        </draw:frame>
        <draw:frame draw:name="Object 33" draw:style-name="gr26" draw:id="id54" draw:layer="layout" svg:width="2.659cm" svg:height="0.983cm" svg:x="8.277cm" svg:y="6.143cm">
          <draw:object-ole draw:class-id="0002CE02-0000-0000-c000-000000000046" xlink:href="./Object 16" xlink:type="simple" xlink:show="embed" xlink:actuate="onLoad"/>
          <draw:image xlink:href="./ObjectReplacements/Object 16" xlink:type="simple" xlink:show="embed" xlink:actuate="onLoad"/>
        </draw:frame>
        <draw:frame draw:name="Object 34" draw:style-name="gr27" draw:id="id55" draw:layer="layout" svg:width="0.763cm" svg:height="1.058cm" svg:x="10.936cm" svg:y="6.134cm">
          <draw:object-ole draw:class-id="0002CE02-0000-0000-c000-000000000046" xlink:href="./Object 17" xlink:type="simple" xlink:show="embed" xlink:actuate="onLoad"/>
          <draw:image xlink:href="./ObjectReplacements/Object 17" xlink:type="simple" xlink:show="embed" xlink:actuate="onLoad"/>
        </draw:frame>
        <draw:frame draw:name="Object 35" draw:style-name="gr28" draw:id="id56" draw:layer="layout" svg:width="2.795cm" svg:height="1.446cm" svg:x="2.223cm" svg:y="7.325cm">
          <draw:object-ole draw:class-id="0002CE02-0000-0000-c000-000000000046" xlink:href="./Object 18" xlink:type="simple" xlink:show="embed" xlink:actuate="onLoad"/>
          <draw:image xlink:href="./ObjectReplacements/Object 18" xlink:type="simple" xlink:show="embed" xlink:actuate="onLoad"/>
        </draw:frame>
        <draw:frame draw:name="Object 36" draw:style-name="gr29" draw:id="id57" draw:layer="layout" svg:width="5.309cm" svg:height="1.208cm" svg:x="5.005cm" svg:y="7.448cm">
          <draw:object-ole draw:class-id="0002CE02-0000-0000-c000-000000000046" xlink:href="./Object 19" xlink:type="simple" xlink:show="embed" xlink:actuate="onLoad"/>
          <draw:image xlink:href="./ObjectReplacements/Object 19" xlink:type="simple" xlink:show="embed" xlink:actuate="onLoad"/>
        </draw:frame>
        <draw:frame draw:name="Object 37" draw:style-name="gr30" draw:id="id58" draw:layer="layout" svg:width="3.563cm" svg:height="1.059cm" svg:x="10.336cm" svg:y="7.452cm">
          <draw:object-ole draw:class-id="0002CE02-0000-0000-c000-000000000046" xlink:href="./Object 20" xlink:type="simple" xlink:show="embed" xlink:actuate="onLoad"/>
          <draw:image xlink:href="./ObjectReplacements/Object 20" xlink:type="simple" xlink:show="embed" xlink:actuate="onLoad"/>
        </draw:frame>
        <draw:frame draw:name="Object 38" draw:style-name="gr31" draw:id="id59" draw:layer="layout" svg:width="2.805cm" svg:height="1.058cm" svg:x="13.895cm" svg:y="7.466cm">
          <draw:object-ole draw:class-id="0002CE02-0000-0000-c000-000000000046" xlink:href="./Object 21" xlink:type="simple" xlink:show="embed" xlink:actuate="onLoad"/>
          <draw:image xlink:href="./ObjectReplacements/Object 21" xlink:type="simple" xlink:show="embed" xlink:actuate="onLoad"/>
        </draw:frame>
        <draw:frame draw:name="Object 39" draw:style-name="gr27" draw:id="id60" draw:layer="layout" svg:width="0.758cm" svg:height="1.058cm" svg:x="16.744cm" svg:y="7.466cm">
          <draw:object-ole draw:class-id="0002CE02-0000-0000-c000-000000000046" xlink:href="./Object 22" xlink:type="simple" xlink:show="embed" xlink:actuate="onLoad"/>
          <draw:image xlink:href="./ObjectReplacements/Object 22" xlink:type="simple" xlink:show="embed" xlink:actuate="onLoad"/>
        </draw:frame>
        <draw:g>
          <draw:frame draw:name="Object 40" draw:style-name="gr32" draw:layer="layout" svg:width="4.586cm" svg:height="0.948cm" svg:x="18.913cm" svg:y="2.963cm">
            <draw:object-ole draw:class-id="0002CE02-0000-0000-c000-000000000046" xlink:href="./Object 23" xlink:type="simple" xlink:show="embed" xlink:actuate="onLoad"/>
            <draw:image xlink:href="./ObjectReplacements/Object 23" xlink:type="simple" xlink:show="embed" xlink:actuate="onLoad"/>
          </draw:frame>
          <draw:frame draw:style-name="gr33" draw:text-style-name="P2" draw:layer="layout" svg:width="4.586cm" svg:height="1.277cm" svg:x="18.913cm" svg:y="2.963cm">
            <draw:text-box>
              <text:p/>
            </draw:text-box>
          </draw:frame>
        </draw:g>
        <draw:frame draw:name="Object 42" draw:style-name="gr34" draw:id="id61" draw:layer="layout" svg:width="4.657cm" svg:height="1.446cm" svg:x="19.001cm" svg:y="7.325cm">
          <draw:object-ole draw:class-id="0002CE02-0000-0000-c000-000000000046" xlink:href="./Object 24" xlink:type="simple" xlink:show="embed" xlink:actuate="onLoad"/>
          <draw:image xlink:href="./ObjectReplacements/Object 24" xlink:type="simple" xlink:show="embed" xlink:actuate="onLoad"/>
        </draw:frame>
        <draw:custom-shape draw:name="AutoShape 43" draw:style-name="gr4" draw:text-style-name="P2" draw:id="id62" draw:layer="layout" svg:width="10.804cm" svg:height="4.401cm" svg:x="12.299cm" svg:y="10.724cm">
          <text:p text:style-name="P1"><text:span text:style-name="T23">Pro hraniční bod intervalu řešení, ovšem jen pokud je součástí řešení, nastává vždy rovnost!</text:span></text:p>
          <draw:enhanced-geometry svg:viewBox="0 0 21600 21600" draw:text-areas="3000 3320 17110 17330" draw:type="cloud-callout" draw:modifiers="17280 -103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44" draw:style-name="gr35" draw:id="id64" draw:layer="layout" svg:width="2.875cm" svg:height="1.446cm" svg:x="2.218cm" svg:y="10.526cm">
          <draw:object-ole draw:class-id="0002CE02-0000-0000-c000-000000000046" xlink:href="./Object 25" xlink:type="simple" xlink:show="embed" xlink:actuate="onLoad"/>
          <draw:image xlink:href="./ObjectReplacements/Object 25" xlink:type="simple" xlink:show="embed" xlink:actuate="onLoad"/>
        </draw:frame>
        <draw:frame draw:name="Object 45" draw:style-name="gr36" draw:id="id65" draw:layer="layout" svg:width="3.414cm" svg:height="1.059cm" svg:x="4.934cm" svg:y="10.702cm">
          <draw:object-ole draw:class-id="0002CE02-0000-0000-c000-000000000046" xlink:href="./Object 26" xlink:type="simple" xlink:show="embed" xlink:actuate="onLoad"/>
          <draw:image xlink:href="./ObjectReplacements/Object 26" xlink:type="simple" xlink:show="embed" xlink:actuate="onLoad"/>
        </draw:frame>
        <draw:frame draw:name="Object 46" draw:style-name="gr37" draw:id="id66" draw:layer="layout" svg:width="2.659cm" svg:height="1.063cm" svg:x="8.352cm" svg:y="10.702cm">
          <draw:object-ole draw:class-id="0002CE02-0000-0000-c000-000000000046" xlink:href="./Object 27" xlink:type="simple" xlink:show="embed" xlink:actuate="onLoad"/>
          <draw:image xlink:href="./ObjectReplacements/Object 27" xlink:type="simple" xlink:show="embed" xlink:actuate="onLoad"/>
        </draw:frame>
        <draw:frame draw:name="Object 47" draw:style-name="gr27" draw:id="id67" draw:layer="layout" svg:width="0.763cm" svg:height="1.059cm" svg:x="11.011cm" svg:y="10.733cm">
          <draw:object-ole draw:class-id="0002CE02-0000-0000-c000-000000000046" xlink:href="./Object 28" xlink:type="simple" xlink:show="embed" xlink:actuate="onLoad"/>
          <draw:image xlink:href="./ObjectReplacements/Object 28" xlink:type="simple" xlink:show="embed" xlink:actuate="onLoad"/>
        </draw:frame>
        <draw:frame draw:name="Object 48" draw:style-name="gr38" draw:id="id68" draw:layer="layout" svg:width="2.963cm" svg:height="1.446cm" svg:x="2.214cm" svg:y="11.924cm">
          <draw:object-ole draw:class-id="0002CE02-0000-0000-c000-000000000046" xlink:href="./Object 29" xlink:type="simple" xlink:show="embed" xlink:actuate="onLoad"/>
          <draw:image xlink:href="./ObjectReplacements/Object 29" xlink:type="simple" xlink:show="embed" xlink:actuate="onLoad"/>
        </draw:frame>
        <draw:frame draw:name="Object 49" draw:style-name="gr39" draw:id="id69" draw:layer="layout" svg:width="5.459cm" svg:height="1.209cm" svg:x="5.005cm" svg:y="12.047cm">
          <draw:object-ole draw:class-id="0002CE02-0000-0000-c000-000000000046" xlink:href="./Object 30" xlink:type="simple" xlink:show="embed" xlink:actuate="onLoad"/>
          <draw:image xlink:href="./ObjectReplacements/Object 30" xlink:type="simple" xlink:show="embed" xlink:actuate="onLoad"/>
        </draw:frame>
        <draw:frame draw:name="Object 50" draw:style-name="gr30" draw:id="id70" draw:layer="layout" svg:width="3.563cm" svg:height="1.058cm" svg:x="10.411cm" svg:y="12.052cm">
          <draw:object-ole draw:class-id="0002CE02-0000-0000-c000-000000000046" xlink:href="./Object 31" xlink:type="simple" xlink:show="embed" xlink:actuate="onLoad"/>
          <draw:image xlink:href="./ObjectReplacements/Object 31" xlink:type="simple" xlink:show="embed" xlink:actuate="onLoad"/>
        </draw:frame>
        <draw:frame draw:name="Object 51" draw:style-name="gr40" draw:id="id71" draw:layer="layout" svg:width="3.259cm" svg:height="0.979cm" svg:x="13.939cm" svg:y="12.105cm">
          <draw:object-ole draw:class-id="0002CE02-0000-0000-c000-000000000046" xlink:href="./Object 32" xlink:type="simple" xlink:show="embed" xlink:actuate="onLoad"/>
          <draw:image xlink:href="./ObjectReplacements/Object 32" xlink:type="simple" xlink:show="embed" xlink:actuate="onLoad"/>
        </draw:frame>
        <draw:frame draw:name="Object 52" draw:style-name="gr27" draw:id="id72" draw:layer="layout" svg:width="0.759cm" svg:height="1.058cm" svg:x="17.092cm" svg:y="12.105cm">
          <draw:object-ole draw:class-id="0002CE02-0000-0000-c000-000000000046" xlink:href="./Object 33" xlink:type="simple" xlink:show="embed" xlink:actuate="onLoad"/>
          <draw:image xlink:href="./ObjectReplacements/Object 33" xlink:type="simple" xlink:show="embed" xlink:actuate="onLoad"/>
        </draw:frame>
        <draw:frame draw:name="Object 53" draw:style-name="gr41" draw:id="id73" draw:layer="layout" svg:width="4.992cm" svg:height="1.446cm" svg:x="18.913cm" svg:y="11.924cm">
          <draw:object-ole draw:class-id="0002CE02-0000-0000-c000-000000000046" xlink:href="./Object 34" xlink:type="simple" xlink:show="embed" xlink:actuate="onLoad"/>
          <draw:image xlink:href="./ObjectReplacements/Object 34" xlink:type="simple" xlink:show="embed" xlink:actuate="onLoad"/>
        </draw:frame>
        <draw:custom-shape draw:name="AutoShape 54" draw:style-name="gr4" draw:text-style-name="P2" draw:id="id74" draw:layer="layout" svg:width="10.804cm" svg:height="4.401cm" svg:x="6.901cm" svg:y="13.926cm">
          <text:p text:style-name="P1"><text:span text:style-name="T23">Pro jiné než „hraniční“ číslo intervalu řešení platí daná nerovnost!</text:span></text:p>
          <draw:enhanced-geometry svg:viewBox="0 0 21600 21600" draw:text-areas="3000 3320 17110 17330" draw:type="cloud-callout" draw:modifiers="27992 -33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55" draw:style-name="gr3" draw:text-style-name="P2" draw:id="id75" draw:layer="layout" svg:width="21.202cm" svg:height="1.001cm" svg:x="1.698cm" svg:y="13.679cm">
          <text:p text:style-name="P4"><text:span text:style-name="T15">A na závěr si provedeme ověření správnosti pro číslo, které není řešením nerovnice, které nepatří do intervalu řešení, např. pro x=0.</text:span></text:p>
          <draw:enhanced-geometry svg:viewBox="0 0 21600 21600" draw:type="rectangle" draw:enhanced-path="M 0 0 L 21600 0 21600 21600 0 21600 0 0 Z N"/>
        </draw:custom-shape>
        <draw:frame draw:name="Object 56" draw:style-name="gr35" draw:id="id76" draw:layer="layout" svg:width="2.875cm" svg:height="1.446cm" svg:x="2.218cm" svg:y="14.883cm">
          <draw:object-ole draw:class-id="0002CE02-0000-0000-c000-000000000046" xlink:href="./Object 35" xlink:type="simple" xlink:show="embed" xlink:actuate="onLoad"/>
          <draw:image xlink:href="./ObjectReplacements/Object 35" xlink:type="simple" xlink:show="embed" xlink:actuate="onLoad"/>
        </draw:frame>
        <draw:frame draw:name="Object 57" draw:style-name="gr36" draw:id="id77" draw:layer="layout" svg:width="3.414cm" svg:height="1.059cm" svg:x="4.934cm" svg:y="15.059cm">
          <draw:object-ole draw:class-id="0002CE02-0000-0000-c000-000000000046" xlink:href="./Object 36" xlink:type="simple" xlink:show="embed" xlink:actuate="onLoad"/>
          <draw:image xlink:href="./ObjectReplacements/Object 36" xlink:type="simple" xlink:show="embed" xlink:actuate="onLoad"/>
        </draw:frame>
        <draw:frame draw:name="Object 58" draw:style-name="gr37" draw:id="id78" draw:layer="layout" svg:width="2.659cm" svg:height="1.063cm" svg:x="8.352cm" svg:y="15.059cm">
          <draw:object-ole draw:class-id="0002CE02-0000-0000-c000-000000000046" xlink:href="./Object 37" xlink:type="simple" xlink:show="embed" xlink:actuate="onLoad"/>
          <draw:image xlink:href="./ObjectReplacements/Object 37" xlink:type="simple" xlink:show="embed" xlink:actuate="onLoad"/>
        </draw:frame>
        <draw:frame draw:name="Object 59" draw:style-name="gr42" draw:id="id79" draw:layer="layout" svg:width="0.609cm" svg:height="0.979cm" svg:x="11.086cm" svg:y="15.13cm">
          <draw:object-ole draw:class-id="0002CE02-0000-0000-c000-000000000046" xlink:href="./Object 38" xlink:type="simple" xlink:show="embed" xlink:actuate="onLoad"/>
          <draw:image xlink:href="./ObjectReplacements/Object 38" xlink:type="simple" xlink:show="embed" xlink:actuate="onLoad"/>
        </draw:frame>
        <draw:frame draw:name="Object 60" draw:style-name="gr38" draw:id="id80" draw:layer="layout" svg:width="2.963cm" svg:height="1.446cm" svg:x="2.214cm" svg:y="16.281cm">
          <draw:object-ole draw:class-id="0002CE02-0000-0000-c000-000000000046" xlink:href="./Object 39" xlink:type="simple" xlink:show="embed" xlink:actuate="onLoad"/>
          <draw:image xlink:href="./ObjectReplacements/Object 39" xlink:type="simple" xlink:show="embed" xlink:actuate="onLoad"/>
        </draw:frame>
        <draw:frame draw:name="Object 61" draw:style-name="gr39" draw:id="id81" draw:layer="layout" svg:width="5.459cm" svg:height="1.208cm" svg:x="5.005cm" svg:y="16.404cm">
          <draw:object-ole draw:class-id="0002CE02-0000-0000-c000-000000000046" xlink:href="./Object 40" xlink:type="simple" xlink:show="embed" xlink:actuate="onLoad"/>
          <draw:image xlink:href="./ObjectReplacements/Object 40" xlink:type="simple" xlink:show="embed" xlink:actuate="onLoad"/>
        </draw:frame>
        <draw:frame draw:name="Object 62" draw:style-name="gr30" draw:id="id82" draw:layer="layout" svg:width="3.563cm" svg:height="1.058cm" svg:x="10.411cm" svg:y="16.409cm">
          <draw:object-ole draw:class-id="0002CE02-0000-0000-c000-000000000046" xlink:href="./Object 41" xlink:type="simple" xlink:show="embed" xlink:actuate="onLoad"/>
          <draw:image xlink:href="./ObjectReplacements/Object 41" xlink:type="simple" xlink:show="embed" xlink:actuate="onLoad"/>
        </draw:frame>
        <draw:frame draw:name="Object 63" draw:style-name="gr31" draw:id="id83" draw:layer="layout" svg:width="2.805cm" svg:height="1.054cm" svg:x="13.97cm" svg:y="16.426cm">
          <draw:object-ole draw:class-id="0002CE02-0000-0000-c000-000000000046" xlink:href="./Object 42" xlink:type="simple" xlink:show="embed" xlink:actuate="onLoad"/>
          <draw:image xlink:href="./ObjectReplacements/Object 42" xlink:type="simple" xlink:show="embed" xlink:actuate="onLoad"/>
        </draw:frame>
        <draw:frame draw:name="Object 64" draw:style-name="gr43" draw:id="id84" draw:layer="layout" svg:width="0.758cm" svg:height="0.983cm" svg:x="16.819cm" svg:y="16.457cm">
          <draw:object-ole draw:class-id="0002CE02-0000-0000-c000-000000000046" xlink:href="./Object 43" xlink:type="simple" xlink:show="embed" xlink:actuate="onLoad"/>
          <draw:image xlink:href="./ObjectReplacements/Object 43" xlink:type="simple" xlink:show="embed" xlink:actuate="onLoad"/>
        </draw:frame>
        <draw:frame draw:name="Object 65" draw:style-name="gr44" draw:id="id85" draw:layer="layout" svg:width="4.912cm" svg:height="1.446cm" svg:x="18.953cm" svg:y="16.281cm">
          <draw:object-ole draw:class-id="0002CE02-0000-0000-c000-000000000046" xlink:href="./Object 44" xlink:type="simple" xlink:show="embed" xlink:actuate="onLoad"/>
          <draw:image xlink:href="./ObjectReplacements/Object 44" xlink:type="simple" xlink:show="embed" xlink:actuate="onLoad"/>
        </draw:frame>
        <draw:custom-shape draw:name="AutoShape 66" draw:style-name="gr4" draw:text-style-name="P2" draw:id="id86" draw:layer="layout" svg:width="10.804cm" svg:height="4.401cm" svg:x="13.3cm" svg:y="9.124cm">
          <text:p text:style-name="P1"><text:span text:style-name="T23">Pro číslo, které není řešením, tedy není z intervalu řešení, daná nerovnost neplatí!</text:span></text:p>
          <draw:enhanced-geometry svg:viewBox="0 0 21600 21600" draw:text-areas="3000 3320 17110 17330" draw:type="cloud-callout" draw:modifiers="16107 351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50" smil:type="dissolve" smil:mode="out"/>
                  <anim:set smil:begin="0.499s" smil:dur="0.001s" smil:fill="hold" smil:targetElement="id50"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62" smil:type="dissolve" smil:mode="out"/>
                  <anim:set smil:begin="0.499s" smil:dur="0.001s" smil:fill="hold" smil:targetElement="id62"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74" smil:type="dissolve" smil:mode="out"/>
                  <anim:set smil:begin="0.499s" smil:dur="0.001s" smil:fill="hold" smil:targetElement="id7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6" smil:type="dissolve" smil:mode="out"/>
                  <anim:set smil:begin="0.499s" smil:dur="0.001s" smil:fill="hold" smil:targetElement="id86" smil:attributeName="visibility" smil:to="hidden"/>
                </anim:par>
              </anim:par>
            </anim:par>
          </anim:seq>
        </anim:par>
        <presentation:notes draw:style-name="dp2">
          <draw:page-thumbnail draw:style-name="gr1"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custom-shape draw:name="Rectangle 2" draw:style-name="gr2" draw:text-style-name="P2" draw:id="id87" draw:layer="layout" svg:width="23.204cm" svg:height="15.602cm" svg:x="1.098cm" svg:y="2.324cm">
          <text:p/>
          <draw:enhanced-geometry svg:viewBox="0 0 21600 21600" draw:type="rectangle" draw:enhanced-path="M 0 0 L 21600 0 21600 21600 0 21600 0 0 Z N"/>
        </draw:custom-shape>
        <draw:custom-shape draw:name="AutoShape 8" draw:style-name="gr4" draw:text-style-name="P2" draw:id="id93" draw:layer="layout" svg:width="10.002cm" svg:height="6.998cm" svg:x="13.899cm" svg:y="9.327cm">
          <text:p text:style-name="P1"><text:span text:style-name="T4">Nejprve se zbavíme závorek, a to tak, že je roznásobíme, přičemž využijeme i možnosti krácení zlomků do kříže.</text:span></text:p>
          <draw:enhanced-geometry svg:viewBox="0 0 21600 21600" draw:text-areas="3000 3320 17110 17330" draw:type="cloud-callout" draw:modifiers="-4295 -70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3" draw:style-name="gr3" draw:text-style-name="P2" draw:id="id88" draw:layer="layout" svg:width="7.162cm" svg:height="1.6cm" svg:x="0.736cm" svg:y="0.525cm">
          <text:p text:style-name="P4"><text:span text:style-name="T10">Druhy řešení</text:span></text:p>
          <draw:enhanced-geometry svg:viewBox="0 0 21600 21600" draw:type="rectangle" draw:enhanced-path="M 0 0 L 21600 0 21600 21600 0 21600 0 0 Z N"/>
        </draw:custom-shape>
        <draw:frame presentation:style-name="pr6" draw:text-style-name="P2" draw:id="id89" draw:layer="layout" svg:width="11.641cm" svg:height="1.102cm" svg:x="2.46cm" svg:y="2.673cm" presentation:class="title" presentation:user-transformed="true">
          <draw:text-box>
            <text:p text:style-name="P5"><text:span text:style-name="T18">Řešte nerovnici v R:</text:span></text:p>
          </draw:text-box>
        </draw:frame>
        <draw:g draw:id="id90">
          <draw:frame draw:name="Object 5" draw:style-name="gr45" draw:layer="layout" svg:width="6.76cm" svg:height="1.76cm" svg:x="10.341cm" svg:y="2.628cm">
            <draw:object-ole draw:class-id="0002CE02-0000-0000-c000-000000000046" xlink:href="./Object 45" xlink:type="simple" xlink:show="embed" xlink:actuate="onLoad"/>
            <draw:image xlink:href="./ObjectReplacements/Object 45" xlink:type="simple" xlink:show="embed" xlink:actuate="onLoad"/>
          </draw:frame>
          <draw:frame draw:style-name="gr46" draw:text-style-name="P2" draw:layer="layout" svg:width="6.76cm" svg:height="1.761cm" svg:x="10.341cm" svg:y="2.628cm">
            <draw:text-box>
              <text:p/>
            </draw:text-box>
          </draw:frame>
        </draw:g>
        <draw:polyline draw:name="Line 7" draw:style-name="gr7" draw:text-style-name="P8" draw:id="id91" draw:layer="layout" svg:width="21.201cm" svg:height="0cm" svg:x="2.5cm" svg:y="4.524cm" svg:viewBox="0 0 21202 0" draw:points="0,0 21202,0">
          <text:p/>
        </draw:polyline>
        <draw:custom-shape draw:name="AutoShape 22" draw:style-name="gr4" draw:text-style-name="P2" draw:id="id106" draw:layer="layout" svg:width="9.401cm" svg:height="9.799cm" svg:x="14.301cm" svg:y="5.525cm">
          <text:p text:style-name="P5"><text:span text:style-name="T19">Výsledkem je pravdivá nerovnost, obdobná situaci při řešení rovnic, kdy např. vyšlo, že 4 </text:span><text:span text:style-name="T20">=</text:span><text:span text:style-name="T19"> 4. V takovém případě rovnice měla nekonečně mnoho řešení. Obdobně tedy platí i zde, že</text:span><text:span text:style-name="T4"> </text:span><text:span text:style-name="T24">nerovnice má nekonečně mnoho řešení</text:span><text:span text:style-name="T4">.</text:span></text:p>
          <draw:enhanced-geometry svg:viewBox="0 0 21600 21600" draw:text-areas="3000 3320 17110 17330" draw:type="cloud-callout" draw:modifiers="-2898 230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9" draw:style-name="gr47" draw:id="id107" draw:layer="layout" svg:width="3.802cm" svg:height="1.499cm" svg:x="16.298cm" svg:y="15.249cm">
          <draw:object-ole draw:class-id="0002CE02-0000-0000-c000-000000000046" xlink:href="./Object 46" xlink:type="simple" xlink:show="embed" xlink:actuate="onLoad"/>
          <draw:image xlink:href="./ObjectReplacements/Object 46" xlink:type="simple" xlink:show="embed" xlink:actuate="onLoad"/>
        </draw:frame>
        <draw:polyline draw:name="Line 30" draw:style-name="gr7" draw:text-style-name="P8" draw:id="id108" draw:layer="layout" svg:width="3.602cm" svg:height="0cm" svg:x="16.298cm" svg:y="16.726cm" svg:viewBox="0 0 3603 0" draw:points="0,0 3603,0">
          <text:p/>
        </draw:polyline>
        <draw:polyline draw:name="Line 31" draw:style-name="gr7" draw:text-style-name="P8" draw:id="id109" draw:layer="layout" svg:width="3.602cm" svg:height="0cm" svg:x="16.298cm" svg:y="16.925cm" svg:viewBox="0 0 3603 0" draw:points="0,0 3603,0">
          <text:p/>
        </draw:polyline>
        <draw:custom-shape draw:name="Rectangle 32" draw:style-name="gr3" draw:text-style-name="P2" draw:id="id110" draw:layer="layout" svg:width="8.802cm" svg:height="1.601cm" svg:x="14.702cm" svg:y="10.724cm">
          <text:p text:style-name="P4"><text:span text:style-name="T21">Nerovnice má nekonečně mnoho řešení </text:span><text:span text:style-name="T22">(všechna reální čísla).</text:span></text:p>
          <draw:enhanced-geometry svg:viewBox="0 0 21600 21600" draw:type="rectangle" draw:enhanced-path="M 0 0 L 21600 0 21600 21600 0 21600 0 0 Z N"/>
        </draw:custom-shape>
        <draw:frame draw:name="Object 35" draw:style-name="gr45" draw:id="id92" draw:layer="layout" svg:width="10.53cm" svg:height="2.734cm" svg:x="2.368cm" svg:y="4.926cm">
          <draw:object-ole draw:class-id="0002CE02-0000-0000-c000-000000000046" xlink:href="./Object 47" xlink:type="simple" xlink:show="embed" xlink:actuate="onLoad"/>
          <draw:image xlink:href="./ObjectReplacements/Object 47" xlink:type="simple" xlink:show="embed" xlink:actuate="onLoad"/>
        </draw:frame>
        <draw:frame draw:name="Object 36" draw:style-name="gr48" draw:id="id94" draw:layer="layout" svg:width="10.848cm" svg:height="2.734cm" svg:x="2.139cm" svg:y="7.924cm">
          <draw:object-ole draw:class-id="0002CE02-0000-0000-c000-000000000046" xlink:href="./Object 48" xlink:type="simple" xlink:show="embed" xlink:actuate="onLoad"/>
          <draw:image xlink:href="./ObjectReplacements/Object 48" xlink:type="simple" xlink:show="embed" xlink:actuate="onLoad"/>
        </draw:frame>
        <draw:frame draw:name="Object 37" draw:style-name="gr49" draw:id="id95" draw:layer="layout" svg:width="11.011cm" svg:height="2.501cm" svg:x="2.051cm" svg:y="10.927cm">
          <draw:object-ole draw:class-id="0002CE02-0000-0000-c000-000000000046" xlink:href="./Object 49" xlink:type="simple" xlink:show="embed" xlink:actuate="onLoad"/>
          <draw:image xlink:href="./ObjectReplacements/Object 49" xlink:type="simple" xlink:show="embed" xlink:actuate="onLoad"/>
        </draw:frame>
        <draw:frame draw:name="Object 38" draw:style-name="gr50" draw:id="id102" draw:layer="layout" svg:width="7.078cm" svg:height="2.5cm" svg:x="6.019cm" svg:y="13.428cm">
          <draw:object-ole draw:class-id="0002CE02-0000-0000-c000-000000000046" xlink:href="./Object 50" xlink:type="simple" xlink:show="embed" xlink:actuate="onLoad"/>
          <draw:image xlink:href="./ObjectReplacements/Object 50" xlink:type="simple" xlink:show="embed" xlink:actuate="onLoad"/>
        </draw:frame>
        <draw:frame draw:name="Object 39" draw:style-name="gr31" draw:id="id105" draw:layer="layout" svg:width="2.968cm" svg:height="1.129cm" svg:x="10.173cm" svg:y="16.325cm">
          <draw:object-ole draw:class-id="0002CE02-0000-0000-c000-000000000046" xlink:href="./Object 51" xlink:type="simple" xlink:show="embed" xlink:actuate="onLoad"/>
          <draw:image xlink:href="./ObjectReplacements/Object 51" xlink:type="simple" xlink:show="embed" xlink:actuate="onLoad"/>
        </draw:frame>
        <draw:polyline draw:name="Line 40" draw:style-name="gr51" draw:text-style-name="P8" draw:id="id96" draw:layer="layout" svg:width="0.842cm" svg:height="0.881cm" svg:x="3.298cm" svg:y="12.444cm" svg:viewBox="0 0 843 882" draw:points="0,882 843,0">
          <text:p/>
        </draw:polyline>
        <draw:polyline draw:name="Line 41" draw:style-name="gr51" draw:text-style-name="P8" draw:id="id97" draw:layer="layout" svg:width="0.842cm" svg:height="0.881cm" svg:x="2.059cm" svg:y="11.086cm" svg:viewBox="0 0 843 882" draw:points="0,882 843,0">
          <text:p/>
        </draw:polyline>
        <draw:polyline draw:name="Line 42" draw:style-name="gr51" draw:text-style-name="P8" draw:id="id99" draw:layer="layout" svg:width="0.842cm" svg:height="0.881cm" svg:x="8.378cm" svg:y="12.444cm" svg:viewBox="0 0 843 882" draw:points="0,882 843,0">
          <text:p/>
        </draw:polyline>
        <draw:polyline draw:name="Line 43" draw:style-name="gr51" draw:text-style-name="P8" draw:id="id100" draw:layer="layout" svg:width="0.842cm" svg:height="0.881cm" svg:x="7.139cm" svg:y="11.086cm" svg:viewBox="0 0 843 882" draw:points="0,882 843,0">
          <text:p/>
        </draw:polyline>
        <draw:custom-shape draw:name="Text Box 44" draw:style-name="gr52" draw:text-style-name="P2" draw:id="id98" draw:layer="layout" svg:width="1.001cm" svg:height="0.9cm" svg:x="3.7cm" svg:y="12.806cm">
          <text:p text:style-name="P9"><text:span text:style-name="T24">2</text:span></text:p>
          <draw:enhanced-geometry svg:viewBox="0 0 21600 21600" draw:type="mso-spt202" draw:enhanced-path="M 0 0 L 21600 0 21600 21600 0 21600 0 0 Z N"/>
        </draw:custom-shape>
        <draw:custom-shape draw:name="Text Box 45" draw:style-name="gr52" draw:text-style-name="P2" draw:id="id101" draw:layer="layout" svg:width="1.001cm" svg:height="0.9cm" svg:x="8.78cm" svg:y="12.806cm">
          <text:p text:style-name="P9"><text:span text:style-name="T24">2</text:span></text:p>
          <draw:enhanced-geometry svg:viewBox="0 0 21600 21600" draw:type="mso-spt202" draw:enhanced-path="M 0 0 L 21600 0 21600 21600 0 21600 0 0 Z N"/>
        </draw:custom-shape>
        <draw:polyline draw:name="Line 46" draw:style-name="gr51" draw:text-style-name="P8" draw:id="id103" draw:layer="layout" svg:width="1.035cm" svg:height="2.164cm" svg:x="6.059cm" svg:y="13.643cm" svg:viewBox="0 0 1036 2165" draw:points="0,2165 1036,0">
          <text:p/>
        </draw:polyline>
        <draw:polyline draw:name="Line 47" draw:style-name="gr51" draw:text-style-name="P8" draw:id="id104" draw:layer="layout" svg:width="1.035cm" svg:height="2.164cm" svg:x="9.102cm" svg:y="13.647cm" svg:viewBox="0 0 1036 2165" draw:points="0,2165 1036,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smil:begin="0.5s" smil:fill="hold">
                <anim:par smil:begin="0s" smil:fill="hold" presentation:node-type="after-previous"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smil:begin="1.5s" smil:fill="hold">
                <anim:par smil:begin="0s" smil:fill="hold" presentation:node-type="after-previous"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93" smil:type="dissolve" smil:mode="out"/>
                  <anim:set smil:begin="0.499s" smil:dur="0.001s" smil:fill="hold" smil:targetElement="id93"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6" smil:attributeName="visibility" smil:to="visible"/>
                  <anim:transitionFilter smil:dur="0.5s" smil:targetElement="id96"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97" smil:attributeName="visibility" smil:to="visible"/>
                  <anim:transitionFilter smil:dur="0.5s" smil:targetElement="id97" smil:type="barWipe" smil:subtype="topToBottom"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99" smil:attributeName="visibility" smil:to="visible"/>
                  <anim:transitionFilter smil:dur="0.5s" smil:targetElement="id99"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100" smil:attributeName="visibility" smil:to="visible"/>
                  <anim:transitionFilter smil:dur="0.5s" smil:targetElement="id100" smil:type="barWipe" smil:subtype="topToBottom" smil:direction="revers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3" smil:attributeName="visibility" smil:to="visible"/>
                  <anim:transitionFilter smil:dur="0.5s" smil:targetElement="id103"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04" smil:attributeName="visibility" smil:to="visible"/>
                  <anim:transitionFilter smil:dur="0.5s" smil:targetElement="id104"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06" smil:attributeName="visibility" smil:to="visible"/>
                  <anim:transitionFilter smil:dur="0.5s" smil:targetElement="id106" smil:type="barWipe" smil:subtype="topToBottom"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06" smil:type="dissolve" smil:mode="out"/>
                  <anim:set smil:begin="0.499s" smil:dur="0.001s" smil:fill="hold" smil:targetElement="id106" smil:attributeName="visibility" smil:to="hidden"/>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seq>
        </anim:par>
        <presentation:notes draw:style-name="dp2">
          <draw:page-thumbnail draw:style-name="gr1"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custom-shape draw:name="Rectangle 2" draw:style-name="gr2" draw:text-style-name="P2" draw:layer="layout" svg:width="23.204cm" svg:height="15.602cm" svg:x="1.098cm" svg:y="2.324cm">
          <text:p/>
          <draw:enhanced-geometry svg:viewBox="0 0 21600 21600" draw:type="rectangle" draw:enhanced-path="M 0 0 L 21600 0 21600 21600 0 21600 0 0 Z N"/>
        </draw:custom-shape>
        <draw:custom-shape draw:name="Rectangle 3" draw:style-name="gr3" draw:text-style-name="P2" draw:layer="layout" svg:width="19.165cm" svg:height="1.6cm" svg:x="0.736cm" svg:y="0.525cm">
          <text:p text:style-name="P4"><text:span text:style-name="T10">Druhy řešení - ověření</text:span></text:p>
          <draw:enhanced-geometry svg:viewBox="0 0 21600 21600" draw:type="rectangle" draw:enhanced-path="M 0 0 L 21600 0 21600 21600 0 21600 0 0 Z N"/>
        </draw:custom-shape>
        <draw:frame presentation:style-name="pr6" draw:text-style-name="P2" draw:layer="layout" svg:width="11.641cm" svg:height="1.102cm" svg:x="2.46cm" svg:y="2.673cm" presentation:class="title" presentation:user-transformed="true">
          <draw:text-box>
            <text:p text:style-name="P5"><text:span text:style-name="T18">Řešte nerovnici v R:</text:span></text:p>
          </draw:text-box>
        </draw:frame>
        <draw:line draw:name="Line 7" draw:style-name="gr7" draw:text-style-name="P8" draw:layer="layout" svg:x1="2.5cm" svg:y1="4.524cm" svg:x2="23.702cm" svg:y2="4.524cm">
          <text:p/>
        </draw:line>
        <draw:custom-shape draw:name="Rectangle 33" draw:style-name="gr3" draw:text-style-name="P2" draw:id="id111" draw:layer="layout" svg:width="11.241cm" svg:height="1.001cm" svg:x="2.297cm" svg:y="4.926cm">
          <text:p text:style-name="P4"><text:span text:style-name="T16">Ověření:</text:span></text:p>
          <draw:enhanced-geometry svg:viewBox="0 0 21600 21600" draw:type="rectangle" draw:enhanced-path="M 0 0 L 21600 0 21600 21600 0 21600 0 0 Z N"/>
        </draw:custom-shape>
        <draw:g>
          <draw:frame draw:name="Object 35" draw:style-name="gr53" draw:layer="layout" svg:width="6.76cm" svg:height="1.76cm" svg:x="10.341cm" svg:y="2.628cm">
            <draw:object-ole draw:class-id="0002CE02-0000-0000-c000-000000000046" xlink:href="./Object 52" xlink:type="simple" xlink:show="embed" xlink:actuate="onLoad"/>
            <draw:image xlink:href="./ObjectReplacements/Object 52" xlink:type="simple" xlink:show="embed" xlink:actuate="onLoad"/>
          </draw:frame>
          <draw:frame draw:style-name="gr46" draw:text-style-name="P2" draw:layer="layout" svg:width="6.76cm" svg:height="1.761cm" svg:x="10.341cm" svg:y="2.628cm">
            <draw:text-box>
              <text:p/>
            </draw:text-box>
          </draw:frame>
        </draw:g>
        <draw:custom-shape draw:name="AutoShape 37" draw:style-name="gr4" draw:text-style-name="P2" draw:id="id112" draw:layer="layout" svg:width="12.4cm" svg:height="6.403cm" svg:x="8.903cm" svg:y="7.523cm">
          <text:p text:style-name="P5"><text:span text:style-name="T23">Ověření správnosti, ne tedy zkouška, proto, že většinou je řešením celý interval a my nemáme možnost všechna čísla z daného intervalu dosadit.</text:span></text:p>
          <draw:enhanced-geometry svg:viewBox="0 0 21600 21600" draw:text-areas="3000 3320 17110 17330" draw:type="cloud-callout" draw:modifiers="-5200 -63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38" draw:style-name="gr3" draw:text-style-name="P2" draw:id="id113" draw:layer="layout" svg:width="21.202cm" svg:height="1.001cm" svg:x="2.5cm" svg:y="5.724cm">
          <text:p text:style-name="P4"><text:span text:style-name="T25">Provedeme si tedy ověření správnosti pro x = 8.</text:span></text:p>
          <draw:enhanced-geometry svg:viewBox="0 0 21600 21600" draw:type="rectangle" draw:enhanced-path="M 0 0 L 21600 0 21600 21600 0 21600 0 0 Z N"/>
        </draw:custom-shape>
        <draw:frame draw:name="Object 39" draw:style-name="gr54" draw:id="id115" draw:layer="layout" svg:width="8.533cm" svg:height="2.443cm" svg:x="6.085cm" svg:y="6.923cm">
          <draw:object-ole draw:class-id="0002CE02-0000-0000-c000-000000000046" xlink:href="./Object 53" xlink:type="simple" xlink:show="embed" xlink:actuate="onLoad"/>
          <draw:image xlink:href="./ObjectReplacements/Object 53" xlink:type="simple" xlink:show="embed" xlink:actuate="onLoad"/>
        </draw:frame>
        <draw:frame draw:name="Object 40" draw:style-name="gr35" draw:id="id114" draw:layer="layout" svg:width="3.158cm" svg:height="1.587cm" svg:x="2.544cm" svg:y="7.325cm">
          <draw:object-ole draw:class-id="0002CE02-0000-0000-c000-000000000046" xlink:href="./Object 54" xlink:type="simple" xlink:show="embed" xlink:actuate="onLoad"/>
          <draw:image xlink:href="./ObjectReplacements/Object 54" xlink:type="simple" xlink:show="embed" xlink:actuate="onLoad"/>
        </draw:frame>
        <draw:frame draw:name="Object 41" draw:style-name="gr55" draw:id="id116" draw:layer="layout" svg:width="7.387cm" svg:height="1.221cm" svg:x="15.103cm" svg:y="7.532cm">
          <draw:object-ole draw:class-id="0002CE02-0000-0000-c000-000000000046" xlink:href="./Object 55" xlink:type="simple" xlink:show="embed" xlink:actuate="onLoad"/>
          <draw:image xlink:href="./ObjectReplacements/Object 55" xlink:type="simple" xlink:show="embed" xlink:actuate="onLoad"/>
        </draw:frame>
        <draw:frame draw:name="Object 42" draw:style-name="gr56" draw:id="id117" draw:layer="layout" svg:width="4.947cm" svg:height="0.935cm" svg:x="4.904cm" svg:y="9.525cm">
          <draw:object-ole draw:class-id="0002CE02-0000-0000-c000-000000000046" xlink:href="./Object 56" xlink:type="simple" xlink:show="embed" xlink:actuate="onLoad"/>
          <draw:image xlink:href="./ObjectReplacements/Object 56" xlink:type="simple" xlink:show="embed" xlink:actuate="onLoad"/>
        </draw:frame>
        <draw:frame draw:name="Object 43" draw:style-name="gr57" draw:id="id118" draw:layer="layout" svg:width="2.579cm" svg:height="1.005cm" svg:x="10.103cm" svg:y="9.49cm">
          <draw:object-ole draw:class-id="0002CE02-0000-0000-c000-000000000046" xlink:href="./Object 57" xlink:type="simple" xlink:show="embed" xlink:actuate="onLoad"/>
          <draw:image xlink:href="./ObjectReplacements/Object 57" xlink:type="simple" xlink:show="embed" xlink:actuate="onLoad"/>
        </draw:frame>
        <draw:frame draw:name="Object 44" draw:style-name="gr58" draw:id="id119" draw:layer="layout" svg:width="1.363cm" svg:height="1.006cm" svg:x="12.938cm" svg:y="9.485cm">
          <draw:object-ole draw:class-id="0002CE02-0000-0000-c000-000000000046" xlink:href="./Object 58" xlink:type="simple" xlink:show="embed" xlink:actuate="onLoad"/>
          <draw:image xlink:href="./ObjectReplacements/Object 58" xlink:type="simple" xlink:show="embed" xlink:actuate="onLoad"/>
        </draw:frame>
        <draw:frame draw:name="Object 45" draw:style-name="gr38" draw:id="id120" draw:layer="layout" svg:width="3.25cm" svg:height="1.588cm" svg:x="2.496cm" svg:y="10.526cm">
          <draw:object-ole draw:class-id="0002CE02-0000-0000-c000-000000000046" xlink:href="./Object 59" xlink:type="simple" xlink:show="embed" xlink:actuate="onLoad"/>
          <draw:image xlink:href="./ObjectReplacements/Object 59" xlink:type="simple" xlink:show="embed" xlink:actuate="onLoad"/>
        </draw:frame>
        <draw:frame draw:name="Object 46" draw:style-name="gr27" draw:id="id121" draw:layer="layout" svg:width="0.719cm" svg:height="1.006cm" svg:x="6.063cm" svg:y="10.808cm">
          <draw:object-ole draw:class-id="0002CE02-0000-0000-c000-000000000046" xlink:href="./Object 60" xlink:type="simple" xlink:show="embed" xlink:actuate="onLoad"/>
          <draw:image xlink:href="./ObjectReplacements/Object 60" xlink:type="simple" xlink:show="embed" xlink:actuate="onLoad"/>
        </draw:frame>
        <draw:frame draw:name="Object 47" draw:style-name="gr44" draw:id="id122" draw:layer="layout" svg:width="5.389cm" svg:height="1.588cm" svg:x="15.716cm" svg:y="10.526cm">
          <draw:object-ole draw:class-id="0002CE02-0000-0000-c000-000000000046" xlink:href="./Object 61" xlink:type="simple" xlink:show="embed" xlink:actuate="onLoad"/>
          <draw:image xlink:href="./ObjectReplacements/Object 61" xlink:type="simple" xlink:show="embed" xlink:actuate="onLoad"/>
        </draw:frame>
        <draw:custom-shape draw:name="Rectangle 49" draw:style-name="gr3" draw:text-style-name="P2" draw:id="id123" draw:layer="layout" svg:width="21.202cm" svg:height="1.001cm" svg:x="2.5cm" svg:y="11.924cm">
          <text:p text:style-name="P4"><text:span text:style-name="T25">Provedeme si ověření správnosti ještě jednou pro x = -8.</text:span></text:p>
          <draw:enhanced-geometry svg:viewBox="0 0 21600 21600" draw:type="rectangle" draw:enhanced-path="M 0 0 L 21600 0 21600 21600 0 21600 0 0 Z N"/>
        </draw:custom-shape>
        <draw:frame draw:name="Object 50" draw:style-name="gr48" draw:id="id125" draw:layer="layout" svg:width="9.68cm" svg:height="2.443cm" svg:x="5.878cm" svg:y="12.735cm">
          <draw:object-ole draw:class-id="0002CE02-0000-0000-c000-000000000046" xlink:href="./Object 62" xlink:type="simple" xlink:show="embed" xlink:actuate="onLoad"/>
          <draw:image xlink:href="./ObjectReplacements/Object 62" xlink:type="simple" xlink:show="embed" xlink:actuate="onLoad"/>
        </draw:frame>
        <draw:frame draw:name="Object 51" draw:style-name="gr59" draw:id="id124" draw:layer="layout" svg:width="3.898cm" svg:height="1.587cm" svg:x="2.099cm" svg:y="13.137cm">
          <draw:object-ole draw:class-id="0002CE02-0000-0000-c000-000000000046" xlink:href="./Object 63" xlink:type="simple" xlink:show="embed" xlink:actuate="onLoad"/>
          <draw:image xlink:href="./ObjectReplacements/Object 63" xlink:type="simple" xlink:show="embed" xlink:actuate="onLoad"/>
        </draw:frame>
        <draw:frame draw:name="Object 52" draw:style-name="gr60" draw:id="id126" draw:layer="layout" svg:width="8.674cm" svg:height="1.221cm" svg:x="15.628cm" svg:y="13.344cm">
          <draw:object-ole draw:class-id="0002CE02-0000-0000-c000-000000000046" xlink:href="./Object 64" xlink:type="simple" xlink:show="embed" xlink:actuate="onLoad"/>
          <draw:image xlink:href="./ObjectReplacements/Object 64" xlink:type="simple" xlink:show="embed" xlink:actuate="onLoad"/>
        </draw:frame>
        <draw:frame draw:name="Object 53" draw:style-name="gr61" draw:id="id127" draw:layer="layout" svg:width="6.169cm" svg:height="1.151cm" svg:x="4.661cm" svg:y="15.231cm">
          <draw:object-ole draw:class-id="0002CE02-0000-0000-c000-000000000046" xlink:href="./Object 65" xlink:type="simple" xlink:show="embed" xlink:actuate="onLoad"/>
          <draw:image xlink:href="./ObjectReplacements/Object 65" xlink:type="simple" xlink:show="embed" xlink:actuate="onLoad"/>
        </draw:frame>
        <draw:frame draw:name="Object 54" draw:style-name="gr36" draw:id="id128" draw:layer="layout" svg:width="3.223cm" svg:height="1.006cm" svg:x="10.879cm" svg:y="15.222cm">
          <draw:object-ole draw:class-id="0002CE02-0000-0000-c000-000000000046" xlink:href="./Object 66" xlink:type="simple" xlink:show="embed" xlink:actuate="onLoad"/>
          <draw:image xlink:href="./ObjectReplacements/Object 66" xlink:type="simple" xlink:show="embed" xlink:actuate="onLoad"/>
        </draw:frame>
        <draw:frame draw:name="Object 55" draw:style-name="gr58" draw:id="id129" draw:layer="layout" svg:width="1.362cm" svg:height="1.005cm" svg:x="14.301cm" svg:y="15.258cm">
          <draw:object-ole draw:class-id="0002CE02-0000-0000-c000-000000000046" xlink:href="./Object 67" xlink:type="simple" xlink:show="embed" xlink:actuate="onLoad"/>
          <draw:image xlink:href="./ObjectReplacements/Object 67" xlink:type="simple" xlink:show="embed" xlink:actuate="onLoad"/>
        </draw:frame>
        <draw:frame draw:name="Object 56" draw:style-name="gr38" draw:id="id130" draw:layer="layout" svg:width="3.25cm" svg:height="1.588cm" svg:x="2.297cm" svg:y="16.338cm">
          <draw:object-ole draw:class-id="0002CE02-0000-0000-c000-000000000046" xlink:href="./Object 68" xlink:type="simple" xlink:show="embed" xlink:actuate="onLoad"/>
          <draw:image xlink:href="./ObjectReplacements/Object 68" xlink:type="simple" xlink:show="embed" xlink:actuate="onLoad"/>
        </draw:frame>
        <draw:frame draw:name="Object 57" draw:style-name="gr27" draw:id="id131" draw:layer="layout" svg:width="0.718cm" svg:height="1.005cm" svg:x="5.861cm" svg:y="16.616cm">
          <draw:object-ole draw:class-id="0002CE02-0000-0000-c000-000000000046" xlink:href="./Object 69" xlink:type="simple" xlink:show="embed" xlink:actuate="onLoad"/>
          <draw:image xlink:href="./ObjectReplacements/Object 69" xlink:type="simple" xlink:show="embed" xlink:actuate="onLoad"/>
        </draw:frame>
        <draw:frame draw:name="Object 58" draw:style-name="gr62" draw:id="id132" draw:layer="layout" svg:width="7.06cm" svg:height="1.588cm" svg:x="15.249cm" svg:y="16.338cm">
          <draw:object-ole draw:class-id="0002CE02-0000-0000-c000-000000000046" xlink:href="./Object 70" xlink:type="simple" xlink:show="embed" xlink:actuate="onLoad"/>
          <draw:image xlink:href="./ObjectReplacements/Object 70"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2" smil:type="dissolve" smil:mode="out"/>
                  <anim:set smil:begin="0.499s" smil:dur="0.001s" smil:fill="hold" smil:targetElement="id11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seq>
        </anim:par>
        <presentation:notes draw:style-name="dp2">
          <draw:page-thumbnail draw:style-name="gr1"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Rectangle 2" draw:style-name="gr2" draw:text-style-name="P2" draw:id="id133" draw:layer="layout" svg:width="23.204cm" svg:height="15.602cm" svg:x="1.098cm" svg:y="2.324cm">
          <text:p/>
          <draw:enhanced-geometry svg:viewBox="0 0 21600 21600" draw:type="rectangle" draw:enhanced-path="M 0 0 L 21600 0 21600 21600 0 21600 0 0 Z N"/>
        </draw:custom-shape>
        <draw:custom-shape draw:name="Rectangle 3" draw:style-name="gr3" draw:text-style-name="P2" draw:id="id134" draw:layer="layout" svg:width="7.162cm" svg:height="1.6cm" svg:x="0.736cm" svg:y="0.525cm">
          <text:p text:style-name="P4"><text:span text:style-name="T10">Druhy řešení</text:span></text:p>
          <draw:enhanced-geometry svg:viewBox="0 0 21600 21600" draw:type="rectangle" draw:enhanced-path="M 0 0 L 21600 0 21600 21600 0 21600 0 0 Z N"/>
        </draw:custom-shape>
        <draw:frame presentation:style-name="pr6" draw:text-style-name="P2" draw:id="id135" draw:layer="layout" svg:width="11.641cm" svg:height="1.102cm" svg:x="2.46cm" svg:y="2.673cm" presentation:class="title" presentation:user-transformed="true">
          <draw:text-box>
            <text:p text:style-name="P5"><text:span text:style-name="T18">Řešte nerovnici v R:</text:span></text:p>
          </draw:text-box>
        </draw:frame>
        <draw:g draw:id="id136">
          <draw:frame draw:name="Object 56" draw:style-name="gr63" draw:layer="layout" svg:width="5.803cm" svg:height="2.002cm" svg:x="10.341cm" svg:y="2.483cm">
            <draw:object-ole draw:class-id="0002CE02-0000-0000-c000-000000000046" xlink:href="./Object 71" xlink:type="simple" xlink:show="embed" xlink:actuate="onLoad"/>
            <draw:image xlink:href="./ObjectReplacements/Object 71" xlink:type="simple" xlink:show="embed" xlink:actuate="onLoad"/>
          </draw:frame>
          <draw:frame draw:style-name="gr64" draw:text-style-name="P2" draw:layer="layout" svg:width="5.803cm" svg:height="2.003cm" svg:x="10.341cm" svg:y="2.483cm">
            <draw:text-box>
              <text:p/>
            </draw:text-box>
          </draw:frame>
        </draw:g>
        <draw:frame draw:name="Object 58" draw:style-name="gr63" draw:id="id138" draw:layer="layout" svg:width="7.205cm" svg:height="2.482cm" svg:x="4.573cm" svg:y="4.723cm">
          <draw:object-ole draw:class-id="0002CE02-0000-0000-c000-000000000046" xlink:href="./Object 72" xlink:type="simple" xlink:show="embed" xlink:actuate="onLoad"/>
          <draw:image xlink:href="./ObjectReplacements/Object 72" xlink:type="simple" xlink:show="embed" xlink:actuate="onLoad"/>
        </draw:frame>
        <draw:polyline draw:name="Line 59" draw:style-name="gr7" draw:text-style-name="P8" draw:id="id137" draw:layer="layout" svg:width="21.201cm" svg:height="0cm" svg:x="2.5cm" svg:y="4.524cm" svg:viewBox="0 0 21202 0" draw:points="0,0 21202,0">
          <text:p/>
        </draw:polyline>
        <draw:custom-shape draw:name="AutoShape 60" draw:style-name="gr4" draw:text-style-name="P2" draw:id="id139" draw:layer="layout" svg:width="13.203cm" svg:height="6.601cm" svg:x="10.901cm" svg:y="8.524cm">
          <text:p text:style-name="P1"><text:span text:style-name="T4">Nejprve se zbavíme zlomků, </text:span></text:p>
          <text:p text:style-name="P1"><text:span text:style-name="T4">a to tak, že celou rovnici vynásobíme společným jmenovatelem. Tím je číslo čtyři, což je kladné číslo, proto se znak nerovnosti nemění.</text:span></text:p>
          <draw:enhanced-geometry svg:viewBox="0 0 21600 21600" draw:text-areas="3000 3320 17110 17330" draw:type="cloud-callout" draw:modifiers="404 -58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61" draw:style-name="gr65" draw:id="id148" draw:layer="layout" svg:width="8.568cm" svg:height="1.283cm" svg:x="3.572cm" svg:y="12.841cm">
          <draw:object-ole draw:class-id="0002CE02-0000-0000-c000-000000000046" xlink:href="./Object 73" xlink:type="simple" xlink:show="embed" xlink:actuate="onLoad"/>
          <draw:image xlink:href="./ObjectReplacements/Object 73" xlink:type="simple" xlink:show="embed" xlink:actuate="onLoad"/>
        </draw:frame>
        <draw:frame draw:name="Object 62" draw:style-name="gr58" draw:id="id140" draw:layer="layout" svg:width="1.522cm" svg:height="1.124cm" svg:x="12.898cm" svg:y="5.402cm">
          <draw:object-ole draw:class-id="0002CE02-0000-0000-c000-000000000046" xlink:href="./Object 74" xlink:type="simple" xlink:show="embed" xlink:actuate="onLoad"/>
          <draw:image xlink:href="./ObjectReplacements/Object 74" xlink:type="simple" xlink:show="embed" xlink:actuate="onLoad"/>
        </draw:frame>
        <draw:frame draw:name="Object 63" draw:style-name="gr66" draw:id="id141" draw:layer="layout" svg:width="10.248cm" svg:height="2.482cm" svg:x="2.611cm" svg:y="7.325cm">
          <draw:object-ole draw:class-id="0002CE02-0000-0000-c000-000000000046" xlink:href="./Object 75" xlink:type="simple" xlink:show="embed" xlink:actuate="onLoad"/>
          <draw:image xlink:href="./ObjectReplacements/Object 75" xlink:type="simple" xlink:show="embed" xlink:actuate="onLoad"/>
        </draw:frame>
        <draw:frame draw:name="Object 64" draw:style-name="gr67" draw:id="id142" draw:layer="layout" svg:width="10.57cm" svg:height="2.483cm" svg:x="2.328cm" svg:y="9.926cm">
          <draw:object-ole draw:class-id="0002CE02-0000-0000-c000-000000000046" xlink:href="./Object 76" xlink:type="simple" xlink:show="embed" xlink:actuate="onLoad"/>
          <draw:image xlink:href="./ObjectReplacements/Object 76" xlink:type="simple" xlink:show="embed" xlink:actuate="onLoad"/>
        </draw:frame>
        <draw:frame draw:name="Object 66" draw:style-name="gr68" draw:id="id149" draw:layer="layout" svg:width="7.611cm" svg:height="1.12cm" svg:x="4.529cm" svg:y="14.327cm">
          <draw:object-ole draw:class-id="0002CE02-0000-0000-c000-000000000046" xlink:href="./Object 77" xlink:type="simple" xlink:show="embed" xlink:actuate="onLoad"/>
          <draw:image xlink:href="./ObjectReplacements/Object 77" xlink:type="simple" xlink:show="embed" xlink:actuate="onLoad"/>
        </draw:frame>
        <draw:frame draw:name="Object 67" draw:style-name="gr69" draw:id="id152" draw:layer="layout" svg:width="3.043cm" svg:height="1.041cm" svg:x="9.137cm" svg:y="15.725cm">
          <draw:object-ole draw:class-id="0002CE02-0000-0000-c000-000000000046" xlink:href="./Object 78" xlink:type="simple" xlink:show="embed" xlink:actuate="onLoad"/>
          <draw:image xlink:href="./ObjectReplacements/Object 78" xlink:type="simple" xlink:show="embed" xlink:actuate="onLoad"/>
        </draw:frame>
        <draw:polyline draw:name="Line 68" draw:style-name="gr51" draw:text-style-name="P8" draw:id="id143" draw:layer="layout" svg:width="0.841cm" svg:height="0.88cm" svg:x="3.378cm" svg:y="11.403cm" svg:viewBox="0 0 842 881" draw:points="0,881 842,0">
          <text:p/>
        </draw:polyline>
        <draw:polyline draw:name="Line 69" draw:style-name="gr51" draw:text-style-name="P8" draw:id="id144" draw:layer="layout" svg:width="0.841cm" svg:height="0.881cm" svg:x="5.459cm" svg:y="10.045cm" svg:viewBox="0 0 842 882" draw:points="0,882 842,0">
          <text:p/>
        </draw:polyline>
        <draw:polyline draw:name="Line 70" draw:style-name="gr51" draw:text-style-name="P8" draw:id="id145" draw:layer="layout" svg:width="0.842cm" svg:height="0.881cm" svg:x="7.655cm" svg:y="11.483cm" svg:viewBox="0 0 843 882" draw:points="0,882 843,0">
          <text:p/>
        </draw:polyline>
        <draw:polyline draw:name="Line 71" draw:style-name="gr51" draw:text-style-name="P8" draw:id="id146" draw:layer="layout" svg:width="0.842cm" svg:height="0.881cm" svg:x="9.582cm" svg:y="10.125cm" svg:viewBox="0 0 843 882" draw:points="0,882 843,0">
          <text:p/>
        </draw:polyline>
        <draw:custom-shape draw:name="Text Box 72" draw:style-name="gr52" draw:text-style-name="P2" draw:id="id147" draw:layer="layout" svg:width="1.001cm" svg:height="0.9cm" svg:x="10.301cm" svg:y="9.644cm">
          <text:p text:style-name="P9"><text:span text:style-name="T24">2</text:span></text:p>
          <draw:enhanced-geometry svg:viewBox="0 0 21600 21600" draw:type="mso-spt202" draw:enhanced-path="M 0 0 L 21600 0 21600 21600 0 21600 0 0 Z N"/>
        </draw:custom-shape>
        <draw:polyline draw:name="Line 73" draw:style-name="gr51" draw:text-style-name="P8" draw:id="id150" draw:layer="layout" svg:width="1.441cm" svg:height="0.995cm" svg:x="4.538cm" svg:y="14.367cm" svg:viewBox="0 0 1442 996" draw:points="0,996 1442,0">
          <text:p/>
        </draw:polyline>
        <draw:polyline draw:name="Line 74" draw:style-name="gr51" draw:text-style-name="P8" draw:id="id151" draw:layer="layout" svg:width="1.441cm" svg:height="0.995cm" svg:x="7.58cm" svg:y="14.367cm" svg:viewBox="0 0 1442 996" draw:points="0,996 1442,0">
          <text:p/>
        </draw:polyline>
        <draw:custom-shape draw:name="AutoShape 75" draw:style-name="gr4" draw:text-style-name="P2" draw:id="id153" draw:layer="layout" svg:width="11.002cm" svg:height="10.001cm" svg:x="13.701cm" svg:y="5.323cm">
          <text:p text:style-name="P5"><text:span text:style-name="T4">Výsledkem je nepravdivá nerovnost, obdobná situaci při řešení rovnic, kdy např. vyšlo, že 7 </text:span><text:span text:style-name="T26">=</text:span><text:span text:style-name="T4"> 4. </text:span></text:p>
          <text:p text:style-name="P5"><text:span text:style-name="T4">V takovém případě rovnice neměla řešení. Obdobně tedy platí i zde, že </text:span><text:span text:style-name="T27">nerovnice nemá řešení</text:span><text:span text:style-name="T4">.</text:span></text:p>
          <draw:enhanced-geometry svg:viewBox="0 0 21600 21600" draw:text-areas="3000 3320 17110 17330" draw:type="cloud-callout" draw:modifiers="-2485 231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olyline draw:name="Line 77" draw:style-name="gr7" draw:text-style-name="P8" draw:id="id154" draw:layer="layout" svg:width="0.4cm" svg:height="0.797cm" svg:x="10.698cm" svg:y="15.968cm" svg:viewBox="0 0 401 798" draw:points="0,798 401,0">
          <text:p/>
        </draw:polyline>
        <draw:polyline draw:name="Line 78" draw:style-name="gr7" draw:text-style-name="P8" draw:id="id155" draw:layer="layout" svg:width="0.4cm" svg:height="0.797cm" svg:x="10.698cm" svg:y="14.565cm" svg:viewBox="0 0 401 798" draw:points="0,798 401,0">
          <text:p/>
        </draw:polyline>
        <draw:polyline draw:name="Line 79" draw:style-name="gr7" draw:text-style-name="P8" draw:id="id156" draw:layer="layout" svg:width="0.4cm" svg:height="0.797cm" svg:x="10.698cm" svg:y="13.044cm" svg:viewBox="0 0 401 798" draw:points="0,798 401,0">
          <text:p/>
        </draw:polyline>
        <draw:polyline draw:name="Line 80" draw:style-name="gr7" draw:text-style-name="P8" draw:id="id157" draw:layer="layout" svg:width="0.4cm" svg:height="0.797cm" svg:x="10.698cm" svg:y="10.804cm" svg:viewBox="0 0 401 798" draw:points="0,798 401,0">
          <text:p/>
        </draw:polyline>
        <draw:polyline draw:name="Line 81" draw:style-name="gr7" draw:text-style-name="P8" draw:id="id158" draw:layer="layout" svg:width="0.401cm" svg:height="0.798cm" svg:x="10.658cm" svg:y="8.161cm" svg:viewBox="0 0 402 799" draw:points="0,799 402,0">
          <text:p/>
        </draw:polyline>
        <draw:polyline draw:name="Line 82" draw:style-name="gr7" draw:text-style-name="P8" draw:id="id159" draw:layer="layout" svg:width="0.401cm" svg:height="0.797cm" svg:x="10.539cm" svg:y="5.609cm" svg:viewBox="0 0 402 798" draw:points="0,798 402,0">
          <text:p/>
        </draw:polyline>
        <draw:frame draw:name="Object 83" draw:style-name="gr70" draw:id="id160" draw:layer="layout" svg:width="3.802cm" svg:height="1.614cm" svg:x="16.298cm" svg:y="15.191cm">
          <draw:object-ole draw:class-id="0002CE02-0000-0000-c000-000000000046" xlink:href="./Object 79" xlink:type="simple" xlink:show="embed" xlink:actuate="onLoad"/>
          <draw:image xlink:href="./ObjectReplacements/Object 79" xlink:type="simple" xlink:show="embed" xlink:actuate="onLoad"/>
        </draw:frame>
        <draw:polyline draw:name="Line 84" draw:style-name="gr7" draw:text-style-name="P8" draw:id="id161" draw:layer="layout" svg:width="3.602cm" svg:height="0cm" svg:x="16.298cm" svg:y="16.726cm" svg:viewBox="0 0 3603 0" draw:points="0,0 3603,0">
          <text:p/>
        </draw:polyline>
        <draw:polyline draw:name="Line 85" draw:style-name="gr7" draw:text-style-name="P8" draw:id="id162" draw:layer="layout" svg:width="3.602cm" svg:height="0cm" svg:x="16.298cm" svg:y="16.925cm" svg:viewBox="0 0 3603 0" draw:points="0,0 3603,0">
          <text:p/>
        </draw:polyline>
        <draw:custom-shape draw:name="Rectangle 86" draw:style-name="gr3" draw:text-style-name="P2" draw:id="id163" draw:layer="layout" svg:width="7.801cm" svg:height="1.601cm" svg:x="15.099cm" svg:y="10.923cm">
          <text:p text:style-name="P4"><text:span text:style-name="T28">Nerovnice nemá řešení.</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smil:begin="0s" smil:fill="hold" presentation:node-type="with-previous"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smil:begin="0.5s" smil:fill="hold">
                <anim:par smil:begin="0s" smil:fill="hold" presentation:node-type="after-previous"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9" smil:type="dissolve" smil:mode="out"/>
                  <anim:set smil:begin="0.499s" smil:dur="0.001s" smil:fill="hold" smil:targetElement="id139" smil:attributeName="visibility" smil:to="hidden"/>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1" smil:attributeName="visibility" smil:to="visible"/>
                  <anim:transitionFilter smil:dur="0.5s" smil:targetElement="id14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3" smil:attributeName="visibility" smil:to="visible"/>
                  <anim:transitionFilter smil:dur="0.5s" smil:targetElement="id143"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44" smil:attributeName="visibility" smil:to="visible"/>
                  <anim:transitionFilter smil:dur="0.5s" smil:targetElement="id144"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45" smil:attributeName="visibility" smil:to="visible"/>
                  <anim:transitionFilter smil:dur="0.5s" smil:targetElement="id145"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146" smil:attributeName="visibility" smil:to="visible"/>
                  <anim:transitionFilter smil:dur="0.5s" smil:targetElement="id146" smil:type="barWipe" smil:subtype="topToBottom" smil:direction="reverse"/>
                </anim:par>
              </anim:par>
              <anim:par smil:begin="2s" smil:fill="hold">
                <anim:par smil:begin="0s" smil:fill="hold" presentation:node-type="after-previous" presentation:group-id="0"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8" smil:attributeName="visibility" smil:to="visible"/>
                  <anim:transitionFilter smil:dur="0.5s" smil:targetElement="id14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9" smil:attributeName="visibility" smil:to="visible"/>
                  <anim:transitionFilter smil:dur="0.5s" smil:targetElement="id14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0" smil:attributeName="visibility" smil:to="visible"/>
                  <anim:transitionFilter smil:dur="0.5s" smil:targetElement="id150"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51" smil:attributeName="visibility" smil:to="visible"/>
                  <anim:transitionFilter smil:dur="0.5s" smil:targetElement="id15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2" smil:attributeName="visibility" smil:to="visible"/>
                  <anim:transitionFilter smil:dur="0.5s" smil:targetElement="id15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53" smil:attributeName="visibility" smil:to="visible"/>
                  <anim:transitionFilter smil:dur="0.5s" smil:targetElement="id153" smil:type="barWipe" smil:subtype="topToBottom"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53" smil:type="dissolve" smil:mode="out"/>
                  <anim:set smil:begin="0.499s" smil:dur="0.001s" smil:fill="hold" smil:targetElement="id153"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54" smil:attributeName="visibility" smil:to="visible"/>
                  <anim:transitionFilter smil:dur="0.5s" smil:targetElement="id15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55" smil:attributeName="visibility" smil:to="visible"/>
                  <anim:transitionFilter smil:dur="0.5s" smil:targetElement="id15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56" smil:attributeName="visibility" smil:to="visible"/>
                  <anim:transitionFilter smil:dur="0.5s" smil:targetElement="id15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57" smil:attributeName="visibility" smil:to="visible"/>
                  <anim:transitionFilter smil:dur="0.5s" smil:targetElement="id15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58" smil:attributeName="visibility" smil:to="visible"/>
                  <anim:transitionFilter smil:dur="0.5s" smil:targetElement="id15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59" smil:attributeName="visibility" smil:to="visible"/>
                  <anim:transitionFilter smil:dur="0.5s" smil:targetElement="id159" smil:type="barWipe" smil:subtype="topToBottom" smil:direction="revers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60" smil:attributeName="visibility" smil:to="visible"/>
                  <anim:transitionFilter smil:dur="0.5s" smil:targetElement="id160"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61" smil:attributeName="visibility" smil:to="visible"/>
                  <anim:transitionFilter smil:dur="0.5s" smil:targetElement="id16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2" smil:attributeName="visibility" smil:to="visible"/>
                  <anim:transitionFilter smil:dur="0.5s" smil:targetElement="id162" smil:type="barWipe" smil:subtype="leftToRight"/>
                </anim:par>
              </anim:par>
              <anim:par smil:begin="2s" smil:fill="hold">
                <anim:par smil:begin="0s" smil:fill="hold" presentation:node-type="after-previous" presentation:group-id="0"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seq>
        </anim:par>
        <presentation:notes draw:style-name="dp2">
          <draw:page-thumbnail draw:style-name="gr1"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Rectangle 2" draw:style-name="gr2" draw:text-style-name="P2" draw:id="id164" draw:layer="layout" svg:width="22.005cm" svg:height="15.602cm" svg:x="2.099cm" svg:y="2.324cm">
          <text:p/>
          <draw:enhanced-geometry svg:viewBox="0 0 21600 21600" draw:type="rectangle" draw:enhanced-path="M 0 0 L 21600 0 21600 21600 0 21600 0 0 Z N"/>
        </draw:custom-shape>
        <draw:custom-shape draw:name="Rectangle 3" draw:style-name="gr3" draw:text-style-name="P2" draw:id="id165" draw:layer="layout" svg:width="22.437cm" svg:height="1.601cm" svg:x="1.301cm" svg:y="0.723cm">
          <text:p text:style-name="P4"><text:span text:style-name="T10">Příklady k procvičení</text:span></text:p>
          <draw:enhanced-geometry svg:viewBox="0 0 21600 21600" draw:type="rectangle" draw:enhanced-path="M 0 0 L 21600 0 21600 21600 0 21600 0 0 Z N"/>
        </draw:custom-shape>
        <draw:frame presentation:style-name="pr8" draw:text-style-name="P2" draw:id="id166" draw:layer="layout" svg:width="21.604cm" svg:height="1.949cm" svg:x="2.297cm" svg:y="2.515cm" presentation:class="title" presentation:user-transformed="true">
          <draw:text-box>
            <text:p text:style-name="P5"><text:span text:style-name="T18">Z daných upravených tvarů nerovnic vyber ty, které nemají žádné řešení.</text:span></text:p>
          </draw:text-box>
        </draw:frame>
        <draw:custom-shape draw:name="Rectangle 15" draw:style-name="gr3" draw:text-style-name="P2" draw:id="id167" draw:layer="layout" svg:width="5.601cm" svg:height="1.403cm" svg:x="12.898cm" svg:y="12.726cm">
          <text:p text:style-name="P4"><text:span text:style-name="T10">-120 </text:span><text:span text:style-name="T29">&lt;</text:span><text:span text:style-name="T10"> -12</text:span></text:p>
          <draw:enhanced-geometry svg:viewBox="0 0 21600 21600" draw:type="rectangle" draw:enhanced-path="M 0 0 L 21600 0 21600 21600 0 21600 0 0 Z N"/>
        </draw:custom-shape>
        <draw:custom-shape draw:name="Rectangle 16" draw:style-name="gr3" draw:text-style-name="P2" draw:id="id168" draw:layer="layout" svg:width="3.599cm" svg:height="1.402cm" svg:x="19.301cm" svg:y="14.327cm">
          <text:p text:style-name="P4"><text:span text:style-name="T10">x </text:span><text:span text:style-name="T29">&gt;</text:span><text:span text:style-name="T10"> 9</text:span></text:p>
          <draw:enhanced-geometry svg:viewBox="0 0 21600 21600" draw:type="rectangle" draw:enhanced-path="M 0 0 L 21600 0 21600 21600 0 21600 0 0 Z N"/>
        </draw:custom-shape>
        <draw:custom-shape draw:name="Rectangle 17" draw:style-name="gr3" draw:text-style-name="P2" draw:id="id169" draw:layer="layout" svg:width="3.599cm" svg:height="1.402cm" svg:x="3.298cm" svg:y="15.527cm">
          <text:p text:style-name="P4"><text:span text:style-name="T10">3 </text:span><text:span text:style-name="T30"></text:span><text:span text:style-name="T10"> x</text:span></text:p>
          <draw:enhanced-geometry svg:viewBox="0 0 21600 21600" draw:type="rectangle" draw:enhanced-path="M 0 0 L 21600 0 21600 21600 0 21600 0 0 Z N"/>
        </draw:custom-shape>
        <draw:custom-shape draw:name="Rectangle 18" draw:style-name="gr3" draw:text-style-name="P2" draw:id="id170" draw:layer="layout" svg:width="3.598cm" svg:height="1.402cm" svg:x="8.498cm" svg:y="5.927cm">
          <text:p text:style-name="P4"><text:span text:style-name="T10">7 </text:span><text:span text:style-name="T29">&lt;</text:span><text:span text:style-name="T10"> 9</text:span></text:p>
          <draw:enhanced-geometry svg:viewBox="0 0 21600 21600" draw:type="rectangle" draw:enhanced-path="M 0 0 L 21600 0 21600 21600 0 21600 0 0 Z N"/>
        </draw:custom-shape>
        <draw:custom-shape draw:name="Rectangle 19" draw:style-name="gr3" draw:text-style-name="P2" draw:id="id171" draw:layer="layout" svg:width="5.402cm" svg:height="1.403cm" svg:x="9.097cm" svg:y="9.723cm">
          <text:p text:style-name="P4"><text:span text:style-name="T10">4,3 </text:span><text:span text:style-name="T29">&gt;</text:span><text:span text:style-name="T10"> 2</text:span></text:p>
          <draw:enhanced-geometry svg:viewBox="0 0 21600 21600" draw:type="rectangle" draw:enhanced-path="M 0 0 L 21600 0 21600 21600 0 21600 0 0 Z N"/>
        </draw:custom-shape>
        <draw:custom-shape draw:name="Rectangle 20" draw:style-name="gr3" draw:text-style-name="P2" draw:id="id172" draw:layer="layout" svg:width="4.203cm" svg:height="1.403cm" svg:x="13.899cm" svg:y="6.923cm">
          <text:p text:style-name="P4"><text:span text:style-name="T10">6,5 </text:span><text:span text:style-name="T30"></text:span><text:span text:style-name="T10"> a</text:span></text:p>
          <draw:enhanced-geometry svg:viewBox="0 0 21600 21600" draw:type="rectangle" draw:enhanced-path="M 0 0 L 21600 0 21600 21600 0 21600 0 0 Z N"/>
        </draw:custom-shape>
        <draw:custom-shape draw:name="Rectangle 21" draw:style-name="gr3" draw:text-style-name="P2" draw:id="id173" draw:layer="layout" svg:width="5.001cm" svg:height="1.403cm" svg:x="16.1cm" svg:y="9.926cm">
          <text:p text:style-name="P4"><text:span text:style-name="T10">-200 </text:span><text:span text:style-name="T30"></text:span><text:span text:style-name="T10"> y</text:span></text:p>
          <draw:enhanced-geometry svg:viewBox="0 0 21600 21600" draw:type="rectangle" draw:enhanced-path="M 0 0 L 21600 0 21600 21600 0 21600 0 0 Z N"/>
        </draw:custom-shape>
        <draw:custom-shape draw:name="Rectangle 22" draw:style-name="gr3" draw:text-style-name="P2" draw:id="id174" draw:layer="layout" svg:width="5.402cm" svg:height="1.402cm" svg:x="17.899cm" svg:y="5.323cm">
          <text:p text:style-name="P4"><text:span text:style-name="T10">4,3 </text:span><text:span text:style-name="T29">&gt;</text:span><text:span text:style-name="T10"> 5,7</text:span></text:p>
          <draw:enhanced-geometry svg:viewBox="0 0 21600 21600" draw:type="rectangle" draw:enhanced-path="M 0 0 L 21600 0 21600 21600 0 21600 0 0 Z N"/>
        </draw:custom-shape>
        <draw:custom-shape draw:name="Rectangle 23" draw:style-name="gr3" draw:text-style-name="P2" draw:id="id175" draw:layer="layout" svg:width="3.598cm" svg:height="1.402cm" svg:x="4.101cm" svg:y="7.126cm">
          <text:p text:style-name="P4"><text:span text:style-name="T10">y </text:span><text:span text:style-name="T30"></text:span><text:span text:style-name="T10"> -1</text:span></text:p>
          <draw:enhanced-geometry svg:viewBox="0 0 21600 21600" draw:type="rectangle" draw:enhanced-path="M 0 0 L 21600 0 21600 21600 0 21600 0 0 Z N"/>
        </draw:custom-shape>
        <draw:custom-shape draw:name="Rectangle 24" draw:style-name="gr3" draw:text-style-name="P2" draw:id="id176" draw:layer="layout" svg:width="5.6cm" svg:height="1.402cm" svg:x="3.497cm" svg:y="11.924cm">
          <text:p text:style-name="P4"><text:span text:style-name="T10">-4,5 </text:span><text:span text:style-name="T29">&lt;</text:span><text:span text:style-name="T10"> -4,6</text:span></text:p>
          <draw:enhanced-geometry svg:viewBox="0 0 21600 21600" draw:type="rectangle" draw:enhanced-path="M 0 0 L 21600 0 21600 21600 0 21600 0 0 Z N"/>
        </draw:custom-shape>
        <draw:custom-shape draw:name="Rectangle 25" draw:style-name="gr3" draw:text-style-name="P2" draw:id="id177" draw:layer="layout" svg:width="5cm" svg:height="1.402cm" svg:x="9.499cm" svg:y="15.324cm">
          <text:p text:style-name="P4"><text:span text:style-name="T10">y </text:span><text:span text:style-name="T30"></text:span><text:span text:style-name="T10"> -6</text:span></text:p>
          <draw:enhanced-geometry svg:viewBox="0 0 21600 21600" draw:type="rectangle" draw:enhanced-path="M 0 0 L 21600 0 21600 21600 0 21600 0 0 Z N"/>
        </draw:custom-shape>
        <draw:custom-shape draw:name="Rectangle 26" draw:style-name="gr3" draw:text-style-name="P2" draw:id="id178" draw:layer="layout" svg:width="6.103cm" svg:height="0.864cm" svg:x="18.799cm" svg:y="17.101cm">
          <text:p text:style-name="P4"><text:span text:style-name="T31">Klikni pro správnou odpověď.</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64" smil:attributeName="visibility" smil:to="visible"/>
                  <anim:transitionFilter smil:dur="0.5s" smil:targetElement="id164" smil:type="dissolve"/>
                </anim:par>
                <anim:par smil:begin="0s" smil:fill="hold" presentation:node-type="with-previous" presentation:group-id="0"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smil:begin="4.5s" smil:fill="hold">
                <anim:par smil:begin="0s" smil:fill="hold" presentation:node-type="after-previous" presentation:group-id="0"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smil:begin="6s" smil:fill="hold">
                <anim:par smil:begin="0s" smil:fill="hold" presentation:node-type="after-previous" presentation:group-id="0"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smil:begin="6.5s" smil:fill="hold">
                <anim:par smil:begin="0s" smil:fill="hold" presentation:node-type="after-previous" presentation:group-id="0"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seq>
        </anim:par>
        <presentation:notes draw:style-name="dp2">
          <draw:page-thumbnail draw:style-name="gr1"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Rectangle 2" draw:style-name="gr2" draw:text-style-name="P2" draw:layer="layout" svg:width="22.005cm" svg:height="15.602cm" svg:x="2.099cm" svg:y="2.324cm">
          <text:p/>
          <draw:enhanced-geometry svg:viewBox="0 0 21600 21600" draw:type="rectangle" draw:enhanced-path="M 0 0 L 21600 0 21600 21600 0 21600 0 0 Z N"/>
        </draw:custom-shape>
        <draw:custom-shape draw:name="Rectangle 3" draw:style-name="gr3" draw:text-style-name="P2" draw:layer="layout" svg:width="22.437cm" svg:height="1.601cm" svg:x="1.301cm" svg:y="0.723cm">
          <text:p text:style-name="P4"><text:span text:style-name="T10">Příklady</text:span></text:p>
          <draw:enhanced-geometry svg:viewBox="0 0 21600 21600" draw:type="rectangle" draw:enhanced-path="M 0 0 L 21600 0 21600 21600 0 21600 0 0 Z N"/>
        </draw:custom-shape>
        <draw:frame presentation:style-name="pr8" draw:text-style-name="P2" draw:layer="layout" svg:width="21.604cm" svg:height="1.949cm" svg:x="2.297cm" svg:y="2.515cm" presentation:class="title" presentation:user-transformed="true">
          <draw:text-box>
            <text:p text:style-name="P5"><text:span text:style-name="T18">Z daných upravených tvarů nerovnic vyber ty, které nemají žádné řešení.</text:span></text:p>
          </draw:text-box>
        </draw:frame>
        <draw:custom-shape draw:name="Rectangle 5" draw:style-name="gr3" draw:text-style-name="P2" draw:layer="layout" svg:width="5.601cm" svg:height="1.403cm" svg:x="12.898cm" svg:y="12.726cm">
          <text:p text:style-name="P4"><text:span text:style-name="T10">-120 </text:span><text:span text:style-name="T29">&lt;</text:span><text:span text:style-name="T10"> -12</text:span></text:p>
          <draw:enhanced-geometry svg:viewBox="0 0 21600 21600" draw:type="rectangle" draw:enhanced-path="M 0 0 L 21600 0 21600 21600 0 21600 0 0 Z N"/>
        </draw:custom-shape>
        <draw:custom-shape draw:name="Rectangle 6" draw:style-name="gr3" draw:text-style-name="P2" draw:layer="layout" svg:width="3.599cm" svg:height="1.402cm" svg:x="19.301cm" svg:y="14.327cm">
          <text:p text:style-name="P4"><text:span text:style-name="T10">x </text:span><text:span text:style-name="T29">&gt;</text:span><text:span text:style-name="T10"> 9</text:span></text:p>
          <draw:enhanced-geometry svg:viewBox="0 0 21600 21600" draw:type="rectangle" draw:enhanced-path="M 0 0 L 21600 0 21600 21600 0 21600 0 0 Z N"/>
        </draw:custom-shape>
        <draw:custom-shape draw:name="Rectangle 7" draw:style-name="gr3" draw:text-style-name="P2" draw:layer="layout" svg:width="3.599cm" svg:height="1.402cm" svg:x="3.298cm" svg:y="15.527cm">
          <text:p text:style-name="P4"><text:span text:style-name="T10">3 </text:span><text:span text:style-name="T30"></text:span><text:span text:style-name="T10"> x</text:span></text:p>
          <draw:enhanced-geometry svg:viewBox="0 0 21600 21600" draw:type="rectangle" draw:enhanced-path="M 0 0 L 21600 0 21600 21600 0 21600 0 0 Z N"/>
        </draw:custom-shape>
        <draw:custom-shape draw:name="Rectangle 8" draw:style-name="gr3" draw:text-style-name="P2" draw:layer="layout" svg:width="3.598cm" svg:height="1.402cm" svg:x="8.498cm" svg:y="5.927cm">
          <text:p text:style-name="P4"><text:span text:style-name="T10">7 </text:span><text:span text:style-name="T29">&lt;</text:span><text:span text:style-name="T10"> 9</text:span></text:p>
          <draw:enhanced-geometry svg:viewBox="0 0 21600 21600" draw:type="rectangle" draw:enhanced-path="M 0 0 L 21600 0 21600 21600 0 21600 0 0 Z N"/>
        </draw:custom-shape>
        <draw:custom-shape draw:name="Rectangle 9" draw:style-name="gr3" draw:text-style-name="P2" draw:layer="layout" svg:width="5.402cm" svg:height="1.403cm" svg:x="9.097cm" svg:y="9.723cm">
          <text:p text:style-name="P4"><text:span text:style-name="T10">4,3 </text:span><text:span text:style-name="T29">&gt;</text:span><text:span text:style-name="T10"> 2</text:span></text:p>
          <draw:enhanced-geometry svg:viewBox="0 0 21600 21600" draw:type="rectangle" draw:enhanced-path="M 0 0 L 21600 0 21600 21600 0 21600 0 0 Z N"/>
        </draw:custom-shape>
        <draw:custom-shape draw:name="Rectangle 10" draw:style-name="gr3" draw:text-style-name="P2" draw:layer="layout" svg:width="4.203cm" svg:height="1.403cm" svg:x="13.899cm" svg:y="6.923cm">
          <text:p text:style-name="P4"><text:span text:style-name="T10">6,5 </text:span><text:span text:style-name="T30"></text:span><text:span text:style-name="T10"> a</text:span></text:p>
          <draw:enhanced-geometry svg:viewBox="0 0 21600 21600" draw:type="rectangle" draw:enhanced-path="M 0 0 L 21600 0 21600 21600 0 21600 0 0 Z N"/>
        </draw:custom-shape>
        <draw:custom-shape draw:name="Rectangle 11" draw:style-name="gr3" draw:text-style-name="P2" draw:layer="layout" svg:width="5.001cm" svg:height="1.403cm" svg:x="16.1cm" svg:y="9.926cm">
          <text:p text:style-name="P4"><text:span text:style-name="T10">-200 </text:span><text:span text:style-name="T30"></text:span><text:span text:style-name="T10"> y</text:span></text:p>
          <draw:enhanced-geometry svg:viewBox="0 0 21600 21600" draw:type="rectangle" draw:enhanced-path="M 0 0 L 21600 0 21600 21600 0 21600 0 0 Z N"/>
        </draw:custom-shape>
        <draw:custom-shape draw:name="Rectangle 12" draw:style-name="gr3" draw:text-style-name="P2" draw:layer="layout" svg:width="5.402cm" svg:height="1.402cm" svg:x="17.899cm" svg:y="5.323cm">
          <text:p text:style-name="P4"><text:span text:style-name="T10">4,3 </text:span><text:span text:style-name="T29">&gt;</text:span><text:span text:style-name="T10"> 5,7</text:span></text:p>
          <draw:enhanced-geometry svg:viewBox="0 0 21600 21600" draw:type="rectangle" draw:enhanced-path="M 0 0 L 21600 0 21600 21600 0 21600 0 0 Z N"/>
        </draw:custom-shape>
        <draw:custom-shape draw:name="Rectangle 13" draw:style-name="gr3" draw:text-style-name="P2" draw:layer="layout" svg:width="3.598cm" svg:height="1.402cm" svg:x="4.101cm" svg:y="7.126cm">
          <text:p text:style-name="P4"><text:span text:style-name="T10">y </text:span><text:span text:style-name="T30"></text:span><text:span text:style-name="T10"> -1</text:span></text:p>
          <draw:enhanced-geometry svg:viewBox="0 0 21600 21600" draw:type="rectangle" draw:enhanced-path="M 0 0 L 21600 0 21600 21600 0 21600 0 0 Z N"/>
        </draw:custom-shape>
        <draw:custom-shape draw:name="Rectangle 14" draw:style-name="gr3" draw:text-style-name="P2" draw:layer="layout" svg:width="5.6cm" svg:height="1.402cm" svg:x="3.497cm" svg:y="11.924cm">
          <text:p text:style-name="P4"><text:span text:style-name="T10">-4,5 </text:span><text:span text:style-name="T29">&lt;</text:span><text:span text:style-name="T10"> -4,6</text:span></text:p>
          <draw:enhanced-geometry svg:viewBox="0 0 21600 21600" draw:type="rectangle" draw:enhanced-path="M 0 0 L 21600 0 21600 21600 0 21600 0 0 Z N"/>
        </draw:custom-shape>
        <draw:custom-shape draw:name="Rectangle 15" draw:style-name="gr3" draw:text-style-name="P2" draw:layer="layout" svg:width="5cm" svg:height="1.402cm" svg:x="9.499cm" svg:y="15.324cm">
          <text:p text:style-name="P4"><text:span text:style-name="T10">y </text:span><text:span text:style-name="T30"></text:span><text:span text:style-name="T10"> -6</text:span></text:p>
          <draw:enhanced-geometry svg:viewBox="0 0 21600 21600" draw:type="rectangle" draw:enhanced-path="M 0 0 L 21600 0 21600 21600 0 21600 0 0 Z N"/>
        </draw:custom-shape>
        <draw:custom-shape draw:name="Rectangle 17" draw:style-name="gr3" draw:text-style-name="P2" draw:layer="layout" svg:width="5.402cm" svg:height="1.402cm" svg:x="17.899cm" svg:y="5.323cm">
          <text:p text:id="id179" text:style-name="P4"><text:span text:style-name="T32">4,3 </text:span><text:span text:style-name="T33">&gt;</text:span><text:span text:style-name="T32"> 5,7</text:span></text:p>
          <draw:enhanced-geometry svg:viewBox="0 0 21600 21600" draw:type="rectangle" draw:enhanced-path="M 0 0 L 21600 0 21600 21600 0 21600 0 0 Z N"/>
        </draw:custom-shape>
        <draw:custom-shape draw:name="Rectangle 18" draw:style-name="gr3" draw:text-style-name="P2" draw:id="id180" draw:layer="layout" svg:width="5.6cm" svg:height="1.402cm" svg:x="3.497cm" svg:y="11.924cm">
          <text:p text:style-name="P4"><text:span text:style-name="T32">-4,5 </text:span><text:span text:style-name="T33">&lt;</text:span><text:span text:style-name="T32"> -4,6</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79" anim:sub-item="text" smil:attributeName="visibility" smil:to="visible"/>
                  <anim:transitionFilter smil:dur="0.5s" smil:targetElement="id179"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seq>
        </anim:par>
        <presentation:notes draw:style-name="dp2">
          <draw:page-thumbnail draw:style-name="gr1"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Rectangle 2" draw:style-name="gr2" draw:text-style-name="P2" draw:id="id181" draw:layer="layout" svg:width="22.005cm" svg:height="15.602cm" svg:x="2.099cm" svg:y="2.324cm">
          <text:p/>
          <draw:enhanced-geometry svg:viewBox="0 0 21600 21600" draw:type="rectangle" draw:enhanced-path="M 0 0 L 21600 0 21600 21600 0 21600 0 0 Z N"/>
        </draw:custom-shape>
        <draw:custom-shape draw:name="Rectangle 3" draw:style-name="gr3" draw:text-style-name="P2" draw:id="id182" draw:layer="layout" svg:width="22.437cm" svg:height="1.601cm" svg:x="1.301cm" svg:y="0.723cm">
          <text:p text:style-name="P4"><text:span text:style-name="T10">Příklady</text:span></text:p>
          <draw:enhanced-geometry svg:viewBox="0 0 21600 21600" draw:type="rectangle" draw:enhanced-path="M 0 0 L 21600 0 21600 21600 0 21600 0 0 Z N"/>
        </draw:custom-shape>
        <draw:frame presentation:style-name="pr8" draw:text-style-name="P2" draw:id="id183" draw:layer="layout" svg:width="21.604cm" svg:height="1.949cm" svg:x="2.297cm" svg:y="2.515cm" presentation:class="title" presentation:user-transformed="true">
          <draw:text-box>
            <text:p text:style-name="P5"><text:span text:style-name="T18">Z daných upravených tvarů nerovnic vyber ty, jejichž řešením jsou všechna reálná čísla.</text:span></text:p>
          </draw:text-box>
        </draw:frame>
        <draw:custom-shape draw:name="Rectangle 5" draw:style-name="gr3" draw:text-style-name="P2" draw:id="id184" draw:layer="layout" svg:width="5.601cm" svg:height="1.403cm" svg:x="12.898cm" svg:y="12.726cm">
          <text:p text:style-name="P4"><text:span text:style-name="T10">-120 </text:span><text:span text:style-name="T29">&lt;</text:span><text:span text:style-name="T10"> -12</text:span></text:p>
          <draw:enhanced-geometry svg:viewBox="0 0 21600 21600" draw:type="rectangle" draw:enhanced-path="M 0 0 L 21600 0 21600 21600 0 21600 0 0 Z N"/>
        </draw:custom-shape>
        <draw:custom-shape draw:name="Rectangle 6" draw:style-name="gr3" draw:text-style-name="P2" draw:id="id185" draw:layer="layout" svg:width="3.599cm" svg:height="1.402cm" svg:x="19.301cm" svg:y="14.327cm">
          <text:p text:style-name="P4"><text:span text:style-name="T10">x </text:span><text:span text:style-name="T29">&gt;</text:span><text:span text:style-name="T10"> 9</text:span></text:p>
          <draw:enhanced-geometry svg:viewBox="0 0 21600 21600" draw:type="rectangle" draw:enhanced-path="M 0 0 L 21600 0 21600 21600 0 21600 0 0 Z N"/>
        </draw:custom-shape>
        <draw:custom-shape draw:name="Rectangle 7" draw:style-name="gr3" draw:text-style-name="P2" draw:id="id186" draw:layer="layout" svg:width="3.599cm" svg:height="1.402cm" svg:x="3.298cm" svg:y="15.527cm">
          <text:p text:style-name="P4"><text:span text:style-name="T10">3 </text:span><text:span text:style-name="T30"></text:span><text:span text:style-name="T10"> x</text:span></text:p>
          <draw:enhanced-geometry svg:viewBox="0 0 21600 21600" draw:type="rectangle" draw:enhanced-path="M 0 0 L 21600 0 21600 21600 0 21600 0 0 Z N"/>
        </draw:custom-shape>
        <draw:custom-shape draw:name="Rectangle 8" draw:style-name="gr3" draw:text-style-name="P2" draw:id="id187" draw:layer="layout" svg:width="3.598cm" svg:height="1.402cm" svg:x="8.498cm" svg:y="5.927cm">
          <text:p text:style-name="P4"><text:span text:style-name="T10">7 </text:span><text:span text:style-name="T29">&lt;</text:span><text:span text:style-name="T10"> 9</text:span></text:p>
          <draw:enhanced-geometry svg:viewBox="0 0 21600 21600" draw:type="rectangle" draw:enhanced-path="M 0 0 L 21600 0 21600 21600 0 21600 0 0 Z N"/>
        </draw:custom-shape>
        <draw:custom-shape draw:name="Rectangle 9" draw:style-name="gr3" draw:text-style-name="P2" draw:id="id188" draw:layer="layout" svg:width="5.402cm" svg:height="1.403cm" svg:x="9.097cm" svg:y="9.723cm">
          <text:p text:style-name="P4"><text:span text:style-name="T10">4,3 </text:span><text:span text:style-name="T29">&gt;</text:span><text:span text:style-name="T10"> 2</text:span></text:p>
          <draw:enhanced-geometry svg:viewBox="0 0 21600 21600" draw:type="rectangle" draw:enhanced-path="M 0 0 L 21600 0 21600 21600 0 21600 0 0 Z N"/>
        </draw:custom-shape>
        <draw:custom-shape draw:name="Rectangle 10" draw:style-name="gr3" draw:text-style-name="P2" draw:id="id189" draw:layer="layout" svg:width="4.203cm" svg:height="1.403cm" svg:x="13.899cm" svg:y="6.923cm">
          <text:p text:style-name="P4"><text:span text:style-name="T10">6,5 </text:span><text:span text:style-name="T30"></text:span><text:span text:style-name="T10"> a</text:span></text:p>
          <draw:enhanced-geometry svg:viewBox="0 0 21600 21600" draw:type="rectangle" draw:enhanced-path="M 0 0 L 21600 0 21600 21600 0 21600 0 0 Z N"/>
        </draw:custom-shape>
        <draw:custom-shape draw:name="Rectangle 11" draw:style-name="gr3" draw:text-style-name="P2" draw:id="id190" draw:layer="layout" svg:width="5.001cm" svg:height="1.403cm" svg:x="16.1cm" svg:y="9.926cm">
          <text:p text:style-name="P4"><text:span text:style-name="T10">-200 </text:span><text:span text:style-name="T30"></text:span><text:span text:style-name="T10"> y</text:span></text:p>
          <draw:enhanced-geometry svg:viewBox="0 0 21600 21600" draw:type="rectangle" draw:enhanced-path="M 0 0 L 21600 0 21600 21600 0 21600 0 0 Z N"/>
        </draw:custom-shape>
        <draw:custom-shape draw:name="Rectangle 12" draw:style-name="gr3" draw:text-style-name="P2" draw:id="id191" draw:layer="layout" svg:width="5.402cm" svg:height="1.402cm" svg:x="17.899cm" svg:y="5.323cm">
          <text:p text:style-name="P4"><text:span text:style-name="T10">4,3 </text:span><text:span text:style-name="T29">&gt;</text:span><text:span text:style-name="T10"> 5,7</text:span></text:p>
          <draw:enhanced-geometry svg:viewBox="0 0 21600 21600" draw:type="rectangle" draw:enhanced-path="M 0 0 L 21600 0 21600 21600 0 21600 0 0 Z N"/>
        </draw:custom-shape>
        <draw:custom-shape draw:name="Rectangle 13" draw:style-name="gr3" draw:text-style-name="P2" draw:id="id192" draw:layer="layout" svg:width="3.598cm" svg:height="1.402cm" svg:x="4.101cm" svg:y="7.126cm">
          <text:p text:style-name="P4"><text:span text:style-name="T10">y </text:span><text:span text:style-name="T30"></text:span><text:span text:style-name="T10"> -1</text:span></text:p>
          <draw:enhanced-geometry svg:viewBox="0 0 21600 21600" draw:type="rectangle" draw:enhanced-path="M 0 0 L 21600 0 21600 21600 0 21600 0 0 Z N"/>
        </draw:custom-shape>
        <draw:custom-shape draw:name="Rectangle 14" draw:style-name="gr3" draw:text-style-name="P2" draw:id="id193" draw:layer="layout" svg:width="5.6cm" svg:height="1.402cm" svg:x="3.497cm" svg:y="11.924cm">
          <text:p text:style-name="P4"><text:span text:style-name="T10">-4,5 </text:span><text:span text:style-name="T29">&lt;</text:span><text:span text:style-name="T10"> -4,6</text:span></text:p>
          <draw:enhanced-geometry svg:viewBox="0 0 21600 21600" draw:type="rectangle" draw:enhanced-path="M 0 0 L 21600 0 21600 21600 0 21600 0 0 Z N"/>
        </draw:custom-shape>
        <draw:custom-shape draw:name="Rectangle 15" draw:style-name="gr3" draw:text-style-name="P2" draw:id="id194" draw:layer="layout" svg:width="5cm" svg:height="1.402cm" svg:x="9.499cm" svg:y="15.324cm">
          <text:p text:style-name="P4"><text:span text:style-name="T10">y </text:span><text:span text:style-name="T30"></text:span><text:span text:style-name="T10"> -6</text:span></text:p>
          <draw:enhanced-geometry svg:viewBox="0 0 21600 21600" draw:type="rectangle" draw:enhanced-path="M 0 0 L 21600 0 21600 21600 0 21600 0 0 Z N"/>
        </draw:custom-shape>
        <draw:custom-shape draw:name="Rectangle 16" draw:style-name="gr3" draw:text-style-name="P2" draw:id="id195" draw:layer="layout" svg:width="6.103cm" svg:height="0.864cm" svg:x="18.799cm" svg:y="17.101cm">
          <text:p text:style-name="P4"><text:span text:style-name="T31">Klikni pro správnou odpověď.</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81" smil:attributeName="visibility" smil:to="visible"/>
                  <anim:transitionFilter smil:dur="0.5s" smil:targetElement="id181" smil:type="dissolve"/>
                </anim:par>
                <anim:par smil:begin="0s" smil:fill="hold" presentation:node-type="with-previous" presentation:group-id="0"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smil:begin="4.5s" smil:fill="hold">
                <anim:par smil:begin="0s" smil:fill="hold" presentation:node-type="after-previous" presentation:group-id="0"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192" smil:attributeName="visibility" smil:to="visible"/>
                  <anim:transitionFilter smil:dur="0.5s" smil:targetElement="id192"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smil:begin="6s" smil:fill="hold">
                <anim:par smil:begin="0s" smil:fill="hold" presentation:node-type="after-previous" presentation:group-id="0"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smil:begin="6.5s" smil:fill="hold">
                <anim:par smil:begin="0s" smil:fill="hold" presentation:node-type="after-previous" presentation:group-id="0"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seq>
        </anim:par>
        <presentation:notes draw:style-name="dp2">
          <draw:page-thumbnail draw:style-name="gr1"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Rectangle 2" draw:style-name="gr2" draw:text-style-name="P2" draw:layer="layout" svg:width="22.005cm" svg:height="15.602cm" svg:x="2.099cm" svg:y="2.324cm">
          <text:p/>
          <draw:enhanced-geometry svg:viewBox="0 0 21600 21600" draw:type="rectangle" draw:enhanced-path="M 0 0 L 21600 0 21600 21600 0 21600 0 0 Z N"/>
        </draw:custom-shape>
        <draw:custom-shape draw:name="Rectangle 3" draw:style-name="gr3" draw:text-style-name="P2" draw:layer="layout" svg:width="22.437cm" svg:height="1.601cm" svg:x="1.301cm" svg:y="0.723cm">
          <text:p text:style-name="P4"><text:span text:style-name="T10">Příklady</text:span></text:p>
          <draw:enhanced-geometry svg:viewBox="0 0 21600 21600" draw:type="rectangle" draw:enhanced-path="M 0 0 L 21600 0 21600 21600 0 21600 0 0 Z N"/>
        </draw:custom-shape>
        <draw:frame presentation:style-name="pr8" draw:text-style-name="P2" draw:layer="layout" svg:width="21.604cm" svg:height="1.949cm" svg:x="2.297cm" svg:y="2.515cm" presentation:class="title" presentation:user-transformed="true">
          <draw:text-box>
            <text:p text:style-name="P5"><text:span text:style-name="T18">Z daných upravených tvarů nerovnic vyber ty, jejichž řešením jsou všechna reálná čísla.</text:span></text:p>
          </draw:text-box>
        </draw:frame>
        <draw:custom-shape draw:name="Rectangle 5" draw:style-name="gr3" draw:text-style-name="P2" draw:layer="layout" svg:width="5.601cm" svg:height="1.403cm" svg:x="12.898cm" svg:y="12.726cm">
          <text:p text:style-name="P4"><text:span text:style-name="T10">-120 </text:span><text:span text:style-name="T29">&lt;</text:span><text:span text:style-name="T10"> -12</text:span></text:p>
          <draw:enhanced-geometry svg:viewBox="0 0 21600 21600" draw:type="rectangle" draw:enhanced-path="M 0 0 L 21600 0 21600 21600 0 21600 0 0 Z N"/>
        </draw:custom-shape>
        <draw:custom-shape draw:name="Rectangle 6" draw:style-name="gr3" draw:text-style-name="P2" draw:layer="layout" svg:width="3.599cm" svg:height="1.402cm" svg:x="19.301cm" svg:y="14.327cm">
          <text:p text:style-name="P4"><text:span text:style-name="T10">x </text:span><text:span text:style-name="T29">&gt;</text:span><text:span text:style-name="T10"> 9</text:span></text:p>
          <draw:enhanced-geometry svg:viewBox="0 0 21600 21600" draw:type="rectangle" draw:enhanced-path="M 0 0 L 21600 0 21600 21600 0 21600 0 0 Z N"/>
        </draw:custom-shape>
        <draw:custom-shape draw:name="Rectangle 7" draw:style-name="gr3" draw:text-style-name="P2" draw:layer="layout" svg:width="3.599cm" svg:height="1.402cm" svg:x="3.298cm" svg:y="15.527cm">
          <text:p text:style-name="P4"><text:span text:style-name="T10">3 </text:span><text:span text:style-name="T30"></text:span><text:span text:style-name="T10"> x</text:span></text:p>
          <draw:enhanced-geometry svg:viewBox="0 0 21600 21600" draw:type="rectangle" draw:enhanced-path="M 0 0 L 21600 0 21600 21600 0 21600 0 0 Z N"/>
        </draw:custom-shape>
        <draw:custom-shape draw:name="Rectangle 8" draw:style-name="gr3" draw:text-style-name="P2" draw:layer="layout" svg:width="3.598cm" svg:height="1.402cm" svg:x="8.498cm" svg:y="5.927cm">
          <text:p text:style-name="P4"><text:span text:style-name="T10">7 </text:span><text:span text:style-name="T29">&lt;</text:span><text:span text:style-name="T10"> 9</text:span></text:p>
          <draw:enhanced-geometry svg:viewBox="0 0 21600 21600" draw:type="rectangle" draw:enhanced-path="M 0 0 L 21600 0 21600 21600 0 21600 0 0 Z N"/>
        </draw:custom-shape>
        <draw:custom-shape draw:name="Rectangle 9" draw:style-name="gr3" draw:text-style-name="P2" draw:layer="layout" svg:width="5.402cm" svg:height="1.403cm" svg:x="9.097cm" svg:y="9.723cm">
          <text:p text:style-name="P4"><text:span text:style-name="T10">4,3 </text:span><text:span text:style-name="T29">&gt;</text:span><text:span text:style-name="T10"> 2</text:span></text:p>
          <draw:enhanced-geometry svg:viewBox="0 0 21600 21600" draw:type="rectangle" draw:enhanced-path="M 0 0 L 21600 0 21600 21600 0 21600 0 0 Z N"/>
        </draw:custom-shape>
        <draw:custom-shape draw:name="Rectangle 10" draw:style-name="gr3" draw:text-style-name="P2" draw:layer="layout" svg:width="4.203cm" svg:height="1.403cm" svg:x="13.899cm" svg:y="6.923cm">
          <text:p text:style-name="P4"><text:span text:style-name="T10">6,5 </text:span><text:span text:style-name="T30"></text:span><text:span text:style-name="T10"> a</text:span></text:p>
          <draw:enhanced-geometry svg:viewBox="0 0 21600 21600" draw:type="rectangle" draw:enhanced-path="M 0 0 L 21600 0 21600 21600 0 21600 0 0 Z N"/>
        </draw:custom-shape>
        <draw:custom-shape draw:name="Rectangle 11" draw:style-name="gr3" draw:text-style-name="P2" draw:layer="layout" svg:width="5.001cm" svg:height="1.403cm" svg:x="16.1cm" svg:y="9.926cm">
          <text:p text:style-name="P4"><text:span text:style-name="T10">-200 </text:span><text:span text:style-name="T30"></text:span><text:span text:style-name="T10"> y</text:span></text:p>
          <draw:enhanced-geometry svg:viewBox="0 0 21600 21600" draw:type="rectangle" draw:enhanced-path="M 0 0 L 21600 0 21600 21600 0 21600 0 0 Z N"/>
        </draw:custom-shape>
        <draw:custom-shape draw:name="Rectangle 12" draw:style-name="gr3" draw:text-style-name="P2" draw:layer="layout" svg:width="5.402cm" svg:height="1.402cm" svg:x="17.899cm" svg:y="5.323cm">
          <text:p text:style-name="P4"><text:span text:style-name="T10">4,3 </text:span><text:span text:style-name="T29">&gt;</text:span><text:span text:style-name="T10"> 5,7</text:span></text:p>
          <draw:enhanced-geometry svg:viewBox="0 0 21600 21600" draw:type="rectangle" draw:enhanced-path="M 0 0 L 21600 0 21600 21600 0 21600 0 0 Z N"/>
        </draw:custom-shape>
        <draw:custom-shape draw:name="Rectangle 13" draw:style-name="gr3" draw:text-style-name="P2" draw:layer="layout" svg:width="3.598cm" svg:height="1.402cm" svg:x="4.101cm" svg:y="7.126cm">
          <text:p text:style-name="P4"><text:span text:style-name="T10">y </text:span><text:span text:style-name="T30"></text:span><text:span text:style-name="T10"> -1</text:span></text:p>
          <draw:enhanced-geometry svg:viewBox="0 0 21600 21600" draw:type="rectangle" draw:enhanced-path="M 0 0 L 21600 0 21600 21600 0 21600 0 0 Z N"/>
        </draw:custom-shape>
        <draw:custom-shape draw:name="Rectangle 14" draw:style-name="gr3" draw:text-style-name="P2" draw:layer="layout" svg:width="5.6cm" svg:height="1.402cm" svg:x="3.497cm" svg:y="11.924cm">
          <text:p text:style-name="P4"><text:span text:style-name="T10">-4,5 </text:span><text:span text:style-name="T29">&lt;</text:span><text:span text:style-name="T10"> -4,6</text:span></text:p>
          <draw:enhanced-geometry svg:viewBox="0 0 21600 21600" draw:type="rectangle" draw:enhanced-path="M 0 0 L 21600 0 21600 21600 0 21600 0 0 Z N"/>
        </draw:custom-shape>
        <draw:custom-shape draw:name="Rectangle 15" draw:style-name="gr3" draw:text-style-name="P2" draw:layer="layout" svg:width="5cm" svg:height="1.402cm" svg:x="9.499cm" svg:y="15.324cm">
          <text:p text:style-name="P4"><text:span text:style-name="T10">y </text:span><text:span text:style-name="T30"></text:span><text:span text:style-name="T10"> -6</text:span></text:p>
          <draw:enhanced-geometry svg:viewBox="0 0 21600 21600" draw:type="rectangle" draw:enhanced-path="M 0 0 L 21600 0 21600 21600 0 21600 0 0 Z N"/>
        </draw:custom-shape>
        <draw:custom-shape draw:name="Rectangle 17" draw:style-name="gr3" draw:text-style-name="P2" draw:id="id196" draw:layer="layout" svg:width="3.598cm" svg:height="1.402cm" svg:x="8.498cm" svg:y="5.927cm">
          <text:p text:style-name="P4"><text:span text:style-name="T32">7 </text:span><text:span text:style-name="T33">&lt;</text:span><text:span text:style-name="T32"> 9</text:span></text:p>
          <draw:enhanced-geometry svg:viewBox="0 0 21600 21600" draw:type="rectangle" draw:enhanced-path="M 0 0 L 21600 0 21600 21600 0 21600 0 0 Z N"/>
        </draw:custom-shape>
        <draw:custom-shape draw:name="Rectangle 18" draw:style-name="gr3" draw:text-style-name="P2" draw:id="id198" draw:layer="layout" svg:width="5.601cm" svg:height="1.403cm" svg:x="12.898cm" svg:y="12.726cm">
          <text:p text:style-name="P4"><text:span text:style-name="T32">-120 </text:span><text:span text:style-name="T33">&lt;</text:span><text:span text:style-name="T32"> -12</text:span></text:p>
          <draw:enhanced-geometry svg:viewBox="0 0 21600 21600" draw:type="rectangle" draw:enhanced-path="M 0 0 L 21600 0 21600 21600 0 21600 0 0 Z N"/>
        </draw:custom-shape>
        <draw:custom-shape draw:name="Rectangle 19" draw:style-name="gr3" draw:text-style-name="P2" draw:id="id197" draw:layer="layout" svg:width="5.402cm" svg:height="1.403cm" svg:x="9.102cm" svg:y="9.723cm">
          <text:p text:style-name="P4"><text:span text:style-name="T32">4,3 </text:span><text:span text:style-name="T33">&gt;</text:span><text:span text:style-name="T32"> 2</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seq>
        </anim:par>
        <presentation:notes draw:style-name="dp2">
          <draw:page-thumbnail draw:style-name="gr1"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Rectangle 2" draw:style-name="gr2" draw:text-style-name="P2" draw:id="id199" draw:layer="layout" svg:width="22.005cm" svg:height="15.602cm" svg:x="2.099cm" svg:y="2.324cm">
          <text:p/>
          <draw:enhanced-geometry svg:viewBox="0 0 21600 21600" draw:type="rectangle" draw:enhanced-path="M 0 0 L 21600 0 21600 21600 0 21600 0 0 Z N"/>
        </draw:custom-shape>
        <draw:custom-shape draw:name="Rectangle 3" draw:style-name="gr3" draw:text-style-name="P2" draw:id="id200" draw:layer="layout" svg:width="22.437cm" svg:height="1.601cm" svg:x="1.301cm" svg:y="0.723cm">
          <text:p text:style-name="P4"><text:span text:style-name="T10">Příklady</text:span></text:p>
          <draw:enhanced-geometry svg:viewBox="0 0 21600 21600" draw:type="rectangle" draw:enhanced-path="M 0 0 L 21600 0 21600 21600 0 21600 0 0 Z N"/>
        </draw:custom-shape>
        <draw:frame presentation:style-name="pr9" draw:text-style-name="P2" draw:id="id201" draw:layer="layout" svg:width="21.603cm" svg:height="1.267cm" svg:x="2.098cm" svg:y="2.359cm" presentation:class="title" presentation:user-transformed="true">
          <draw:text-box>
            <text:p text:style-name="P5"><text:span text:style-name="T18">Jaké řešení v reálných číslech mají následující nerovnice:</text:span></text:p>
          </draw:text-box>
        </draw:frame>
        <draw:custom-shape draw:name="Rectangle 12" draw:style-name="gr3" draw:text-style-name="P2" draw:id="id202" draw:layer="layout" svg:width="6.8cm" svg:height="1.403cm" svg:x="2.897cm" svg:y="3.726cm">
          <text:p text:style-name="P4"><text:span text:style-name="T16">1)</text:span><text:span text:style-name="T10"> <text:s/>2 </text:span><text:span text:style-name="T29">&gt;</text:span><text:span text:style-name="T10"> 3</text:span></text:p>
          <draw:enhanced-geometry svg:viewBox="0 0 21600 21600" draw:type="rectangle" draw:enhanced-path="M 0 0 L 21600 0 21600 21600 0 21600 0 0 Z N"/>
        </draw:custom-shape>
        <draw:custom-shape draw:name="Rectangle 16" draw:style-name="gr3" draw:text-style-name="P2" draw:id="id210" draw:layer="layout" svg:width="6.103cm" svg:height="0.864cm" svg:x="18.799cm" svg:y="17.101cm">
          <text:p text:style-name="P4"><text:span text:style-name="T31">Klikni pro správnou odpověď.</text:span></text:p>
          <draw:enhanced-geometry svg:viewBox="0 0 21600 21600" draw:type="rectangle" draw:enhanced-path="M 0 0 L 21600 0 21600 21600 0 21600 0 0 Z N"/>
        </draw:custom-shape>
        <draw:custom-shape draw:name="Rectangle 17" draw:style-name="gr3" draw:text-style-name="P2" draw:id="id203" draw:layer="layout" svg:width="6.8cm" svg:height="1.402cm" svg:x="2.897cm" svg:y="5.323cm">
          <text:p text:style-name="P4"><text:span text:style-name="T16">2)</text:span><text:span text:style-name="T10"> <text:s/>x </text:span><text:span text:style-name="T29">&lt;</text:span><text:span text:style-name="T10"> 3</text:span></text:p>
          <draw:enhanced-geometry svg:viewBox="0 0 21600 21600" draw:type="rectangle" draw:enhanced-path="M 0 0 L 21600 0 21600 21600 0 21600 0 0 Z N"/>
        </draw:custom-shape>
        <draw:custom-shape draw:name="Rectangle 18" draw:style-name="gr3" draw:text-style-name="P2" draw:id="id204" draw:layer="layout" svg:width="6.8cm" svg:height="1.403cm" svg:x="2.897cm" svg:y="6.923cm">
          <text:p text:style-name="P4"><text:span text:style-name="T16">3)</text:span><text:span text:style-name="T10"> <text:s/>a </text:span><text:span text:style-name="T30"></text:span><text:span text:style-name="T10"> -2</text:span></text:p>
          <draw:enhanced-geometry svg:viewBox="0 0 21600 21600" draw:type="rectangle" draw:enhanced-path="M 0 0 L 21600 0 21600 21600 0 21600 0 0 Z N"/>
        </draw:custom-shape>
        <draw:custom-shape draw:name="Rectangle 19" draw:style-name="gr3" draw:text-style-name="P2" draw:id="id205" draw:layer="layout" svg:width="6.8cm" svg:height="1.402cm" svg:x="2.897cm" svg:y="8.524cm">
          <text:p text:style-name="P4"><text:span text:style-name="T16">4)</text:span><text:span text:style-name="T10"> <text:s/>6 </text:span><text:span text:style-name="T30"></text:span><text:span text:style-name="T10"> -5</text:span></text:p>
          <draw:enhanced-geometry svg:viewBox="0 0 21600 21600" draw:type="rectangle" draw:enhanced-path="M 0 0 L 21600 0 21600 21600 0 21600 0 0 Z N"/>
        </draw:custom-shape>
        <draw:custom-shape draw:name="Rectangle 20" draw:style-name="gr3" draw:text-style-name="P2" draw:id="id206" draw:layer="layout" svg:width="6.8cm" svg:height="1.402cm" svg:x="2.897cm" svg:y="10.125cm">
          <text:p text:style-name="P4"><text:span text:style-name="T16">5)</text:span><text:span text:style-name="T10"> <text:s/>-9 </text:span><text:span text:style-name="T30"></text:span><text:span text:style-name="T10"> x</text:span></text:p>
          <draw:enhanced-geometry svg:viewBox="0 0 21600 21600" draw:type="rectangle" draw:enhanced-path="M 0 0 L 21600 0 21600 21600 0 21600 0 0 Z N"/>
        </draw:custom-shape>
        <draw:custom-shape draw:name="Rectangle 21" draw:style-name="gr3" draw:text-style-name="P2" draw:id="id207" draw:layer="layout" svg:width="7.603cm" svg:height="1.403cm" svg:x="2.897cm" svg:y="11.725cm">
          <text:p text:style-name="P4"><text:span text:style-name="T16">6)</text:span><text:span text:style-name="T10"> <text:s/>-5,7 </text:span><text:span text:style-name="T30"></text:span><text:span text:style-name="T10"> -7,5</text:span></text:p>
          <draw:enhanced-geometry svg:viewBox="0 0 21600 21600" draw:type="rectangle" draw:enhanced-path="M 0 0 L 21600 0 21600 21600 0 21600 0 0 Z N"/>
        </draw:custom-shape>
        <draw:custom-shape draw:name="Rectangle 22" draw:style-name="gr3" draw:text-style-name="P2" draw:id="id208" draw:layer="layout" svg:width="7.603cm" svg:height="1.402cm" svg:x="2.897cm" svg:y="13.326cm">
          <text:p text:style-name="P4"><text:span text:style-name="T16">7)</text:span><text:span text:style-name="T10"> <text:s/>678 </text:span><text:span text:style-name="T29">&lt;</text:span><text:span text:style-name="T10"> y</text:span></text:p>
          <draw:enhanced-geometry svg:viewBox="0 0 21600 21600" draw:type="rectangle" draw:enhanced-path="M 0 0 L 21600 0 21600 21600 0 21600 0 0 Z N"/>
        </draw:custom-shape>
        <draw:custom-shape draw:name="Rectangle 23" draw:style-name="gr3" draw:text-style-name="P2" draw:id="id209" draw:layer="layout" svg:width="7.603cm" svg:height="1.402cm" svg:x="2.897cm" svg:y="14.927cm">
          <text:p text:style-name="P4"><text:span text:style-name="T16">8)</text:span><text:span text:style-name="T10"> <text:s/>0 </text:span><text:span text:style-name="T30"></text:span><text:span text:style-name="T10"> z</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99" smil:attributeName="visibility" smil:to="visible"/>
                  <anim:transitionFilter smil:dur="0.5s" smil:targetElement="id199" smil:type="dissolve"/>
                </anim:par>
                <anim:par smil:begin="0s" smil:fill="hold" presentation:node-type="with-previous" presentation:group-id="0"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smil:begin="4.5s" smil:fill="hold">
                <anim:par smil:begin="0s" smil:fill="hold" presentation:node-type="after-previous" presentation:group-id="0"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anim:seq>
        </anim:par>
        <presentation:notes draw:style-name="dp2">
          <draw:page-thumbnail draw:style-name="gr1"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1" draw:master-page-name="Výchozí" presentation:use-date-time-name="dtd1">
        <draw:custom-shape draw:name="Rectangle 2" draw:style-name="gr2" draw:text-style-name="P2" draw:layer="layout" svg:width="22.005cm" svg:height="15.602cm" svg:x="2.099cm" svg:y="2.324cm">
          <text:p/>
          <draw:enhanced-geometry svg:viewBox="0 0 21600 21600" draw:type="rectangle" draw:enhanced-path="M 0 0 L 21600 0 21600 21600 0 21600 0 0 Z N"/>
        </draw:custom-shape>
        <draw:custom-shape draw:name="Rectangle 3" draw:style-name="gr3" draw:text-style-name="P2" draw:layer="layout" svg:width="22.437cm" svg:height="1.601cm" svg:x="1.301cm" svg:y="0.723cm">
          <text:p text:style-name="P4"><text:span text:style-name="T10">Příklady</text:span></text:p>
          <draw:enhanced-geometry svg:viewBox="0 0 21600 21600" draw:type="rectangle" draw:enhanced-path="M 0 0 L 21600 0 21600 21600 0 21600 0 0 Z N"/>
        </draw:custom-shape>
        <draw:frame presentation:style-name="pr9" draw:text-style-name="P2" draw:layer="layout" svg:width="21.603cm" svg:height="1.267cm" svg:x="2.098cm" svg:y="2.359cm" presentation:class="title" presentation:user-transformed="true">
          <draw:text-box>
            <text:p text:style-name="P5"><text:span text:style-name="T18">Jaké řešení v reálných číslech mají následující nerovnice:</text:span></text:p>
          </draw:text-box>
        </draw:frame>
        <draw:custom-shape draw:name="Rectangle 5" draw:style-name="gr3" draw:text-style-name="P2" draw:layer="layout" svg:width="6.8cm" svg:height="1.403cm" svg:x="2.897cm" svg:y="3.726cm">
          <text:p text:style-name="P4"><text:span text:style-name="T16">1)</text:span><text:span text:style-name="T10"> <text:s/>2 </text:span><text:span text:style-name="T29">&gt;</text:span><text:span text:style-name="T10"> 3</text:span></text:p>
          <draw:enhanced-geometry svg:viewBox="0 0 21600 21600" draw:type="rectangle" draw:enhanced-path="M 0 0 L 21600 0 21600 21600 0 21600 0 0 Z N"/>
        </draw:custom-shape>
        <draw:custom-shape draw:name="Rectangle 7" draw:style-name="gr3" draw:text-style-name="P2" draw:layer="layout" svg:width="6.8cm" svg:height="1.402cm" svg:x="2.897cm" svg:y="5.323cm">
          <text:p text:style-name="P4"><text:span text:style-name="T16">2)</text:span><text:span text:style-name="T10"> <text:s/>x </text:span><text:span text:style-name="T29">&lt;</text:span><text:span text:style-name="T10"> 3</text:span></text:p>
          <draw:enhanced-geometry svg:viewBox="0 0 21600 21600" draw:type="rectangle" draw:enhanced-path="M 0 0 L 21600 0 21600 21600 0 21600 0 0 Z N"/>
        </draw:custom-shape>
        <draw:custom-shape draw:name="Rectangle 8" draw:style-name="gr3" draw:text-style-name="P2" draw:layer="layout" svg:width="6.8cm" svg:height="1.403cm" svg:x="2.897cm" svg:y="6.923cm">
          <text:p text:style-name="P4"><text:span text:style-name="T16">3)</text:span><text:span text:style-name="T10"> <text:s/>a </text:span><text:span text:style-name="T30"></text:span><text:span text:style-name="T10"> -2</text:span></text:p>
          <draw:enhanced-geometry svg:viewBox="0 0 21600 21600" draw:type="rectangle" draw:enhanced-path="M 0 0 L 21600 0 21600 21600 0 21600 0 0 Z N"/>
        </draw:custom-shape>
        <draw:custom-shape draw:name="Rectangle 9" draw:style-name="gr3" draw:text-style-name="P2" draw:layer="layout" svg:width="6.8cm" svg:height="1.402cm" svg:x="2.897cm" svg:y="8.524cm">
          <text:p text:style-name="P4"><text:span text:style-name="T16">4)</text:span><text:span text:style-name="T10"> <text:s/>6 </text:span><text:span text:style-name="T30"></text:span><text:span text:style-name="T10"> -5</text:span></text:p>
          <draw:enhanced-geometry svg:viewBox="0 0 21600 21600" draw:type="rectangle" draw:enhanced-path="M 0 0 L 21600 0 21600 21600 0 21600 0 0 Z N"/>
        </draw:custom-shape>
        <draw:custom-shape draw:name="Rectangle 10" draw:style-name="gr3" draw:text-style-name="P2" draw:layer="layout" svg:width="6.8cm" svg:height="1.402cm" svg:x="2.897cm" svg:y="10.125cm">
          <text:p text:style-name="P4"><text:span text:style-name="T16">5)</text:span><text:span text:style-name="T10"> <text:s/>-9 </text:span><text:span text:style-name="T30"></text:span><text:span text:style-name="T10"> x</text:span></text:p>
          <draw:enhanced-geometry svg:viewBox="0 0 21600 21600" draw:type="rectangle" draw:enhanced-path="M 0 0 L 21600 0 21600 21600 0 21600 0 0 Z N"/>
        </draw:custom-shape>
        <draw:custom-shape draw:name="Rectangle 11" draw:style-name="gr3" draw:text-style-name="P2" draw:layer="layout" svg:width="7.603cm" svg:height="1.403cm" svg:x="2.897cm" svg:y="11.725cm">
          <text:p text:style-name="P4"><text:span text:style-name="T16">6)</text:span><text:span text:style-name="T10"> <text:s/>-5,7 </text:span><text:span text:style-name="T30"></text:span><text:span text:style-name="T10"> -7,5</text:span></text:p>
          <draw:enhanced-geometry svg:viewBox="0 0 21600 21600" draw:type="rectangle" draw:enhanced-path="M 0 0 L 21600 0 21600 21600 0 21600 0 0 Z N"/>
        </draw:custom-shape>
        <draw:custom-shape draw:name="Rectangle 12" draw:style-name="gr3" draw:text-style-name="P2" draw:layer="layout" svg:width="7.603cm" svg:height="1.402cm" svg:x="2.897cm" svg:y="13.326cm">
          <text:p text:style-name="P4"><text:span text:style-name="T16">7)</text:span><text:span text:style-name="T10"> <text:s/>678 </text:span><text:span text:style-name="T29">&lt;</text:span><text:span text:style-name="T10"> y</text:span></text:p>
          <draw:enhanced-geometry svg:viewBox="0 0 21600 21600" draw:type="rectangle" draw:enhanced-path="M 0 0 L 21600 0 21600 21600 0 21600 0 0 Z N"/>
        </draw:custom-shape>
        <draw:custom-shape draw:name="Rectangle 13" draw:style-name="gr3" draw:text-style-name="P2" draw:layer="layout" svg:width="7.603cm" svg:height="1.402cm" svg:x="2.897cm" svg:y="14.927cm">
          <text:p text:style-name="P4"><text:span text:style-name="T16">8)</text:span><text:span text:style-name="T10"> <text:s/>0 </text:span><text:span text:style-name="T30"></text:span><text:span text:style-name="T10"> z</text:span></text:p>
          <draw:enhanced-geometry svg:viewBox="0 0 21600 21600" draw:type="rectangle" draw:enhanced-path="M 0 0 L 21600 0 21600 21600 0 21600 0 0 Z N"/>
        </draw:custom-shape>
        <draw:custom-shape draw:name="Rectangle 14" draw:style-name="gr3" draw:text-style-name="P2" draw:id="id211" draw:layer="layout" svg:width="7.033cm" svg:height="1.403cm" svg:x="11.501cm" svg:y="3.726cm">
          <text:p text:style-name="P4"><text:span text:style-name="T25">… </text:span><text:span text:style-name="T25">Nemá řešení</text:span></text:p>
          <draw:enhanced-geometry svg:viewBox="0 0 21600 21600" draw:type="rectangle" draw:enhanced-path="M 0 0 L 21600 0 21600 21600 0 21600 0 0 Z N"/>
        </draw:custom-shape>
        <draw:custom-shape draw:name="Rectangle 15" draw:style-name="gr3" draw:text-style-name="P2" draw:id="id212" draw:layer="layout" svg:width="7.033cm" svg:height="1.402cm" svg:x="11.501cm" svg:y="5.323cm">
          <text:p text:style-name="P4"><text:span text:style-name="T34">… </text:span><text:span text:style-name="T34">x </text:span><text:span text:style-name="T35"></text:span><text:span text:style-name="T36">(</text:span><text:span text:style-name="T34">-</text:span><text:span text:style-name="T35"></text:span><text:span text:style-name="T34">; 3</text:span><text:span text:style-name="T36">)</text:span></text:p>
          <draw:enhanced-geometry svg:viewBox="0 0 21600 21600" draw:type="rectangle" draw:enhanced-path="M 0 0 L 21600 0 21600 21600 0 21600 0 0 Z N"/>
        </draw:custom-shape>
        <draw:custom-shape draw:name="Rectangle 16" draw:style-name="gr3" draw:text-style-name="P2" draw:id="id213" draw:layer="layout" svg:width="7.033cm" svg:height="1.403cm" svg:x="11.501cm" svg:y="6.923cm">
          <text:p text:style-name="P4"><text:span text:style-name="T34">… </text:span><text:span text:style-name="T34">a </text:span><text:span text:style-name="T35"></text:span><text:span text:style-name="T36">(</text:span><text:span text:style-name="T34">-</text:span><text:span text:style-name="T35"></text:span><text:span text:style-name="T34">; -2</text:span><text:span text:style-name="T35"></text:span></text:p>
          <draw:enhanced-geometry svg:viewBox="0 0 21600 21600" draw:type="rectangle" draw:enhanced-path="M 0 0 L 21600 0 21600 21600 0 21600 0 0 Z N"/>
        </draw:custom-shape>
        <draw:custom-shape draw:name="Rectangle 17" draw:style-name="gr3" draw:text-style-name="P2" draw:id="id214" draw:layer="layout" svg:width="9.198cm" svg:height="1.402cm" svg:x="11.501cm" svg:y="8.524cm">
          <text:p text:style-name="P4"><text:span text:style-name="T25">… </text:span><text:span text:style-name="T25">Všechna reálná čísla</text:span></text:p>
          <draw:enhanced-geometry svg:viewBox="0 0 21600 21600" draw:type="rectangle" draw:enhanced-path="M 0 0 L 21600 0 21600 21600 0 21600 0 0 Z N"/>
        </draw:custom-shape>
        <draw:custom-shape draw:name="Rectangle 18" draw:style-name="gr3" draw:text-style-name="P2" draw:id="id215" draw:layer="layout" svg:width="7.033cm" svg:height="1.402cm" svg:x="11.501cm" svg:y="10.125cm">
          <text:p text:style-name="P4"><text:span text:style-name="T34">… </text:span><text:span text:style-name="T34">x </text:span><text:span text:style-name="T35"></text:span><text:span text:style-name="T37"></text:span><text:span text:style-name="T34">-9; </text:span><text:span text:style-name="T35"></text:span><text:span text:style-name="T36">)</text:span></text:p>
          <draw:enhanced-geometry svg:viewBox="0 0 21600 21600" draw:type="rectangle" draw:enhanced-path="M 0 0 L 21600 0 21600 21600 0 21600 0 0 Z N"/>
        </draw:custom-shape>
        <draw:custom-shape draw:name="Rectangle 19" draw:style-name="gr3" draw:text-style-name="P2" draw:id="id216" draw:layer="layout" svg:width="9cm" svg:height="1.403cm" svg:x="11.501cm" svg:y="11.725cm">
          <text:p text:style-name="P4"><text:span text:style-name="T25">… </text:span><text:span text:style-name="T25">Všechna reálná čísla</text:span></text:p>
          <draw:enhanced-geometry svg:viewBox="0 0 21600 21600" draw:type="rectangle" draw:enhanced-path="M 0 0 L 21600 0 21600 21600 0 21600 0 0 Z N"/>
        </draw:custom-shape>
        <draw:custom-shape draw:name="Rectangle 20" draw:style-name="gr3" draw:text-style-name="P2" draw:id="id217" draw:layer="layout" svg:width="7.862cm" svg:height="1.402cm" svg:x="11.501cm" svg:y="13.326cm">
          <text:p text:style-name="P4"><text:span text:style-name="T34">… </text:span><text:span text:style-name="T34">y </text:span><text:span text:style-name="T35"></text:span><text:span text:style-name="T36">(</text:span><text:span text:style-name="T34">678; </text:span><text:span text:style-name="T35"></text:span><text:span text:style-name="T36">)</text:span></text:p>
          <draw:enhanced-geometry svg:viewBox="0 0 21600 21600" draw:type="rectangle" draw:enhanced-path="M 0 0 L 21600 0 21600 21600 0 21600 0 0 Z N"/>
        </draw:custom-shape>
        <draw:custom-shape draw:name="Rectangle 21" draw:style-name="gr3" draw:text-style-name="P2" draw:id="id218" draw:layer="layout" svg:width="7.862cm" svg:height="1.402cm" svg:x="11.501cm" svg:y="14.927cm">
          <text:p text:style-name="P4"><text:span text:style-name="T34">… </text:span><text:span text:style-name="T34">z </text:span><text:span text:style-name="T35"></text:span><text:span text:style-name="T36">(</text:span><text:span text:style-name="T34">-</text:span><text:span text:style-name="T35"></text:span><text:span text:style-name="T34">; 0</text:span><text:span text:style-name="T35"></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seq>
        </anim:par>
        <presentation:notes draw:style-name="dp2">
          <draw:page-thumbnail draw:style-name="gr1"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1" draw:master-page-name="Výchozí" presentation:use-date-time-name="dtd1">
        <draw:custom-shape draw:name="Rectangle 2" draw:style-name="gr2" draw:text-style-name="P2" draw:id="id219" draw:layer="layout" svg:width="22.005cm" svg:height="15.602cm" svg:x="2.099cm" svg:y="2.324cm">
          <text:p/>
          <draw:enhanced-geometry svg:viewBox="0 0 21600 21600" draw:type="rectangle" draw:enhanced-path="M 0 0 L 21600 0 21600 21600 0 21600 0 0 Z N"/>
        </draw:custom-shape>
        <draw:custom-shape draw:name="Rectangle 3" draw:style-name="gr3" draw:text-style-name="P2" draw:id="id220" draw:layer="layout" svg:width="22.437cm" svg:height="1.601cm" svg:x="1.301cm" svg:y="0.723cm">
          <text:p text:style-name="P4"><text:span text:style-name="T10">Druhy řešení</text:span></text:p>
          <draw:enhanced-geometry svg:viewBox="0 0 21600 21600" draw:type="rectangle" draw:enhanced-path="M 0 0 L 21600 0 21600 21600 0 21600 0 0 Z N"/>
        </draw:custom-shape>
        <draw:frame presentation:style-name="pr9" draw:text-style-name="P2" draw:id="id221" draw:layer="layout" svg:width="21.604cm" svg:height="1.271cm" svg:x="2.297cm" svg:y="2.52cm" presentation:class="title" presentation:user-transformed="true">
          <draw:text-box>
            <text:p text:style-name="P10"><text:span text:style-name="T38">Nerovnice může mít 3 různá řešení:</text:span></text:p>
          </draw:text-box>
        </draw:frame>
        <draw:custom-shape draw:name="Rectangle 5" draw:style-name="gr3" draw:text-style-name="P2" draw:id="id222" draw:layer="layout" svg:width="21.604cm" svg:height="2.54cm" svg:x="2.297cm" svg:y="3.387cm">
          <text:p text:style-name="P7"><text:span text:style-name="T15">Po několika krocích ekvivalentních úprav, tak můžeme dostat některé z následujících řešení: <text:s text:c="2"/></text:span></text:p>
          <draw:enhanced-geometry svg:viewBox="0 0 21600 21600" draw:type="rectangle" draw:enhanced-path="M 0 0 L 21600 0 21600 21600 0 21600 0 0 Z N"/>
        </draw:custom-shape>
        <draw:custom-shape draw:name="Rectangle 32" draw:style-name="gr3" draw:text-style-name="P2" draw:id="id223" draw:layer="layout" svg:width="1.398cm" svg:height="1.402cm" svg:x="3.1cm" svg:y="5.283cm">
          <text:p text:style-name="P7"><text:span text:style-name="T15">1)</text:span></text:p>
          <draw:enhanced-geometry svg:viewBox="0 0 21600 21600" draw:type="rectangle" draw:enhanced-path="M 0 0 L 21600 0 21600 21600 0 21600 0 0 Z N"/>
        </draw:custom-shape>
        <draw:custom-shape draw:name="Rectangle 33" draw:style-name="gr3" draw:text-style-name="P2" draw:id="id230" draw:layer="layout" svg:width="8.599cm" svg:height="1.001cm" svg:x="9.499cm" svg:y="13.926cm">
          <text:p text:style-name="P7"><text:span text:style-name="T15"><text:s/></text:span><text:span text:style-name="T39">x </text:span><text:span text:style-name="T40">&gt;</text:span><text:span text:style-name="T39"> 5</text:span><text:span text:style-name="T15"> nebo </text:span><text:span text:style-name="T39">y </text:span><text:span text:style-name="T41"></text:span><text:span text:style-name="T39"> -3</text:span></text:p>
          <draw:enhanced-geometry svg:viewBox="0 0 21600 21600" draw:type="rectangle" draw:enhanced-path="M 0 0 L 21600 0 21600 21600 0 21600 0 0 Z N"/>
        </draw:custom-shape>
        <draw:custom-shape draw:name="Rectangle 34" draw:style-name="gr3" draw:text-style-name="P2" draw:id="id224" draw:layer="layout" svg:width="12.599cm" svg:height="1.403cm" svg:x="6.901cm" svg:y="5.481cm">
          <text:p text:style-name="P4"><text:span text:style-name="T39">7 </text:span><text:span text:style-name="T40">&lt;</text:span><text:span text:style-name="T39"> 4</text:span><text:span text:style-name="T15"> nebo </text:span><text:span text:style-name="T39">-3 </text:span><text:span text:style-name="T40">&gt;</text:span><text:span text:style-name="T39"> 1</text:span><text:span text:style-name="T15"> nebo </text:span><text:span text:style-name="T39">-2 </text:span><text:span text:style-name="T41"></text:span><text:span text:style-name="T39"> -5,5</text:span></text:p>
          <draw:enhanced-geometry svg:viewBox="0 0 21600 21600" draw:type="rectangle" draw:enhanced-path="M 0 0 L 21600 0 21600 21600 0 21600 0 0 Z N"/>
        </draw:custom-shape>
        <draw:custom-shape draw:name="Rectangle 35" draw:style-name="gr3" draw:text-style-name="P2" draw:id="id225" draw:layer="layout" svg:width="19.001cm" svg:height="1.403cm" svg:x="4.498cm" svg:y="6.923cm">
          <text:p text:style-name="P4"><text:span text:style-name="T42">Tedy nepravdivý matematický výraz, nepravdivá nerovnost, což znamená, že </text:span><text:span text:style-name="T22">nerovnice nemá žádné řešení</text:span><text:span text:style-name="T42">.</text:span></text:p>
          <draw:enhanced-geometry svg:viewBox="0 0 21600 21600" draw:type="rectangle" draw:enhanced-path="M 0 0 L 21600 0 21600 21600 0 21600 0 0 Z N"/>
        </draw:custom-shape>
        <draw:custom-shape draw:name="Rectangle 36" draw:style-name="gr3" draw:text-style-name="P2" draw:id="id226" draw:layer="layout" svg:width="1.398cm" svg:height="1.403cm" svg:x="3.1cm" svg:y="8.722cm">
          <text:p text:style-name="P7"><text:span text:style-name="T15">2)</text:span></text:p>
          <draw:enhanced-geometry svg:viewBox="0 0 21600 21600" draw:type="rectangle" draw:enhanced-path="M 0 0 L 21600 0 21600 21600 0 21600 0 0 Z N"/>
        </draw:custom-shape>
        <draw:custom-shape draw:name="Rectangle 37" draw:style-name="gr3" draw:text-style-name="P2" draw:id="id227" draw:layer="layout" svg:width="12.599cm" svg:height="1.402cm" svg:x="6.901cm" svg:y="9.124cm">
          <text:p text:style-name="P4"><text:span text:style-name="T39">7 </text:span><text:span text:style-name="T40">&gt;</text:span><text:span text:style-name="T39"> 4</text:span><text:span text:style-name="T15"> nebo </text:span><text:span text:style-name="T39">-3 </text:span><text:span text:style-name="T40">&lt;</text:span><text:span text:style-name="T39"> 1</text:span><text:span text:style-name="T15"> nebo </text:span><text:span text:style-name="T39">-2 </text:span><text:span text:style-name="T41"></text:span><text:span text:style-name="T39"> -5,5</text:span></text:p>
          <draw:enhanced-geometry svg:viewBox="0 0 21600 21600" draw:type="rectangle" draw:enhanced-path="M 0 0 L 21600 0 21600 21600 0 21600 0 0 Z N"/>
        </draw:custom-shape>
        <draw:custom-shape draw:name="Rectangle 38" draw:style-name="gr3" draw:text-style-name="P2" draw:id="id228" draw:layer="layout" svg:width="18.799cm" svg:height="1.403cm" svg:x="4.498cm" svg:y="11.443cm">
          <text:p text:style-name="P4"><text:span text:style-name="T42">Tedy pravdivý matematický výraz, pravdivá nerovnost, což znamená, že </text:span><text:span text:style-name="T22">nerovnice má nekonečně mnoho řešení</text:span><text:span text:style-name="T42">, přesněji řečeno </text:span><text:span text:style-name="T22">všechna čísla z dané množiny definičního oboru</text:span><text:span text:style-name="T42">.</text:span></text:p>
          <draw:enhanced-geometry svg:viewBox="0 0 21600 21600" draw:type="rectangle" draw:enhanced-path="M 0 0 L 21600 0 21600 21600 0 21600 0 0 Z N"/>
        </draw:custom-shape>
        <draw:custom-shape draw:name="Rectangle 39" draw:style-name="gr3" draw:text-style-name="P2" draw:id="id229" draw:layer="layout" svg:width="1.398cm" svg:height="1.402cm" svg:x="3.1cm" svg:y="13.723cm">
          <text:p text:style-name="P7"><text:span text:style-name="T15">3)</text:span></text:p>
          <draw:enhanced-geometry svg:viewBox="0 0 21600 21600" draw:type="rectangle" draw:enhanced-path="M 0 0 L 21600 0 21600 21600 0 21600 0 0 Z N"/>
        </draw:custom-shape>
        <draw:custom-shape draw:name="Rectangle 41" draw:style-name="gr3" draw:text-style-name="P2" draw:id="id231" draw:layer="layout" svg:width="18.799cm" svg:height="1.402cm" svg:x="4.498cm" svg:y="15.725cm">
          <text:p text:style-name="P4"><text:span text:style-name="T42">Tedy nerovnost, určující také</text:span><text:span text:style-name="T22"> nekonečně mnoho řešení</text:span><text:span text:style-name="T42">, přesněji řečeno interval čísel. Řešením je tedy </text:span><text:span text:style-name="T22">spojitá část (množina) čísel definičního oboru</text:span><text:span text:style-name="T42">.</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19" smil:attributeName="visibility" smil:to="visible"/>
                  <anim:transitionFilter smil:dur="0.5s" smil:targetElement="id219" smil:type="dissolve"/>
                </anim:par>
                <anim:par smil:begin="0s" smil:fill="hold" presentation:node-type="with-previous" presentation:group-id="0"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2" smil:attributeName="visibility" smil:to="visible"/>
                  <anim:transitionFilter smil:dur="0.5s" smil:targetElement="id22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5" smil:attributeName="visibility" smil:to="visible"/>
                  <anim:transitionFilter smil:dur="0.5s" smil:targetElement="id2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6" smil:attributeName="visibility" smil:to="visible"/>
                  <anim:transitionFilter smil:dur="0.5s" smil:targetElement="id22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7" smil:attributeName="visibility" smil:to="visible"/>
                  <anim:transitionFilter smil:dur="0.5s" smil:targetElement="id2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9" smil:attributeName="visibility" smil:to="visible"/>
                  <anim:transitionFilter smil:dur="0.5s" smil:targetElement="id22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1" smil:attributeName="visibility" smil:to="visible"/>
                  <anim:transitionFilter smil:dur="0.5s" smil:targetElement="id231" smil:type="dissolve"/>
                </anim:par>
              </anim:par>
            </anim:par>
          </anim:seq>
        </anim:par>
        <presentation:notes draw:style-name="dp2">
          <draw:page-thumbnail draw:style-name="gr1"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msArrowEnd_20_9" draw:display-name="msArrowEnd 9" svg:viewBox="0 0 395 395" svg:d="m198 0 197 395h-39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cs" fo:country="CZ" fo:font-weight="bold" style:font-size-asian="10pt" style:font-weight-asian="bold" style:font-size-complex="10pt" style:font-weight-complex="bold"/>
    </style:style>
    <style:style style:name="MT3" style:family="text">
      <style:text-properties fo:color="#898989" fo:font-family="'Trebuchet MS'" style:font-family-generic="swiss" style:font-pitch="variable" fo:font-size="12pt" fo:language="cs" fo:country="CZ" fo:font-style="italic" style:font-size-asian="12pt" style:font-style-asian="italic" style:font-size-complex="12pt" style:font-style-complex="italic"/>
    </style:style>
    <style:style style:name="MT4"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text-style-name="MP3" draw:layer="backgroundobjects" svg:width="5.292cm" svg:height="1.277cm" svg:x="0cm" svg:y="18.414cm" presentation:class="date-time">
        <draw:text-box>
          <text:p/>
        </draw:text-box>
      </draw:frame>
      <draw:frame presentation:style-name="Mpr1" draw:text-style-name="MP3" draw:layer="backgroundobjects" svg:width="8.044cm" svg:height="1.277cm" svg:x="8.678cm" svg:y="18.414cm" presentation:class="footer">
        <draw:text-box>
          <text:p/>
        </draw:text-box>
      </draw:frame>
      <draw:frame presentation:style-name="Mpr2" draw:text-style-name="MP4" draw:layer="backgroundobjects" svg:width="5.292cm" svg:height="0.684cm" svg:x="20.108cm" svg:y="18.414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5cm" svg:x="2.267cm" svg:y="17.912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custom-shape draw:name="Zástupný symbol pro zápatí 3" draw:style-name="Mgr3" draw:text-style-name="MP3" draw:layer="backgroundobjects" svg:width="21.035cm" svg:height="1.015cm" svg:x="2.5cm" svg:y="17.912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3" draw:text-style-name="MP3" draw:layer="backgroundobjects" svg:width="5.292cm" svg:height="1.277cm" svg:x="0cm" svg:y="18.414cm" presentation:class="date-time">
        <draw:text-box>
          <text:p/>
        </draw:text-box>
      </draw:frame>
      <draw:frame presentation:style-name="Mpr3" draw:text-style-name="MP3" draw:layer="backgroundobjects" svg:width="8.044cm" svg:height="1.277cm" svg:x="8.678cm" svg:y="18.414cm" presentation:class="footer">
        <draw:text-box>
          <text:p/>
        </draw:text-box>
      </draw:frame>
      <draw:frame presentation:style-name="Mpr4" draw:text-style-name="MP6" draw:layer="backgroundobjects" svg:width="5.292cm" svg:height="0.706cm" svg:x="20.108cm" svg:y="18.414cm" presentation:class="page-number">
        <draw:text-box>
          <text:p text:style-name="MP6"><text:span text:style-name="MT4"><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Nerovnice - druhy řešení</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Štěpánka Švejdová</dc:creator>
    <dc:date>2010-01-29T13:45:46.07</dc:date>
    <meta:editing-cycles>117</meta:editing-cycles>
    <meta:editing-duration>PT32H49M08S</meta:editing-duration>
    <meta:generator>OpenOffice.org/3.0$Win32 OpenOffice.org_project/300m15$Build-9379</meta:generator>
    <meta:document-statistic meta:object-count="347"/>
    <meta:user-defined meta:name="Informace 1"/>
    <meta:user-defined meta:name="Informace 2"/>
    <meta:user-defined meta:name="Informace 3"/>
    <meta:user-defined meta:name="Informace 4"/>
  </office:meta>
</office:document-meta>
</file>