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111in" style:font-size-asian="0.36111in" style:font-size-complex="0.36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44444in" style:font-size-asian="0.44444in" style:font-size-complex="0.44444in" fo:letter-spacing="-0.00014in" fo:language="cs" fo:country="CZ" fo:font-style="italic" style:font-style-asian="italic" style:font-style-complex="italic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98" draw:master-page-name="Master1-Layout1-blank-Blank-Slide" presentation:presentation-page-layout-name="Master1-PPL1" draw:id="Slide-256">
        <draw:custom-shape svg:x="0.8748in" svg:y="0.27441in" svg:width="9.40197in" svg:height="7.78189in" draw:id="id111" draw:style-name="a558" draw:name="CustomShape 1">
          <svg:title/>
          <svg:desc/>
          <text:p text:style-name="a500" text:class-names="" text:cond-style-name=""><text:span text:style-name="a499" text:class-names=""/></text:p>
          <text:p text:style-name="a502" text:class-names="" text:cond-style-name=""><text:span text:style-name="a501" text:class-names=""/></text:p>
          <text:p text:style-name="a504" text:class-names="" text:cond-style-name=""><text:span text:style-name="a503" text:class-names=""/></text:p>
          <text:p text:style-name="a506" text:class-names="" text:cond-style-name=""><text:span text:style-name="a505" text:class-names=""/></text:p>
          <text:p text:style-name="a508" text:class-names="" text:cond-style-name=""><text:span text:style-name="a507" text:class-names=""/></text:p>
          <text:p text:style-name="a510" text:class-names="" text:cond-style-name=""><text:span text:style-name="a509" text:class-names=""/></text:p>
          <text:p text:style-name="a512" text:class-names="" text:cond-style-name=""><text:span text:style-name="a511" text:class-names=""/></text:p>
          <text:p text:style-name="a514" text:class-names="" text:cond-style-name=""><text:span text:style-name="a513" text:class-names=""/></text:p>
          <text:p text:style-name="a524" text:class-names="" text:cond-style-name=""><text:span text:style-name="a515" text:class-names="">T</text:span><text:span text:style-name="a516" text:class-names="">ři<text:s text:c="1"/></text:span><text:span text:style-name="a517" text:class-names="">vazby</text:span><text:span text:style-name="a518" text:class-names=""><text:s text:c="1"/></text:span><text:span text:style-name="a519" text:class-names="">be</text:span><text:span text:style-name="a520" text:class-names=""><text:s text:c="1"/></text:span><text:span text:style-name="a521" text:class-names="">xxxxx</text:span><text:span text:style-name="a522" text:class-names=""><text:s text:c="1"/>to</text:span><text:span text:style-name="a523" text:class-names=""/></text:p>
          <text:p text:style-name="a526" text:class-names="" text:cond-style-name=""><text:span text:style-name="a525" text:class-names=""/></text:p>
          <text:p text:style-name="a528" text:class-names="" text:cond-style-name=""><text:span text:style-name="a527" text:class-names=""/></text:p>
          <text:p text:style-name="a530" text:class-names="" text:cond-style-name=""><text:span text:style-name="a529" text:class-names=""/></text:p>
          <text:p text:style-name="a532" text:class-names="" text:cond-style-name=""><text:span text:style-name="a531" text:class-names=""/></text:p>
          <text:p text:style-name="a534" text:class-names="" text:cond-style-name=""><text:span text:style-name="a533" text:class-names=""/></text:p>
          <text:p text:style-name="a536" text:class-names="" text:cond-style-name=""><text:span text:style-name="a535" text:class-names=""/></text:p>
          <text:p text:style-name="a538" text:class-names="" text:cond-style-name=""><text:span text:style-name="a537" text:class-names=""/></text:p>
          <text:p text:style-name="a540" text:class-names="" text:cond-style-name=""><text:span text:style-name="a539" text:class-names=""/></text:p>
          <text:p text:style-name="a542" text:class-names="" text:cond-style-name=""><text:span text:style-name="a541" text:class-names=""/></text:p>
          <text:p text:style-name="a544" text:class-names="" text:cond-style-name=""><text:span text:style-name="a543" text:class-names=""/></text:p>
          <text:p text:style-name="a546" text:class-names="" text:cond-style-name=""><text:span text:style-name="a545" text:class-names=""/></text:p>
          <text:p text:style-name="a548" text:class-names="" text:cond-style-name=""><text:span text:style-name="a547" text:class-names=""/></text:p>
          <text:p text:style-name="a551" text:class-names="" text:cond-style-name=""><text:span text:style-name="a549" text:class-names="">Autorem materiálu a všech jeho částí, není-li uvedeno jinak, je Šimon Daníček.<text:s text:c="1"/></text:span><text:span text:style-name="a550" text:class-names=""/></text:p>
          <text:p text:style-name="a554" text:class-names="" text:cond-style-name=""><text:span text:style-name="a552" text:class-names="">Dostupné z Metodického portálu www.rvp.cz; ISSN 1802-4785.<text:s text:c="1"/></text:span><text:span text:style-name="a553" text:class-names=""/></text:p>
          <text:p text:style-name="a557" text:class-names="" text:cond-style-name=""><text:span text:style-name="a555" text:class-names="">Provozuje Národní ústav pro vzdělávání, školské poradenské zařízení a zařízení pro další vzdělávání pedagogických pracovníků (NÚV).</text:span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59" draw:master-page-name="Master2-Layout1-blank-Blank-Slide" presentation:presentation-page-layout-name="Master2-PPL1" draw:id="Slide-257">
        <draw:custom-shape svg:x="0.55118in" svg:y="0.32953in" svg:width="9.9185in" svg:height="1.37795in" draw:id="id112" draw:style-name="a569" draw:name="CustomShape 1">
          <svg:title/>
          <svg:desc/>
          <text:p text:style-name="a568" text:class-names="" text:cond-style-name=""><text:span text:style-name="a560" text:class-names="">T</text:span><text:span text:style-name="a561" text:class-names="">ři<text:s text:c="1"/></text:span><text:span text:style-name="a562" text:class-names="">vazby<text:s text:c="1"/></text:span><text:span text:style-name="a563" text:class-names="">be</text:span><text:span text:style-name="a564" text:class-names=""><text:s text:c="1"/></text:span><text:span text:style-name="a565" text:class-names="">xxxxx</text:span><text:span text:style-name="a566" text:class-names=""><text:s text:c="1"/>to<text:s text:c="1"/></text:span><text:span text:style-name="a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65in" svg:width="9.9185in" svg:height="4.79252in" draw:id="id113" draw:style-name="a588" draw:name="CustomShape 2">
          <svg:title/>
          <svg:desc/>
          <text:p text:style-name="a576" text:class-names="" text:cond-style-name=""><text:span text:style-name="a570" text:class-names="">Vážení milovníci angličtiny. Dnes se podíváme na tři vazby začínající slovesem<text:s text:c="1"/></text:span><text:span text:style-name="a571" text:class-names="">be</text:span><text:span text:style-name="a572" text:class-names=""><text:s text:c="1"/>a končící kompletním infinitivem (</text:span><text:span text:style-name="a573" text:class-names="">to<text:s text:c="1"/></text:span><text:span text:style-name="a574" text:class-names="">+ 1. tvar slovesa).</text:span><text:span text:style-name="a575" text:class-names=""/></text:p>
          <text:p text:style-name="a578" text:class-names="" text:cond-style-name=""><text:span text:style-name="a577" text:class-names=""/></text:p>
          <text:p text:style-name="a587" text:class-names="" text:cond-style-name=""><text:span text:style-name="a579" text:class-names="">Těchto vazeb je samozřejmě daleko více, např. tzv. opisy (to znamená, že je to jinak řečeno) slovesa<text:s text:c="1"/></text:span><text:span text:style-name="a580" text:class-names="">can</text:span><text:span text:style-name="a581" text:class-names=""><text:s text:c="1"/>v podobě<text:s text:c="1"/></text:span><text:span text:style-name="a582" text:class-names="">be able to<text:s text:c="1"/></text:span><text:span text:style-name="a583" text:class-names="">či</text:span><text:span text:style-name="a584" text:class-names=""><text:s text:c="1"/>be allowed to<text:s text:c="1"/></text:span><text:span text:style-name="a585" text:class-names="">(být schopen, mít dovoleno).</text:span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89" draw:master-page-name="Master2-Layout1-blank-Blank-Slide" presentation:presentation-page-layout-name="Master2-PPL1" draw:id="Slide-258">
        <draw:custom-shape svg:x="0.55118in" svg:y="0.32953in" svg:width="9.9185in" svg:height="1.37795in" draw:id="id114" draw:style-name="a599" draw:name="CustomShape 1">
          <svg:title/>
          <svg:desc/>
          <text:p text:style-name="a598" text:class-names="" text:cond-style-name=""><text:span text:style-name="a590" text:class-names="">T</text:span><text:span text:style-name="a591" text:class-names="">ři<text:s text:c="1"/></text:span><text:span text:style-name="a592" text:class-names="">vazby<text:s text:c="1"/></text:span><text:span text:style-name="a593" text:class-names="">be</text:span><text:span text:style-name="a594" text:class-names=""><text:s text:c="1"/></text:span><text:span text:style-name="a595" text:class-names="">xxxxx</text:span><text:span text:style-name="a596" text:class-names=""><text:s text:c="1"/>to</text:span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65in" svg:width="9.9185in" svg:height="4.79252in" draw:id="id115" draw:style-name="a635" draw:name="CustomShape 2">
          <svg:title/>
          <svg:desc/>
          <text:p text:style-name="a602" text:class-names="" text:cond-style-name=""><text:span text:style-name="a600" text:class-names="">To je sice pravda, ale když si je přeložíme, je to víceméně jako v češtině:</text:span><text:span text:style-name="a601" text:class-names=""/></text:p>
          <text:p text:style-name="a604" text:class-names="" text:cond-style-name=""><text:span text:style-name="a603" text:class-names=""/></text:p>
          <text:p text:style-name="a617" text:class-names="" text:cond-style-name=""><text:span text:style-name="a605" text:class-names="">able</text:span><text:span text:style-name="a606" text:class-names=""><text:s text:c="1"/></text:span><text:span text:style-name="a607" text:class-names="">je<text:s text:c="1"/></text:span><text:span text:style-name="a608" text:class-names="">schopen</text:span><text:span text:style-name="a609" text:class-names="">, zatímco</text:span><text:span text:style-name="a610" text:class-names=""><text:s text:c="1"/></text:span><text:span text:style-name="a611" text:class-names="">allowed</text:span><text:span text:style-name="a612" text:class-names=""><text:s text:c="1"/></text:span><text:span text:style-name="a613" text:class-names="">je</text:span><text:span text:style-name="a614" text:class-names=""><text:s text:c="1"/>dovoleno</text:span><text:span text:style-name="a615" text:class-names="">.</text:span><text:span text:style-name="a616" text:class-names=""/></text:p>
          <text:p text:style-name="a619" text:class-names="" text:cond-style-name=""><text:span text:style-name="a618" text:class-names=""/></text:p>
          <text:p text:style-name="a629" text:class-names="" text:cond-style-name=""><text:span text:style-name="a620" text:class-names="">Situace je ovšem úplně jiná u třech dalších<text:s text:c="1"/></text:span><text:span text:style-name="a621" text:class-names=""><text:line-break/>a<text:s text:c="1"/></text:span><text:span text:style-name="a622" text:class-names="">hojně používaných vazeb typu<text:s text:c="1"/></text:span><text:span text:style-name="a623" text:class-names="">be</text:span><text:span text:style-name="a624" text:class-names=""><text:s text:c="1"/></text:span><text:span text:style-name="a625" text:class-names="">xxxxx</text:span><text:span text:style-name="a626" text:class-names=""><text:s text:c="1"/>to</text:span><text:span text:style-name="a627" text:class-names="">.</text:span><text:span text:style-name="a628" text:class-names=""/></text:p>
          <text:p text:style-name="a631" text:class-names="" text:cond-style-name=""><text:span text:style-name="a630" text:class-names=""/></text:p>
          <text:p text:style-name="a634" text:class-names="" text:cond-style-name=""><text:span text:style-name="a632" text:class-names="">Napadne vás nějaká?</text:span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36" draw:master-page-name="Master2-Layout1-blank-Blank-Slide" presentation:presentation-page-layout-name="Master2-PPL1" draw:id="Slide-259">
        <draw:custom-shape svg:x="0.55118in" svg:y="0.32953in" svg:width="9.9185in" svg:height="1.37795in" draw:id="id116" draw:style-name="a646" draw:name="CustomShape 1">
          <svg:title/>
          <svg:desc/>
          <text:p text:style-name="a645" text:class-names="" text:cond-style-name=""><text:span text:style-name="a637" text:class-names="">T</text:span><text:span text:style-name="a638" text:class-names="">ři<text:s text:c="1"/></text:span><text:span text:style-name="a639" text:class-names="">vazby<text:s text:c="1"/></text:span><text:span text:style-name="a640" text:class-names="">be</text:span><text:span text:style-name="a641" text:class-names=""><text:s text:c="1"/></text:span><text:span text:style-name="a642" text:class-names="">xxxxx</text:span><text:span text:style-name="a643" text:class-names=""><text:s text:c="1"/>to</text:span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83976in" svg:width="9.9185in" svg:height="4.98228in" draw:id="id117" draw:style-name="a682" draw:name="CustomShape 2">
          <svg:title/>
          <svg:desc/>
          <text:p text:style-name="a654" text:class-names="" text:cond-style-name=""><text:span text:style-name="a647" text:class-names="">Tak třeba, třeba, třeba<text:s text:c="1"/></text:span><text:span text:style-name="a648" text:class-names="">be</text:span><text:span text:style-name="a649" text:class-names=""><text:s text:c="1"/></text:span><text:span text:style-name="a650" text:class-names="">going</text:span><text:span text:style-name="a651" text:class-names=""><text:s text:c="1"/>to</text:span><text:span text:style-name="a652" text:class-names="">?<text:s text:c="1"/></text:span><text:span text:style-name="a653" text:class-names=""/></text:p>
          <text:p text:style-name="a656" text:class-names="" text:cond-style-name=""><text:span text:style-name="a655" text:class-names=""/></text:p>
          <text:p text:style-name="a659" text:class-names="" text:cond-style-name=""><text:span text:style-name="a657" text:class-names="">Ale jistě.<text:s text:c="1"/></text:span><text:span text:style-name="a658" text:class-names=""/></text:p>
          <text:p text:style-name="a661" text:class-names="" text:cond-style-name=""><text:span text:style-name="a660" text:class-names=""/></text:p>
          <text:p text:style-name="a674" text:class-names="" text:cond-style-name=""><text:span text:style-name="a662" text:class-names="">A pak ještě<text:s text:c="1"/></text:span><text:span text:style-name="a663" text:class-names="">be</text:span><text:span text:style-name="a664" text:class-names=""><text:s text:c="1"/></text:span><text:span text:style-name="a665" text:class-names="">supposed</text:span><text:span text:style-name="a666" text:class-names=""><text:s text:c="1"/>to<text:s text:c="1"/></text:span><text:span text:style-name="a667" text:class-names="">a<text:s text:c="1"/></text:span><text:span text:style-name="a668" text:class-names="">be</text:span><text:span text:style-name="a669" text:class-names=""><text:s text:c="1"/></text:span><text:span text:style-name="a670" text:class-names="">about</text:span><text:span text:style-name="a671" text:class-names=""><text:s text:c="1"/>to</text:span><text:span text:style-name="a672" text:class-names="">.<text:s text:c="1"/></text:span><text:span text:style-name="a673" text:class-names=""/></text:p>
          <text:p text:style-name="a676" text:class-names="" text:cond-style-name=""><text:span text:style-name="a675" text:class-names=""/></text:p>
          <text:p text:style-name="a681" text:class-names="" text:cond-style-name=""><text:span text:style-name="a677" text:class-names="">Taková veselá trojice to je. A<text:s text:c="1"/></text:span><text:span text:style-name="a678" text:class-names="">jakpak<text:s text:c="1"/></text:span><text:span text:style-name="a679" text:class-names="">se používá? Jedna z vazeb má tři použití v závislosti na kontextu. Zbylé dvě mají jen jedno použití. Zkusíte k nim přiřadit české významy?</text:span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683" draw:master-page-name="Master3-Layout3-obj-Title,-Content" presentation:presentation-page-layout-name="Master3-PPL3" draw:id="Slide-260">
        <draw:custom-shape svg:x="0.55118in" svg:y="0.32953in" svg:width="9.92087in" svg:height="1.37953in" draw:id="id118" draw:style-name="a693" draw:name="CustomShape 1">
          <svg:title/>
          <svg:desc/>
          <text:p text:style-name="a692" text:class-names="" text:cond-style-name=""><text:span text:style-name="a684" text:class-names="">T</text:span><text:span text:style-name="a685" text:class-names="">ři<text:s text:c="1"/></text:span><text:span text:style-name="a686" text:class-names="">vazby<text:s text:c="1"/></text:span><text:span text:style-name="a687" text:class-names="">be</text:span><text:span text:style-name="a688" text:class-names=""><text:s text:c="1"/></text:span><text:span text:style-name="a689" text:class-names="">xxxxx</text:span><text:span text:style-name="a690" text:class-names=""><text:s text:c="1"/>to</text:span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25in" svg:width="9.92087in" svg:height="4.79409in" draw:id="id119" draw:style-name="a739" draw:name="CustomShape 2">
          <svg:title/>
          <svg:desc/>
          <text:p text:style-name="a708" text:class-names="" text:cond-style-name=""><text:span text:style-name="a694" text:class-names="">be</text:span><text:span text:style-name="a695" text:class-names=""><text:s text:c="1"/></text:span><text:span text:style-name="a696" text:class-names="">going</text:span><text:span text:style-name="a697" text:class-names=""><text:s text:c="1"/>to <text:s text:c="4"/></text:span><text:span text:style-name="a698" text:class-names="">be</text:span><text:span text:style-name="a699" text:class-names=""><text:s text:c="1"/></text:span><text:span text:style-name="a700" text:class-names="">supposed</text:span><text:span text:style-name="a701" text:class-names=""><text:s text:c="1"/>to <text:s text:c="4"/></text:span><text:span text:style-name="a702" text:class-names="">be</text:span><text:span text:style-name="a703" text:class-names=""><text:s text:c="1"/></text:span><text:span text:style-name="a704" text:class-names="">about</text:span><text:span text:style-name="a705" text:class-names=""><text:s text:c="1"/>to<text:s text:c="1"/></text:span><text:span text:style-name="a706" text:class-names=""><text:tab/><text:tab/></text:span><text:span text:style-name="a707" text:class-names=""/></text:p>
          <text:p text:style-name="a710" text:class-names="" text:cond-style-name=""><text:span text:style-name="a709" text:class-names=""/></text:p>
          <text:p text:style-name="a713" text:class-names="" text:cond-style-name=""><text:span text:style-name="a711" text:class-names="">zrovna se chystat</text:span><text:span text:style-name="a712" text:class-names=""/></text:p>
          <text:p text:style-name="a715" text:class-names="" text:cond-style-name=""><text:span text:style-name="a714" text:class-names=""/></text:p>
          <text:p text:style-name="a718" text:class-names="" text:cond-style-name=""><text:span text:style-name="a716" text:class-names="">chystat, hodlat, mít v plánu</text:span><text:span text:style-name="a717" text:class-names=""/></text:p>
          <text:p text:style-name="a720" text:class-names="" text:cond-style-name=""><text:span text:style-name="a719" text:class-names=""/></text:p>
          <text:p text:style-name="a723" text:class-names="" text:cond-style-name=""><text:span text:style-name="a721" text:class-names="">mít (něco udělat, někde být)<text:s text:c="1"/></text:span><text:span text:style-name="a722" text:class-names=""/></text:p>
          <text:p text:style-name="a725" text:class-names="" text:cond-style-name=""><text:span text:style-name="a724" text:class-names=""/></text:p>
          <text:p text:style-name="a733" text:class-names="" text:cond-style-name=""><text:span text:style-name="a726" text:class-names="">d</text:span><text:span text:style-name="a727" text:class-names="">le<text:s text:c="1"/></text:span><text:span text:style-name="a728" text:class-names="">aktuální situace<text:s text:c="1"/></text:span><text:span text:style-name="a729" text:class-names="">lze usuzovat</text:span><text:span text:style-name="a730" text:class-names="">, že něco bude či se něco<text:s text:c="1"/></text:span><text:span text:style-name="a731" text:class-names="">stane</text:span><text:span text:style-name="a732" text:class-names=""/></text:p>
          <text:p text:style-name="a735" text:class-names="" text:cond-style-name=""><text:span text:style-name="a734" text:class-names=""/></text:p>
          <text:p text:style-name="a738" text:class-names="" text:cond-style-name=""><text:span text:style-name="a736" text:class-names="">blízká budoucnost</text:span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40" draw:master-page-name="Master3-Layout3-obj-Title,-Content" presentation:presentation-page-layout-name="Master3-PPL3" draw:id="Slide-261">
        <draw:custom-shape svg:x="0.55118in" svg:y="0.32953in" svg:width="9.92087in" svg:height="1.37953in" draw:id="id120" draw:style-name="a750" draw:name="CustomShape 1">
          <svg:title/>
          <svg:desc/>
          <text:p text:style-name="a749" text:class-names="" text:cond-style-name=""><text:span text:style-name="a741" text:class-names="">T</text:span><text:span text:style-name="a742" text:class-names="">ři<text:s text:c="1"/></text:span><text:span text:style-name="a743" text:class-names="">vazby<text:s text:c="1"/></text:span><text:span text:style-name="a744" text:class-names="">be</text:span><text:span text:style-name="a745" text:class-names=""><text:s text:c="1"/></text:span><text:span text:style-name="a746" text:class-names="">xxxxx</text:span><text:span text:style-name="a747" text:class-names=""><text:s text:c="1"/>to</text:span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25in" svg:width="9.92087in" svg:height="4.79409in" draw:id="id121" draw:style-name="a780" draw:name="CustomShape 2">
          <svg:title/>
          <svg:desc/>
          <text:p text:style-name="a754" text:class-names="" text:cond-style-name=""><text:span text:style-name="a751" text:class-names="">be going to</text:span><text:span text:style-name="a752" text:class-names="">:</text:span><text:span text:style-name="a753" text:class-names=""/></text:p>
          <text:p text:style-name="a756" text:class-names="" text:cond-style-name=""><text:span text:style-name="a755" text:class-names=""/></text:p>
          <text:p text:style-name="a759" text:class-names="" text:cond-style-name=""><text:span text:style-name="a757" text:class-names="">1) chystat, hodlat, mít v plánu</text:span><text:span text:style-name="a758" text:class-names=""/></text:p>
          <text:p text:style-name="a762" text:class-names="" text:cond-style-name=""><text:span text:style-name="a760" text:class-names="">2) dle aktuální situace usuzovat, že něco bude či se něco stane</text:span><text:span text:style-name="a761" text:class-names=""/></text:p>
          <text:p text:style-name="a765" text:class-names="" text:cond-style-name=""><text:span text:style-name="a763" text:class-names="">3) blízká budoucnost</text:span><text:span text:style-name="a764" text:class-names=""/></text:p>
          <text:p text:style-name="a768" text:class-names="" text:cond-style-name=""><text:span text:style-name="a766" text:class-names=""><text:tab/><text:tab/><text:tab/><text:tab/><text:tab/><text:tab/><text:tab/><text:tab/></text:span><text:span text:style-name="a767" text:class-names=""/></text:p>
          <text:p text:style-name="a772" text:class-names="" text:cond-style-name=""><text:span text:style-name="a769" text:class-names="">be supposed to</text:span><text:span text:style-name="a770" text:class-names="">: mít (něco udělat, někde být)</text:span><text:span text:style-name="a771" text:class-names=""/></text:p>
          <text:p text:style-name="a775" text:class-names="" text:cond-style-name=""><text:span text:style-name="a773" text:class-names=""><text:tab/><text:tab/><text:tab/><text:tab/><text:tab/><text:tab/><text:tab/><text:tab/></text:span><text:span text:style-name="a774" text:class-names=""/></text:p>
          <text:p text:style-name="a779" text:class-names="" text:cond-style-name=""><text:span text:style-name="a776" text:class-names="">be about to</text:span><text:span text:style-name="a777" text:class-names="">: zrovna se chystat</text:span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81" draw:master-page-name="Master2-Layout1-blank-Blank-Slide" presentation:presentation-page-layout-name="Master2-PPL1" draw:id="Slide-262">
        <draw:custom-shape svg:x="0.55118in" svg:y="0.32953in" svg:width="9.9185in" svg:height="1.37795in" draw:id="id122" draw:style-name="a791" draw:name="CustomShape 1">
          <svg:title/>
          <svg:desc/>
          <text:p text:style-name="a790" text:class-names="" text:cond-style-name=""><text:span text:style-name="a782" text:class-names="">T</text:span><text:span text:style-name="a783" text:class-names="">ři<text:s text:c="1"/></text:span><text:span text:style-name="a784" text:class-names="">vazby<text:s text:c="1"/></text:span><text:span text:style-name="a785" text:class-names="">be</text:span><text:span text:style-name="a786" text:class-names=""><text:s text:c="1"/></text:span><text:span text:style-name="a787" text:class-names="">xxxxx</text:span><text:span text:style-name="a788" text:class-names=""><text:s text:c="1"/>to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50827in" svg:width="9.9185in" svg:height="5.64449in" draw:id="id123" draw:style-name="a832" draw:name="CustomShape 2">
          <svg:title/>
          <svg:desc/>
          <text:p text:style-name="a793" text:class-names="" text:cond-style-name=""><text:span text:style-name="a792" text:class-names=""/></text:p>
          <text:p text:style-name="a796" text:class-names="" text:cond-style-name=""><text:span text:style-name="a794" text:class-names="">A nyní pojďme na nějaké konkrétní příklady...</text:span><text:span text:style-name="a795" text:class-names=""/></text:p>
          <text:p text:style-name="a798" text:class-names="" text:cond-style-name=""><text:span text:style-name="a797" text:class-names=""/></text:p>
          <text:p text:style-name="a802" text:class-names="" text:cond-style-name=""><text:span text:style-name="a799" text:class-names="">be going to</text:span><text:span text:style-name="a800" text:class-names="">:<text:s text:c="1"/></text:span><text:span text:style-name="a801" text:class-names=""/></text:p>
          <text:p text:style-name="a804" text:class-names="" text:cond-style-name=""><text:span text:style-name="a803" text:class-names=""/></text:p>
          <text:p text:style-name="a808" text:class-names="" text:cond-style-name=""><text:span text:style-name="a805" text:class-names="">1)<text:s text:c="1"/></text:span><text:span text:style-name="a806" text:class-names="">Susy is going to find a new boyfriend.<text:s text:c="1"/></text:span><text:span text:style-name="a807" text:class-names=""/></text:p>
          <text:p text:style-name="a813" text:class-names="" text:cond-style-name=""><text:span text:style-name="a809" text:class-names="">(</text:span><text:span text:style-name="a810" text:class-names="">Zuzka se chystá najít si nového kluka.</text:span><text:span text:style-name="a811" text:class-names="">)</text:span><text:span text:style-name="a812" text:class-names=""/></text:p>
          <text:p text:style-name="a815" text:class-names="" text:cond-style-name=""><text:span text:style-name="a814" text:class-names=""/></text:p>
          <text:p text:style-name="a822" text:class-names="" text:cond-style-name=""><text:span text:style-name="a816" text:class-names="">2) (vidím, že tým, kterému fandím, hraje mizerně)<text:s text:c="1"/></text:span><text:span text:style-name="a817" text:class-names="">They are going to lose.<text:s text:c="1"/></text:span><text:span text:style-name="a818" text:class-names="">(</text:span><text:span text:style-name="a819" text:class-names="">Ty prohrajou.</text:span><text:span text:style-name="a820" text:class-names="">)</text:span><text:span text:style-name="a821" text:class-names=""/></text:p>
          <text:p text:style-name="a824" text:class-names="" text:cond-style-name=""><text:span text:style-name="a823" text:class-names=""/></text:p>
          <text:p text:style-name="a831" text:class-names="" text:cond-style-name=""><text:span text:style-name="a825" text:class-names="">3) (prostě blízká budoucnost)<text:s text:c="1"/></text:span><text:span text:style-name="a826" text:class-names="">I am going to show you!<text:s text:c="1"/></text:span><text:span text:style-name="a827" text:class-names="">(</text:span><text:span text:style-name="a828" text:class-names="">Já ti ukážu!</text:span><text:span text:style-name="a829" text:class-names="">)<text:s text:c="1"/></text:span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33" draw:master-page-name="Master2-Layout1-blank-Blank-Slide" presentation:presentation-page-layout-name="Master2-PPL1" draw:id="Slide-263">
        <draw:custom-shape svg:x="0.55118in" svg:y="0.32953in" svg:width="9.9185in" svg:height="1.37795in" draw:id="id124" draw:style-name="a843" draw:name="CustomShape 1">
          <svg:title/>
          <svg:desc/>
          <text:p text:style-name="a842" text:class-names="" text:cond-style-name=""><text:span text:style-name="a834" text:class-names="">T</text:span><text:span text:style-name="a835" text:class-names="">ři<text:s text:c="1"/></text:span><text:span text:style-name="a836" text:class-names="">vazby<text:s text:c="1"/></text:span><text:span text:style-name="a837" text:class-names="">be</text:span><text:span text:style-name="a838" text:class-names=""><text:s text:c="1"/></text:span><text:span text:style-name="a839" text:class-names="">xxxxx</text:span><text:span text:style-name="a840" text:class-names=""><text:s text:c="1"/>to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65in" svg:width="9.9185in" svg:height="4.79252in" draw:id="id125" draw:style-name="a864" draw:name="CustomShape 2">
          <svg:title/>
          <svg:desc/>
          <text:p text:style-name="a847" text:class-names="" text:cond-style-name=""><text:span text:style-name="a844" text:class-names="">be supposed to</text:span><text:span text:style-name="a845" text:class-names="">:</text:span><text:span text:style-name="a846" text:class-names=""/></text:p>
          <text:p text:style-name="a849" text:class-names="" text:cond-style-name=""><text:span text:style-name="a848" text:class-names=""/></text:p>
          <text:p text:style-name="a855" text:class-names="" text:cond-style-name=""><text:span text:style-name="a850" text:class-names="">What am I supposed to do?<text:s text:c="1"/></text:span><text:span text:style-name="a851" text:class-names="">(</text:span><text:span text:style-name="a852" text:class-names="">Co mám dělat?</text:span><text:span text:style-name="a853" text:class-names="">)</text:span><text:span text:style-name="a854" text:class-names=""/></text:p>
          <text:p text:style-name="a857" text:class-names="" text:cond-style-name=""><text:span text:style-name="a856" text:class-names=""/></text:p>
          <text:p text:style-name="a863" text:class-names="" text:cond-style-name=""><text:span text:style-name="a858" text:class-names="">She is supposed to come at 8.<text:s text:c="1"/></text:span><text:span text:style-name="a859" text:class-names="">(</text:span><text:span text:style-name="a860" text:class-names="">Má přijít v 8.</text:span><text:span text:style-name="a861" text:class-names="">)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865" draw:master-page-name="Master2-Layout1-blank-Blank-Slide" presentation:presentation-page-layout-name="Master2-PPL1" draw:id="Slide-264">
        <draw:custom-shape svg:x="0.55118in" svg:y="0.32953in" svg:width="9.9185in" svg:height="1.37795in" draw:id="id126" draw:style-name="a875" draw:name="CustomShape 1">
          <svg:title/>
          <svg:desc/>
          <text:p text:style-name="a874" text:class-names="" text:cond-style-name=""><text:span text:style-name="a866" text:class-names="">T</text:span><text:span text:style-name="a867" text:class-names="">ři<text:s text:c="1"/></text:span><text:span text:style-name="a868" text:class-names="">vazby<text:s text:c="1"/></text:span><text:span text:style-name="a869" text:class-names="">be</text:span><text:span text:style-name="a870" text:class-names=""><text:s text:c="1"/></text:span><text:span text:style-name="a871" text:class-names="">xxxxx</text:span><text:span text:style-name="a872" text:class-names=""><text:s text:c="1"/>to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65in" svg:width="9.9185in" svg:height="4.79252in" draw:id="id127" draw:style-name="a890" draw:name="CustomShape 2">
          <svg:title/>
          <svg:desc/>
          <text:p text:style-name="a879" text:class-names="" text:cond-style-name=""><text:span text:style-name="a876" text:class-names="">be about to</text:span><text:span text:style-name="a877" text:class-names="">:</text:span><text:span text:style-name="a878" text:class-names=""/></text:p>
          <text:p text:style-name="a881" text:class-names="" text:cond-style-name=""><text:span text:style-name="a880" text:class-names=""/></text:p>
          <text:p text:style-name="a884" text:class-names="" text:cond-style-name=""><text:span text:style-name="a882" text:class-names="">I was about to call you.<text:s text:c="1"/></text:span><text:span text:style-name="a883" text:class-names=""/></text:p>
          <text:p text:style-name="a889" text:class-names="" text:cond-style-name=""><text:span text:style-name="a885" text:class-names="">(</text:span><text:span text:style-name="a886" text:class-names="">Zrovna jsem se ti chystala volat.</text:span><text:span text:style-name="a887" text:class-names="">)</text:span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91" draw:master-page-name="Master2-Layout1-blank-Blank-Slide" presentation:presentation-page-layout-name="Master2-PPL1" draw:id="Slide-265">
        <draw:custom-shape svg:x="0.55118in" svg:y="0.32953in" svg:width="9.9185in" svg:height="1.37795in" draw:id="id128" draw:style-name="a901" draw:name="CustomShape 1">
          <svg:title/>
          <svg:desc/>
          <text:p text:style-name="a900" text:class-names="" text:cond-style-name=""><text:span text:style-name="a892" text:class-names="">T</text:span><text:span text:style-name="a893" text:class-names="">ři<text:s text:c="1"/></text:span><text:span text:style-name="a894" text:class-names="">vazby<text:s text:c="1"/></text:span><text:span text:style-name="a895" text:class-names="">be</text:span><text:span text:style-name="a896" text:class-names=""><text:s text:c="1"/></text:span><text:span text:style-name="a897" text:class-names="">xxxxx</text:span><text:span text:style-name="a898" text:class-names=""><text:s text:c="1"/>to</text:span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65in" svg:width="9.9185in" svg:height="4.79252in" draw:id="id129" draw:style-name="a922" draw:name="CustomShape 2">
          <svg:title/>
          <svg:desc/>
          <text:p text:style-name="a906" text:class-names="" text:cond-style-name=""><text:span text:style-name="a902" text:class-names="">Z výše uvedeného tedy vyplývá, že nejnáročnějším klientem je vazba<text:s text:c="1"/></text:span><text:span text:style-name="a903" text:class-names="">be supposed to</text:span><text:span text:style-name="a904" text:class-names="">.<text:s text:c="1"/></text:span><text:span text:style-name="a905" text:class-names=""/></text:p>
          <text:p text:style-name="a909" text:class-names="" text:cond-style-name=""><text:span text:style-name="a907" text:class-names="">Ale i ona se dá zvládnout, to se ví.</text:span><text:span text:style-name="a908" text:class-names=""/></text:p>
          <text:p text:style-name="a911" text:class-names="" text:cond-style-name=""><text:span text:style-name="a910" text:class-names=""/></text:p>
          <text:p text:style-name="a916" text:class-names="" text:cond-style-name=""><text:span text:style-name="a912" text:class-names="">Je třeba si uvědomit, že pokud s těmito vazbami hýbeme v časech, pracujeme se slovesem<text:s text:c="1"/></text:span><text:span text:style-name="a913" text:class-names="">be<text:s text:c="1"/></text:span><text:span text:style-name="a914" text:class-names="">(zbytek se jen opíše).</text:span><text:span text:style-name="a915" text:class-names=""/></text:p>
          <text:p text:style-name="a918" text:class-names="" text:cond-style-name=""><text:span text:style-name="a917" text:class-names=""/></text:p>
          <text:p text:style-name="a921" text:class-names="" text:cond-style-name=""><text:span text:style-name="a919" text:class-names="">A teď ještě malý test a máme hotovo...</text:span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923" draw:master-page-name="Master2-Layout1-blank-Blank-Slide" presentation:presentation-page-layout-name="Master2-PPL1" draw:id="Slide-266">
        <draw:custom-shape svg:x="0.55118in" svg:y="0.32953in" svg:width="9.9185in" svg:height="1.37795in" draw:id="id130" draw:style-name="a933" draw:name="CustomShape 1">
          <svg:title/>
          <svg:desc/>
          <text:p text:style-name="a932" text:class-names="" text:cond-style-name=""><text:span text:style-name="a924" text:class-names="">T</text:span><text:span text:style-name="a925" text:class-names="">ři<text:s text:c="1"/></text:span><text:span text:style-name="a926" text:class-names="">vazby<text:s text:c="1"/></text:span><text:span text:style-name="a927" text:class-names="">be</text:span><text:span text:style-name="a928" text:class-names=""><text:s text:c="1"/></text:span><text:span text:style-name="a929" text:class-names="">xxxxx</text:span><text:span text:style-name="a930" text:class-names=""><text:s text:c="1"/>to</text:span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65in" svg:width="9.9185in" svg:height="4.79252in" draw:id="id131" draw:style-name="a957" draw:name="CustomShape 2">
          <svg:title/>
          <svg:desc/>
          <text:p text:style-name="a936" text:class-names="" text:cond-style-name=""><text:span text:style-name="a934" text:class-names="">Přeložte do češtiny:</text:span><text:span text:style-name="a935" text:class-names=""/></text:p>
          <text:p text:style-name="a938" text:class-names="" text:cond-style-name=""><text:span text:style-name="a937" text:class-names=""/></text:p>
          <text:p text:style-name="a941" text:class-names="" text:cond-style-name=""><text:span text:style-name="a939" text:class-names="">1) What was she supposed to do?</text:span><text:span text:style-name="a940" text:class-names=""/></text:p>
          <text:p text:style-name="a944" text:class-names="" text:cond-style-name=""><text:span text:style-name="a942" text:class-names="">2) I am going to sell my car.</text:span><text:span text:style-name="a943" text:class-names=""/></text:p>
          <text:p text:style-name="a947" text:class-names="" text:cond-style-name=""><text:span text:style-name="a945" text:class-names="">3) <text:s text:c="1"/>Hurry up, I am about to leave.</text:span><text:span text:style-name="a946" text:class-names=""/></text:p>
          <text:p text:style-name="a950" text:class-names="" text:cond-style-name=""><text:span text:style-name="a948" text:class-names="">4) Look at those clouds. It is going to rain.</text:span><text:span text:style-name="a949" text:class-names=""/></text:p>
          <text:p text:style-name="a953" text:class-names="" text:cond-style-name=""><text:span text:style-name="a951" text:class-names="">5) Lucy is supposed to pick me up at noon.</text:span><text:span text:style-name="a952" text:class-names=""/></text:p>
          <text:p text:style-name="a956" text:class-names="" text:cond-style-name=""><text:span text:style-name="a954" text:class-names="">6) Harry was about to leave the office when...</text:span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58" draw:master-page-name="Master2-Layout1-blank-Blank-Slide" presentation:presentation-page-layout-name="Master2-PPL1" draw:id="Slide-267">
        <draw:custom-shape svg:x="0.55118in" svg:y="0.32953in" svg:width="9.9185in" svg:height="1.37795in" draw:id="id132" draw:style-name="a968" draw:name="CustomShape 1">
          <svg:title/>
          <svg:desc/>
          <text:p text:style-name="a967" text:class-names="" text:cond-style-name=""><text:span text:style-name="a959" text:class-names="">T</text:span><text:span text:style-name="a960" text:class-names="">ři<text:s text:c="1"/></text:span><text:span text:style-name="a961" text:class-names="">vazby<text:s text:c="1"/></text:span><text:span text:style-name="a962" text:class-names="">be</text:span><text:span text:style-name="a963" text:class-names=""><text:s text:c="1"/></text:span><text:span text:style-name="a964" text:class-names="">xxxxx</text:span><text:span text:style-name="a965" text:class-names=""><text:s text:c="1"/>to</text:span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93465in" svg:width="9.9185in" svg:height="4.79252in" draw:id="id133" draw:style-name="a987" draw:name="CustomShape 2">
          <svg:title/>
          <svg:desc/>
          <text:p text:style-name="a971" text:class-names="" text:cond-style-name=""><text:span text:style-name="a969" text:class-names="">1) Co měla dělat?</text:span><text:span text:style-name="a970" text:class-names=""/></text:p>
          <text:p text:style-name="a974" text:class-names="" text:cond-style-name=""><text:span text:style-name="a972" text:class-names="">2) Chystám se prodat auto.</text:span><text:span text:style-name="a973" text:class-names=""/></text:p>
          <text:p text:style-name="a977" text:class-names="" text:cond-style-name=""><text:span text:style-name="a975" text:class-names="">3) Pospěš si, zrovna se chystám odejít.</text:span><text:span text:style-name="a976" text:class-names=""/></text:p>
          <text:p text:style-name="a980" text:class-names="" text:cond-style-name=""><text:span text:style-name="a978" text:class-names="">4) Podívej na ty mraky. Bude pršet.</text:span><text:span text:style-name="a979" text:class-names=""/></text:p>
          <text:p text:style-name="a983" text:class-names="" text:cond-style-name=""><text:span text:style-name="a981" text:class-names="">5) Lucka mě má vyzvednout v poledne.</text:span><text:span text:style-name="a982" text:class-names=""/></text:p>
          <text:p text:style-name="a986" text:class-names="" text:cond-style-name=""><text:span text:style-name="a984" text:class-names="">6) Harry se zrovna chystal odejít z kanclu, když...</text:span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988" draw:master-page-name="Master2-Layout1-blank-Blank-Slide" presentation:presentation-page-layout-name="Master2-PPL1" draw:id="Slide-268">
        <draw:custom-shape svg:x="0.55118in" svg:y="0.32953in" svg:width="9.9185in" svg:height="1.37795in" draw:id="id134" draw:style-name="a998" draw:name="CustomShape 1">
          <svg:title/>
          <svg:desc/>
          <text:p text:style-name="a997" text:class-names="" text:cond-style-name=""><text:span text:style-name="a989" text:class-names="">T</text:span><text:span text:style-name="a990" text:class-names="">ři<text:s text:c="1"/></text:span><text:span text:style-name="a991" text:class-names="">vazby<text:s text:c="1"/></text:span><text:span text:style-name="a992" text:class-names="">be</text:span><text:span text:style-name="a993" text:class-names=""><text:s text:c="1"/></text:span><text:span text:style-name="a994" text:class-names="">xxxxx</text:span><text:span text:style-name="a995" text:class-names=""><text:s text:c="1"/>to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88976in" svg:width="9.9185in" svg:height="6.29567in" draw:id="id135" draw:style-name="a1029" draw:name="CustomShape 2">
          <svg:title/>
          <svg:desc/>
          <text:p text:style-name="a1001" text:class-names="" text:cond-style-name=""><text:span text:style-name="a999" text:class-names="">Přeložte do angličtiny:</text:span><text:span text:style-name="a1000" text:class-names=""/></text:p>
          <text:p text:style-name="a1003" text:class-names="" text:cond-style-name=""><text:span text:style-name="a1002" text:class-names=""/></text:p>
          <text:p text:style-name="a1006" text:class-names="" text:cond-style-name=""><text:span text:style-name="a1004" text:class-names="">1) Mám být zítra u Boba.</text:span><text:span text:style-name="a1005" text:class-names=""/></text:p>
          <text:p text:style-name="a1009" text:class-names="" text:cond-style-name=""><text:span text:style-name="a1007" text:class-names="">2) Co se chystáš dělat dneska večer?</text:span><text:span text:style-name="a1008" text:class-names=""/></text:p>
          <text:p text:style-name="a1012" text:class-names="" text:cond-style-name=""><text:span text:style-name="a1010" text:class-names="">3) Nemůžu tomu uvěřit. Zrovna jsem to chtěl říct!</text:span><text:span text:style-name="a1011" text:class-names=""/></text:p>
          <text:p text:style-name="a1018" text:class-names="" text:cond-style-name=""><text:span text:style-name="a1013" text:class-names="">4) Mike je velmi zaneprázdněný. Zase<text:s text:c="1"/></text:span><text:span text:style-name="a1014" text:class-names="">zapomene<text:line-break/></text:span><text:span text:style-name="a1015" text:class-names=""><text:s text:c="4"/>na<text:s text:c="1"/></text:span><text:span text:style-name="a1016" text:class-names="">narozeniny svojí holky.</text:span><text:span text:style-name="a1017" text:class-names=""/></text:p>
          <text:p text:style-name="a1022" text:class-names="" text:cond-style-name=""><text:span text:style-name="a1019" text:class-names="">5</text:span><text:span text:style-name="a1020" text:class-names="">) Kdo měl přinést víno? Já ne.</text:span><text:span text:style-name="a1021" text:class-names=""/></text:p>
          <text:p text:style-name="a1026" text:class-names="" text:cond-style-name=""><text:span text:style-name="a1023" text:class-names="">6) Zrovna se chystá stisknout ENTER, protože má<text:line-break/><text:s text:c="1"/></text:span><text:span text:style-name="a1024" text:class-names=""><text:s text:c="3"/></text:span><text:span text:style-name="a1025" text:class-names="">v plánu provést velké věci. Také mi má splatit <text:line-break/> <text:s text:c="3"/>sto tisíc dolarů.</text:span></text:p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030" draw:master-page-name="Master2-Layout1-blank-Blank-Slide" presentation:presentation-page-layout-name="Master2-PPL1" draw:id="Slide-269">
        <draw:custom-shape svg:x="0.55118in" svg:y="0.32953in" svg:width="9.9185in" svg:height="1.37795in" draw:id="id136" draw:style-name="a1040" draw:name="CustomShape 1">
          <svg:title/>
          <svg:desc/>
          <text:p text:style-name="a1039" text:class-names="" text:cond-style-name=""><text:span text:style-name="a1031" text:class-names="">T</text:span><text:span text:style-name="a1032" text:class-names="">ři<text:s text:c="1"/></text:span><text:span text:style-name="a1033" text:class-names="">vazby<text:s text:c="1"/></text:span><text:span text:style-name="a1034" text:class-names="">be</text:span><text:span text:style-name="a1035" text:class-names=""><text:s text:c="1"/></text:span><text:span text:style-name="a1036" text:class-names="">xxxxx</text:span><text:span text:style-name="a1037" text:class-names=""><text:s text:c="1"/>to</text:span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118in" svg:y="1.83976in" svg:width="9.9185in" svg:height="4.98228in" draw:id="id137" draw:style-name="a1160" draw:name="CustomShape 2">
          <svg:title/>
          <svg:desc/>
          <text:p text:style-name="a1042" text:class-names="" text:cond-style-name=""><text:span text:style-name="a1041" text:class-names=""/></text:p>
          <text:p text:style-name="a1058" text:class-names="" text:cond-style-name=""><text:span text:style-name="a1043" text:class-names="">1) I<text:s text:c="1"/></text:span><text:span text:style-name="a1044" text:class-names="">am</text:span><text:span text:style-name="a1045" text:class-names=""><text:s text:c="1"/></text:span><text:span text:style-name="a1046" text:class-names="">supposed</text:span><text:span text:style-name="a1047" text:class-names=""><text:s text:c="1"/>to<text:s text:c="1"/></text:span><text:span text:style-name="a1048" text:class-names="">be</text:span><text:span text:style-name="a1049" text:class-names=""><text:s text:c="1"/></text:span><text:span text:style-name="a1050" text:class-names="">at</text:span><text:span text:style-name="a1051" text:class-names=""><text:s text:c="1"/></text:span><text:span text:style-name="a1052" text:class-names="">Bob</text:span><text:span text:style-name="a1053" text:class-names="">'s</text:span><text:span text:style-name="a1054" text:class-names=""><text:s text:c="1"/></text:span><text:span text:style-name="a1055" text:class-names="">tomorrow</text:span><text:span text:style-name="a1056" text:class-names="">.<text:s text:c="1"/></text:span><text:span text:style-name="a1057" text:class-names=""/></text:p>
          <text:p text:style-name="a1071" text:class-names="" text:cond-style-name=""><text:span text:style-name="a1059" text:class-names="">2)<text:s text:c="1"/></text:span><text:span text:style-name="a1060" text:class-names="">What</text:span><text:span text:style-name="a1061" text:class-names=""><text:s text:c="1"/>are<text:s text:c="1"/></text:span><text:span text:style-name="a1062" text:class-names="">you</text:span><text:span text:style-name="a1063" text:class-names=""><text:s text:c="1"/></text:span><text:span text:style-name="a1064" text:class-names="">going</text:span><text:span text:style-name="a1065" text:class-names=""><text:s text:c="1"/>to do<text:s text:c="1"/></text:span><text:span text:style-name="a1066" text:class-names="">this</text:span><text:span text:style-name="a1067" text:class-names=""><text:s text:c="1"/></text:span><text:span text:style-name="a1068" text:class-names="">evening</text:span><text:span text:style-name="a1069" text:class-names="">?</text:span><text:span text:style-name="a1070" text:class-names=""/></text:p>
          <text:p text:style-name="a1088" text:class-names="" text:cond-style-name=""><text:span text:style-name="a1072" text:class-names="">3) I<text:s text:c="1"/></text:span><text:span text:style-name="a1073" text:class-names="">can't</text:span><text:span text:style-name="a1074" text:class-names=""><text:s text:c="1"/></text:span><text:span text:style-name="a1075" text:class-names="">believe</text:span><text:span text:style-name="a1076" text:class-names=""><text:s text:c="1"/></text:span><text:span text:style-name="a1077" text:class-names="">it</text:span><text:span text:style-name="a1078" text:class-names="">. I<text:s text:c="1"/></text:span><text:span text:style-name="a1079" text:class-names="">was</text:span><text:span text:style-name="a1080" text:class-names=""><text:s text:c="1"/></text:span><text:span text:style-name="a1081" text:class-names="">about</text:span><text:span text:style-name="a1082" text:class-names=""><text:s text:c="1"/>to<text:s text:c="1"/></text:span><text:span text:style-name="a1083" text:class-names="">say</text:span><text:span text:style-name="a1084" text:class-names=""><text:s text:c="1"/></text:span><text:span text:style-name="a1085" text:class-names="">that</text:span><text:span text:style-name="a1086" text:class-names="">!</text:span><text:span text:style-name="a1087" text:class-names=""/></text:p>
          <text:p text:style-name="a1121" text:class-names="" text:cond-style-name=""><text:span text:style-name="a1089" text:class-names="">4) Mike<text:s text:c="1"/></text:span><text:span text:style-name="a1090" text:class-names="">is</text:span><text:span text:style-name="a1091" text:class-names=""><text:s text:c="1"/>very busy.<text:s text:c="1"/></text:span><text:span text:style-name="a1092" text:class-names="">He's</text:span><text:span text:style-name="a1093" text:class-names=""><text:s text:c="1"/></text:span><text:span text:style-name="a1094" text:class-names="">going</text:span><text:span text:style-name="a1095" text:class-names=""><text:s text:c="1"/>to<text:s text:c="1"/></text:span><text:span text:style-name="a1096" text:class-names="">forget</text:span><text:span text:style-name="a1097" text:class-names=""><text:s text:c="1"/></text:span><text:span text:style-name="a1098" text:class-names="">his<text:line-break/></text:span><text:span text:style-name="a1099" text:class-names=""><text:s text:c="4"/></text:span><text:span text:style-name="a1100" text:class-names="">girlfriend's</text:span><text:span text:style-name="a1101" text:class-names=""><text:s text:c="1"/></text:span><text:span text:style-name="a1102" text:class-names="">birthday</text:span><text:span text:style-name="a1103" text:class-names=""><text:s text:c="1"/></text:span><text:span text:style-name="a1104" text:class-names="">again</text:span><text:span text:style-name="a1105" text:class-names="">.</text:span><text:span text:style-name="a1106" text:class-names=""><text:line-break/>5</text:span><text:span text:style-name="a1107" text:class-names="">)<text:s text:c="1"/></text:span><text:span text:style-name="a1108" text:class-names="">Who</text:span><text:span text:style-name="a1109" text:class-names=""><text:s text:c="1"/></text:span><text:span text:style-name="a1110" text:class-names="">was</text:span><text:span text:style-name="a1111" text:class-names=""><text:s text:c="1"/></text:span><text:span text:style-name="a1112" text:class-names="">supposed</text:span><text:span text:style-name="a1113" text:class-names=""><text:s text:c="1"/>to<text:s text:c="1"/></text:span><text:span text:style-name="a1114" text:class-names="">bring</text:span><text:span text:style-name="a1115" text:class-names=""><text:s text:c="1"/></text:span><text:span text:style-name="a1116" text:class-names="">wine</text:span><text:span text:style-name="a1117" text:class-names="">? Not<text:s text:c="1"/></text:span><text:span text:style-name="a1118" text:class-names="">me</text:span><text:span text:style-name="a1119" text:class-names="">.</text:span><text:span text:style-name="a1120" text:class-names=""/></text:p>
          <text:p text:style-name="a1159" text:class-names="" text:cond-style-name=""><text:span text:style-name="a1122" text:class-names="">6) He<text:s text:c="1"/></text:span><text:span text:style-name="a1123" text:class-names="">is</text:span><text:span text:style-name="a1124" text:class-names=""><text:s text:c="1"/></text:span><text:span text:style-name="a1125" text:class-names="">about</text:span><text:span text:style-name="a1126" text:class-names=""><text:s text:c="1"/>to<text:s text:c="1"/></text:span><text:span text:style-name="a1127" text:class-names="">press</text:span><text:span text:style-name="a1128" text:class-names=""><text:s text:c="1"/>ENTER<text:s text:c="1"/></text:span><text:span text:style-name="a1129" text:class-names="">because</text:span><text:span text:style-name="a1130" text:class-names=""><text:s text:c="1"/></text:span><text:span text:style-name="a1131" text:class-names="">he's</text:span><text:span text:style-name="a1132" text:class-names=""><text:s text:c="1"/></text:span><text:span text:style-name="a1133" text:class-names="">going</text:span><text:span text:style-name="a1134" text:class-names=""><text:s text:c="1"/></text:span><text:span text:style-name="a1135" text:class-names="">to do big<text:s text:c="1"/></text:span><text:span text:style-name="a1136" text:class-names="">things</text:span><text:span text:style-name="a1137" text:class-names="">. He<text:s text:c="1"/></text:span><text:span text:style-name="a1138" text:class-names="">is</text:span><text:span text:style-name="a1139" text:class-names=""><text:s text:c="1"/></text:span><text:span text:style-name="a1140" text:class-names="">also</text:span><text:span text:style-name="a1141" text:class-names=""><text:s text:c="1"/></text:span><text:span text:style-name="a1142" text:class-names="">supposed</text:span><text:span text:style-name="a1143" text:class-names=""><text:s text:c="1"/>to<text:s text:c="1"/></text:span><text:span text:style-name="a1144" text:class-names="">pay</text:span><text:span text:style-name="a1145" text:class-names=""><text:s text:c="1"/></text:span><text:span text:style-name="a1146" text:class-names="">me</text:span><text:span text:style-name="a1147" text:class-names=""><text:s text:c="1"/></text:span><text:span text:style-name="a1148" text:class-names="">back</text:span><text:span text:style-name="a1149" text:class-names=""><text:s text:c="1"/></text:span><text:span text:style-name="a1150" text:class-names="">one</text:span><text:span text:style-name="a1151" text:class-names=""><text:s text:c="1"/></text:span><text:span text:style-name="a1152" text:class-names="">hundred</text:span><text:span text:style-name="a1153" text:class-names=""><text:s text:c="1"/></text:span><text:span text:style-name="a1154" text:class-names="">thousand</text:span><text:span text:style-name="a1155" text:class-names=""><text:s text:c="1"/></text:span><text:span text:style-name="a1156" text:class-names="">dollars</text:span><text:span text:style-name="a1157" text:class-names="">.</text:span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5118in" svg:y="0.32953in" svg:width="9.92126in" svg:height="1.37992in"/>
      <presentation:placeholder presentation:object="subtitle" svg:x="0.55118in" svg:y="1.93425in" svg:width="9.92126in" svg:height="4.79449in"/>
    </style:presentation-page-layout>
    <style:presentation-page-layout style:name="Master1-PPL3" style:display-name="Title,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1-PPL4" style:display-name="Title, 2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4.79449in"/>
      <presentation:placeholder presentation:object="outline" svg:x="5.63504in" svg:y="1.93425in" svg:width="4.84134in" svg:height="4.79449in"/>
    </style:presentation-page-layout>
    <style:presentation-page-layout style:name="Master1-PPL5" style:display-name="Title Only">
      <presentation:placeholder presentation:object="title" svg:x="0.55118in" svg:y="0.32953in" svg:width="9.92126in" svg:height="1.37992in"/>
    </style:presentation-page-layout>
    <style:presentation-page-layout style:name="Master1-PPL6" style:display-name="Centered Text">
      <presentation:placeholder presentation:object="subtitle" svg:x="0.55118in" svg:y="0.32953in" svg:width="9.92126in" svg:height="6.39803in"/>
    </style:presentation-page-layout>
    <style:presentation-page-layout style:name="Master1-PPL7" style:display-name="Title, 2 Content and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0.55118in" svg:y="4.43858in" svg:width="4.84134in" svg:height="2.28661in"/>
      <presentation:placeholder presentation:object="outline" svg:x="5.63504in" svg:y="1.93425in" svg:width="4.84134in" svg:height="4.79449in"/>
    </style:presentation-page-layout>
    <style:presentation-page-layout style:name="Master1-PPL8" style:display-name="Title Content and 2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4.79449in"/>
      <presentation:placeholder presentation:object="outline" svg:x="5.63504in" svg:y="1.93425in" svg:width="4.84134in" svg:height="2.28661in"/>
      <presentation:placeholder presentation:object="outline" svg:x="5.63504in" svg:y="4.43858in" svg:width="4.84134in" svg:height="2.28661in"/>
    </style:presentation-page-layout>
    <style:presentation-page-layout style:name="Master1-PPL9" style:display-name="Title, 2 Content over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5.63504in" svg:y="1.93425in" svg:width="4.84134in" svg:height="2.28661in"/>
      <presentation:placeholder presentation:object="outline" svg:x="0.55118in" svg:y="4.43858in" svg:width="9.92126in" svg:height="2.28661in"/>
    </style:presentation-page-layout>
    <style:presentation-page-layout style:name="Master1-PPL10" style:display-name="Title, Content over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2.28661in"/>
      <presentation:placeholder presentation:object="outline" svg:x="0.55118in" svg:y="4.43858in" svg:width="9.92126in" svg:height="2.28661in"/>
    </style:presentation-page-layout>
    <style:presentation-page-layout style:name="Master1-PPL11" style:display-name="Title, 4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5.63504in" svg:y="1.93425in" svg:width="4.84134in" svg:height="2.28661in"/>
      <presentation:placeholder presentation:object="outline" svg:x="5.63504in" svg:y="4.43858in" svg:width="4.84134in" svg:height="2.28661in"/>
      <presentation:placeholder presentation:object="outline" svg:x="0.55118in" svg:y="4.43858in" svg:width="4.84134in" svg:height="2.28661in"/>
    </style:presentation-page-layout>
    <style:presentation-page-layout style:name="Master1-PPL12" style:display-name="Title, 6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  <presentation:placeholder presentation:object="outline" svg:x="0.55118in" svg:y="1.93425in" svg:width="9.92126in" svg:height="4.79449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55118in" svg:y="0.32953in" svg:width="9.92126in" svg:height="1.37992in"/>
      <presentation:placeholder presentation:object="subtitle" svg:x="0.55118in" svg:y="1.93425in" svg:width="9.92126in" svg:height="4.79449in"/>
    </style:presentation-page-layout>
    <style:presentation-page-layout style:name="Master2-PPL3" style:display-name="Title,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2-PPL4" style:display-name="Title, 2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4.79449in"/>
      <presentation:placeholder presentation:object="outline" svg:x="5.63504in" svg:y="1.93425in" svg:width="4.84134in" svg:height="4.79449in"/>
    </style:presentation-page-layout>
    <style:presentation-page-layout style:name="Master2-PPL5" style:display-name="Title Only">
      <presentation:placeholder presentation:object="title" svg:x="0.55118in" svg:y="0.32953in" svg:width="9.92126in" svg:height="1.37992in"/>
    </style:presentation-page-layout>
    <style:presentation-page-layout style:name="Master2-PPL6" style:display-name="Centered Text">
      <presentation:placeholder presentation:object="subtitle" svg:x="0.55118in" svg:y="0.32953in" svg:width="9.92126in" svg:height="6.39803in"/>
    </style:presentation-page-layout>
    <style:presentation-page-layout style:name="Master2-PPL7" style:display-name="Title, 2 Content and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0.55118in" svg:y="4.43858in" svg:width="4.84134in" svg:height="2.28661in"/>
      <presentation:placeholder presentation:object="outline" svg:x="5.63504in" svg:y="1.93425in" svg:width="4.84134in" svg:height="4.79449in"/>
    </style:presentation-page-layout>
    <style:presentation-page-layout style:name="Master2-PPL8" style:display-name="Title Content and 2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4.79449in"/>
      <presentation:placeholder presentation:object="outline" svg:x="5.63504in" svg:y="1.93425in" svg:width="4.84134in" svg:height="2.28661in"/>
      <presentation:placeholder presentation:object="outline" svg:x="5.63504in" svg:y="4.43858in" svg:width="4.84134in" svg:height="2.28661in"/>
    </style:presentation-page-layout>
    <style:presentation-page-layout style:name="Master2-PPL9" style:display-name="Title, 2 Content over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5.63504in" svg:y="1.93425in" svg:width="4.84134in" svg:height="2.28661in"/>
      <presentation:placeholder presentation:object="outline" svg:x="0.55118in" svg:y="4.43858in" svg:width="9.92126in" svg:height="2.28661in"/>
    </style:presentation-page-layout>
    <style:presentation-page-layout style:name="Master2-PPL10" style:display-name="Title, Content over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2.28661in"/>
      <presentation:placeholder presentation:object="outline" svg:x="0.55118in" svg:y="4.43858in" svg:width="9.92126in" svg:height="2.28661in"/>
    </style:presentation-page-layout>
    <style:presentation-page-layout style:name="Master2-PPL11" style:display-name="Title, 4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5.63504in" svg:y="1.93425in" svg:width="4.84134in" svg:height="2.28661in"/>
      <presentation:placeholder presentation:object="outline" svg:x="5.63504in" svg:y="4.43858in" svg:width="4.84134in" svg:height="2.28661in"/>
      <presentation:placeholder presentation:object="outline" svg:x="0.55118in" svg:y="4.43858in" svg:width="4.84134in" svg:height="2.28661in"/>
    </style:presentation-page-layout>
    <style:presentation-page-layout style:name="Master2-PPL12" style:display-name="Title, 6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  <presentation:placeholder presentation:object="outline" svg:x="0.55118in" svg:y="1.93425in" svg:width="9.92126in" svg:height="4.79449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55118in" svg:y="0.32953in" svg:width="9.92126in" svg:height="1.37992in"/>
      <presentation:placeholder presentation:object="subtitle" svg:x="0.55118in" svg:y="1.93425in" svg:width="9.92126in" svg:height="4.79449in"/>
    </style:presentation-page-layout>
    <style:presentation-page-layout style:name="Master3-PPL3" style:display-name="Title,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3-PPL4" style:display-name="Title, 2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4.79449in"/>
      <presentation:placeholder presentation:object="outline" svg:x="5.63504in" svg:y="1.93425in" svg:width="4.84134in" svg:height="4.79449in"/>
    </style:presentation-page-layout>
    <style:presentation-page-layout style:name="Master3-PPL5" style:display-name="Title Only">
      <presentation:placeholder presentation:object="title" svg:x="0.55118in" svg:y="0.32953in" svg:width="9.92126in" svg:height="1.37992in"/>
    </style:presentation-page-layout>
    <style:presentation-page-layout style:name="Master3-PPL6" style:display-name="Centered Text">
      <presentation:placeholder presentation:object="subtitle" svg:x="0.55118in" svg:y="0.32953in" svg:width="9.92126in" svg:height="6.39803in"/>
    </style:presentation-page-layout>
    <style:presentation-page-layout style:name="Master3-PPL7" style:display-name="Title, 2 Content and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0.55118in" svg:y="4.43858in" svg:width="4.84134in" svg:height="2.28661in"/>
      <presentation:placeholder presentation:object="outline" svg:x="5.63504in" svg:y="1.93425in" svg:width="4.84134in" svg:height="4.79449in"/>
    </style:presentation-page-layout>
    <style:presentation-page-layout style:name="Master3-PPL8" style:display-name="Title Content and 2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4.79449in"/>
      <presentation:placeholder presentation:object="outline" svg:x="5.63504in" svg:y="1.93425in" svg:width="4.84134in" svg:height="2.28661in"/>
      <presentation:placeholder presentation:object="outline" svg:x="5.63504in" svg:y="4.43858in" svg:width="4.84134in" svg:height="2.28661in"/>
    </style:presentation-page-layout>
    <style:presentation-page-layout style:name="Master3-PPL9" style:display-name="Title, 2 Content over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5.63504in" svg:y="1.93425in" svg:width="4.84134in" svg:height="2.28661in"/>
      <presentation:placeholder presentation:object="outline" svg:x="0.55118in" svg:y="4.43858in" svg:width="9.92126in" svg:height="2.28661in"/>
    </style:presentation-page-layout>
    <style:presentation-page-layout style:name="Master3-PPL10" style:display-name="Title, Content over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2.28661in"/>
      <presentation:placeholder presentation:object="outline" svg:x="0.55118in" svg:y="4.43858in" svg:width="9.92126in" svg:height="2.28661in"/>
    </style:presentation-page-layout>
    <style:presentation-page-layout style:name="Master3-PPL11" style:display-name="Title, 4 Content">
      <presentation:placeholder presentation:object="title" svg:x="0.55118in" svg:y="0.32953in" svg:width="9.92126in" svg:height="1.37992in"/>
      <presentation:placeholder presentation:object="outline" svg:x="0.55118in" svg:y="1.93425in" svg:width="4.84134in" svg:height="2.28661in"/>
      <presentation:placeholder presentation:object="outline" svg:x="5.63504in" svg:y="1.93425in" svg:width="4.84134in" svg:height="2.28661in"/>
      <presentation:placeholder presentation:object="outline" svg:x="5.63504in" svg:y="4.43858in" svg:width="4.84134in" svg:height="2.28661in"/>
      <presentation:placeholder presentation:object="outline" svg:x="0.55118in" svg:y="4.43858in" svg:width="4.84134in" svg:height="2.28661in"/>
    </style:presentation-page-layout>
    <style:presentation-page-layout style:name="Master3-PPL12" style:display-name="Title, 6 Content"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  <presentation:placeholder presentation:object="outline" svg:x="0.55118in" svg:y="1.93425in" svg:width="9.92126in" svg:height="4.7944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 style:parent-style-name="Graphics">
      <style:graphic-properties draw:fill="none" draw:stroke="non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1" style:parent-style-name="Graphics">
      <style:graphic-properties draw:fill="none" draw:stroke="non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65" style:parent-style-name="Graphics">
      <style:graphic-properties draw:fill="none" draw:stroke="non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graphic" style:name="a497" style:parent-style-name="Graphics">
      <style:graphic-properties draw:fill="none" draw:stroke="none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47244in" fo:margin-right="0in" fo:text-indent="-0.354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94488in" fo:margin-right="0in" fo:text-indent="-0.354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41732in" fo:margin-right="0in" fo:text-indent="-0.314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88976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3622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83465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3.30709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94488in" fo:margin-right="0in" fo:text-indent="-0.354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41732in" fo:margin-right="0in" fo:text-indent="-0.314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88976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2.3622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83465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3.30709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47244in" fo:margin-right="0in" fo:text-indent="-0.354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">
        <style:list-level-properties text:space-before="0.15354in" text:min-label-width="0.23622in"/>
        <style:text-properties fo:color="#ffffff" fo:font-family="Star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ffffff" fo:font-family="Star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ffffff" fo:font-family="Star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ffffff" fo:font-family="Star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ffffff" fo:font-family="Star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ffffff" fo:font-family="Star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ffffff" fo:font-family="Star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ffffff" fo:font-family="Star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ffffff" fo:font-family="StarSymbol" style:font-charset="x-symbol" fo:font-size="75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">
        <style:list-level-properties text:space-before="0.12598in" text:min-label-width="0.23622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ffffff" fo:font-family="StarSymbol" style:font-charset="x-symbol" fo:font-size="45%"/>
      </text:list-level-style-bullet>
    </text:list-style>
    <text:list-style style:name="a24">
      <text:list-level-style-bullet text:level="1" text:bullet-char="">
        <style:list-level-properties text:space-before="0.12598in" text:min-label-width="0.23622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ffffff" fo:font-family="StarSymbol" style:font-charset="x-symbol" fo:font-size="45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">
        <style:list-level-properties text:space-before="0.09843in" text:min-label-width="0.23622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ffffff" fo:font-family="StarSymbol" style:font-charset="x-symbol" fo:font-size="45%"/>
      </text:list-level-style-bullet>
    </text:list-style>
    <text:list-style style:name="a28">
      <text:list-level-style-bullet text:level="1" text:bullet-char="">
        <style:list-level-properties text:space-before="0.09843in" text:min-label-width="0.23622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ffffff" fo:font-family="StarSymbol" style:font-charset="x-symbol" fo:font-size="45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">
        <style:list-level-properties text:space-before="0.07087in" text:min-label-width="0.23622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ffffff" fo:font-family="StarSymbol" style:font-charset="x-symbol" fo:font-size="45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">
        <style:list-level-properties text:space-before="0.07087in" text:min-label-width="0.23622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ffffff" fo:font-family="StarSymbol" style:font-charset="x-symbol" fo:font-size="45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">
        <style:list-level-properties text:space-before="0.11811in" text:min-label-width="0.35433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ffff" fo:font-family="StarSymbol" style:font-charset="x-symbol" fo:font-size="45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">
        <style:list-level-properties text:space-before="0.11811in" text:min-label-width="0.35433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ffff" fo:font-family="StarSymbol" style:font-charset="x-symbol" fo:font-size="45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">
        <style:list-level-properties text:space-before="0.09055in" text:min-label-width="0.35433in"/>
        <style:text-properties fo:color="#ffffff" fo:font-family="Star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ffffff" fo:font-family="Star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ffffff" fo:font-family="Star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ffffff" fo:font-family="Star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ffffff" fo:font-family="Star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ffffff" fo:font-family="Star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ffffff" fo:font-family="Star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ffffff" fo:font-family="Star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ffffff" fo:font-family="StarSymbol" style:font-charset="x-symbol" fo:font-size="75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">
        <style:list-level-properties text:space-before="0.09055in" text:min-label-width="0.35433in"/>
        <style:text-properties fo:color="#ffffff" fo:font-family="Star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ffffff" fo:font-family="Star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ffffff" fo:font-family="Star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ffffff" fo:font-family="Star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ffffff" fo:font-family="Star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ffffff" fo:font-family="Star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ffffff" fo:font-family="Star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ffffff" fo:font-family="Star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ffffff" fo:font-family="StarSymbol" style:font-charset="x-symbol" fo:font-size="7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">
        <style:list-level-properties text:space-before="0.10236in" text:min-label-width="0.31496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ffffff" fo:font-family="StarSymbol" style:font-charset="x-symbol" fo:font-size="45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">
        <style:list-level-properties text:space-before="0.10236in" text:min-label-width="0.31496in"/>
        <style:text-properties fo:color="#ffffff" fo:font-family="StarSymbol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ffffff" fo:font-family="StarSymbol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ffffff" fo:font-family="StarSymbol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ffffff" fo:font-family="StarSymbol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ffffff" fo:font-family="StarSymbol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ffffff" fo:font-family="StarSymbol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ffffff" fo:font-family="StarSymbol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ffffff" fo:font-family="StarSymbol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ffffff" fo:font-family="StarSymbol" style:font-charset="x-symbol" fo:font-size="45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">
        <style:list-level-properties text:space-before="0.15354in" text:min-label-width="0.23622in"/>
        <style:text-properties fo:color="#ffffff" fo:font-family="Star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ffffff" fo:font-family="Star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ffffff" fo:font-family="Star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ffffff" fo:font-family="Star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ffffff" fo:font-family="Star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ffffff" fo:font-family="Star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ffffff" fo:font-family="Star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ffffff" fo:font-family="Star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ffffff" fo:font-family="StarSymbol" style:font-charset="x-symbol" fo:font-size="75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4" draw:name="PlaceHolder 1" svg:x="0.55118in" svg:y="0.32953in" svg:width="9.92126in" svg:height="1.37992in" presentation:class="title" presentation:placeholder="false">
        <draw:text-box>
          <text:p text:style-name="a3" text:class-names="" text:cond-style-name=""><text:span text:style-name="a1" text:class-names="">Klikněte pro úpravu formátu textu nadpisu</text:span><text:span text:style-name="a2" text:class-names=""/></text:p>
        </draw:text-box>
        <svg:title/>
        <svg:desc/>
      </draw:frame>
      <draw:frame draw:id="id1" presentation:style-name="a33" draw:name="PlaceHolder 2" svg:x="0.55118in" svg:y="1.93425in" svg:width="9.92126in" svg:height="4.7944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5" text:class-names="">Klikněte pro úpravu formátu textu osnovy</text:span><text:span text:style-name="a6" text:class-names=""/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9" text:class-names="">Druhá úroveň</text:span><text:span text:style-name="a10" text:class-names=""/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3" text:class-names="">Třetí úroveň</text:span><text:span text:style-name="a14" text:class-names=""/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7" text:class-names="">Čtvrtá úroveň osnovy</text:span><text:span text:style-name="a18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 osnovy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p text:style-name="a27" text:class-names="" text:cond-style-name=""><text:span text:style-name="a25" text:class-names="">Šestá úroveň</text:span><text:span text:style-name="a26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list text:style-name="a32">
                                <text:list-item>
                                  <text:list text:style-name="a32">
                                    <text:list-item>
                                      <text:p text:style-name="a31" text:class-names="" text:cond-style-name=""><text:span text:style-name="a29" text:class-names="">Sedmá úroveň</text:span><text:span text:style-name="a30" text:class-names="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34"/>
    <style:master-page style:name="Master1-Layout2-tx-Title-Slide" style:page-layout-name="pageLayout1" draw:style-name="a35">
      <draw:frame draw:id="id2" presentation:style-name="a38" draw:name="PlaceHolder 1" svg:x="0.55118in" svg:y="0.32953in" svg:width="9.92126in" svg:height="1.37992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3" presentation:style-name="a42" draw:name="PlaceHolder 2" svg:x="0.55118in" svg:y="1.93425in" svg:width="9.92126in" svg:height="4.79449in" presentation:class="subtitl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43">
      <draw:frame draw:id="id4" presentation:style-name="a46" draw:name="PlaceHolder 1" svg:x="0.55118in" svg:y="0.32953in" svg:width="9.92126in" svg:height="1.37992in" presentation:class="titl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5" presentation:style-name="a50" draw:name="PlaceHolder 2" svg:x="0.55118in" svg:y="1.93425in" svg:width="9.92126in" svg:height="4.79449in" presentation:class="outline" presentation:placeholder="false">
        <draw:text-box>
          <text:list text:style-name="a49">
            <text:list-item>
              <text:p text:style-name="a48" text:class-names="" text:cond-style-name=""><text:span text:style-name="a47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51">
      <draw:frame draw:id="id6" presentation:style-name="a54" draw:name="PlaceHolder 1" svg:x="0.55118in" svg:y="0.32953in" svg:width="9.92126in" svg:height="1.37992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7" presentation:style-name="a58" draw:name="PlaceHolder 2" svg:x="0.55118in" svg:y="1.93425in" svg:width="4.84134in" svg:height="4.79449in" presentation:class="outline" presentation:placeholder="false">
        <draw:text-box>
          <text:list text:style-name="a57">
            <text:list-item>
              <text:p text:style-name="a56" text:class-names="" text:cond-style-name=""><text:span text:style-name="a55" text:class-names=""/></text:p>
            </text:list-item>
          </text:list>
        </draw:text-box>
        <svg:title/>
        <svg:desc/>
      </draw:frame>
      <draw:frame draw:id="id8" presentation:style-name="a62" draw:name="PlaceHolder 3" svg:x="5.63504in" svg:y="1.93425in" svg:width="4.84134in" svg:height="4.79449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9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63">
      <draw:frame draw:id="id9" presentation:style-name="a66" draw:name="PlaceHolder 1" svg:x="0.55118in" svg:y="0.32953in" svg:width="9.92126in" svg:height="1.37992in" presentation:class="title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</style:master-page>
    <style:master-page style:name="Master1-Layout6-objOnly-Centered-Text" style:page-layout-name="pageLayout1" draw:style-name="a67">
      <draw:frame draw:id="id10" presentation:style-name="a71" draw:name="PlaceHolder 1" svg:x="0.55118in" svg:y="0.32953in" svg:width="9.92126in" svg:height="6.39803in" presentation:class="subtitle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72">
      <draw:frame draw:id="id11" presentation:style-name="a75" draw:name="PlaceHolder 1" svg:x="0.55118in" svg:y="0.32953in" svg:width="9.92126in" svg:height="1.3799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2" presentation:style-name="a79" draw:name="PlaceHolder 2" svg:x="0.55118in" svg:y="1.93425in" svg:width="4.84134in" svg:height="2.28661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frame draw:id="id13" presentation:style-name="a83" draw:name="PlaceHolder 3" svg:x="0.55118in" svg:y="4.43858in" svg:width="4.84134in" svg:height="2.28661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4" presentation:style-name="a87" draw:name="PlaceHolder 4" svg:x="5.63504in" svg:y="1.93425in" svg:width="4.84134in" svg:height="4.79449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88">
      <draw:frame draw:id="id15" presentation:style-name="a91" draw:name="PlaceHolder 1" svg:x="0.55118in" svg:y="0.32953in" svg:width="9.92126in" svg:height="1.37992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6" presentation:style-name="a95" draw:name="PlaceHolder 2" svg:x="0.55118in" svg:y="1.93425in" svg:width="4.84134in" svg:height="4.79449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17" presentation:style-name="a99" draw:name="PlaceHolder 3" svg:x="5.63504in" svg:y="1.93425in" svg:width="4.84134in" svg:height="2.2866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draw:frame draw:id="id18" presentation:style-name="a103" draw:name="PlaceHolder 4" svg:x="5.63504in" svg:y="4.43858in" svg:width="4.84134in" svg:height="2.2866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04">
      <draw:frame draw:id="id19" presentation:style-name="a107" draw:name="PlaceHolder 1" svg:x="0.55118in" svg:y="0.32953in" svg:width="9.92126in" svg:height="1.37992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1" draw:name="PlaceHolder 2" svg:x="0.55118in" svg:y="1.93425in" svg:width="4.84134in" svg:height="2.2866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draw:frame draw:id="id21" presentation:style-name="a115" draw:name="PlaceHolder 3" svg:x="5.63504in" svg:y="1.93425in" svg:width="4.84134in" svg:height="2.2866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title/>
        <svg:desc/>
      </draw:frame>
      <draw:frame draw:id="id22" presentation:style-name="a119" draw:name="PlaceHolder 4" svg:x="0.55118in" svg:y="4.43858in" svg:width="9.92126in" svg:height="2.28661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20">
      <draw:frame draw:id="id23" presentation:style-name="a123" draw:name="PlaceHolder 1" svg:x="0.55118in" svg:y="0.32953in" svg:width="9.92126in" svg:height="1.37992in" presentation:class="titl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4" presentation:style-name="a127" draw:name="PlaceHolder 2" svg:x="0.55118in" svg:y="1.93425in" svg:width="9.92126in" svg:height="2.28661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/></text:p>
            </text:list-item>
          </text:list>
        </draw:text-box>
        <svg:title/>
        <svg:desc/>
      </draw:frame>
      <draw:frame draw:id="id25" presentation:style-name="a131" draw:name="PlaceHolder 3" svg:x="0.55118in" svg:y="4.43858in" svg:width="9.92126in" svg:height="2.28661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32">
      <draw:frame draw:id="id26" presentation:style-name="a135" draw:name="PlaceHolder 1" svg:x="0.55118in" svg:y="0.32953in" svg:width="9.92126in" svg:height="1.37992in" presentation:class="titl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7" presentation:style-name="a139" draw:name="PlaceHolder 2" svg:x="0.55118in" svg:y="1.93425in" svg:width="4.84134in" svg:height="2.28661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/></text:p>
            </text:list-item>
          </text:list>
        </draw:text-box>
        <svg:title/>
        <svg:desc/>
      </draw:frame>
      <draw:frame draw:id="id28" presentation:style-name="a143" draw:name="PlaceHolder 3" svg:x="5.63504in" svg:y="1.93425in" svg:width="4.84134in" svg:height="2.28661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29" presentation:style-name="a147" draw:name="PlaceHolder 4" svg:x="5.63504in" svg:y="4.43858in" svg:width="4.84134in" svg:height="2.2866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30" presentation:style-name="a151" draw:name="PlaceHolder 5" svg:x="0.55118in" svg:y="4.43858in" svg:width="4.84134in" svg:height="2.2866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52">
      <draw:frame draw:id="id31" presentation:style-name="a155" draw:name="PlaceHolder 1" svg:x="0.55118in" svg:y="0.32953in" svg:width="9.92126in" svg:height="1.37992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2" presentation:style-name="a159" draw:name="PlaceHolder 2" svg:x="0.55118in" svg:y="1.93425in" svg:width="9.92126in" svg:height="4.79449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33" presentation:style-name="a163" draw:name="PlaceHolder 3" svg:x="0.55118in" svg:y="1.93425in" svg:width="9.92126in" svg:height="4.79449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4" draw:style-name="a164" draw:name="Obrázek 33" svg:x="2.50709in" svg:y="1.93425in" svg:width="6.00906in" svg:height="4.79449in" style:rel-width="scale" style:rel-height="scale">
        <draw:image xlink:href="media/image1.png" xlink:type="simple" xlink:show="embed" xlink:actuate="onLoad"/>
        <svg:title/>
        <svg:desc/>
      </draw:frame>
      <draw:frame draw:id="id35" draw:style-name="a165" draw:name="Obrázek 34" svg:x="2.50709in" svg:y="1.93425in" svg:width="6.00906in" svg:height="4.79449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2-Office-Theme" style:page-layout-name="pageLayout1" draw:style-name="a166">
      <draw:frame draw:id="id36" presentation:style-name="a170" draw:name="PlaceHolder 1" svg:x="0.55118in" svg:y="0.32953in" svg:width="9.92126in" svg:height="1.37992in" presentation:class="title" presentation:placeholder="false">
        <draw:text-box>
          <text:p text:style-name="a169" text:class-names="" text:cond-style-name=""><text:span text:style-name="a167" text:class-names="">Klikněte pro úpravu formátu textu nadpisu</text:span><text:span text:style-name="a168" text:class-names=""/></text:p>
        </draw:text-box>
        <svg:title/>
        <svg:desc/>
      </draw:frame>
      <draw:frame draw:id="id37" presentation:style-name="a199" draw:name="PlaceHolder 2" svg:x="0.55118in" svg:y="1.93425in" svg:width="9.92126in" svg:height="4.79449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1" text:class-names="">Klikněte pro úpravu formátu textu osnovy</text:span><text:span text:style-name="a172" text:class-names=""/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5" text:class-names="">Druhá úroveň</text:span><text:span text:style-name="a176" text:class-names=""/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79" text:class-names="">Třetí úroveň</text:span><text:span text:style-name="a180" text:class-names=""/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3" text:class-names="">Čtvrtá úroveň osnovy</text:span><text:span text:style-name="a184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Pátá úroveň osnovy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list text:style-name="a194">
                                <text:list-item>
                                  <text:p text:style-name="a193" text:class-names="" text:cond-style-name=""><text:span text:style-name="a191" text:class-names="">Šestá úroveň</text:span><text:span text:style-name="a192" text:class-names="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list text:style-name="a198">
                                <text:list-item>
                                  <text:list text:style-name="a198">
                                    <text:list-item>
                                      <text:p text:style-name="a197" text:class-names="" text:cond-style-name=""><text:span text:style-name="a195" text:class-names="">Sedmá úroveň</text:span><text:span text:style-name="a196" text:class-names="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blank-Blank-Slide" style:page-layout-name="pageLayout1" draw:style-name="a200"/>
    <style:master-page style:name="Master2-Layout2-tx-Title-Slide" style:page-layout-name="pageLayout1" draw:style-name="a201">
      <draw:frame draw:id="id38" presentation:style-name="a204" draw:name="PlaceHolder 1" svg:x="0.55118in" svg:y="0.32953in" svg:width="9.92126in" svg:height="1.37992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9" presentation:style-name="a208" draw:name="PlaceHolder 2" svg:x="0.55118in" svg:y="1.93425in" svg:width="9.92126in" svg:height="4.79449in" presentation:class="subtitle" presentation:placeholder="false">
        <draw:text-box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</draw:text-box>
        <svg:title/>
        <svg:desc/>
      </draw:frame>
    </style:master-page>
    <style:master-page style:name="Master2-Layout3-obj-Title,-Content" style:page-layout-name="pageLayout1" draw:style-name="a209">
      <draw:frame draw:id="id40" presentation:style-name="a212" draw:name="PlaceHolder 1" svg:x="0.55118in" svg:y="0.32953in" svg:width="9.92126in" svg:height="1.37992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1" presentation:style-name="a216" draw:name="PlaceHolder 2" svg:x="0.55118in" svg:y="1.93425in" svg:width="9.92126in" svg:height="4.79449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217">
      <draw:frame draw:id="id42" presentation:style-name="a220" draw:name="PlaceHolder 1" svg:x="0.55118in" svg:y="0.32953in" svg:width="9.92126in" svg:height="1.37992in" presentation:class="titl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3" presentation:style-name="a224" draw:name="PlaceHolder 2" svg:x="0.55118in" svg:y="1.93425in" svg:width="4.84134in" svg:height="4.79449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draw:frame draw:id="id44" presentation:style-name="a228" draw:name="PlaceHolder 3" svg:x="5.63504in" svg:y="1.93425in" svg:width="4.84134in" svg:height="4.79449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229">
      <draw:frame draw:id="id45" presentation:style-name="a232" draw:name="PlaceHolder 1" svg:x="0.55118in" svg:y="0.32953in" svg:width="9.92126in" svg:height="1.37992in" presentation:class="titl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</style:master-page>
    <style:master-page style:name="Master2-Layout6-objOnly-Centered-Text" style:page-layout-name="pageLayout1" draw:style-name="a233">
      <draw:frame draw:id="id46" presentation:style-name="a237" draw:name="PlaceHolder 1" svg:x="0.55118in" svg:y="0.32953in" svg:width="9.92126in" svg:height="6.39803in" presentation:class="sub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</style:master-page>
    <style:master-page style:name="Master2-Layout7-twoObjAndObj-Title,-2-Content-and-Content" style:page-layout-name="pageLayout1" draw:style-name="a238">
      <draw:frame draw:id="id47" presentation:style-name="a241" draw:name="PlaceHolder 1" svg:x="0.55118in" svg:y="0.32953in" svg:width="9.92126in" svg:height="1.37992in" presentation:class="titl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8" presentation:style-name="a245" draw:name="PlaceHolder 2" svg:x="0.55118in" svg:y="1.93425in" svg:width="4.84134in" svg:height="2.2866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49" presentation:style-name="a249" draw:name="PlaceHolder 3" svg:x="0.55118in" svg:y="4.43858in" svg:width="4.84134in" svg:height="2.2866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0" presentation:style-name="a253" draw:name="PlaceHolder 4" svg:x="5.63504in" svg:y="1.93425in" svg:width="4.84134in" svg:height="4.79449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254">
      <draw:frame draw:id="id51" presentation:style-name="a257" draw:name="PlaceHolder 1" svg:x="0.55118in" svg:y="0.32953in" svg:width="9.92126in" svg:height="1.37992in" presentation:class="titl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2" presentation:style-name="a261" draw:name="PlaceHolder 2" svg:x="0.55118in" svg:y="1.93425in" svg:width="4.84134in" svg:height="4.79449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draw:frame draw:id="id53" presentation:style-name="a265" draw:name="PlaceHolder 3" svg:x="5.63504in" svg:y="1.93425in" svg:width="4.84134in" svg:height="2.28661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/></text:p>
            </text:list-item>
          </text:list>
        </draw:text-box>
        <svg:title/>
        <svg:desc/>
      </draw:frame>
      <draw:frame draw:id="id54" presentation:style-name="a269" draw:name="PlaceHolder 4" svg:x="5.63504in" svg:y="4.43858in" svg:width="4.84134in" svg:height="2.28661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270">
      <draw:frame draw:id="id55" presentation:style-name="a273" draw:name="PlaceHolder 1" svg:x="0.55118in" svg:y="0.32953in" svg:width="9.92126in" svg:height="1.37992in" presentation:class="titl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6" presentation:style-name="a277" draw:name="PlaceHolder 2" svg:x="0.55118in" svg:y="1.93425in" svg:width="4.84134in" svg:height="2.2866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/></text:p>
            </text:list-item>
          </text:list>
        </draw:text-box>
        <svg:title/>
        <svg:desc/>
      </draw:frame>
      <draw:frame draw:id="id57" presentation:style-name="a281" draw:name="PlaceHolder 3" svg:x="5.63504in" svg:y="1.93425in" svg:width="4.84134in" svg:height="2.2866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58" presentation:style-name="a285" draw:name="PlaceHolder 4" svg:x="0.55118in" svg:y="4.43858in" svg:width="9.92126in" svg:height="2.2866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286">
      <draw:frame draw:id="id59" presentation:style-name="a289" draw:name="PlaceHolder 1" svg:x="0.55118in" svg:y="0.32953in" svg:width="9.92126in" svg:height="1.37992in" presentation:class="titl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60" presentation:style-name="a293" draw:name="PlaceHolder 2" svg:x="0.55118in" svg:y="1.93425in" svg:width="9.92126in" svg:height="2.2866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1" presentation:style-name="a297" draw:name="PlaceHolder 3" svg:x="0.55118in" svg:y="4.43858in" svg:width="9.92126in" svg:height="2.2866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298">
      <draw:frame draw:id="id62" presentation:style-name="a301" draw:name="PlaceHolder 1" svg:x="0.55118in" svg:y="0.32953in" svg:width="9.92126in" svg:height="1.37992in" presentation:class="titl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3" presentation:style-name="a305" draw:name="PlaceHolder 2" svg:x="0.55118in" svg:y="1.93425in" svg:width="4.84134in" svg:height="2.28661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/></text:p>
            </text:list-item>
          </text:list>
        </draw:text-box>
        <svg:title/>
        <svg:desc/>
      </draw:frame>
      <draw:frame draw:id="id64" presentation:style-name="a309" draw:name="PlaceHolder 3" svg:x="5.63504in" svg:y="1.93425in" svg:width="4.84134in" svg:height="2.2866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/></text:p>
            </text:list-item>
          </text:list>
        </draw:text-box>
        <svg:title/>
        <svg:desc/>
      </draw:frame>
      <draw:frame draw:id="id65" presentation:style-name="a313" draw:name="PlaceHolder 4" svg:x="5.63504in" svg:y="4.43858in" svg:width="4.84134in" svg:height="2.28661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/></text:p>
            </text:list-item>
          </text:list>
        </draw:text-box>
        <svg:title/>
        <svg:desc/>
      </draw:frame>
      <draw:frame draw:id="id66" presentation:style-name="a317" draw:name="PlaceHolder 5" svg:x="0.55118in" svg:y="4.43858in" svg:width="4.84134in" svg:height="2.2866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318">
      <draw:frame draw:id="id67" presentation:style-name="a321" draw:name="PlaceHolder 1" svg:x="0.55118in" svg:y="0.32953in" svg:width="9.92126in" svg:height="1.37992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68" presentation:style-name="a325" draw:name="PlaceHolder 2" svg:x="0.55118in" svg:y="1.93425in" svg:width="9.92126in" svg:height="4.79449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9" presentation:style-name="a329" draw:name="PlaceHolder 3" svg:x="0.55118in" svg:y="1.93425in" svg:width="9.92126in" svg:height="4.79449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70" draw:style-name="a330" draw:name="Obrázek 69" svg:x="2.50709in" svg:y="1.93425in" svg:width="6.00906in" svg:height="4.79449in" style:rel-width="scale" style:rel-height="scale">
        <draw:image xlink:href="media/image1.png" xlink:type="simple" xlink:show="embed" xlink:actuate="onLoad"/>
        <svg:title/>
        <svg:desc/>
      </draw:frame>
      <draw:frame draw:id="id71" draw:style-name="a331" draw:name="Obrázek 70" svg:x="2.50709in" svg:y="1.93425in" svg:width="6.00906in" svg:height="4.79449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3-Motiv-Office" style:page-layout-name="pageLayout1" draw:style-name="a332">
      <draw:frame draw:id="id72" presentation:style-name="a336" draw:name="Zástupný symbol pro nadpis 1" svg:x="0.75868in" svg:y="0.44097in" svg:width="9.50694in" svg:height="1.59722in" presentation:class="title" presentation:placeholder="false">
        <draw:text-box>
          <text:p text:style-name="a335" text:class-names="" text:cond-style-name=""><text:span text:style-name="a333" text:class-names="">Kliknutím lze upravit styl.</text:span><text:span text:style-name="a334" text:class-names=""/></text:p>
        </draw:text-box>
        <svg:title/>
        <svg:desc/>
      </draw:frame>
      <draw:frame draw:id="id73" presentation:style-name="a353" draw:name="Zástupný symbol pro text 2" svg:x="0.75868in" svg:y="2.20139in" svg:width="9.50694in" svg:height="5.24479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nutím lze upravit styly předlohy textu.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ruhá úroveň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Pátá úroveň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8" draw:name="Zástupný symbol pro datum 3" svg:x="0.75868in" svg:y="7.66319in" svg:width="2.47917in" svg:height="0.43924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9.12.2016</text:date></text:span><text:span text:style-name="a356" text:class-names=""/></text:p>
        </draw:text-box>
        <svg:title/>
        <svg:desc/>
      </draw:frame>
      <draw:frame draw:id="id75" presentation:style-name="a361" draw:name="Zástupný symbol pro zápatí 4" svg:x="3.65104in" svg:y="7.66319in" svg:width="3.72222in" svg:height="0.43924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6" presentation:style-name="a365" draw:name="Zástupný symbol pro číslo snímku 5" svg:x="7.78646in" svg:y="7.66319in" svg:width="2.47917in" svg:height="0.43924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</style:master-page>
    <style:master-page style:name="Master3-Layout1-blank-Blank-Slide" style:page-layout-name="pageLayout1" draw:style-name="a366"/>
    <style:master-page style:name="Master3-Layout2-tx-Title-Slide" style:page-layout-name="pageLayout1" draw:style-name="a367">
      <draw:frame draw:id="id77" presentation:style-name="a370" draw:name="PlaceHolder 1" svg:x="0.55118in" svg:y="0.32953in" svg:width="9.92126in" svg:height="1.37992in" presentation:class="titl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78" presentation:style-name="a374" draw:name="PlaceHolder 2" svg:x="0.55118in" svg:y="1.93425in" svg:width="9.92126in" svg:height="4.79449in" presentation:class="subtitl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title/>
        <svg:desc/>
      </draw:frame>
    </style:master-page>
    <style:master-page style:name="Master3-Layout3-obj-Title,-Content" style:page-layout-name="pageLayout1" draw:style-name="a375">
      <draw:frame draw:id="id79" presentation:style-name="a378" draw:name="PlaceHolder 1" svg:x="0.55118in" svg:y="0.32953in" svg:width="9.92126in" svg:height="1.37992in" presentation:class="title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80" presentation:style-name="a382" draw:name="PlaceHolder 2" svg:x="0.55118in" svg:y="1.93425in" svg:width="9.92126in" svg:height="4.79449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/></text:p>
            </text:list-item>
          </text:list>
        </draw:text-box>
        <svg:title/>
        <svg:desc/>
      </draw:frame>
    </style:master-page>
    <style:master-page style:name="Master3-Layout4-twoObj-Title,-2-Content" style:page-layout-name="pageLayout1" draw:style-name="a383">
      <draw:frame draw:id="id81" presentation:style-name="a386" draw:name="PlaceHolder 1" svg:x="0.55118in" svg:y="0.32953in" svg:width="9.92126in" svg:height="1.37992in" presentation:class="titl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82" presentation:style-name="a390" draw:name="PlaceHolder 2" svg:x="0.55118in" svg:y="1.93425in" svg:width="4.84134in" svg:height="4.7944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/></text:p>
            </text:list-item>
          </text:list>
        </draw:text-box>
        <svg:title/>
        <svg:desc/>
      </draw:frame>
      <draw:frame draw:id="id83" presentation:style-name="a394" draw:name="PlaceHolder 3" svg:x="5.63504in" svg:y="1.93425in" svg:width="4.84134in" svg:height="4.79449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/></text:p>
            </text:list-item>
          </text:list>
        </draw:text-box>
        <svg:title/>
        <svg:desc/>
      </draw:frame>
    </style:master-page>
    <style:master-page style:name="Master3-Layout5-titleOnly-Title-Only" style:page-layout-name="pageLayout1" draw:style-name="a395">
      <draw:frame draw:id="id84" presentation:style-name="a398" draw:name="PlaceHolder 1" svg:x="0.55118in" svg:y="0.32953in" svg:width="9.92126in" svg:height="1.37992in" presentation:class="titl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</style:master-page>
    <style:master-page style:name="Master3-Layout6-objOnly-Centered-Text" style:page-layout-name="pageLayout1" draw:style-name="a399">
      <draw:frame draw:id="id85" presentation:style-name="a403" draw:name="PlaceHolder 1" svg:x="0.55118in" svg:y="0.32953in" svg:width="9.92126in" svg:height="6.39803in" presentation:class="subtitle" presentation:placeholder="false">
        <draw:text-box>
          <text:list text:style-name="a402">
            <text:list-item>
              <text:p text:style-name="a401" text:class-names="" text:cond-style-name=""><text:span text:style-name="a400" text:class-names=""/></text:p>
            </text:list-item>
          </text:list>
        </draw:text-box>
        <svg:title/>
        <svg:desc/>
      </draw:frame>
    </style:master-page>
    <style:master-page style:name="Master3-Layout7-twoObjAndObj-Title,-2-Content-and-Content" style:page-layout-name="pageLayout1" draw:style-name="a404">
      <draw:frame draw:id="id86" presentation:style-name="a407" draw:name="PlaceHolder 1" svg:x="0.55118in" svg:y="0.32953in" svg:width="9.92126in" svg:height="1.37992in" presentation:class="titl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87" presentation:style-name="a411" draw:name="PlaceHolder 2" svg:x="0.55118in" svg:y="1.93425in" svg:width="4.84134in" svg:height="2.28661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/></text:p>
            </text:list-item>
          </text:list>
        </draw:text-box>
        <svg:title/>
        <svg:desc/>
      </draw:frame>
      <draw:frame draw:id="id88" presentation:style-name="a415" draw:name="PlaceHolder 3" svg:x="0.55118in" svg:y="4.43858in" svg:width="4.84134in" svg:height="2.28661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/></text:p>
            </text:list-item>
          </text:list>
        </draw:text-box>
        <svg:title/>
        <svg:desc/>
      </draw:frame>
      <draw:frame draw:id="id89" presentation:style-name="a419" draw:name="PlaceHolder 4" svg:x="5.63504in" svg:y="1.93425in" svg:width="4.84134in" svg:height="4.79449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/></text:p>
            </text:list-item>
          </text:list>
        </draw:text-box>
        <svg:title/>
        <svg:desc/>
      </draw:frame>
    </style:master-page>
    <style:master-page style:name="Master3-Layout8-objAndTwoObj-Title-Content-and-2-Content" style:page-layout-name="pageLayout1" draw:style-name="a420">
      <draw:frame draw:id="id90" presentation:style-name="a423" draw:name="PlaceHolder 1" svg:x="0.55118in" svg:y="0.32953in" svg:width="9.92126in" svg:height="1.37992in" presentation:class="titl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91" presentation:style-name="a427" draw:name="PlaceHolder 2" svg:x="0.55118in" svg:y="1.93425in" svg:width="4.84134in" svg:height="4.794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/></text:p>
            </text:list-item>
          </text:list>
        </draw:text-box>
        <svg:title/>
        <svg:desc/>
      </draw:frame>
      <draw:frame draw:id="id92" presentation:style-name="a431" draw:name="PlaceHolder 3" svg:x="5.63504in" svg:y="1.93425in" svg:width="4.84134in" svg:height="2.2866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/></text:p>
            </text:list-item>
          </text:list>
        </draw:text-box>
        <svg:title/>
        <svg:desc/>
      </draw:frame>
      <draw:frame draw:id="id93" presentation:style-name="a435" draw:name="PlaceHolder 4" svg:x="5.63504in" svg:y="4.43858in" svg:width="4.84134in" svg:height="2.2866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</style:master-page>
    <style:master-page style:name="Master3-Layout9-twoObjOverTx-Title,-2-Content-over-Content" style:page-layout-name="pageLayout1" draw:style-name="a436">
      <draw:frame draw:id="id94" presentation:style-name="a439" draw:name="PlaceHolder 1" svg:x="0.55118in" svg:y="0.32953in" svg:width="9.92126in" svg:height="1.37992in" presentation:class="titl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95" presentation:style-name="a443" draw:name="PlaceHolder 2" svg:x="0.55118in" svg:y="1.93425in" svg:width="4.84134in" svg:height="2.2866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/></text:p>
            </text:list-item>
          </text:list>
        </draw:text-box>
        <svg:title/>
        <svg:desc/>
      </draw:frame>
      <draw:frame draw:id="id96" presentation:style-name="a447" draw:name="PlaceHolder 3" svg:x="5.63504in" svg:y="1.93425in" svg:width="4.84134in" svg:height="2.2866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/></text:p>
            </text:list-item>
          </text:list>
        </draw:text-box>
        <svg:title/>
        <svg:desc/>
      </draw:frame>
      <draw:frame draw:id="id97" presentation:style-name="a451" draw:name="PlaceHolder 4" svg:x="0.55118in" svg:y="4.43858in" svg:width="9.92126in" svg:height="2.2866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/></text:p>
            </text:list-item>
          </text:list>
        </draw:text-box>
        <svg:title/>
        <svg:desc/>
      </draw:frame>
    </style:master-page>
    <style:master-page style:name="Master3-Layout10-objOverTx-Title,-Content-over-Content" style:page-layout-name="pageLayout1" draw:style-name="a452">
      <draw:frame draw:id="id98" presentation:style-name="a455" draw:name="PlaceHolder 1" svg:x="0.55118in" svg:y="0.32953in" svg:width="9.92126in" svg:height="1.37992in" presentation:class="titl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99" presentation:style-name="a459" draw:name="PlaceHolder 2" svg:x="0.55118in" svg:y="1.93425in" svg:width="9.92126in" svg:height="2.28661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/></text:p>
            </text:list-item>
          </text:list>
        </draw:text-box>
        <svg:title/>
        <svg:desc/>
      </draw:frame>
      <draw:frame draw:id="id100" presentation:style-name="a463" draw:name="PlaceHolder 3" svg:x="0.55118in" svg:y="4.43858in" svg:width="9.92126in" svg:height="2.28661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/></text:p>
            </text:list-item>
          </text:list>
        </draw:text-box>
        <svg:title/>
        <svg:desc/>
      </draw:frame>
    </style:master-page>
    <style:master-page style:name="Master3-Layout11-fourObj-Title,-4-Content" style:page-layout-name="pageLayout1" draw:style-name="a464">
      <draw:frame draw:id="id101" presentation:style-name="a467" draw:name="PlaceHolder 1" svg:x="0.55118in" svg:y="0.32953in" svg:width="9.92126in" svg:height="1.37992in" presentation:class="titl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2" presentation:style-name="a471" draw:name="PlaceHolder 2" svg:x="0.55118in" svg:y="1.93425in" svg:width="4.84134in" svg:height="2.28661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/></text:p>
            </text:list-item>
          </text:list>
        </draw:text-box>
        <svg:title/>
        <svg:desc/>
      </draw:frame>
      <draw:frame draw:id="id103" presentation:style-name="a475" draw:name="PlaceHolder 3" svg:x="5.63504in" svg:y="1.93425in" svg:width="4.84134in" svg:height="2.2866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/></text:p>
            </text:list-item>
          </text:list>
        </draw:text-box>
        <svg:title/>
        <svg:desc/>
      </draw:frame>
      <draw:frame draw:id="id104" presentation:style-name="a479" draw:name="PlaceHolder 4" svg:x="5.63504in" svg:y="4.43858in" svg:width="4.84134in" svg:height="2.28661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/></text:p>
            </text:list-item>
          </text:list>
        </draw:text-box>
        <svg:title/>
        <svg:desc/>
      </draw:frame>
      <draw:frame draw:id="id105" presentation:style-name="a483" draw:name="PlaceHolder 5" svg:x="0.55118in" svg:y="4.43858in" svg:width="4.84134in" svg:height="2.2866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/></text:p>
            </text:list-item>
          </text:list>
        </draw:text-box>
        <svg:title/>
        <svg:desc/>
      </draw:frame>
    </style:master-page>
    <style:master-page style:name="Master3-Layout12-blank-Title,-6-Content" style:page-layout-name="pageLayout1" draw:style-name="a484">
      <draw:frame draw:id="id106" presentation:style-name="a487" draw:name="PlaceHolder 1" svg:x="0.55118in" svg:y="0.32953in" svg:width="9.92126in" svg:height="1.37992in" presentation:class="title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07" presentation:style-name="a491" draw:name="PlaceHolder 2" svg:x="0.55118in" svg:y="1.93425in" svg:width="9.92126in" svg:height="4.7944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/></text:p>
            </text:list-item>
          </text:list>
        </draw:text-box>
        <svg:title/>
        <svg:desc/>
      </draw:frame>
      <draw:frame draw:id="id108" presentation:style-name="a495" draw:name="PlaceHolder 3" svg:x="0.55118in" svg:y="1.93425in" svg:width="9.92126in" svg:height="4.79449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/></text:p>
            </text:list-item>
          </text:list>
        </draw:text-box>
        <svg:title/>
        <svg:desc/>
      </draw:frame>
      <draw:frame draw:id="id109" draw:style-name="a496" draw:name="Obrázek 106" svg:x="2.50709in" svg:y="1.93425in" svg:width="6.00906in" svg:height="4.79449in" style:rel-width="scale" style:rel-height="scale">
        <draw:image xlink:href="media/image1.png" xlink:type="simple" xlink:show="embed" xlink:actuate="onLoad"/>
        <svg:title/>
        <svg:desc/>
      </draw:frame>
      <draw:frame draw:id="id110" draw:style-name="a497" draw:name="Obrázek 107" svg:x="2.50709in" svg:y="1.93425in" svg:width="6.00906in" svg:height="4.79449in" style:rel-width="scale" style:rel-height="scale">
        <draw:image xlink:href="media/image1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Ivo Krobot</meta:initial-creator>
    <dc:creator>Lenka Perglová</dc:creator>
    <meta:creation-date>2016-11-26T19:21:41Z</meta:creation-date>
    <dc:date>2016-12-16T12:35:41Z</dc:date>
    <meta:editing-cycles>36</meta:editing-cycles>
    <meta:editing-duration>PT88582S</meta:editing-duration>
    <meta:document-statistic meta:paragraph-count="128" meta:word-count="710"/>
  </office:meta>
</office:document-meta>
</file>