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draw:frame draw:z-index="251657728" draw:style-name="a0" draw:name="obrázek 13" text:anchor-type="paragraph" svg:x="0in" svg:y="0in" svg:width="7.2375in" svg:height="10.23611in" style:rel-width="scale" style:rel-height="scale"><draw:image xlink:href="media/image1.png" xlink:type="simple" xlink:show="embed" xlink:actuate="onLoad"/><svg:title/><svg:desc>mobil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fo:hyphenate="false"/>
    </style:style>
    <style:style style:name="Standardnípísmoodstavce" style:display-name="Standardní písmo odstavce" style:family="text"/>
    <style:style style:name="Znakypropoznámkupodarou" style:display-name="Znaky pro poznámku pod ?arou" style:family="text"/>
    <style:style style:name="Znakyprovysvtlivky" style:display-name="Znaky pro vysv?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hyphenate="false"/>
    </style:style>
    <style:style style:name="Rejstík" style:display-name="Rejst?ík" style:family="paragraph" style:parent-style-name="Normální">
      <style:paragraph-properties text:number-lines="false"/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etrValenta" style:display-name="StylE-mailovéZprávy24" style:family="text">
      <style:text-properties style:font-name="Arial" style:font-name-complex="Arial" fo:color="#000080" fo:font-size="10pt" style:font-size-asian="10pt" style:font-size-complex="10pt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1972in" fo:margin-bottom="0.3937in" fo:margin-right="0.1972in" style:num-format="1" style:writing-mode="lr-tb">
        <style:columns fo:column-count="3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Základnítext" style:family="paragraph">
      <style:paragraph-properties fo:text-align="center"/>
    </style:style>
    <style:style style:name="T3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4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5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6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7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8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9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0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1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2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3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4" style:parent-style-name="Standardnípísmoodstavce" style:family="text">
      <style:text-properties style:font-name="Calibri" fo:font-style="italic" style:font-style-asian="italic" fo:color="#000000" fo:font-size="11pt" style:font-size-asian="11pt"/>
    </style:style>
    <style:style style:name="T15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16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17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18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19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  <style:style style:name="T20" style:parent-style-name="Standardnípísmoodstavce" style:family="text">
      <style:text-properties style:font-name="Calibri" style:font-weight-complex="bold" fo:font-style="italic" style:font-style-asian="italic" fo:color="#000000" fo:font-size="11pt" style:font-size-asian="11pt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A</text:span><text:span text:style-name="T4">utorem materiálu a všech jeho částí,<text:s/></text:span><text:span text:style-name="T5">není-li uvedeno jinak, je Mgr. Tereza Chaloupková.<text:s/></text:span><text:span text:style-name="T6"><text:s text:c="53"/></text:span><text:span text:style-name="T7">Dostupné z Metodického portá</text:span><text:span text:style-name="T8">lu www.rvp.cz, ISSN: 1802-4785.<text:s/></text:span><text:span text:style-name="T9">P</text:span><text:span text:style-name="T10">rovoz</text:span><text:span text:style-name="T11">uje</text:span><text:span text:style-name="T12"><text:s/></text:span><text:span text:style-name="T13">Národní<text:s/></text:span><text:span text:style-name="T14">ústav pro vzdělávání,<text:s/></text:span><text:span text:style-name="T15">školské poradenské zařízen</text:span><text:span text:style-name="T16">í<text:s/></text:span><text:span text:style-name="T17">a zařízení pro další vzdělávání</text:span><text:span text:style-name="T18"><text:s/></text:span><text:span text:style-name="T19">pedagogických pracovníků (NÚV)</text:span><text:span text:style-name="T20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zev materiálu</dc:title>
    <dc:description>Dostupné z Metodického portálu www.rvp.cz, ISSN: 1802-4785, financovaného z ESF a státního rozpočtu ČR. Provozováno Výzkumným ústavem pedagogickým v Praze.</dc:description>
    <dc:subject/>
    <meta:initial-creator>Tereza Bížová</meta:initial-creator>
    <dc:creator>Lenka Perglová</dc:creator>
    <meta:creation-date>2017-01-16T11:37:00Z</meta:creation-date>
    <dc:date>2017-01-16T11:37:00Z</dc:date>
    <meta:print-date>2017-01-05T1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