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lara Sans" svg:font-family="'Clara Sans', 'Times New Roman'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61cm" fo:margin-left="-0.199cm" table:align="left" style:writing-mode="lr-tb"/>
    </style:style>
    <style:style style:name="Tabulka1.A" style:family="table-column">
      <style:table-column-properties style:column-width="6.943cm"/>
    </style:style>
    <style:style style:name="Tabulka1.B" style:family="table-column">
      <style:table-column-properties style:column-width="6.768cm"/>
    </style:style>
    <style:style style:name="Tabulka1.C" style:family="table-column">
      <style:table-column-properties style:column-width="2.251cm"/>
    </style:style>
    <style:style style:name="Tabulka1.1" style:family="table-row">
      <style:table-row-properties style:row-height="0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7.752cm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font-size="12pt" style:font-name-asian="Times New Roman" style:font-size-asian="12pt" style:language-asian="cs" style:country-asian="CZ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12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>
          <style:tab-stop style:position="3.501cm"/>
          <style:tab-stop style:position="7.752cm"/>
          <style:tab-stop style:position="12.002cm"/>
        </style:tab-stops>
      </style:paragraph-properties>
    </style:style>
    <style:style style:name="P13" style:family="paragraph" style:parent-style-name="Heading_20_1">
      <style:paragraph-properties fo:margin-top="0cm" fo:margin-bottom="0cm" fo:background-color="#ffffff" style:vertical-align="baseline">
        <style:background-image/>
      </style:paragraph-properties>
    </style:style>
    <style:style style:name="P14" style:family="paragraph" style:parent-style-name="detail-odstavec">
      <style:paragraph-properties fo:margin-top="0cm" fo:margin-bottom="0cm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15" style:family="paragraph" style:parent-style-name="detail-odstavec">
      <style:paragraph-properties fo:margin-left="0.635cm" fo:margin-right="0cm" fo:margin-top="0cm" fo:margin-bottom="0cm" fo:text-align="end" style:justify-single-word="false" fo:text-indent="0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</style:style>
    <style:style style:name="P16" style:family="paragraph" style:parent-style-name="detail-odstavec" style:list-style-name="WW8Num32">
      <style:paragraph-properties fo:margin-left="0.75cm" fo:margin-right="0cm" fo:margin-top="0cm" fo:margin-bottom="0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17" style:family="paragraph" style:parent-style-name="detail-odstavec" style:list-style-name="WW8Num32">
      <style:paragraph-properties fo:margin-left="0.75cm" fo:margin-right="0cm" fo:margin-top="0.212cm" fo:margin-bottom="0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</style:style>
    <style:style style:name="P18" style:family="paragraph" style:parent-style-name="detail-odstavec" style:list-style-name="WW8Num32">
      <style:paragraph-properties fo:margin-left="0.75cm" fo:margin-right="0cm" fo:margin-top="0.212cm" fo:margin-bottom="0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19" style:family="paragraph" style:parent-style-name="detail-odstavec" style:list-style-name="WW8Num32">
      <style:paragraph-properties fo:margin-left="0.75cm" fo:margin-right="0cm" fo:margin-top="0.212cm" fo:margin-bottom="0.212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0" style:family="paragraph" style:parent-style-name="detail-odstavec">
      <style:paragraph-properties fo:margin-top="0.212cm" fo:margin-bottom="0cm" fo:background-color="#ffffff">
        <style:tab-stops>
          <style:tab-stop style:position="0.751cm"/>
        </style:tab-stops>
        <style:background-image/>
      </style:paragraph-properties>
    </style:style>
    <style:style style:name="P21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</style:style>
    <style:style style:name="P22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3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4" style:family="paragraph" style:parent-style-name="detail-odstavec">
      <style:paragraph-properties fo:margin-top="0.106cm" fo:margin-bottom="0cm" fo:background-color="#ffffff">
        <style:tab-stops>
          <style:tab-stop style:position="0.751cm"/>
        </style:tab-stops>
        <style:background-image/>
      </style:paragraph-properties>
    </style:style>
    <style:style style:name="P25" style:family="paragraph" style:parent-style-name="detail-odstavec">
      <style:paragraph-properties fo:margin-top="0.106cm" fo:margin-bottom="0cm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6" style:family="paragraph" style:parent-style-name="detail-odstavec" style:list-style-name="WW8Num32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</style:style>
    <style:style style:name="P27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Times New Roman" style:font-size-asian="12pt" style:language-asian="cs" style:country-asian="CZ" style:font-size-complex="12pt"/>
    </style:style>
    <style:style style:name="T4" style:family="text">
      <style:text-properties fo:font-size="12pt" style:font-name-asian="Times New Roman" style:font-size-asian="12pt" style:language-asian="cs" style:country-asian="CZ" style:font-size-complex="12pt" style:font-weight-complex="bold"/>
    </style:style>
    <style:style style:name="T5" style:family="text">
      <style:text-properties fo:font-size="12pt" fo:font-style="italic" style:font-name-asian="Times New Roman" style:font-size-asian="12pt" style:language-asian="cs" style:country-asian="CZ" style:font-style-asian="italic" style:font-size-complex="12pt" style:font-weight-complex="bold"/>
    </style:style>
    <style:style style:name="T6" style:family="text">
      <style:text-properties fo:font-size="12pt" fo:font-style="italic" fo:font-weight="bold" style:font-name-asian="Times New Roman" style:font-size-asian="12pt" style:language-asian="cs" style:country-asian="CZ" style:font-style-asian="italic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name-asian="Times New Roman" style:font-size-asian="12pt" style:language-asian="cs" style:country-asian="CZ" style:font-size-complex="12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10" style:family="text">
      <style:text-properties fo:color="#000000" fo:font-size="12pt" style:font-name-asian="Times New Roman" style:font-size-asian="12pt" style:language-asian="cs" style:country-asian="CZ" style:font-size-complex="12pt"/>
    </style:style>
    <style:style style:name="T11" style:family="text">
      <style:text-properties fo:color="#000000" fo:font-size="12pt" fo:font-style="italic" style:font-name-asian="Times New Roman" style:font-size-asian="12pt" style:language-asian="cs" style:country-asian="CZ" style:font-style-asian="italic" style:font-size-complex="12pt"/>
    </style:style>
    <style:style style:name="T12" style:family="text">
      <style:text-properties fo:color="#000000" style:font-name="Calibri" fo:font-weight="bold" style:font-weight-asian="bold" style:font-name-complex="Arial"/>
    </style:style>
    <style:style style:name="T13" style:family="text">
      <style:text-properties fo:color="#000000" style:font-name="Calibri" fo:font-style="italic" style:font-style-asian="italic" style:font-name-complex="Arial"/>
    </style:style>
    <style:style style:name="T14" style:family="text">
      <style:text-properties fo:text-transform="uppercase" fo:font-size="12pt" style:font-name-asian="Times New Roman" style:font-size-asian="12pt" style:language-asian="cs" style:country-asian="CZ" style:font-size-complex="12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ffc000" fo:font-size="12pt" fo:font-style="italic" style:font-name-asian="Times New Roman" style:font-size-asian="12pt" style:language-asian="cs" style:country-asian="CZ" style:font-style-asian="italic" style:font-size-complex="12pt" style:font-weight-complex="bold"/>
    </style:style>
    <style:style style:name="T17" style:family="text">
      <style:text-properties fo:color="#ffc000" fo:font-size="12pt" fo:font-style="italic" fo:font-weight="bold" style:font-size-asian="12pt" style:font-style-asian="italic" style:font-weight-asian="bold" style:font-name-complex="Arial" style:font-size-complex="12pt"/>
    </style:style>
    <style:style style:name="T18" style:family="text">
      <style:text-properties fo:color="#ffc000" fo:font-size="12pt" style:font-size-asian="12pt" style:font-size-complex="12pt"/>
    </style:style>
    <style:style style:name="T19" style:family="text">
      <style:text-properties fo:color="#252525" style:font-name="Arial" fo:font-size="10.5pt" fo:background-color="#ffffff" style:font-size-asian="10.5pt" style:font-name-complex="Arial" style:font-size-complex="10.5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Calibri" fo:font-size="10pt" style:font-size-asian="10pt" style:font-name-complex="Calibri" style:font-size-complex="10pt" style:font-weight-complex="bold"/>
    </style:style>
    <style:style style:name="T22" style:family="text">
      <style:text-properties style:font-name="Calibri" fo:font-weight="bold" style:font-weight-asian="bold" style:font-name-complex="Calibri"/>
    </style:style>
    <style:style style:name="T23" style:family="text">
      <style:text-properties style:font-name="Calibri" fo:font-size="12pt" fo:font-weight="normal" style:letter-kerning="true" style:font-size-asian="12pt" style:font-weight-asian="normal" style:font-name-complex="Calibri" style:font-size-complex="12pt"/>
    </style:style>
    <style:style style:name="T24" style:family="text">
      <style:text-properties style:font-name="Calibri" fo:font-size="12pt" fo:font-style="italic" fo:font-weight="normal" style:letter-kerning="true" style:font-size-asian="12pt" style:font-style-asian="italic" style:font-weight-asian="normal" style:font-name-complex="Calibri" style:font-size-complex="12pt"/>
    </style:style>
    <style:style style:name="T25" style:family="text">
      <style:text-properties fo:color="#525252" style:font-name="Clara Sans" fo:font-size="10.5pt" fo:font-weight="bold" style:font-size-asian="10.5pt" style:font-weight-asian="bold" style:font-name-complex="Clara Sans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Text k úlohám 1–6</text:span></text:p>
      <text:p text:style-name="P2"><text:span text:style-name="T4">Liška obecná (Vulpes vulpes) je nejrozšířenější divoce žijící zástupce šelem. Oblast jejího přirozeného výskytu zahrnuje </text:span><text:span text:style-name="T14">Eurasii, Severní Ameriku a severní Afriku</text:span><text:span text:style-name="T4">. Jako </text:span><text:span text:style-name="T1">extrémně</text:span><text:span text:style-name="T4"> nebezpečný </text:span><text:span text:style-name="T1">invazní druh</text:span><text:span text:style-name="T4"> je vedena v Austrálii a na ostrově Vancouver. </text:span></text:p>
      <text:p text:style-name="P2"><text:span text:style-name="T4">Liška je relativně štíhlá psovitá </text:span><text:span text:style-name="T16">šelma</text:span><text:span text:style-name="T4"> s poměrně dlouhýma špičatýma </text:span><text:span text:style-name="T16">ušima</text:span><text:span text:style-name="T4"> a dlouhým huňatým </text:span><text:span text:style-name="T7">ocasem</text:span><text:span text:style-name="T4">. Stavbou těla a lebky se liška jen málo liší od slabšího psa. Tělo je 100 až 140 cm dlouhé včetně oháňky a v kohoutku 30 až 40 cm vysoké. Oháňka měří 35 až 45 cm. Nejobvyklejší barevná kombinace je rezavá </text:span><text:span text:style-name="T16">srst</text:span><text:span text:style-name="T4"> na většině těla. Existuje široká </text:span><text:span text:style-name="T7">škála</text:span><text:span text:style-name="T4"> odstínů barev a </text:span><text:span text:style-name="T7">diferencí</text:span><text:span text:style-name="T4"> ve velikosti různě barevných ploch, takže lze říci, že stejně </text:span><text:span text:style-name="T16">zbarvené</text:span><text:span text:style-name="T4"> lišky prakticky neexistují. Pohlavní </text:span><text:span text:style-name="T1">dimorfismus</text:span><text:span text:style-name="T4"> je ale nevýrazný.</text:span></text:p>
      <text:p text:style-name="P2"><text:span text:style-name="T4">Liška je oblíbenou postavou různých pohádek, bajek a bájí, kde často vystupuje v roli chytrých a lstivých vítězících nad hloupějšími siláky. Liška se dostala i do znaků a </text:span><text:span text:style-name="T1">log</text:span><text:span text:style-name="T4"> firem, do názvů vojenských operací nebo přezdívek velitelů.</text:span><text:span text:style-name="T19"> </text:span></text:p>
      <text:p text:style-name="P15"><text:a xlink:type="simple" xlink:href="https://cs.wikipedia.org/wiki/Liška_obecná_(šelma)"><text:span text:style-name="Internet_20_link"><text:span text:style-name="T21">https://cs.wikipedia.org/wiki/Li%C5%A1ka_obecn%C3%A1_(%C5%A1elma)</text:span></text:span></text:a></text:p>
      <text:list xml:id="list7490759592576145842" text:style-name="WW8Num32">
        <text:list-item>
          <text:p text:style-name="P16">Doplňte chybějící slova v textu. </text:p>
        </text:list-item>
        <text:list-item>
          <text:p text:style-name="P21"><text:span text:style-name="T12">V jakém jazyce je uveden odborný název lišky obecné (Vulpes vulpes)? </text:span><text:span text:style-name="T13">latinsky</text:span></text:p>
        </text:list-item>
        <text:list-item>
          <text:p text:style-name="P22">Přepište správně oblast výskytu lišky běžným fontem (nikoli samá velká písmena).</text:p>
        </text:list-item>
      </text:list>
      <text:p text:style-name="P3"><text:span text:style-name="T5">Oblast výskytu zahrnuje Eurasii, Severní Ameriku a severní Afriku.</text:span></text:p>
      <text:list xml:id="list34346027" text:continue-numbering="true" text:style-name="WW8Num32">
        <text:list-item>
          <text:p text:style-name="P22">Rozhodněte, zda následující tvrzení jsou pravdivá, nebo nikoliv. Vycházejte z textu.</text:p>
        </text:list-item>
      </text:list>
      <text:p text:style-name="P2"><text:span text:style-name="T4">Liška obecná se vyskytuje na všech kontinentech.</text:span><text:span text:style-name="T10"> <text:tab/> <text:s text:c="2"/>NE</text:span></text:p>
      <text:p text:style-name="P2"><text:span text:style-name="T4">Liška obecná se k nám rozšířila z Austrálie a z ostrova Vancouver.</text:span><text:span text:style-name="T10"><text:tab/>NE</text:span></text:p>
      <text:p text:style-name="P2"><text:span text:style-name="T10">Vzhled samců a samic se u lišek příliš neliší. <text:tab/> <text:s/>ANO </text:span></text:p>
      <text:p text:style-name="P2"><text:span text:style-name="T10">Oháňka tvoří 25 % až 45 % velikosti těla lišky. <text:tab/>ANO </text:span></text:p>
      <text:list xml:id="list34356178" text:continue-numbering="true" text:style-name="WW8Num32">
        <text:list-item>
          <text:p text:style-name="P22">Vysvětlete, co znamenají následující slova. Ve zdrojovém textu jsou napsána tučně.</text:p>
        </text:list-item>
      </text:list>
      <text:p text:style-name="P3"><text:span text:style-name="T4">invazní druh </text:span><text:span text:style-name="T5">druh</text:span><text:span text:style-name="T4">, </text:span><text:span text:style-name="T5">který</text:span><text:span text:style-name="T4"> </text:span><text:span text:style-name="T5">náhle osídlil nová území větším počtem jedinců</text:span></text:p>
      <text:p text:style-name="P3"><text:span text:style-name="T4">extrémně </text:span><text:span text:style-name="T5">krajně, velmi</text:span></text:p>
      <text:p text:style-name="P3"><text:span text:style-name="T4">logo</text:span><text:span text:style-name="T25"> </text:span><text:span text:style-name="T5">název firmy, společnosti nebo organizace ve speciálním grafickém provedení</text:span></text:p>
      <text:p text:style-name="P3"><text:span text:style-name="T4">dimorfismus </text:span><text:span text:style-name="T5">dvoutvárnost, jev, kdy se u jednoho druhu organismu vyskytují 2 morfol. formy</text:span></text:p>
      <text:list xml:id="list34342784" text:continue-numbering="true" text:style-name="WW8Num32">
        <text:list-item>
          <text:p text:style-name="P23">K následujícím slovům napište vhodná synonyma. Slova jsou v textu podtržena.</text:p>
        </text:list-item>
      </text:list>
      <text:p text:style-name="P4"><text:span text:style-name="T4">huňatý </text:span><text:span text:style-name="T5">chundelatý, chlupatý</text:span><text:span text:style-name="T4"><text:tab/>ocas </text:span><text:span text:style-name="T5">ohon, chvost</text:span><text:span text:style-name="T4"><text:tab/></text:span></text:p>
      <text:p text:style-name="P4"><text:span text:style-name="T4">škála </text:span><text:span text:style-name="T5">stupnice, řada, rozsah</text:span><text:span text:style-name="T4"><text:tab/>diference </text:span><text:span text:style-name="T5">rozdíl, různost</text:span><text:span text:style-name="T4"><text:tab/></text:span></text:p>
      <text:list xml:id="list34357249" text:continue-numbering="true" text:style-name="WW8Num32">
        <text:list-item>
          <text:p text:style-name="P22">Vysvětlete slovní spojení.</text:p>
        </text:list-item>
      </text:list>
      <text:p text:style-name="P5"><text:span text:style-name="T4">liška podšitá<text:tab/></text:span><text:span text:style-name="T5">vychytralý,</text:span><text:span text:style-name="T4"> </text:span><text:span text:style-name="T5">lstivý</text:span><text:span text:style-name="T4"> </text:span><text:span text:style-name="T5">člověk</text:span></text:p>
      <text:p text:style-name="P5"><text:span text:style-name="T4">být lstivý jako liška <text:tab/></text:span><text:span text:style-name="T5">být</text:span><text:span text:style-name="T4"> </text:span><text:span text:style-name="T5">velmi</text:span><text:span text:style-name="T4"> </text:span><text:span text:style-name="T5">lstivý,</text:span><text:span text:style-name="T4"> </text:span><text:span text:style-name="T5">vychytralý</text:span></text:p>
      <text:p text:style-name="P5"><text:span text:style-name="T4">mít kolem krku lišku <text:tab/></text:span><text:span text:style-name="T5">mít na sobě liščí kožežinu (jako límec)</text:span></text:p>
      <text:p text:style-name="P5"><text:span text:style-name="T4">tam, kde dávají lišky dobrou noc <text:tab/></text:span><text:span text:style-name="T5">daleko</text:span><text:span text:style-name="T4"> </text:span><text:span text:style-name="T5">od</text:span><text:span text:style-name="T4"> </text:span><text:span text:style-name="T5">lidí,</text:span><text:span text:style-name="T4"> </text:span><text:span text:style-name="T5">měst,</text:span><text:span text:style-name="T4"> </text:span><text:span text:style-name="T5">komunikací</text:span><text:span text:style-name="T4"> </text:span><text:span text:style-name="T5">ap.</text:span></text:p>
      <text:list xml:id="list34363799" text:continue-numbering="true" text:style-name="WW8Num32">
        <text:list-item>
          <text:p text:style-name="P22">Odpovězte na otázky.</text:p>
        </text:list-item>
      </text:list>
      <text:p text:style-name="P3"><text:span text:style-name="T4">Kterému státu patří ostrov Vancouver? </text:span><text:span text:style-name="T5">Kanadě</text:span></text:p>
      <text:p text:style-name="P3"><text:span text:style-name="T4">Který velitel získal přezdívku Pouštní liška? </text:span><text:span text:style-name="T5">E. Rommel, něm. polní maršál za 2. sv. války</text:span></text:p>
      <text:p text:style-name="P3"><text:span text:style-name="T4">Kterému vladaři se přezdívalo Liška ryšavá? Z jakého byl rodu? </text:span><text:span text:style-name="T5">Byl to Zikmund Lucemburský.</text:span></text:p>
      <text:list xml:id="list34357903" text:continue-numbering="true" text:style-name="WW8Num32">
        <text:list-item>
          <text:p text:style-name="P18">Bonus.</text:p>
        </text:list-item>
      </text:list>
      <text:p text:style-name="P9">Uveďte název alespoň dvou pohádek, ve kterých se vyskytuje liška.</text:p>
      <text:p text:style-name="P2"><text:span text:style-name="T5">O Budulínkovi. Pták Ohnivák a liška Ryška</text:span></text:p>
      <text:p text:style-name="P9">Uveďte název některé bajky, ve které se vyskytuje liška. Napište i autora.</text:p>
      <text:p text:style-name="P3"><text:span text:style-name="T5">Liška a vrána, Liška a hrozny (Ezop). Liška a čáp (Jean de La Fontaine)</text:span></text:p>
      <text:h text:style-name="P13" text:outline-level="1"><text:span text:style-name="T23">Která banka, firma nebo organizace má ve znaku lišku? </text:span><text:span text:style-name="T24">Českomoravská stavební spořitelna</text:span></text:h>
      <text:list xml:id="list34351539" text:continue-numbering="true" text:style-name="WW8Num32">
        <text:list-item>
          <text:p text:style-name="P18"><text:soft-page-break/>Vysvětlete nejednoznačnost vět.</text:p>
        </text:list-item>
      </text:list>
      <text:p text:style-name="P6"><text:span text:style-name="T10">Lenka přinesla z lesa košík lišek. </text:span><text:span text:style-name="T11">Přinesla v košíku houby nebo liščátka.</text:span></text:p>
      <text:p text:style-name="P6"><text:span text:style-name="T10">Honza byl v baru na lovu. </text:span><text:span text:style-name="T11">Honza v baru lovil zvěř, trofeje nebo ženy.</text:span></text:p>
      <text:p text:style-name="P6"><text:span text:style-name="T10">Lišky překvapily slepice. </text:span><text:span text:style-name="T11">Kdo koho překvapil?</text:span></text:p>
      <text:p text:style-name="P6"><text:span text:style-name="T10">Eva přišla v módním outfitu s liškou na ramenou. </text:span><text:span text:style-name="T11">Eva přišla s liščím límcem nebo s liškou.</text:span></text:p>
      <text:list xml:id="list34342041" text:continue-numbering="true" text:style-name="WW8Num32">
        <text:list-item>
          <text:p text:style-name="P17"><text:span text:style-name="T12">Ve kterých slovech je souhláska r nebo l slabikotvorná? Zakroužkujte je.</text:span></text:p>
        </text:list-item>
      </text:list>
      <text:p text:style-name="P12"><text:span text:style-name="T18">a) vlk</text:span><text:span text:style-name="T2"><text:tab/>b) orel <text:tab/></text:span><text:span text:style-name="T18">c) tygr </text:span><text:span text:style-name="T2"><text:tab/>d) gepard</text:span></text:p>
      <text:p text:style-name="P12"><text:span text:style-name="T18">e) plch</text:span><text:span text:style-name="T2"><text:tab/>f) kráva<text:tab/></text:span><text:span text:style-name="T18">g) krtek</text:span><text:span text:style-name="T2"><text:tab/>h) straka</text:span></text:p>
      <text:list xml:id="list34348968" text:continue-numbering="true" text:style-name="WW8Num32">
        <text:list-item>
          <text:p text:style-name="P19">Doplňte do tabulky slova, která vystihují oba významy v řádku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0">Rezavá psovitá šelma s dlouhým ocasem barvenanou srstí,liška obecná</text:p>
          </table:table-cell>
          <table:table-cell table:style-name="Tabulka1.A1" office:value-type="string">
            <text:p text:style-name="P10">Žlutá houba s nálevkovitým kloboukem</text:p>
          </table:table-cell>
          <table:table-cell table:style-name="Tabulka1.C1" office:value-type="string">
            <text:p text:style-name="P1">liška</text:p>
          </table:table-cell>
        </table:table-row>
        <table:table-row table:style-name="Tabulka1.1">
          <table:table-cell table:style-name="Tabulka1.A1" office:value-type="string">
            <text:p text:style-name="P10">Zvířecí skrýš s otvorem zbudovaná v zemi</text:p>
          </table:table-cell>
          <table:table-cell table:style-name="Tabulka1.A1" office:value-type="string">
            <text:p text:style-name="P7"><text:span text:style-name="T20">Román H. Ibsena</text:span></text:p>
          </table:table-cell>
          <table:table-cell table:style-name="Tabulka1.C1" office:value-type="string">
            <text:p text:style-name="P1">Nora</text:p>
          </table:table-cell>
        </table:table-row>
        <table:table-row table:style-name="Tabulka1.1">
          <table:table-cell table:style-name="Tabulka1.A1" office:value-type="string">
            <text:p text:style-name="P10">Nakladatelství pro děti a mládež</text:p>
          </table:table-cell>
          <table:table-cell table:style-name="Tabulka1.A1" office:value-type="string">
            <text:p text:style-name="P10">Mořský pták podobný rackovi</text:p>
          </table:table-cell>
          <table:table-cell table:style-name="Tabulka1.C1" office:value-type="string">
            <text:p text:style-name="P1">albatros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0">Posloupnost</text:span> <text:span text:style-name="T20">instrukcí</text:span> <text:span text:style-name="T20">prováděná</text:span> <text:span text:style-name="T20">opakovaně</text:span></text:p>
          </table:table-cell>
          <table:table-cell table:style-name="Tabulka1.A1" office:value-type="string">
            <text:p text:style-name="P6"><text:span text:style-name="T20">Oko,</text:span> <text:span text:style-name="T20">klička</text:span> <text:span text:style-name="T20">na</text:span> <text:span text:style-name="T20">konci</text:span> <text:span text:style-name="T20">provazu</text:span> <text:span text:style-name="T20">ap.</text:span></text:p>
          </table:table-cell>
          <table:table-cell table:style-name="Tabulka1.C1" office:value-type="string">
            <text:p text:style-name="P1">smyčka</text:p>
          </table:table-cell>
        </table:table-row>
        <table:table-row table:style-name="Tabulka1.1">
          <table:table-cell table:style-name="Tabulka1.A1" office:value-type="string">
            <text:p text:style-name="P10">Zima, chlad expr.</text:p>
          </table:table-cell>
          <table:table-cell table:style-name="Tabulka1.A1" office:value-type="string">
            <text:p text:style-name="P10">Ruční nástroj na sekání trávy</text:p>
          </table:table-cell>
          <table:table-cell table:style-name="Tabulka1.C1" office:value-type="string">
            <text:p text:style-name="P1">kosa</text:p>
          </table:table-cell>
        </table:table-row>
        <table:table-row table:style-name="Tabulka1.1">
          <table:table-cell table:style-name="Tabulka1.A1" office:value-type="string">
            <text:p text:style-name="P10">Brodivý pták příbuzný čápu</text:p>
          </table:table-cell>
          <table:table-cell table:style-name="Tabulka1.A1" office:value-type="string">
            <text:p text:style-name="P10">Nastrčená osoba lákající do nebezpečí apod.</text:p>
          </table:table-cell>
          <table:table-cell table:style-name="Tabulka1.C1" office:value-type="string">
            <text:p text:style-name="P1">volavka</text:p>
          </table:table-cell>
        </table:table-row>
        <table:table-row table:style-name="Tabulka1.1">
          <table:table-cell table:style-name="Tabulka1.A1" office:value-type="string">
            <text:p text:style-name="P10">Podvodný převod financí</text:p>
          </table:table-cell>
          <table:table-cell table:style-name="Tabulka1.A1" office:value-type="string">
            <text:p text:style-name="P10">Podélná stavba pod povrchem</text:p>
          </table:table-cell>
          <table:table-cell table:style-name="Tabulka1.C1" office:value-type="string">
            <text:p text:style-name="P1">tunel</text:p>
          </table:table-cell>
        </table:table-row>
        <table:table-row table:style-name="Tabulka1.1">
          <table:table-cell table:style-name="Tabulka1.A1" office:value-type="string">
            <text:p text:style-name="P10">Noční motýl</text:p>
          </table:table-cell>
          <table:table-cell table:style-name="Tabulka1.A1" office:value-type="string">
            <text:p text:style-name="P10">Tíživý, děsivý sen</text:p>
          </table:table-cell>
          <table:table-cell table:style-name="Tabulka1.C1" office:value-type="string">
            <text:p text:style-name="P1">můra</text:p>
          </table:table-cell>
        </table:table-row>
      </table:table>
      <text:list xml:id="list34338086" text:continue-numbering="true" text:style-name="WW8Num32">
        <text:list-item>
          <text:p text:style-name="P21"><text:span text:style-name="T12">Doplňte</text:span><text:span text:style-name="T22"> do následujících vět správná slova.</text:span></text:p>
        </text:list-item>
      </text:list>
      <text:p text:style-name="P14">chráněný x ochranný</text:p>
      <text:p text:style-name="P6"><text:span text:style-name="T10">Rys ostrovid je u nás </text:span><text:span text:style-name="T17">chráněný.</text:span></text:p>
      <text:p text:style-name="P6"><text:span text:style-name="T10">Opalovací krém je </text:span><text:span text:style-name="T17">ochranný</text:span><text:span text:style-name="T10"> přípravek, který chrání pokožku před ultrafialovým zářením.</text:span></text:p>
      <text:p text:style-name="P25">kopinatá x kopytnatá x kropenatá</text:p>
      <text:p text:style-name="P6"><text:span text:style-name="T10">Slepice zlatě </text:span><text:span text:style-name="T17">kropenatá</text:span><text:span text:style-name="T10"> <text:s/>je tradiční ryze české plemeno.</text:span></text:p>
      <text:p text:style-name="P6"><text:span text:style-name="T10">Mezi </text:span><text:span text:style-name="T17">kopytnatá</text:span><text:span text:style-name="T10"> zvířata patří například kůň nebo osel.</text:span></text:p>
      <text:p text:style-name="P6"><text:span text:style-name="T10">K nebezpečným halucinogenním houbám patří lysohlávka </text:span><text:span text:style-name="T17">kopinatá</text:span><text:span text:style-name="T10">.</text:span></text:p>
      <text:p text:style-name="P24"><text:span text:style-name="T12">kánon x kaňon x kanón</text:span></text:p>
      <text:p text:style-name="P6"><text:span text:style-name="T10">Grand Canyon na řece Colorado je asi nejznámější </text:span><text:span text:style-name="T17">kaňon</text:span><text:span text:style-name="T10"> na světě.</text:span></text:p>
      <text:p text:style-name="P6"><text:span text:style-name="T10">Dokážete vysvětlit, jak se zpívá </text:span><text:span text:style-name="T17">kánon</text:span><text:span text:style-name="T10">?</text:span></text:p>
      <text:p text:style-name="P6"><text:span text:style-name="T10">Podívejte se, jak střílí elektromagnetický </text:span><text:span text:style-name="T17">kanón</text:span><text:span text:style-name="T10"> budoucnosti.</text:span></text:p>
      <text:p text:style-name="P24"><text:span text:style-name="T12">studenokrevný</text:span><text:span text:style-name="T8"> </text:span><text:span text:style-name="T12">x chladnokrevný</text:span></text:p>
      <text:p text:style-name="P6"><text:span text:style-name="T10">Rozhodně na mě nepůsobil jako </text:span><text:span text:style-name="T17">chladnokrevný</text:span><text:span text:style-name="T10"> člověk.</text:span></text:p>
      <text:p text:style-name="P6"><text:span text:style-name="T10">Had je </text:span><text:span text:style-name="T17">studenokrevný</text:span><text:span text:style-name="T10"> živočich, rád se proto vyhřívá na slunci.</text:span></text:p>
      <text:p text:style-name="P20"><text:span text:style-name="T12">Text k úloze 14.</text:span></text:p>
      <text:p text:style-name="P2"><text:span text:style-name="T4">Cílem operace </text:span><text:span text:style-name="T6">Stříbrná liška</text:span><text:span text:style-name="T4"> </text:span><text:span text:style-name="T3"> </text:span><text:span text:style-name="T4">(Silberfuchs, Silver Fox)  vedené německými silami bylo zejména </text:span><text:span text:style-name="T14">dobytí</text:span><text:span text:style-name="T4"> </text:span><text:span text:style-name="T14">přístavu Murmansk</text:span><text:span text:style-name="T4">. </text:span></text:p>
      <text:p text:style-name="P2"><text:span text:style-name="T4">Operace </text:span><text:span text:style-name="T6">Pouštní liška</text:span><text:span text:style-name="T4"> (Desert Fox)  byla významná čtyřdenní bombardovací </text:span><text:span text:style-name="T14">kampaň</text:span><text:span text:style-name="T4"> </text:span><text:span text:style-name="T14">proti</text:span><text:span text:style-name="T4"> </text:span><text:span text:style-name="T14">vybraným</text:span><text:span text:style-name="T4"> </text:span><text:span text:style-name="T14">iráckým cílům.</text:span></text:p>
      <text:p text:style-name="P2"><text:span text:style-name="T4">Operace </text:span><text:span text:style-name="T6">Jantarová liška</text:span><text:span text:style-name="T4"> (Amber Fox) posílila bezpečnost mezinárodních pozorovatelů dohlížejících </text:span><text:span text:style-name="T14">na</text:span><text:span text:style-name="T4"> </text:span><text:span text:style-name="T14">implementaci</text:span><text:span text:style-name="T4"> </text:span><text:span text:style-name="T14">Rámcové dohody v Republice Makedonie</text:span><text:span text:style-name="T4">.</text:span></text:p>
      <text:list xml:id="list34357984" text:continue-numbering="true" text:style-name="WW8Num32">
        <text:list-item>
          <text:p text:style-name="P26"><text:span text:style-name="T12">Přepište text napsaný velkými písmeny ve shodě s pravidly pravopisu. Ke každé operaci uveďte světadíl, na kterém se odehrávala, a přibližný termín (desetiletí).</text:span></text:p>
        </text:list-item>
      </text:list>
      <text:p text:style-name="P6"><text:span text:style-name="T10">Stříbrná liška: cílem bylo </text:span><text:span text:style-name="T11">dobytí přístavu Murmansk, německá operace za 2. světové války.</text:span></text:p>
      <text:p text:style-name="P6"><text:span text:style-name="T10">Pouštní liška: </text:span><text:span text:style-name="T11">bombardovací kampaň proti vybraným iráckým cílům, kterou vedly Spojené státy a Velká Británie během prosince 1998.<text:line-break/></text:span><text:span text:style-name="T10">Jantarová liška: </text:span><text:span text:style-name="T11">bezpečnost</text:span><text:span text:style-name="T10"> </text:span><text:span text:style-name="T11">pozorovatelů dohlížejících na implementaci rámcové dohody v republice Makedonie. Operace NATO začala v roce 200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lara Sans" svg:font-family="'Clara Sans', 'Times New Roman'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804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<text:span text:style-name="MT1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3-08T14:14:00</meta:creation-date>
    <dc:date>2016-03-08T14:17:36.83</dc:date>
    <meta:print-date>2016-01-04T12:36:00</meta:print-date>
    <meta:editing-cycles>2</meta:editing-cycles>
    <meta:editing-duration>P15824DT17H31M44S</meta:editing-duration>
    <meta:document-statistic meta:table-count="1" meta:image-count="0" meta:object-count="0" meta:page-count="2" meta:paragraph-count="94" meta:word-count="902" meta:character-count="6002"/>
    <meta:generator>OpenOffice.org/3.4.1$Win32 OpenOffice.org_project/341m1$Build-9593</meta:generator>
  </office:meta>
</office:document-meta>
</file>