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color="#FF0000"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color="#FF0000"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color="#FF0000"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P17" style:parent-style-name="Normální" style:family="paragraph">
      <style:text-properties fo:color="#FF0000"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P19" style:parent-style-name="Normální" style:family="paragraph">
      <style:text-properties fo:color="#FF0000"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P21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Pracovní list č. 1 – penzijní připojištění – řešení</text:p>
      <text:p text:style-name="P10">Co bude znamenat zdvojnásobení počtu osob nad 65 let za<text:s/>30<text:s/>let pro sociální systém<text:s/>ČR?</text:p>
      <text:p text:style-name="P11">Zátěž pro průběžně financovaný systém důchodového zabezpečení, zvýšené náklady společnosti v péči o starší obyvatelstvo – sociální oblast, zdravotnictví.</text:p>
      <text:p text:style-name="P12">Jak lze zvýšit porodnost?</text:p>
      <text:p text:style-name="P13">Především změnou hodnotové orientace společnosti, potlačením individualizace, zejména podporou rodin s dětmi, zabezpečení dostupného a kvalitního bydlení, podpora těch rodičů, kteří pracují.</text:p>
      <text:p text:style-name="P14">Definuj pojem průběžný systém financování důchodů.</text:p>
      <text:p text:style-name="P15">Současní plátci sociálního pojištění financují nynější důchodce, tedy děti platí důchod svých rodičů a jejich děti budou platit jejich důchod.</text:p>
      <text:p text:style-name="P16">Co to je penzijní připojištění?</text:p>
      <text:p text:style-name="P17">Je to státem podporovaná forma individuálního spoření na zajištění potřeb ve stáří.</text:p>
      <text:p text:style-name="P18">Jakou měsíční částku bys platil, abys maximalizoval daňovou podporu ze strany státu?</text:p>
      <text:p text:style-name="P19">Platil bych 2 500 Kč měsíčně.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1388in" fo:line-height="150%"/>
      <style:text-properties style:font-name="Times New Roman" fo:font-size="12pt" style:font-size-asian="12pt" fo:hyphenate="false"/>
    </style:style>
    <style:style style:name="Standardnípísmoodstavce" style:display-name="Standardní písmo odstavce" style:family="text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fo:font-size="12pt" style:font-size-asian="12pt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fo:font-style="italic" style:font-style-asian="italic" style:font-style-complex="italic" fo:font-size="11pt" style:font-size-asian="11pt"/>
    </style:style>
    <style:style style:name="T4" style:parent-style-name="Standardnípísmoodstavce" style:family="text">
      <style:text-properties fo:font-style="italic" style:font-style-asian="italic" style:font-style-complex="italic" fo:font-size="11pt" style:font-size-asian="11pt"/>
    </style:style>
    <style:style style:name="T5" style:parent-style-name="Standardnípísmoodstavce" style:family="text">
      <style:text-properties fo:font-style="italic" style:font-style-asian="italic" style:font-style-complex="italic" fo:font-size="11pt" style:font-size-asian="11pt"/>
    </style:style>
    <style:style style:name="P6" style:parent-style-name="Zápatí" style:family="paragraph">
      <style:paragraph-properties fo:text-align="center"/>
    </style:style>
    <style:style style:name="T7" style:parent-style-name="Standardnípísmoodstavce" style:family="text">
      <style:text-properties fo:font-style="italic" style:font-style-asian="italic" style:font-style-complex="italic" fo:font-size="11pt" style:font-size-asian="11pt"/>
    </style:style>
    <style:style style:name="P8" style:parent-style-name="Zápatí" style:family="paragraph">
      <style:paragraph-properties fo:text-align="center"/>
    </style:style>
    <style:style style:name="T9" style:parent-style-name="Standardnípísmoodstavce" style:family="text">
      <style:text-properties fo:font-style="italic" style:font-style-asian="italic" style:font-style-complex="italic"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Autorem materiálu a všech jeho část</text:span><text:span text:style-name="T4">í, není-li uvedeno jinak, je Mgr</text:span><text:span text:style-name="T5">. Kamil Novák.</text:span></text:p>
        <text:p text:style-name="P6"><text:span text:style-name="T7">Dostupné z Metodického portálu www.rvp.cz, ISSN: 1802-4785.</text:span></text:p>
        <text:p text:style-name="P8"><text:span text:style-name="T9">Provozuje Národní ústav pro vzdělávání, školské poradenské zařízení a zařízení pro další vzdělávání pedagogických pracovníků (NÚV)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 Novák</meta:initial-creator>
    <dc:creator>Lenka Perglová</dc:creator>
    <meta:creation-date>2017-03-10T11:06:00Z</meta:creation-date>
    <dc:date>2017-03-10T11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36" meta:row-count="6" meta:non-whitespace-character-count="802"/>
  </office:meta>
</office:document-meta>
</file>