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complex="Arial2"/>
    </style:style>
    <style:style style:name="P3" style:family="paragraph" style:parent-style-name="Standard">
      <style:paragraph-properties fo:line-height="150%"/>
      <style:text-properties style:font-name-complex="Arial2"/>
    </style:style>
    <style:style style:name="P4" style:family="paragraph" style:parent-style-name="Standard">
      <style:text-properties fo:font-weight="bold" style:font-weight-asian="bold" style:font-name-complex="Arial2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>
      <style:text-properties fo:font-weight="bold" style:font-weight-asian="bold"/>
    </style:style>
    <style:style style:name="P7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oajalita k zaměstnavateli vs. ochrana veřejného zájmu</text:p>
      <text:p text:style-name="P4">Metodická poznámka pro učitele</text:p>
      <text:p text:style-name="P4"/>
      <text:p text:style-name="P3">Oba texty mají za úkol vést žáky k rozvoji čtenářské gramotnosti, právního vědomí <text:line-break/>a environmentální problematiky. </text:p>
      <text:p text:style-name="P3"/>
      <text:p text:style-name="P3">1. Žáci si samostatně přečtou nejprve první příběh a rozhodnou se, jak by se měl pan Novák rozhodnout. </text:p>
      <text:p text:style-name="P3">2. Potom proběhne diskuse.</text:p>
      <text:p text:style-name="P3">3. Teprve pak si žáci prostudují Nález nejvyššího soudu a porovnají jej se svým stanoviskem. </text:p>
      <text:p text:style-name="P3">Velký důraz je zde kladen na otevřenou diskusi, kterou bude řídit vyučující, ale nebude v průběhu ní sdělovat svá stanoviska, aby rozhodování žáků nebylo ovlivněno. Vystupuje jen v roli „advokáta diaboli“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soft-page-break/>Text I.</text:h>
      <text:h text:style-name="P6" text:outline-level="1">Příběh</text:h>
      <text:h text:style-name="P7" text:outline-level="1">Karel Novák odcházel z práce s velkými obavami. Již potřetí mu jeho nadřízený vydal příkaz, aby zítra zkrátil čisticí operaci čističky na polovinu a vypustil tak do řeky nedostatečně vyčištěnou vodu. Přes jeho námitky vedoucí trval na splnění příkazu. Pan Novák byl vášnivý rybář a věděl, co takto znečistěná voda udělá s rybami v řece. Již dvakrát se to stalo. Naštěstí v obou případech několik dnů pršelo, takže odpadní vody byly hodně zředěny, takže nedošlo k ekologickým problémům. Tentokrát je ale situace jiná. Již měsíc nepršelo <text:line-break/>a tok řeky byl velmi nízký. Bylo tedy jasné, že vypuštění špatně vyčištěné odpadní vody povede k ekologické katastrofě. Nevěděl, co má dělat. Na jedné straně zde byla loajalita k zaměstnavateli, kde pracoval již třetí rok po smutné době dvou let nezaměstnanosti. Nehledě k tomu, že při nástupu podepisoval závazek mlčenlivosti o záležitostech firmy. Na druhé straně zde bylo jeho ekologické cítění a rybářská záliba, která mu velela zasáhnout a zabránit katastrofě. Pořád se nemohl rozhodnout, zda splnit příkaz, nebo oznámit tuto skutečnost na hygienickou stanici a inspekci životního prostředí. </text:h>
      <text:p text:style-name="P2"/>
      <text:p text:style-name="P2"/>
      <text:p text:style-name="P4">Úkol</text:p>
      <text:p text:style-name="P2"/>
      <text:p text:style-name="P2">1. Samostatně promyslete danou situaci a sepište všechny důsledky, které z obou možných rozhodnutí vyplynou jednak pro pana Nováka a dále pak i obecnější důsledky pro krajinu a společnost. </text:p>
      <text:p text:style-name="P2">2. Vezměte si papír a zformulujte své stanovisko. Uveďte nejméně jeden argument, kterým zdůvodníte své rozhodnutí.</text:p>
      <text:p text:style-name="P2">3. Své stanovisko prezentujte celé skupině</text:p>
      <text:p text:style-name="P2">4. Diskutujte o návrzích řešení, které se objevily.</text:p>
      <text:p text:style-name="P2">---------------------------------------------------------------------------------------------------------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Nález nejvyššího soudu</text:p>
      <text:p text:style-name="P2"/>
      <text:p text:style-name="P2">1. Přečtěte si nález Ústavního soudu. Podtrhněte pojmy, kterým zcela nerozumíte. </text:p>
      <text:p text:style-name="P2">2. Ujasněte si společně se skupinou pojmy, které vám jsou nejasné.</text:p>
      <text:p text:style-name="P2">3. Zformulujte stanovisko Nejvyššího soudu.</text:p>
      <text:p text:style-name="P2">4. Porovnejte své rozhodnutí s nálezem.</text:p>
      <text:p text:style-name="P2"/>
      <text:h text:style-name="Heading_20_1" text:outline-level="1">Text II</text:h>
      <text:h text:style-name="P5" text:outline-level="1"><text:span text:style-name="T2">Dle článku 18 Listiny základních práv a svobod má ve věcech veřejného nebo jiného společenského zájmu každý právo obracet se na státní orgány a orgány územní samosprávy s žádostmi, návrhy a stížnostmi. <text:line-break/><text:line-break/>Idea právního státu vychází z principu, že stát a občan nejsou v zásadním sporu, ale stát má sloužit občanům, občané jsou loajální k zájmům státu, participují na plnění úkolů státu; z práva občana obracet se na státní orgány s podněty lze dovodit, že občané mají právo podílet se na chodu veřejných záležitostí, upozorňovat na nesprávnosti či nespravedlnosti.<text:line-break/><text:line-break/>Soukromoprávní požadavek na dodržování smluv, princip „pacta sunt servanda“, resp. smluvní volnost a převzatý závazek zaměstnance být loajální ke svému zaměstnavateli nemůže apriorně vyloučit jiný významný veřejnoprávní zájem, <text:line-break/>a to zájem na tom, aby se též zaměstnanci mohli obracet na státní orgány <text:line-break/>v situacích, kdy ze strany zaměstnavatele hrozí ohrožení významných společenských zájmů, jako je ochrana zdraví občanů, ochrana životního prostředí, či ochrana čistoty vody, nebo kdy dokonce dojde k porušení těchto veřejných statků. Dohoda mezi zaměstnancem a zaměstnavatelem nemůže zasahovat do veřejnoprávních vztahů, narušovat zájem společnosti na tom, aby každý občan v demokratickém právním státě mohl být nápomocen státu při odhalování nedostatků, a v případě potřeby na nedostatky upozornil. <text:line-break/><text:line-break/>V souzené věci při rozhodování o tom, zda za důvod k okamžitému zrušení pracovního poměru zaměstnance pro zvlášť hrubé porušení pracovní kázně lze pokládat odeslání dopisu, upozorňujícího státní orgány na to, že zaměstnavatel – čistírna odpadních vod nedodržuje provozní předpisy a ohrožuje životního prostředí, obecné soudy dostatečně nevyhodnotily a neporovnaly veřejný zájem na ochraně život</text:span><text:bookmark text:name="_GoBack"/><text:span text:style-name="T2">ního prostřední a zdraví občanů na straně jedné se zájmem na dodržování smluv a loajalitou zaměstnance vůči zaměstnavateli na straně druhé.<text:line-break/></text:span><text:span text:style-name="T3"><text:line-break/>podle nálezu Ústavního soudu sp. zn. III.ÚS 298/12, ze dne 13. 12. 2012</text:span></text:h>
      <text:p text:style-name="P2"/>
      <text:p text:style-name="P2">Nález Nejvyššího soudu: </text:p>
      <text:p text:style-name="Standard">[online]. [cit. 2013-02-15]. Dostupné z: <text:a xlink:type="simple" xlink:href="http://nalus.usoud.cz/Search/ResultDetail.aspx?id=77352&amp;pos=1&amp;cnt=1&amp;typ=result">http://nalus.usoud.cz/Search/ResultDetail.aspx?id=77352&amp;pos=1&amp;cnt=1&amp;typ=resul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2pt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529cm" fo:margin-bottom="0.071cm" fo:text-align="center" style:justify-single-word="false" fo:padding-left="0.141cm" fo:padding-right="0.141cm" fo:padding-top="0.035cm" fo:padding-bottom="0.035cm" fo:border="0.018cm solid #00000a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style:language-asian="ar" style:country-asian="SA" style:font-name-complex="Calibri1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988cm" fo:text-align="center" style:justify-single-word="false"/>
      <style:text-properties fo:text-transform="uppercase" fo:font-size="14pt" fo:letter-spacing="0.035cm" fo:font-style="italic" style:font-size-asian="14pt" style:font-style-asian="italic" style:font-name-complex="Calibri1" style:font-size-complex="9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ez_20_mezer_20_Char" style:display-name="Bez mezer Char" style:family="text" style:parent-style-name="Default_20_Paragraph_20_Font">
      <style:text-properties style:font-name="Arial1" fo:font-size="12pt" style:font-size-asian="12pt" style:language-asian="ar" style:country-asian="SA" style:font-name-complex="Calibri1"/>
    </style:style>
    <style:style style:name="Emphasis" style:family="text">
      <style:text-properties fo:text-transform="uppercase" style:font-name="Arial1" fo:font-size="12pt" fo:letter-spacing="0.014cm" fo:font-style="italic" fo:font-weight="bold" style:font-size-asian="12pt" style:font-style-asian="italic" style:font-weight-asian="bold" style:font-size-complex="10pt" style:font-style-complex="italic"/>
    </style:style>
    <style:style style:name="Podtitul_20_Char" style:display-name="Podtitul Char" style:family="text" style:parent-style-name="Default_20_Paragraph_20_Font">
      <style:text-properties fo:text-transform="uppercase" style:font-name="Arial1" fo:font-size="12pt" fo:letter-spacing="0.035cm" fo:language="cs" fo:country="CZ" style:font-size-asian="12pt" style:font-size-complex="9pt"/>
    </style:style>
    <style:style style:name="Nadpis_20_2_20_Char" style:display-name="Nadpis 2 Char" style:family="text" style:parent-style-name="Default_20_Paragraph_20_Font">
      <style:text-properties style:font-name="Times New Roman" fo:font-size="18pt" fo:font-weight="bold" style:font-size-asian="18pt" style:language-asian="cs" style:country-asian="CZ" style:font-weight-asian="bold" style:font-size-complex="18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size-asian="13.5pt" style:language-asian="cs" style:country-asian="CZ" style:font-weight-asian="bold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ázev_20_Char" style:display-name="Název Char" style:family="text" style:parent-style-name="Default_20_Paragraph_20_Font">
      <style:text-properties fo:color="#17365d" style:font-name="Cambria" fo:font-size="26pt" fo:letter-spacing="0.009cm" style:letter-kerning="true" style:font-size-asian="26pt" style:language-asian="cs" style:country-asian="CZ" style:font-size-complex="26pt"/>
    </style:style>
    <style:style style:name="Záhlaví_20_Char" style:display-name="Záhlaví Char" style:family="text" style:parent-style-name="Default_20_Paragraph_20_Font">
      <style:text-properties style:font-name="Arial1" fo:font-size="12pt" style:font-size-asian="12pt" style:language-asian="cs" style:country-asian="CZ" style:font-size-complex="12pt"/>
    </style:style>
    <style:style style:name="Zápatí_20_Char" style:display-name="Zápatí Char" style:family="text" style:parent-style-name="Default_20_Paragraph_20_Font">
      <style:text-properties style:font-name="Arial1" fo:font-size="12pt" style:font-size-asian="12pt" style:language-asian="cs" style:country-asian="CZ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n Zouhar. <text:line-break/>Dostupné z Metodického portálu </text:span><text:a xlink:type="simple" xlink:href="http://www.rvp.cz/"><text:span text:style-name="MT1">www.rvp.cz</text:span></text:a><text:span text:style-name="MT1"> ; ISSN 1802-4785. <text:line-break/>Provozuje Národní ústav pro vzdělávání, 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dc:description>Provozuje Národní ústav pro vzdělávání, školské poradenské zařízení a zařízení pro další vzdělávání pedagogických pracovníků (NÚV).</dc:description>
    <meta:editing-cycles>4</meta:editing-cycles>
    <meta:creation-date>2013-02-20T12:44:00</meta:creation-date>
    <dc:date>2013-02-20T13:49:25.70</dc:date>
    <meta:editing-duration>PT2M1S</meta:editing-duration>
    <meta:generator>OpenOffice.org/3.4.1$Win32 OpenOffice.org_project/341m1$Build-9593</meta:generator>
    <meta:document-statistic meta:table-count="0" meta:image-count="0" meta:object-count="0" meta:page-count="3" meta:paragraph-count="26" meta:word-count="705" meta:character-count="4923"/>
    <meta:user-defined meta:name="AppVersion">14.0000</meta:user-defined>
    <meta:user-defined meta:name="Company">NU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