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4" style:family="paragraph" style:parent-style-name="detail-odstavec">
      <style:paragraph-properties fo:margin-top="0cm" fo:margin-bottom="0cm" fo:text-align="end" style:justify-single-word="false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5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6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8.251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7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 style:font-style-complex="italic"/>
    </style:style>
    <style:style style:name="P8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Calibri" style:font-style-complex="italic"/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Calibri"/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5cm" fo:margin-right="-0.624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detail-odstavec">
      <style:paragraph-properties fo:margin-top="0.212cm" fo:margin-bottom="0cm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3.501cm"/>
          <style:tab-stop style:position="7.25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8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1.502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9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0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21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8.251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Calibri" fo:background-color="#ffffff" style:font-name-complex="Arial"/>
    </style:style>
    <style:style style:name="T5" style:family="text">
      <style:text-properties fo:color="#000000" style:font-name="Calibri" fo:font-weight="bold" style:font-weight-asian="bold" style:font-name-complex="Arial"/>
    </style:style>
    <style:style style:name="T6" style:family="text">
      <style:text-properties fo:color="#000000" style:font-name="Calibri" fo:font-weight="bold" style:font-weight-asian="bold" style:font-name-complex="Calibri"/>
    </style:style>
    <style:style style:name="T7" style:family="text">
      <style:text-properties fo:color="#000000" style:font-name="Calibri" fo:font-weight="bold" style:font-weight-asian="bold" style:font-name-complex="Calibri" style:font-style-complex="italic"/>
    </style:style>
    <style:style style:name="T8" style:family="text">
      <style:text-properties fo:color="#000000" style:font-name="Calibri" fo:font-weight="bold" fo:background-color="#ffffff" style:font-weight-asian="bold" style:font-name-complex="Arial"/>
    </style:style>
    <style:style style:name="T9" style:family="text">
      <style:text-properties fo:color="#000000" style:font-name="Calibri" style:text-underline-style="solid" style:text-underline-width="auto" style:text-underline-color="font-color" fo:background-color="#ffffff" style:font-name-complex="Arial"/>
    </style:style>
    <style:style style:name="T10" style:family="text">
      <style:text-properties fo:color="#000000" style:font-name="Calibri" style:text-underline-style="solid" style:text-underline-width="auto" style:text-underline-color="font-color" style:font-name-complex="Calibri" style:font-style-complex="italic"/>
    </style:style>
    <style:style style:name="T11" style:family="text">
      <style:text-properties fo:color="#000000" style:font-name="Calibri" fo:font-size="10pt" style:font-size-asian="10pt" style:font-name-complex="Arial" style:font-size-complex="10pt"/>
    </style:style>
    <style:style style:name="T12" style:family="text">
      <style:text-properties fo:color="#000000" style:font-name="Calibri" fo:font-size="10pt" fo:background-color="#ffffff" style:font-size-asian="10pt" style:font-name-complex="Arial" style:font-size-complex="10pt"/>
    </style:style>
    <style:style style:name="T13" style:family="text">
      <style:text-properties fo:color="#000000" style:font-name="Calibri" style:font-name-complex="Calibri"/>
    </style:style>
    <style:style style:name="T14" style:family="text">
      <style:text-properties fo:color="#000000" style:font-name="Calibri" style:font-name-complex="Calibri" style:font-style-complex="italic"/>
    </style:style>
    <style:style style:name="T15" style:family="text">
      <style:text-properties fo:color="#000000" style:text-underline-style="none"/>
    </style:style>
    <style:style style:name="T16" style:family="text">
      <style:text-properties style:font-name="Calibri" fo:background-color="#ffffff" style:font-name-complex="Arial"/>
    </style:style>
    <style:style style:name="T17" style:family="text">
      <style:text-properties style:font-name="Calibri" fo:font-size="10pt" style:font-size-asian="10pt" style:font-name-complex="Arial" style:font-size-complex="10pt"/>
    </style:style>
    <style:style style:name="T18" style:family="text">
      <style:text-properties style:font-name="Calibri" fo:font-size="10pt" fo:background-color="#ffffff" style:font-size-asian="10pt" style:font-name-complex="Arial" style:font-size-complex="10pt"/>
    </style:style>
    <style:style style:name="T19" style:family="text">
      <style:text-properties fo:color="#252525" style:font-name="Arial" fo:font-size="10.5pt" fo:background-color="#ffffff" style:font-size-asian="10.5pt" style:font-name-complex="Arial" style:font-size-complex="10.5pt"/>
    </style:style>
    <style:style style:name="T20" style:family="text">
      <style:text-properties style:text-underline-style="none"/>
    </style:style>
    <style:style style:name="T21" style:family="text">
      <style:text-properties fo:color="#800000" style:text-underline-style="none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xt k úlohám 1–3<text:line-break/>Jaroslav Seifert (23. 9. 1901 – 10. 1. 1986)</text:p>
      <text:p text:style-name="P3"><text:span text:style-name="T4">Jaroslav Seifert byl básník, prozaik, publicista a překladatel, stal se ztělesněním české poezie minulého století. </text:span><text:span text:style-name="T16"> </text:span><text:span text:style-name="T4">Ve svých počátcích byl </text:span><text:span text:style-name="T8">proletářský</text:span><text:span text:style-name="T4"> bojovník a člen strany. V 20. letech byl spoluzakladatelem a mluvčím uměleckého hnutí Devětsil, redigoval také řadu deníků a časopisů. V roce 1929 však vystoupil proti vedení KSČ a byl ze strany vyloučen. V období kolem pražského jara se politicky a kulturně angažoval. Začal spolupracovat s </text:span><text:span text:style-name="T9">disentem</text:span><text:span text:style-name="T4">, stal se jedním z prvních </text:span><text:span text:style-name="T9">signatářů</text:span><text:span text:style-name="T4"> Charty 77. A tak byl tento klasik české literatury za </text:span><text:span text:style-name="T9">normalizace</text:span><text:span text:style-name="T4"> v podstatě </text:span><text:span text:style-name="T8">ignorován</text:span><text:span text:style-name="T4"> a jeho dílo se vydávalo v </text:span><text:span text:style-name="T9">samizdatu</text:span><text:span text:style-name="T4">. V říjnu 1984 mu byla udělena Nobelova cena nejen za </text:span><text:span text:style-name="T8">výjimečné</text:span><text:span text:style-name="T4"> dílo, ale i za odvážné občanské postoje. V tu dobu byl už básník vážně nemocen a cenu odjela převzít do Švédska jeho dcera. Seifertův pohřeb v břevnovském klášteře v roce 1986 se stal tichou </text:span><text:span text:style-name="T8">demonstrací</text:span><text:span text:style-name="T4"> proti normalizaci.</text:span></text:p>
      <text:p text:style-name="P4"><text:a xlink:type="simple" xlink:href="http://www.moderni-dejiny.cz/clanek/jaroslav-seifert-cesky-basnik-prozaik-nositel-nobelovy-ceny-za-literaturu"><text:span text:style-name="Internet_20_link"><text:span text:style-name="T17">www.moderni-dejiny.cz/clanek/jaroslav-seifert-cesky-basnik-prozaik-nositel-nobelovy-ceny-za-literaturu</text:span></text:span></text:a><text:span text:style-name="T11"> </text:span></text:p>
      <text:list xml:id="list5062814804616145842" text:style-name="WW8Num32">
        <text:list-item>
          <text:p text:style-name="P17">Vysvětlete, co znamenají následující slova. Ve zdrojovém textu jsou podtržena.</text:p>
        </text:list-item>
      </text:list>
      <text:p text:style-name="P5">disent<text:tab/></text:p>
      <text:p text:style-name="P5">samizdat<text:tab/></text:p>
      <text:p text:style-name="P5">normalizace<text:tab/></text:p>
      <text:p text:style-name="P5">signatář <text:tab/></text:p>
      <text:list xml:id="list32504878" text:continue-numbering="true" text:style-name="WW8Num32">
        <text:list-item>
          <text:p text:style-name="P17">Rozhodněte, zda následující tvrzení jsou pravdivá, nebo nikoliv. Vycházejte z textu.</text:p>
        </text:list-item>
      </text:list>
      <text:p text:style-name="P10"><text:span text:style-name="T13">Jaroslav Seifert se stal ztělesněním české poezie devatenáctého století.</text:span><text:span text:style-name="T3"> <text:tab/>ANO <text:s text:c="4"/>NE</text:span></text:p>
      <text:p text:style-name="P10"><text:span text:style-name="T13">Seifertovy sbírky od 30. let už nesměly vycházet.</text:span><text:span text:style-name="T3"> <text:tab/>ANO <text:s text:c="4"/>NE</text:span></text:p>
      <text:p text:style-name="P10"><text:span text:style-name="T13">Jaroslav Seifert byl z KSČ pro svoje názory vyloučen.</text:span><text:span text:style-name="T3"> <text:tab/>ANO <text:s text:c="4"/>NE</text:span></text:p>
      <text:p text:style-name="P10"><text:span text:style-name="T13">Seifertovi byla udělena Nobelova cena v 83 letech.</text:span><text:span text:style-name="T3"> <text:tab/>ANO <text:s text:c="4"/>NE</text:span></text:p>
      <text:p text:style-name="P10"><text:span text:style-name="T13">Jeho pohřeb přerostl v masivní demonstraci proti režimu.</text:span><text:span text:style-name="T3"> <text:tab/>ANO <text:s text:c="4"/>NE</text:span></text:p>
      <text:list xml:id="list32503880" text:continue-numbering="true" text:style-name="WW8Num32">
        <text:list-item>
          <text:p text:style-name="P17">Uveďte synonyma k následujícím slovům. V textu jsou označena tučně.</text:p>
        </text:list-item>
      </text:list>
      <text:p text:style-name="P5">proletářský<text:tab/></text:p>
      <text:p text:style-name="P5">ignorovat<text:tab/></text:p>
      <text:p text:style-name="P5">výjimečné <text:tab/></text:p>
      <text:p text:style-name="P5">demonstrace<text:tab/></text:p>
      <text:list xml:id="list32517630" text:continue-numbering="true" text:style-name="WW8Num32">
        <text:list-item>
          <text:p text:style-name="P17">Odpovězte na otázky.</text:p>
        </text:list-item>
      </text:list>
      <text:p text:style-name="P5">Kdo založil fond pro udílení prestižní Nobelovy ceny? Uveďte celé jméno.<text:tab/></text:p>
      <text:p text:style-name="P5">Kteří dva Češi prozatím získali Nobelovu cenu?<text:tab/></text:p>
      <text:p text:style-name="P5">Ve kterém městě se předává Nobelova cena za literaturu?<text:tab/></text:p>
      <text:list xml:id="list32496269" text:continue-numbering="true" text:style-name="WW8Num32">
        <text:list-item>
          <text:p text:style-name="P19"><text:span text:style-name="T5">Uveďte alespoň tři básnické sbírky Jaroslava Seiferta.</text:span><text:span text:style-name="T13"><text:tab/></text:span></text:p>
        </text:list-item>
      </text:list>
      <text:p text:style-name="P5"><text:tab/></text:p>
      <text:p text:style-name="P13"><text:span text:style-name="T5">Text</text:span><text:span text:style-name="T7"> k úlohám 6–7:</text:span></text:p>
      <text:p text:style-name="P8">Píseň o rodné zemi</text:p>
      <text:p text:style-name="P2"><text:span text:style-name="T14">Krásná jako kvítka na modranském džbánku</text:span><text:span text:style-name="T13"><text:line-break/></text:span><text:span text:style-name="T14">je ta země, která </text:span><text:span text:style-name="T10">vlastí</text:span><text:span text:style-name="T14"> je ti,</text:span><text:span text:style-name="T13"><text:line-break/></text:span><text:span text:style-name="T14">krásná jako kvítka na modranském džbánku,</text:span><text:span text:style-name="T13"><text:line-break/></text:span><text:span text:style-name="T14">sladká jako </text:span><text:span text:style-name="T10">střída</text:span><text:span text:style-name="T14"> </text:span><text:span text:style-name="T10">dalamánku</text:span><text:span text:style-name="T14">,</text:span><text:span text:style-name="T13"><text:line-break/></text:span><text:span text:style-name="T14">do nějž nůž jsi vložil k </text:span><text:span text:style-name="T10">rukojeti</text:span><text:span text:style-name="T14">.</text:span></text:p>
      <text:list xml:id="list32491704" text:continue-numbering="true" text:style-name="WW8Num32">
        <text:list-item>
          <text:p text:style-name="P18">Vysvětlete, co znamenají následující slova. Ve zdrojovém textu jsou podtržena.</text:p>
        </text:list-item>
      </text:list>
      <text:p text:style-name="P6">vlast<text:tab/><text:tab/>střída<text:tab/></text:p>
      <text:p text:style-name="P6">dalamánek<text:tab/><text:tab/>rukojeť<text:tab/></text:p>
      <text:p text:style-name="P6"/>
      <text:list xml:id="list32492510" text:continue-numbering="true" text:style-name="WW8Num32">
        <text:list-item>
          <text:p text:style-name="P17"><text:soft-page-break/>Označte správnou možnost pro obraz „krásná jako kvítka na modranském džbánku“.</text:p>
        </text:list-item>
      </text:list>
      <text:section text:style-name="Sect1" text:name="Sekce1">
        <text:p text:style-name="P11"><text:span text:style-name="T1">Jedná se o</text:span><text:span text:style-name="T2"> </text:span></text:p>
        <text:p text:style-name="P16">a) anaforu <text:tab/>b) personifikaci <text:tab/></text:p>
        <text:p text:style-name="P16">c) přirovnání <text:tab/>d) sarkasmus</text:p>
        <text:p text:style-name="P12">Nejvíce je v obraze zastoupena souhláska</text:p>
        <text:p text:style-name="P16">a) r <text:tab/>b) k <text:tab/></text:p>
        <text:p text:style-name="P16">c) s <text:tab/>d) n</text:p>
      </text:section>
      <text:section text:style-name="Sect2" text:name="Sekce2">
        <text:list xml:id="list32513516" text:continue-numbering="true" text:style-name="WW8Num32">
          <text:list-item>
            <text:p text:style-name="P17">Ve kterém slově je souhláska l slabikotvorná?</text:p>
          </text:list-item>
        </text:list>
        <text:p text:style-name="P16">a) vlast <text:tab/></text:p>
        <text:p text:style-name="P16">b) slza <text:tab/></text:p>
        <text:p text:style-name="P16">c) kultura <text:tab/></text:p>
        <text:p text:style-name="P16">d) stal</text:p>
        <text:list xml:id="list32507900" text:continue-numbering="true" text:style-name="WW8Num32">
          <text:list-item>
            <text:p text:style-name="P19"><text:span text:style-name="T5">Uvedená</text:span><text:span text:style-name="T6"> slova rozdělte do dvou skupin. V první budou slova, která lze psát v souladu s pravidly českého pravopisu s -on i -ón. Ve druhé ta, kde varianta s -ón není možná.</text:span></text:p>
          </text:list-item>
        </text:list>
        <text:p text:style-name="P5">balkon, balon, beton, bizon, bujon, citron, cyklon, kamion, kaňon, muflon, patron, pohon, salon, šampon, šanon, špion, tampon, vagon</text:p>
        <text:p text:style-name="P5">o, ó:<text:tab/></text:p>
        <text:p text:style-name="P5">o:<text:tab/></text:p>
        <text:list xml:id="list32510226" text:continue-numbering="true" text:style-name="WW8Num32">
          <text:list-item>
            <text:p text:style-name="P17">Odpovězte na otázky související s jarem.</text:p>
          </text:list-item>
        </text:list>
        <text:p text:style-name="P3"><text:span text:style-name="T6">Pražské jaro je období politického uvolnění v </text:span><text:a xlink:type="simple" xlink:href="http://cs.wikipedia.org/wiki/Československá_socialistická_republika"><text:span text:style-name="T15">Československu</text:span></text:a><text:span text:style-name="T6">.</text:span><text:span text:style-name="T13"> </text:span></text:p>
        <text:p text:style-name="P5">Ve kterém roce začalo? Bylo to na jaře?<text:tab/></text:p>
        <text:p text:style-name="P3"><text:span text:style-name="T6">Pražské jaro</text:span><text:span text:style-name="T19"> </text:span><text:span text:style-name="T6">je také mezinárodní hudební festival pořádaný pravidelně od 12. května.</text:span></text:p>
        <text:p text:style-name="P5">O jaký typ hudby se jedná?<text:tab/></text:p>
        <text:p text:style-name="P5">Proč bylo vybráno pevné datum 12. května? Jakou skladbou se tradičně festival zahajuje?</text:p>
        <text:p text:style-name="P5"><text:tab/></text:p>
        <text:p text:style-name="P9">Vysvětlete idiomy.</text:p>
        <text:p text:style-name="P5">Jedna vlaštovka jaro nedělá. <text:tab/></text:p>
        <text:p text:style-name="P5">Koukal jak zjara.<text:tab/></text:p>
        <text:p text:style-name="P9">Kdy je první jarní den? Jak se nazývá?<text:tab/></text:p>
        <text:p text:style-name="P13"><text:span text:style-name="T6">Text k </text:span><text:span text:style-name="T5">úlohám</text:span><text:span text:style-name="T6"> 11–12</text:span></text:p>
        <text:p text:style-name="P10"><text:span text:style-name="T4">Jaroslav Seifert napsal svou sbírku zpěvné </text:span><text:span text:style-name="T9">intimní</text:span><text:span text:style-name="T4"> </text:span><text:span text:style-name="T9">lyriky</text:span><text:span text:style-name="T4"> už jako zralý básník. Půvabné vzpomínky na dětský svět a na maminku, která dokázala udělat domov krásným, oslovily nejednu generaci. S </text:span><text:span text:style-name="T9">ilustracemi</text:span><text:span text:style-name="T4"> Jiřího Trnky patří Maminka do zlatého fondu české literatury a do pokladnice Albatrosu. <text:s/><text:tab/></text:span><text:a xlink:type="simple" xlink:href="http://www.databazeknih.cz/knihy/maminka-449?odb=2"><text:span text:style-name="Internet_20_link"><text:span text:style-name="T18">www.databazeknih.cz/knihy/maminka-449?odb=2</text:span></text:span></text:a><text:span text:style-name="T12"> </text:span></text:p>
        <text:list xml:id="list32516150" text:continue-numbering="true" text:style-name="WW8Num32">
          <text:list-item>
            <text:p text:style-name="P17">Vysvětlete, co znamenají následující slova. Ve zdrojovém textu jsou podtržena.</text:p>
          </text:list-item>
        </text:list>
        <text:p text:style-name="P5">intimní <text:tab/></text:p>
        <text:p text:style-name="P5">lyrika<text:tab/></text:p>
        <text:p text:style-name="P5">ilustrace<text:tab/></text:p>
        <text:list xml:id="list32502550" text:continue-numbering="true" text:style-name="WW8Num32">
          <text:list-item>
            <text:p text:style-name="P19"><text:span text:style-name="T5">Internetové ceny Seifertovy sbírky básní Maminka v měsíci dubnu byly následující: <text:line-break/>Albatros 180 Kč, KnihyCZ 165 Kč, Kosmas 170 Kč, Literis.cz 185 Kč. Zo</text:span><text:span text:style-name="T6">dpovězte otázky.</text:span></text:p>
          </text:list-item>
        </text:list>
        <text:p text:style-name="P5">Jaká byla průměrná cena knihy?<text:tab/></text:p>
        <text:p text:style-name="P5">Jaký byl rozdíl mezi nejvyšší a nejnižší cenou knihy?<text:tab/></text:p>
        <text:p text:style-name="P5">V rámci akce ke dni dětí Albatros dočasně knihu zlevnil, takže průměrná cena u sledovaných 4 prodejců klesla o 10 Kč. Ostatní 3 prodejci ceny neměnili. Jaká byla akční cena Albatrosu?</text:p>
        <text:p text:style-name="P3"><text:tab/></text:p>
        <text:list xml:id="list32516946" text:continue-numbering="true" text:style-name="WW8Num32">
          <text:list-item>
            <text:p text:style-name="P19"><text:span text:style-name="T5">Bonus</text:span><text:span text:style-name="T6">.</text:span></text:p>
          </text:list-item>
        </text:list>
        <text:p text:style-name="P7">Z jakého města (nebo státu) pochází modranská keramika? .<text:tab/></text:p>
        <text:p text:style-name="P7">Jiří Trnka ilustroval řadu pěkných dětských knížek. Uveďte některé.</text:p>
        <text:p text:style-name="P7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6T12:28:00</meta:creation-date>
    <dc:date>2016-01-26T12:32:55.94</dc:date>
    <meta:print-date>2015-12-30T12:20:00</meta:print-date>
    <meta:editing-cycles>3</meta:editing-cycles>
    <meta:editing-duration>P2171DT9H32M36S</meta:editing-duration>
    <meta:generator>OpenOffice.org/3.4.1$Win32 OpenOffice.org_project/341m1$Build-9593</meta:generator>
    <meta:document-statistic meta:table-count="0" meta:image-count="0" meta:object-count="0" meta:page-count="2" meta:paragraph-count="75" meta:word-count="710" meta:character-count="4703"/>
  </office:meta>
</office:document-meta>
</file>