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2.854cm"/>
    </style:style>
    <style:style style:name="co3" style:family="table-column">
      <style:table-column-properties fo:break-before="auto" style:column-width="1.757cm"/>
    </style:style>
    <style:style style:name="ro1" style:family="table-row">
      <style:table-row-properties style:row-height="0.656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ta1" style:family="table" style:master-page-name="PageStyle_5f_slova_20_po_20_b">
      <style:table-properties table:display="true" style:writing-mode="lr-tb"/>
    </style:style>
    <style:style style:name="ta2" style:family="table" style:master-page-name="PageStyle_5f_slova_20_po_20_l">
      <style:table-properties table:display="true" style:writing-mode="lr-tb"/>
    </style:style>
    <style:style style:name="ta3" style:family="table" style:master-page-name="PageStyle_5f_slova_20_po_20_m">
      <style:table-properties table:display="true" style:writing-mode="lr-tb"/>
    </style:style>
    <style:style style:name="ta4" style:family="table" style:master-page-name="PageStyle_5f_slova_20_po_20_p">
      <style:table-properties table:display="true" style:writing-mode="lr-tb"/>
    </style:style>
    <style:style style:name="ta5" style:family="table" style:master-page-name="PageStyle_5f_slova_20_po_20_s">
      <style:table-properties table:display="true" style:writing-mode="lr-tb"/>
    </style:style>
    <style:style style:name="ta6" style:family="table" style:master-page-name="PageStyle_5f_slova_20_po_20_v">
      <style:table-properties table:display="true" style:writing-mode="lr-tb"/>
    </style:style>
    <style:style style:name="ce1" style:family="table-cell" style:parent-style-name="Default">
      <style:table-cell-properties fo:background-color="#99ccff" style:cell-protect="protected" style:print-content="true"/>
    </style:style>
    <style:style style:name="ce2" style:family="table-cell" style:parent-style-name="Default">
      <style:table-cell-properties style:cell-protect="protected" style:print-content="true" fo:background-color="transparent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tový&quot;" style:apply-style-name="Excel_5f_CondFormat_5f_1_5f_1_5f_1" style:base-cell-address="'slova po b'.C11"/>
    </style:style>
    <style:style style:name="ce1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rka&quot;" style:apply-style-name="Excel_5f_CondFormat_5f_1_5f_15_5f_1" style:base-cell-address="'slova po b'.C12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jí&quot;" style:apply-style-name="Excel_5f_CondFormat_5f_1_5f_16_5f_1" style:base-cell-address="'slova po b'.C13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vybitá&quot;" style:apply-style-name="Excel_5f_CondFormat_5f_1_5f_18_5f_1" style:base-cell-address="'slova po b'.C17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ývalý&quot;" style:apply-style-name="Excel_5f_CondFormat_5f_1_5f_2_5f_1" style:base-cell-address="'slova po b'.C18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vybíhá&quot;" style:apply-style-name="Excel_5f_CondFormat_5f_1_5f_19_5f_1" style:base-cell-address="'slova po b'.C19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stro&quot;" style:apply-style-name="Excel_5f_CondFormat_5f_1_5f_20_5f_1" style:base-cell-address="'slova po b'.C20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t&quot;" style:apply-style-name="Excel_5f_CondFormat_5f_1_5f_21_5f_1" style:base-cell-address="'slova po b'.C21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ubil&quot;" style:apply-style-name="Excel_5f_CondFormat_5f_1_5f_22_5f_1" style:base-cell-address="'slova po b'.C22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ílina&quot;" style:apply-style-name="Excel_5f_CondFormat_5f_1_5f_23_5f_1" style:base-cell-address="'slova po b'.C23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vybílit&quot;" style:apply-style-name="Excel_5f_CondFormat_5f_1_5f_24_5f_1" style:base-cell-address="'slova po b'.C24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obýt&quot;" style:apply-style-name="Excel_5f_CondFormat_5f_1_5f_4_5f_1" style:base-cell-address="'slova po b'.E12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strý&quot;" style:apply-style-name="Excel_5f_CondFormat_5f_1_5f_3_5f_1" style:base-cell-address="'slova po b'.E11"/>
    </style:style>
    <style:style style:name="ce27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obýt&quot;" style:apply-style-name="Excel_5f_CondFormat_5f_1_5f_4_5f_1" style:base-cell-address="'slova po b'.E12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řic&quot;" style:apply-style-name="Excel_5f_CondFormat_5f_1_5f_25_5f_1" style:base-cell-address="'slova po b'.E13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skup&quot;" style:apply-style-name="Excel_5f_CondFormat_5f_1_5f_27_5f_1" style:base-cell-address="'slova po b'.E17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ídák&quot;" style:apply-style-name="Excel_5f_CondFormat_5f_1_5f_28_5f_1" style:base-cell-address="'slova po b'.E18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ílkovina&quot;" style:apply-style-name="Excel_5f_CondFormat_5f_1_5f_29_5f_1" style:base-cell-address="'slova po b'.E19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strouška&quot;" style:apply-style-name="Excel_5f_CondFormat_5f_1_5f_5_5f_1" style:base-cell-address="'slova po b'.E20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je&quot;" style:apply-style-name="Excel_5f_CondFormat_5f_1_5f_30_5f_1" style:base-cell-address="'slova po b'.E21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rá&quot;" style:apply-style-name="Excel_5f_CondFormat_5f_1_5f_26_5f_1" style:base-cell-address="'slova po b'.E22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čiště&quot;" style:apply-style-name="Excel_5f_CondFormat_5f_1_5f_31_5f_1" style:base-cell-address="'slova po b'.E23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lión&quot;" style:apply-style-name="Excel_5f_CondFormat_5f_1_5f_32_5f_1" style:base-cell-address="'slova po b'.E24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rka&quot;" style:apply-style-name="Excel_5f_CondFormat_5f_1_5f_15_5f_1" style:base-cell-address="'slova po b'.C12"/>
    </style:style>
    <style:style style:name="ce38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ftek&quot;" style:apply-style-name="Excel_5f_CondFormat_5f_1_5f_38_5f_1" style:base-cell-address="'slova po b'.G12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střina&quot;" style:apply-style-name="Excel_5f_CondFormat_5f_1_5f_6_5f_1" style:base-cell-address="'slova po b'.G13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ble&quot;" style:apply-style-name="Excel_5f_CondFormat_5f_1_5f_37_5f_1" style:base-cell-address="'slova po b'.G17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izon&quot;" style:apply-style-name="Excel_5f_CondFormat_5f_1_5f_36_5f_1" style:base-cell-address="'slova po b'.G18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tost&quot;" style:apply-style-name="Excel_5f_CondFormat_5f_1_5f_7_5f_1" style:base-cell-address="'slova po b'.G19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ječka&quot;" style:apply-style-name="Excel_5f_CondFormat_5f_1_5f_35_5f_1" style:base-cell-address="'slova po b'.G20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ngo&quot;" style:apply-style-name="Excel_5f_CondFormat_5f_1_5f_34_5f_1" style:base-cell-address="'slova po b'.G21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obývat&quot;" style:apply-style-name="Excel_5f_CondFormat_5f_1_5f_8_5f_1" style:base-cell-address="'slova po b'.G22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dobít&quot;" style:apply-style-name="Excel_5f_CondFormat_5f_1_5f_33_5f_1" style:base-cell-address="'slova po b'.G23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ýčí&quot;" style:apply-style-name="Excel_5f_CondFormat_5f_1_5f_9_5f_1" style:base-cell-address="'slova po b'.G24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žutérie&quot;" style:apply-style-name="Excel_5f_CondFormat_5f_1_5f_39_5f_1" style:base-cell-address="'slova po b'.I13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obýval&quot;" style:apply-style-name="Excel_5f_CondFormat_5f_1_5f_14_5f_1" style:base-cell-address="'slova po b'.I17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ičík&quot;" style:apply-style-name="Excel_5f_CondFormat_5f_1_5f_13_5f_1" style:base-cell-address="'slova po b'.I18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říbytek&quot;" style:apply-style-name="Excel_5f_CondFormat_5f_1_5f_12_5f_1" style:base-cell-address="'slova po b'.I19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zbytky&quot;" style:apply-style-name="Excel_5f_CondFormat_5f_1_5f_11_5f_1" style:base-cell-address="'slova po b'.I20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hrbil&quot;" style:apply-style-name="Excel_5f_CondFormat_5f_1_5f_41_5f_1" style:base-cell-address="'slova po b'.I21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ílá&quot;" style:apply-style-name="Excel_5f_CondFormat_5f_1_5f_17_5f_1" style:base-cell-address="'slova po b'.I22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nábytek&quot;" style:apply-style-name="Excel_5f_CondFormat_5f_1_5f_10_5f_1" style:base-cell-address="'slova po b'.I23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cí&quot;" style:apply-style-name="Excel_5f_CondFormat_5f_1_5f_40_5f_1" style:base-cell-address="'slova po b'.I24"/>
    </style:style>
    <style:style style:name="ce57" style:family="table-cell" style:parent-style-name="Default">
      <style:table-cell-properties style:glyph-orientation-vertical="0" fo:background-color="#99cc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tový&quot;" style:apply-style-name="Excel_5f_CondFormat_5f_2_5f_1_5f_1" style:base-cell-address="'slova po l'.C11"/>
    </style:style>
    <style:style style:name="ce6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rka&quot;" style:apply-style-name="Excel_5f_CondFormat_5f_2_5f_15_5f_1" style:base-cell-address="'slova po l'.C12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jí&quot;" style:apply-style-name="Excel_5f_CondFormat_5f_2_5f_16_5f_1" style:base-cell-address="'slova po l'.C13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vybitá&quot;" style:apply-style-name="Excel_5f_CondFormat_5f_2_5f_18_5f_1" style:base-cell-address="'slova po l'.C17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ývalý&quot;" style:apply-style-name="Excel_5f_CondFormat_5f_2_5f_2_5f_1" style:base-cell-address="'slova po l'.C18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vybíhá&quot;" style:apply-style-name="Excel_5f_CondFormat_5f_2_5f_19_5f_1" style:base-cell-address="'slova po l'.C19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stro&quot;" style:apply-style-name="Excel_5f_CondFormat_5f_2_5f_20_5f_1" style:base-cell-address="'slova po l'.C20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t&quot;" style:apply-style-name="Excel_5f_CondFormat_5f_2_5f_21_5f_1" style:base-cell-address="'slova po l'.C21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ubil&quot;" style:apply-style-name="Excel_5f_CondFormat_5f_2_5f_22_5f_1" style:base-cell-address="'slova po l'.C22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ílina&quot;" style:apply-style-name="Excel_5f_CondFormat_5f_2_5f_23_5f_1" style:base-cell-address="'slova po l'.C23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vybílit&quot;" style:apply-style-name="Excel_5f_CondFormat_5f_2_5f_24_5f_1" style:base-cell-address="'slova po l'.C24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obýt&quot;" style:apply-style-name="Excel_5f_CondFormat_5f_2_5f_4_5f_1" style:base-cell-address="'slova po l'.E12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strý&quot;" style:apply-style-name="Excel_5f_CondFormat_5f_2_5f_3_5f_1" style:base-cell-address="'slova po l'.E11"/>
    </style:style>
    <style:style style:name="ce7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obýt&quot;" style:apply-style-name="Excel_5f_CondFormat_5f_2_5f_4_5f_1" style:base-cell-address="'slova po l'.E12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řic&quot;" style:apply-style-name="Excel_5f_CondFormat_5f_2_5f_25_5f_1" style:base-cell-address="'slova po l'.E13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skup&quot;" style:apply-style-name="Excel_5f_CondFormat_5f_2_5f_27_5f_1" style:base-cell-address="'slova po l'.E17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ídák&quot;" style:apply-style-name="Excel_5f_CondFormat_5f_2_5f_28_5f_1" style:base-cell-address="'slova po l'.E18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ílkovina&quot;" style:apply-style-name="Excel_5f_CondFormat_5f_2_5f_29_5f_1" style:base-cell-address="'slova po l'.E19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strouška&quot;" style:apply-style-name="Excel_5f_CondFormat_5f_2_5f_5_5f_1" style:base-cell-address="'slova po l'.E20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je&quot;" style:apply-style-name="Excel_5f_CondFormat_5f_2_5f_30_5f_1" style:base-cell-address="'slova po l'.E21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rá&quot;" style:apply-style-name="Excel_5f_CondFormat_5f_2_5f_26_5f_1" style:base-cell-address="'slova po l'.E22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čiště&quot;" style:apply-style-name="Excel_5f_CondFormat_5f_2_5f_31_5f_1" style:base-cell-address="'slova po l'.E23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lión&quot;" style:apply-style-name="Excel_5f_CondFormat_5f_2_5f_32_5f_1" style:base-cell-address="'slova po l'.E24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rka&quot;" style:apply-style-name="Excel_5f_CondFormat_5f_2_5f_15_5f_1" style:base-cell-address="'slova po l'.C12"/>
    </style:style>
    <style:style style:name="ce8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ftek&quot;" style:apply-style-name="Excel_5f_CondFormat_5f_2_5f_38_5f_1" style:base-cell-address="'slova po l'.G12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střina&quot;" style:apply-style-name="Excel_5f_CondFormat_5f_2_5f_6_5f_1" style:base-cell-address="'slova po l'.G13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ble&quot;" style:apply-style-name="Excel_5f_CondFormat_5f_2_5f_37_5f_1" style:base-cell-address="'slova po l'.G17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izon&quot;" style:apply-style-name="Excel_5f_CondFormat_5f_2_5f_36_5f_1" style:base-cell-address="'slova po l'.G18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tost&quot;" style:apply-style-name="Excel_5f_CondFormat_5f_2_5f_7_5f_1" style:base-cell-address="'slova po l'.G19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ječka&quot;" style:apply-style-name="Excel_5f_CondFormat_5f_2_5f_35_5f_1" style:base-cell-address="'slova po l'.G20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ngo&quot;" style:apply-style-name="Excel_5f_CondFormat_5f_2_5f_34_5f_1" style:base-cell-address="'slova po l'.G21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obývat&quot;" style:apply-style-name="Excel_5f_CondFormat_5f_2_5f_8_5f_1" style:base-cell-address="'slova po l'.G22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dobít&quot;" style:apply-style-name="Excel_5f_CondFormat_5f_2_5f_33_5f_1" style:base-cell-address="'slova po l'.G23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ýčí&quot;" style:apply-style-name="Excel_5f_CondFormat_5f_2_5f_9_5f_1" style:base-cell-address="'slova po l'.G24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žutérie&quot;" style:apply-style-name="Excel_5f_CondFormat_5f_2_5f_39_5f_1" style:base-cell-address="'slova po l'.I13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obýval&quot;" style:apply-style-name="Excel_5f_CondFormat_5f_2_5f_14_5f_1" style:base-cell-address="'slova po l'.I17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ičík&quot;" style:apply-style-name="Excel_5f_CondFormat_5f_2_5f_13_5f_1" style:base-cell-address="'slova po l'.I18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říbytek&quot;" style:apply-style-name="Excel_5f_CondFormat_5f_2_5f_12_5f_1" style:base-cell-address="'slova po l'.I19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zbytky&quot;" style:apply-style-name="Excel_5f_CondFormat_5f_2_5f_11_5f_1" style:base-cell-address="'slova po l'.I20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hrbil&quot;" style:apply-style-name="Excel_5f_CondFormat_5f_2_5f_41_5f_1" style:base-cell-address="'slova po l'.I21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ílá&quot;" style:apply-style-name="Excel_5f_CondFormat_5f_2_5f_17_5f_1" style:base-cell-address="'slova po l'.I22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nábytek&quot;" style:apply-style-name="Excel_5f_CondFormat_5f_2_5f_10_5f_1" style:base-cell-address="'slova po l'.I23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cí&quot;" style:apply-style-name="Excel_5f_CondFormat_5f_2_5f_40_5f_1" style:base-cell-address="'slova po l'.I24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tový&quot;" style:apply-style-name="Excel_5f_CondFormat_5f_3_5f_1_5f_1" style:base-cell-address="'slova po m'.C11"/>
    </style:style>
    <style:style style:name="ce10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rka&quot;" style:apply-style-name="Excel_5f_CondFormat_5f_3_5f_15_5f_1" style:base-cell-address="'slova po m'.C12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jí&quot;" style:apply-style-name="Excel_5f_CondFormat_5f_3_5f_16_5f_1" style:base-cell-address="'slova po m'.C13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vybitá&quot;" style:apply-style-name="Excel_5f_CondFormat_5f_3_5f_18_5f_1" style:base-cell-address="'slova po m'.C17"/>
    </style:style>
    <style:style style:name="ce10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ývalý&quot;" style:apply-style-name="Excel_5f_CondFormat_5f_3_5f_2_5f_1" style:base-cell-address="'slova po m'.C18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vybíhá&quot;" style:apply-style-name="Excel_5f_CondFormat_5f_3_5f_19_5f_1" style:base-cell-address="'slova po m'.C19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stro&quot;" style:apply-style-name="Excel_5f_CondFormat_5f_3_5f_20_5f_1" style:base-cell-address="'slova po m'.C20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t&quot;" style:apply-style-name="Excel_5f_CondFormat_5f_3_5f_21_5f_1" style:base-cell-address="'slova po m'.C21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ubil&quot;" style:apply-style-name="Excel_5f_CondFormat_5f_3_5f_22_5f_1" style:base-cell-address="'slova po m'.C22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ílina&quot;" style:apply-style-name="Excel_5f_CondFormat_5f_3_5f_23_5f_1" style:base-cell-address="'slova po m'.C23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vybílit&quot;" style:apply-style-name="Excel_5f_CondFormat_5f_3_5f_24_5f_1" style:base-cell-address="'slova po m'.C24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obýt&quot;" style:apply-style-name="Excel_5f_CondFormat_5f_3_5f_4_5f_1" style:base-cell-address="'slova po m'.E12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strý&quot;" style:apply-style-name="Excel_5f_CondFormat_5f_3_5f_3_5f_1" style:base-cell-address="'slova po m'.E11"/>
    </style:style>
    <style:style style:name="ce118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obýt&quot;" style:apply-style-name="Excel_5f_CondFormat_5f_3_5f_4_5f_1" style:base-cell-address="'slova po m'.E12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řic&quot;" style:apply-style-name="Excel_5f_CondFormat_5f_3_5f_25_5f_1" style:base-cell-address="'slova po m'.E13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skup&quot;" style:apply-style-name="Excel_5f_CondFormat_5f_3_5f_27_5f_1" style:base-cell-address="'slova po m'.E17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ídák&quot;" style:apply-style-name="Excel_5f_CondFormat_5f_3_5f_28_5f_1" style:base-cell-address="'slova po m'.E18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ílkovina&quot;" style:apply-style-name="Excel_5f_CondFormat_5f_3_5f_29_5f_1" style:base-cell-address="'slova po m'.E19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strouška&quot;" style:apply-style-name="Excel_5f_CondFormat_5f_3_5f_5_5f_1" style:base-cell-address="'slova po m'.E20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je&quot;" style:apply-style-name="Excel_5f_CondFormat_5f_3_5f_30_5f_1" style:base-cell-address="'slova po m'.E21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rá&quot;" style:apply-style-name="Excel_5f_CondFormat_5f_3_5f_26_5f_1" style:base-cell-address="'slova po m'.E22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čiště&quot;" style:apply-style-name="Excel_5f_CondFormat_5f_3_5f_31_5f_1" style:base-cell-address="'slova po m'.E23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lión&quot;" style:apply-style-name="Excel_5f_CondFormat_5f_3_5f_32_5f_1" style:base-cell-address="'slova po m'.E24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rka&quot;" style:apply-style-name="Excel_5f_CondFormat_5f_3_5f_15_5f_1" style:base-cell-address="'slova po m'.C12"/>
    </style:style>
    <style:style style:name="ce129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ftek&quot;" style:apply-style-name="Excel_5f_CondFormat_5f_3_5f_38_5f_1" style:base-cell-address="'slova po m'.G12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střina&quot;" style:apply-style-name="Excel_5f_CondFormat_5f_3_5f_6_5f_1" style:base-cell-address="'slova po m'.G13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ble&quot;" style:apply-style-name="Excel_5f_CondFormat_5f_3_5f_37_5f_1" style:base-cell-address="'slova po m'.G17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izon&quot;" style:apply-style-name="Excel_5f_CondFormat_5f_3_5f_36_5f_1" style:base-cell-address="'slova po m'.G18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tost&quot;" style:apply-style-name="Excel_5f_CondFormat_5f_3_5f_7_5f_1" style:base-cell-address="'slova po m'.G19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ječka&quot;" style:apply-style-name="Excel_5f_CondFormat_5f_3_5f_35_5f_1" style:base-cell-address="'slova po m'.G20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ngo&quot;" style:apply-style-name="Excel_5f_CondFormat_5f_3_5f_34_5f_1" style:base-cell-address="'slova po m'.G21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obývat&quot;" style:apply-style-name="Excel_5f_CondFormat_5f_3_5f_8_5f_1" style:base-cell-address="'slova po m'.G22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dobít&quot;" style:apply-style-name="Excel_5f_CondFormat_5f_3_5f_33_5f_1" style:base-cell-address="'slova po m'.G23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ýčí&quot;" style:apply-style-name="Excel_5f_CondFormat_5f_3_5f_9_5f_1" style:base-cell-address="'slova po m'.G24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žutérie&quot;" style:apply-style-name="Excel_5f_CondFormat_5f_3_5f_39_5f_1" style:base-cell-address="'slova po m'.I13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obýval&quot;" style:apply-style-name="Excel_5f_CondFormat_5f_3_5f_14_5f_1" style:base-cell-address="'slova po m'.I17"/>
    </style:style>
    <style:style style:name="ce1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ičík&quot;" style:apply-style-name="Excel_5f_CondFormat_5f_3_5f_13_5f_1" style:base-cell-address="'slova po m'.I18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říbytek&quot;" style:apply-style-name="Excel_5f_CondFormat_5f_3_5f_12_5f_1" style:base-cell-address="'slova po m'.I19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zbytky&quot;" style:apply-style-name="Excel_5f_CondFormat_5f_3_5f_11_5f_1" style:base-cell-address="'slova po m'.I20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hrbil&quot;" style:apply-style-name="Excel_5f_CondFormat_5f_3_5f_41_5f_1" style:base-cell-address="'slova po m'.I21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ílá&quot;" style:apply-style-name="Excel_5f_CondFormat_5f_3_5f_17_5f_1" style:base-cell-address="'slova po m'.I22"/>
    </style:style>
    <style:style style:name="ce1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nábytek&quot;" style:apply-style-name="Excel_5f_CondFormat_5f_3_5f_10_5f_1" style:base-cell-address="'slova po m'.I23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cí&quot;" style:apply-style-name="Excel_5f_CondFormat_5f_3_5f_40_5f_1" style:base-cell-address="'slova po m'.I24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tový&quot;" style:apply-style-name="Excel_5f_CondFormat_5f_4_5f_1_5f_1" style:base-cell-address="'slova po p'.C11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vybitá&quot;" style:apply-style-name="Excel_5f_CondFormat_5f_4_5f_16_5f_1" style:base-cell-address="'slova po p'.C15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ývalý&quot;" style:apply-style-name="Excel_5f_CondFormat_5f_4_5f_2_5f_1" style:base-cell-address="'slova po p'.C18"/>
    </style:style>
    <style:style style:name="ce15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vybíhá&quot;" style:apply-style-name="Excel_5f_CondFormat_5f_4_5f_17_5f_1" style:base-cell-address="'slova po p'.C19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vybíhá&quot;" style:apply-style-name="Excel_5f_CondFormat_5f_4_5f_17_5f_1" style:base-cell-address="'slova po p'.C19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stro&quot;" style:apply-style-name="Excel_5f_CondFormat_5f_4_5f_18_5f_1" style:base-cell-address="'slova po p'.C20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t&quot;" style:apply-style-name="Excel_5f_CondFormat_5f_4_5f_19_5f_1" style:base-cell-address="'slova po p'.C21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ubil&quot;" style:apply-style-name="Excel_5f_CondFormat_5f_4_5f_20_5f_1" style:base-cell-address="'slova po p'.C22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ílina&quot;" style:apply-style-name="Excel_5f_CondFormat_5f_4_5f_21_5f_1" style:base-cell-address="'slova po p'.C23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vybílit&quot;" style:apply-style-name="Excel_5f_CondFormat_5f_4_5f_22_5f_1" style:base-cell-address="'slova po p'.C24"/>
    </style:style>
    <style:style style:name="ce1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strý&quot;" style:apply-style-name="Excel_5f_CondFormat_5f_4_5f_3_5f_1" style:base-cell-address="'slova po p'.E11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obýt&quot;" style:apply-style-name="Excel_5f_CondFormat_5f_4_5f_4_5f_1" style:base-cell-address="'slova po p'.D11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strý&quot;" style:apply-style-name="Excel_5f_CondFormat_5f_4_5f_3_5f_1" style:base-cell-address="'slova po p'.E11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skup&quot;" style:apply-style-name="Excel_5f_CondFormat_5f_4_5f_24_5f_1" style:base-cell-address="'slova po p'.E15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ídák&quot;" style:apply-style-name="Excel_5f_CondFormat_5f_4_5f_25_5f_1" style:base-cell-address="'slova po p'.E18"/>
    </style:style>
    <style:style style:name="ce1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ílkovina&quot;" style:apply-style-name="Excel_5f_CondFormat_5f_4_5f_26_5f_1" style:base-cell-address="'slova po p'.E19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ílkovina&quot;" style:apply-style-name="Excel_5f_CondFormat_5f_4_5f_26_5f_1" style:base-cell-address="'slova po p'.E19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strouška&quot;" style:apply-style-name="Excel_5f_CondFormat_5f_4_5f_5_5f_1" style:base-cell-address="'slova po p'.E20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je&quot;" style:apply-style-name="Excel_5f_CondFormat_5f_4_5f_27_5f_1" style:base-cell-address="'slova po p'.E21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rá&quot;" style:apply-style-name="Excel_5f_CondFormat_5f_4_5f_23_5f_1" style:base-cell-address="'slova po p'.E22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čiště&quot;" style:apply-style-name="Excel_5f_CondFormat_5f_4_5f_28_5f_1" style:base-cell-address="'slova po p'.E23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lión&quot;" style:apply-style-name="Excel_5f_CondFormat_5f_4_5f_29_5f_1" style:base-cell-address="'slova po p'.E24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rka&quot;" style:apply-style-name="Excel_5f_CondFormat_5f_4_5f_14_5f_1" style:base-cell-address="'slova po p'.G8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ble&quot;" style:apply-style-name="Excel_5f_CondFormat_5f_4_5f_34_5f_1" style:base-cell-address="'slova po p'.G15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zon&quot;" style:apply-style-name="Excel_5f_CondFormat_5f_4_5f_33_5f_1" style:base-cell-address="'slova po p'.G18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ytost&quot;" style:apply-style-name="Excel_5f_CondFormat_5f_4_5f_6_5f_1" style:base-cell-address="'slova po p'.G19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tost&quot;" style:apply-style-name="Excel_5f_CondFormat_5f_4_5f_6_5f_1" style:base-cell-address="'slova po p'.G19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ječka&quot;" style:apply-style-name="Excel_5f_CondFormat_5f_4_5f_32_5f_1" style:base-cell-address="'slova po p'.G20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ngo&quot;" style:apply-style-name="Excel_5f_CondFormat_5f_4_5f_31_5f_1" style:base-cell-address="'slova po p'.G21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obývat&quot;" style:apply-style-name="Excel_5f_CondFormat_5f_4_5f_7_5f_1" style:base-cell-address="'slova po p'.G22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dobít&quot;" style:apply-style-name="Excel_5f_CondFormat_5f_4_5f_30_5f_1" style:base-cell-address="'slova po p'.G23"/>
    </style:style>
    <style:style style:name="ce1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ýčí&quot;" style:apply-style-name="Excel_5f_CondFormat_5f_4_5f_8_5f_1" style:base-cell-address="'slova po p'.G24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obýval&quot;" style:apply-style-name="Excel_5f_CondFormat_5f_4_5f_13_5f_1" style:base-cell-address="'slova po p'.I15"/>
    </style:style>
    <style:style style:name="ce1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čík&quot;" style:apply-style-name="Excel_5f_CondFormat_5f_4_5f_12_5f_1" style:base-cell-address="'slova po p'.I18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příbytek&quot;" style:apply-style-name="Excel_5f_CondFormat_5f_4_5f_11_5f_1" style:base-cell-address="'slova po p'.I19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říbytek&quot;" style:apply-style-name="Excel_5f_CondFormat_5f_4_5f_11_5f_1" style:base-cell-address="'slova po p'.I19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zbytky&quot;" style:apply-style-name="Excel_5f_CondFormat_5f_4_5f_10_5f_1" style:base-cell-address="'slova po p'.I20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hrbil&quot;" style:apply-style-name="Excel_5f_CondFormat_5f_4_5f_36_5f_1" style:base-cell-address="'slova po p'.I21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ílá&quot;" style:apply-style-name="Excel_5f_CondFormat_5f_4_5f_15_5f_1" style:base-cell-address="'slova po p'.I22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nábytek&quot;" style:apply-style-name="Excel_5f_CondFormat_5f_4_5f_9_5f_1" style:base-cell-address="'slova po p'.I23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cí&quot;" style:apply-style-name="Excel_5f_CondFormat_5f_4_5f_35_5f_1" style:base-cell-address="'slova po p'.I24"/>
    </style:style>
    <style:style style:name="ce1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tový&quot;" style:apply-style-name="Excel_5f_CondFormat_5f_5_5f_1_5f_1" style:base-cell-address="'slova po s'.C11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rka&quot;" style:apply-style-name="Excel_5f_CondFormat_5f_5_5f_14_5f_1" style:base-cell-address="'slova po s'.C12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vybitá&quot;" style:apply-style-name="Excel_5f_CondFormat_5f_5_5f_16_5f_1" style:base-cell-address="'slova po s'.C16"/>
    </style:style>
    <style:style style:name="ce1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ývalý&quot;" style:apply-style-name="Excel_5f_CondFormat_5f_5_5f_2_5f_1" style:base-cell-address="'slova po s'.C18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vybíhá&quot;" style:apply-style-name="Excel_5f_CondFormat_5f_5_5f_17_5f_1" style:base-cell-address="'slova po s'.C19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stro&quot;" style:apply-style-name="Excel_5f_CondFormat_5f_5_5f_18_5f_1" style:base-cell-address="'slova po s'.C20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t&quot;" style:apply-style-name="Excel_5f_CondFormat_5f_5_5f_19_5f_1" style:base-cell-address="'slova po s'.C21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ubil&quot;" style:apply-style-name="Excel_5f_CondFormat_5f_5_5f_20_5f_1" style:base-cell-address="'slova po s'.C22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ílina&quot;" style:apply-style-name="Excel_5f_CondFormat_5f_5_5f_21_5f_1" style:base-cell-address="'slova po s'.C23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vybílit&quot;" style:apply-style-name="Excel_5f_CondFormat_5f_5_5f_22_5f_1" style:base-cell-address="'slova po s'.C24"/>
    </style:style>
    <style:style style:name="ce200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obýt&quot;" style:apply-style-name="Excel_5f_CondFormat_5f_5_5f_4_5f_1" style:base-cell-address="'slova po s'.E12"/>
    </style:style>
    <style:style style:name="ce201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strý&quot;" style:apply-style-name="Excel_5f_CondFormat_5f_5_5f_3_5f_1" style:base-cell-address="'slova po s'.E11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obýt&quot;" style:apply-style-name="Excel_5f_CondFormat_5f_5_5f_4_5f_1" style:base-cell-address="'slova po s'.E12"/>
    </style:style>
    <style:style style:name="ce2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skup&quot;" style:apply-style-name="Excel_5f_CondFormat_5f_5_5f_24_5f_1" style:base-cell-address="'slova po s'.E16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ídák&quot;" style:apply-style-name="Excel_5f_CondFormat_5f_5_5f_25_5f_1" style:base-cell-address="'slova po s'.E18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ílkovina&quot;" style:apply-style-name="Excel_5f_CondFormat_5f_5_5f_26_5f_1" style:base-cell-address="'slova po s'.E19"/>
    </style:style>
    <style:style style:name="ce2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strouška&quot;" style:apply-style-name="Excel_5f_CondFormat_5f_5_5f_5_5f_1" style:base-cell-address="'slova po s'.E20"/>
    </style:style>
    <style:style style:name="ce2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je&quot;" style:apply-style-name="Excel_5f_CondFormat_5f_5_5f_27_5f_1" style:base-cell-address="'slova po s'.E21"/>
    </style:style>
    <style:style style:name="ce2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rá&quot;" style:apply-style-name="Excel_5f_CondFormat_5f_5_5f_23_5f_1" style:base-cell-address="'slova po s'.E22"/>
    </style:style>
    <style:style style:name="ce2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čiště&quot;" style:apply-style-name="Excel_5f_CondFormat_5f_5_5f_28_5f_1" style:base-cell-address="'slova po s'.E23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lión&quot;" style:apply-style-name="Excel_5f_CondFormat_5f_5_5f_29_5f_1" style:base-cell-address="'slova po s'.E24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rka&quot;" style:apply-style-name="Excel_5f_CondFormat_5f_5_5f_14_5f_1" style:base-cell-address="'slova po s'.C12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ftek&quot;" style:apply-style-name="Excel_5f_CondFormat_5f_5_5f_35_5f_1" style:base-cell-address="'slova po s'.G12"/>
    </style:style>
    <style:style style:name="ce2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ble&quot;" style:apply-style-name="Excel_5f_CondFormat_5f_5_5f_34_5f_1" style:base-cell-address="'slova po s'.G16"/>
    </style:style>
    <style:style style:name="ce2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izon&quot;" style:apply-style-name="Excel_5f_CondFormat_5f_5_5f_33_5f_1" style:base-cell-address="'slova po s'.G18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tost&quot;" style:apply-style-name="Excel_5f_CondFormat_5f_5_5f_6_5f_1" style:base-cell-address="'slova po s'.G19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ječka&quot;" style:apply-style-name="Excel_5f_CondFormat_5f_5_5f_32_5f_1" style:base-cell-address="'slova po s'.G20"/>
    </style:style>
    <style:style style:name="ce2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ngo&quot;" style:apply-style-name="Excel_5f_CondFormat_5f_5_5f_31_5f_1" style:base-cell-address="'slova po s'.G21"/>
    </style:style>
    <style:style style:name="ce2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obývat&quot;" style:apply-style-name="Excel_5f_CondFormat_5f_5_5f_7_5f_1" style:base-cell-address="'slova po s'.G22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dobít&quot;" style:apply-style-name="Excel_5f_CondFormat_5f_5_5f_30_5f_1" style:base-cell-address="'slova po s'.G23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ýčí&quot;" style:apply-style-name="Excel_5f_CondFormat_5f_5_5f_8_5f_1" style:base-cell-address="'slova po s'.G24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obýval&quot;" style:apply-style-name="Excel_5f_CondFormat_5f_5_5f_13_5f_1" style:base-cell-address="'slova po s'.I16"/>
    </style:style>
    <style:style style:name="ce2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ičík&quot;" style:apply-style-name="Excel_5f_CondFormat_5f_5_5f_12_5f_1" style:base-cell-address="'slova po s'.I18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říbytek&quot;" style:apply-style-name="Excel_5f_CondFormat_5f_5_5f_11_5f_1" style:base-cell-address="'slova po s'.I19"/>
    </style:style>
    <style:style style:name="ce2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zbytky&quot;" style:apply-style-name="Excel_5f_CondFormat_5f_5_5f_10_5f_1" style:base-cell-address="'slova po s'.I20"/>
    </style:style>
    <style:style style:name="ce2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hrbil&quot;" style:apply-style-name="Excel_5f_CondFormat_5f_5_5f_37_5f_1" style:base-cell-address="'slova po s'.I21"/>
    </style:style>
    <style:style style:name="ce2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ílá&quot;" style:apply-style-name="Excel_5f_CondFormat_5f_5_5f_15_5f_1" style:base-cell-address="'slova po s'.I22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nábytek&quot;" style:apply-style-name="Excel_5f_CondFormat_5f_5_5f_9_5f_1" style:base-cell-address="'slova po s'.I23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cí&quot;" style:apply-style-name="Excel_5f_CondFormat_5f_5_5f_36_5f_1" style:base-cell-address="'slova po s'.I24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tový&quot;" style:apply-style-name="Excel_5f_CondFormat_5f_6_5f_1_5f_1" style:base-cell-address="'slova po v'.C11"/>
    </style:style>
    <style:style style:name="ce230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rka&quot;" style:apply-style-name="Excel_5f_CondFormat_5f_6_5f_15_5f_1" style:base-cell-address="'slova po v'.C12"/>
    </style:style>
    <style:style style:name="ce2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jí&quot;" style:apply-style-name="Excel_5f_CondFormat_5f_6_5f_16_5f_1" style:base-cell-address="'slova po v'.C13"/>
    </style:style>
    <style:style style:name="ce2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vybitá&quot;" style:apply-style-name="Excel_5f_CondFormat_5f_6_5f_18_5f_1" style:base-cell-address="'slova po v'.C17"/>
    </style:style>
    <style:style style:name="ce2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ývalý&quot;" style:apply-style-name="Excel_5f_CondFormat_5f_6_5f_2_5f_1" style:base-cell-address="'slova po v'.C18"/>
    </style:style>
    <style:style style:name="ce2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vybíhá&quot;" style:apply-style-name="Excel_5f_CondFormat_5f_6_5f_19_5f_1" style:base-cell-address="'slova po v'.C19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stro&quot;" style:apply-style-name="Excel_5f_CondFormat_5f_6_5f_20_5f_1" style:base-cell-address="'slova po v'.C20"/>
    </style:style>
    <style:style style:name="ce2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t&quot;" style:apply-style-name="Excel_5f_CondFormat_5f_6_5f_21_5f_1" style:base-cell-address="'slova po v'.C21"/>
    </style:style>
    <style:style style:name="ce2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ubil&quot;" style:apply-style-name="Excel_5f_CondFormat_5f_6_5f_22_5f_1" style:base-cell-address="'slova po v'.C22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ílina&quot;" style:apply-style-name="Excel_5f_CondFormat_5f_6_5f_23_5f_1" style:base-cell-address="'slova po v'.C23"/>
    </style:style>
    <style:style style:name="ce2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vybílit&quot;" style:apply-style-name="Excel_5f_CondFormat_5f_6_5f_24_5f_1" style:base-cell-address="'slova po v'.C24"/>
    </style:style>
    <style:style style:name="ce2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obýt&quot;" style:apply-style-name="Excel_5f_CondFormat_5f_6_5f_4_5f_1" style:base-cell-address="'slova po v'.E12"/>
    </style:style>
    <style:style style:name="ce2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strý&quot;" style:apply-style-name="Excel_5f_CondFormat_5f_6_5f_3_5f_1" style:base-cell-address="'slova po v'.E11"/>
    </style:style>
    <style:style style:name="ce24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obýt&quot;" style:apply-style-name="Excel_5f_CondFormat_5f_6_5f_4_5f_1" style:base-cell-address="'slova po v'.E12"/>
    </style:style>
    <style:style style:name="ce2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řic&quot;" style:apply-style-name="Excel_5f_CondFormat_5f_6_5f_25_5f_1" style:base-cell-address="'slova po v'.E13"/>
    </style:style>
    <style:style style:name="ce2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skup&quot;" style:apply-style-name="Excel_5f_CondFormat_5f_6_5f_27_5f_1" style:base-cell-address="'slova po v'.E17"/>
    </style:style>
    <style:style style:name="ce2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ídák&quot;" style:apply-style-name="Excel_5f_CondFormat_5f_6_5f_28_5f_1" style:base-cell-address="'slova po v'.E18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ílkovina&quot;" style:apply-style-name="Excel_5f_CondFormat_5f_6_5f_29_5f_1" style:base-cell-address="'slova po v'.E19"/>
    </style:style>
    <style:style style:name="ce2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strouška&quot;" style:apply-style-name="Excel_5f_CondFormat_5f_6_5f_5_5f_1" style:base-cell-address="'slova po v'.E20"/>
    </style:style>
    <style:style style:name="ce2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je&quot;" style:apply-style-name="Excel_5f_CondFormat_5f_6_5f_30_5f_1" style:base-cell-address="'slova po v'.E21"/>
    </style:style>
    <style:style style:name="ce2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rá&quot;" style:apply-style-name="Excel_5f_CondFormat_5f_6_5f_26_5f_1" style:base-cell-address="'slova po v'.E22"/>
    </style:style>
    <style:style style:name="ce2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čiště&quot;" style:apply-style-name="Excel_5f_CondFormat_5f_6_5f_31_5f_1" style:base-cell-address="'slova po v'.E23"/>
    </style:style>
    <style:style style:name="ce2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lión&quot;" style:apply-style-name="Excel_5f_CondFormat_5f_6_5f_32_5f_1" style:base-cell-address="'slova po v'.E24"/>
    </style:style>
    <style:style style:name="ce2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rka&quot;" style:apply-style-name="Excel_5f_CondFormat_5f_6_5f_15_5f_1" style:base-cell-address="'slova po v'.C12"/>
    </style:style>
    <style:style style:name="ce253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ftek&quot;" style:apply-style-name="Excel_5f_CondFormat_5f_6_5f_38_5f_1" style:base-cell-address="'slova po v'.G12"/>
    </style:style>
    <style:style style:name="ce2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střina&quot;" style:apply-style-name="Excel_5f_CondFormat_5f_6_5f_6_5f_1" style:base-cell-address="'slova po v'.G13"/>
    </style:style>
    <style:style style:name="ce2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ble&quot;" style:apply-style-name="Excel_5f_CondFormat_5f_6_5f_37_5f_1" style:base-cell-address="'slova po v'.G17"/>
    </style:style>
    <style:style style:name="ce2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izon&quot;" style:apply-style-name="Excel_5f_CondFormat_5f_6_5f_36_5f_1" style:base-cell-address="'slova po v'.G18"/>
    </style:style>
    <style:style style:name="ce2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ytost&quot;" style:apply-style-name="Excel_5f_CondFormat_5f_6_5f_7_5f_1" style:base-cell-address="'slova po v'.G19"/>
    </style:style>
    <style:style style:name="ce2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bíječka&quot;" style:apply-style-name="Excel_5f_CondFormat_5f_6_5f_35_5f_1" style:base-cell-address="'slova po v'.G20"/>
    </style:style>
    <style:style style:name="ce2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ngo&quot;" style:apply-style-name="Excel_5f_CondFormat_5f_6_5f_34_5f_1" style:base-cell-address="'slova po v'.G21"/>
    </style:style>
    <style:style style:name="ce2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obývat&quot;" style:apply-style-name="Excel_5f_CondFormat_5f_6_5f_8_5f_1" style:base-cell-address="'slova po v'.G22"/>
    </style:style>
    <style:style style:name="ce2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dobít&quot;" style:apply-style-name="Excel_5f_CondFormat_5f_6_5f_33_5f_1" style:base-cell-address="'slova po v'.G23"/>
    </style:style>
    <style:style style:name="ce2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ýčí&quot;" style:apply-style-name="Excel_5f_CondFormat_5f_6_5f_9_5f_1" style:base-cell-address="'slova po v'.G24"/>
    </style:style>
    <style:style style:name="ce2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žutérie&quot;" style:apply-style-name="Excel_5f_CondFormat_5f_6_5f_39_5f_1" style:base-cell-address="'slova po v'.I13"/>
    </style:style>
    <style:style style:name="ce2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obýval&quot;" style:apply-style-name="Excel_5f_CondFormat_5f_6_5f_14_5f_1" style:base-cell-address="'slova po v'.I17"/>
    </style:style>
    <style:style style:name="ce2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=&quot;bičík&quot;" style:apply-style-name="Excel_5f_CondFormat_5f_6_5f_13_5f_1" style:base-cell-address="'slova po v'.I18"/>
    </style:style>
    <style:style style:name="ce2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příbytek&quot;" style:apply-style-name="Excel_5f_CondFormat_5f_6_5f_12_5f_1" style:base-cell-address="'slova po v'.I19"/>
    </style:style>
    <style:style style:name="ce2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zbytky&quot;" style:apply-style-name="Excel_5f_CondFormat_5f_6_5f_11_5f_1" style:base-cell-address="'slova po v'.I20"/>
    </style:style>
    <style:style style:name="ce2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hrbil&quot;" style:apply-style-name="Excel_5f_CondFormat_5f_6_5f_41_5f_1" style:base-cell-address="'slova po v'.I21"/>
    </style:style>
    <style:style style:name="ce2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ílá&quot;" style:apply-style-name="Excel_5f_CondFormat_5f_6_5f_17_5f_1" style:base-cell-address="'slova po v'.I22"/>
    </style:style>
    <style:style style:name="ce2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nábytek&quot;" style:apply-style-name="Excel_5f_CondFormat_5f_6_5f_10_5f_1" style:base-cell-address="'slova po v'.I23"/>
    </style:style>
    <style:style style:name="ce2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bicí&quot;" style:apply-style-name="Excel_5f_CondFormat_5f_6_5f_40_5f_1" style:base-cell-address="'slova po v'.I24"/>
    </style:style>
  </office:automatic-styles>
  <office:body>
    <office:spreadsheet>
      <table:calculation-settings table:case-sensitive="false" table:automatic-find-labels="false" table:use-regular-expressions="false"/>
      <table:table table:name="slova po b" table:style-name="ta1" table:protected="true" table:print="false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3" table:number-columns-repeated="245" table:default-cell-style-name="Default"/>
        <table:table-row table:style-name="ro1">
          <table:table-cell table:style-name="ce1" table:number-columns-repeated="10"/>
          <table:table-cell table:style-name="Default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bydlení</text:p>
          </table:table-cell>
          <table:table-cell table:style-name="ce5" office:value-type="string">
            <text:p>býlí</text:p>
          </table:table-cell>
          <table:table-cell table:style-name="ce5" office:value-type="string">
            <text:p>abychom</text:p>
          </table:table-cell>
          <table:table-cell table:style-name="ce5" office:value-type="string">
            <text:p>býček</text:p>
          </table:table-cell>
          <table:table-cell table:style-name="ce5" office:value-type="string">
            <text:p>býčí</text:p>
          </table:table-cell>
          <table:table-cell table:style-name="ce5" office:value-type="string">
            <text:p>nazbyt</text:p>
          </table:table-cell>
          <table:table-cell table:style-name="ce5" office:value-type="string">
            <text:p>vybýt</text:p>
          </table:table-cell>
          <table:table-cell table:style-name="ce5" office:value-type="string">
            <text:p>zabydlit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Bystrouška</text:p>
          </table:table-cell>
          <table:table-cell table:style-name="ce5" office:value-type="string">
            <text:p>bylinkový</text:p>
          </table:table-cell>
          <table:table-cell table:style-name="ce5" office:value-type="string">
            <text:p>blahobyt</text:p>
          </table:table-cell>
          <table:table-cell table:style-name="ce5" office:value-type="string">
            <text:p>dobýt</text:p>
          </table:table-cell>
          <table:table-cell table:style-name="ce5" office:value-type="string">
            <text:p>zabývat se</text:p>
          </table:table-cell>
          <table:table-cell table:style-name="ce5" office:value-type="string">
            <text:p>bývalo</text:p>
          </table:table-cell>
          <table:table-cell table:style-name="ce5" office:value-type="string">
            <text:p>bylinářka</text:p>
          </table:table-cell>
          <table:table-cell table:style-name="ce4" office:value-type="string">
            <text:p>bystrozraký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bydlící</text:p>
          </table:table-cell>
          <table:table-cell table:style-name="ce5" office:value-type="string">
            <text:p>bytí</text:p>
          </table:table-cell>
          <table:table-cell table:style-name="ce5" office:value-type="string">
            <text:p>zbytečnost</text:p>
          </table:table-cell>
          <table:table-cell table:style-name="ce5" office:value-type="string">
            <text:p>neodbývám</text:p>
          </table:table-cell>
          <table:table-cell table:style-name="ce5" office:value-type="string">
            <text:p>nabyl</text:p>
          </table:table-cell>
          <table:table-cell table:style-name="ce5" office:value-type="string">
            <text:p>zbytečná</text:p>
          </table:table-cell>
          <table:table-cell table:style-name="ce5" office:value-type="string">
            <text:p>nebylo</text:p>
          </table:table-cell>
          <table:table-cell table:style-name="ce5" office:value-type="string">
            <text:p>nebydlí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bytový</text:p>
          </table:table-cell>
          <table:table-cell table:style-name="ce4" office:value-type="string">
            <text:p>odbyt</text:p>
          </table:table-cell>
          <table:table-cell table:style-name="ce5" office:value-type="string">
            <text:p>dobyvatel</text:p>
          </table:table-cell>
          <table:table-cell table:style-name="ce5" office:value-type="string">
            <text:p>bytost</text:p>
          </table:table-cell>
          <table:table-cell table:style-name="ce5" office:value-type="string">
            <text:p>zbytek</text:p>
          </table:table-cell>
          <table:table-cell table:style-name="ce5" office:value-type="string">
            <text:p>bývalá</text:p>
          </table:table-cell>
          <table:table-cell table:style-name="ce5" office:value-type="string">
            <text:p>živobytí</text:p>
          </table:table-cell>
          <table:table-cell table:style-name="ce5" office:value-type="string">
            <text:p>bytař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nebydlící</text:p>
          </table:table-cell>
          <table:table-cell table:style-name="ce5" office:value-type="string">
            <text:p>dobýval</text:p>
          </table:table-cell>
          <table:table-cell table:style-name="ce5" office:value-type="string">
            <text:p>ubyl</text:p>
          </table:table-cell>
          <table:table-cell table:style-name="ce5" office:value-type="string">
            <text:p>zabydlený</text:p>
          </table:table-cell>
          <table:table-cell table:style-name="ce5" office:value-type="string">
            <text:p>starobylá</text:p>
          </table:table-cell>
          <table:table-cell table:style-name="ce5" office:value-type="string">
            <text:p>neodbytný</text:p>
          </table:table-cell>
          <table:table-cell table:style-name="ce5" office:value-type="string">
            <text:p>kdybyste</text:p>
          </table:table-cell>
          <table:table-cell table:style-name="ce4" office:value-type="string">
            <text:p>bydliště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bystře</text:p>
          </table:table-cell>
          <table:table-cell table:style-name="ce5" office:value-type="string">
            <text:p>úbytek</text:p>
          </table:table-cell>
          <table:table-cell table:style-name="ce5" office:value-type="string">
            <text:p>nadbytek</text:p>
          </table:table-cell>
          <table:table-cell table:style-name="ce5" office:value-type="string">
            <text:p>odbýt</text:p>
          </table:table-cell>
          <table:table-cell table:style-name="ce5" office:value-type="string">
            <text:p>nabýt</text:p>
          </table:table-cell>
          <table:table-cell table:style-name="ce5" office:value-type="string">
            <text:p>pozbýt</text:p>
          </table:table-cell>
          <table:table-cell table:style-name="ce5" office:value-type="string">
            <text:p>bylinky</text:p>
          </table:table-cell>
          <table:table-cell table:style-name="ce4" office:value-type="string">
            <text:p>Bystřice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bydlo</text:p>
          </table:table-cell>
          <table:table-cell table:style-name="ce5" office:value-type="string">
            <text:p>pobýval</text:p>
          </table:table-cell>
          <table:table-cell table:style-name="ce5" office:value-type="string">
            <text:p>dobytkář</text:p>
          </table:table-cell>
          <table:table-cell table:style-name="ce5" office:value-type="string">
            <text:p>přebytek</text:p>
          </table:table-cell>
          <table:table-cell table:style-name="ce5" office:value-type="string">
            <text:p>přibýt</text:p>
          </table:table-cell>
          <table:table-cell table:style-name="ce37" office:value-type="string">
            <text:p>pakobylka</text:p>
          </table:table-cell>
          <table:table-cell table:style-name="ce5" office:value-type="string">
            <text:p>dobytče</text:p>
          </table:table-cell>
          <table:table-cell table:style-name="ce5" office:value-type="string">
            <text:p>vybydlený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ubytovna</text:p>
          </table:table-cell>
          <table:table-cell table:style-name="ce4" office:value-type="string">
            <text:p>kobylí</text:p>
          </table:table-cell>
          <table:table-cell table:style-name="ce5" office:value-type="string">
            <text:p>obývací</text:p>
          </table:table-cell>
          <table:table-cell table:style-name="ce5" office:value-type="string">
            <text:p>neobyčejný</text:p>
          </table:table-cell>
          <table:table-cell table:style-name="ce5" office:value-type="string">
            <text:p>nábytkář</text:p>
          </table:table-cell>
          <table:table-cell table:style-name="ce5" office:value-type="string">
            <text:p>obyčejnost</text:p>
          </table:table-cell>
          <table:table-cell table:style-name="ce5" office:value-type="string">
            <text:p>obývat</text:p>
          </table:table-cell>
          <table:table-cell table:style-name="ce5" office:value-type="string">
            <text:p>bytovka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bytná</text:p>
          </table:table-cell>
          <table:table-cell table:style-name="ce5" office:value-type="string">
            <text:p>nábytková</text:p>
          </table:table-cell>
          <table:table-cell table:style-name="ce5" office:value-type="string">
            <text:p>kobylka</text:p>
          </table:table-cell>
          <table:table-cell table:style-name="ce5" office:value-type="string">
            <text:p>obydlí</text:p>
          </table:table-cell>
          <table:table-cell table:style-name="ce5" office:value-type="string">
            <text:p>Kobylisy</text:p>
          </table:table-cell>
          <table:table-cell table:style-name="ce5" office:value-type="string">
            <text:p>obyvatelný</text:p>
          </table:table-cell>
          <table:table-cell table:style-name="ce5" office:value-type="string">
            <text:p>kobylinec</text:p>
          </table:table-cell>
          <table:table-cell table:style-name="ce5" office:value-type="string">
            <text:p>obytný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bystříme</text:p>
          </table:table-cell>
          <table:table-cell table:style-name="ce11" office:value-type="string">
            <text:p>bylinář</text:p>
          </table:table-cell>
          <table:table-cell table:style-name="ce24" office:value-type="string">
            <text:p>býčkové</text:p>
          </table:table-cell>
          <table:table-cell table:style-name="ce26" office:value-type="string">
            <text:p>obývák</text:p>
          </table:table-cell>
          <table:table-cell table:style-name="ce5" office:value-type="string">
            <text:p>obyčejně</text:p>
          </table:table-cell>
          <table:table-cell table:style-name="ce5" office:value-type="string">
            <text:p>býkovec</text:p>
          </table:table-cell>
          <table:table-cell table:style-name="ce5" office:value-type="string">
            <text:p>býložravec</text:p>
          </table:table-cell>
          <table:table-cell table:style-name="ce5" office:value-type="string">
            <text:p>bystřina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1">
          <table:table-cell table:style-name="ce1"/>
          <table:table-cell table:style-name="ce6"/>
          <table:table-cell table:style-name="ce12"/>
          <table:table-cell table:style-name="ce6"/>
          <table:table-cell table:style-name="ce27"/>
          <table:table-cell table:style-name="ce6"/>
          <table:table-cell table:style-name="ce38"/>
          <table:table-cell table:style-name="ce6" table:number-columns-repeated="2"/>
          <table:table-cell table:style-name="ce57"/>
          <table:table-cell table:style-name="ce60"/>
          <table:table-cell table:number-columns-repeated="245"/>
        </table:table-row>
        <table:table-row table:style-name="ro3">
          <table:table-cell table:style-name="ce2"/>
          <table:table-cell table:style-name="ce7"/>
          <table:table-cell table:style-name="ce13"/>
          <table:table-cell table:style-name="ce7"/>
          <table:table-cell table:style-name="ce28"/>
          <table:table-cell table:style-name="ce7"/>
          <table:table-cell table:style-name="ce39"/>
          <table:table-cell table:style-name="ce7"/>
          <table:table-cell table:style-name="ce48"/>
          <table:table-cell table:style-name="ce58"/>
          <table:table-cell table:style-name="ce60"/>
          <table:table-cell table:number-columns-repeated="245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Vybarvi příbuzná slova s vyjmenovaným slovem:</text:p>
          </table:table-cell>
          <table:covered-table-cell table:number-columns-repeated="7" table:style-name="ce14"/>
          <table:table-cell table:style-name="ce58"/>
          <table:table-cell table:style-name="ce60"/>
          <table:table-cell table:number-columns-repeated="245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bydlit - červeně, býk - modře, bylina - zeleně, bystrý - žlutě, byt - hnědě, být - světle modře, dobytek - fialově</text:p>
          </table:table-cell>
          <table:covered-table-cell table:number-columns-repeated="7" table:style-name="ce15"/>
          <table:table-cell table:style-name="ce2"/>
          <table:table-cell table:number-columns-repeated="246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kobyla - oranžově, nábytek - šedě, obyčej - světle zeleně, obyvatel - bíle</text:p>
          </table:table-cell>
          <table:covered-table-cell table:number-columns-repeated="7" table:style-name="ce15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16"/>
          <table:table-cell table:style-name="ce7"/>
          <table:table-cell table:style-name="ce29"/>
          <table:table-cell table:style-name="ce7"/>
          <table:table-cell table:style-name="ce40"/>
          <table:table-cell table:style-name="ce7"/>
          <table:table-cell table:style-name="ce49"/>
          <table:table-cell table:style-name="ce2"/>
          <table:table-cell table:number-columns-repeated="246"/>
        </table:table-row>
        <table:table-row table:style-name="ro6">
          <table:table-cell table:style-name="ce2"/>
          <table:table-cell table:style-name="ce9"/>
          <table:table-cell table:style-name="ce17" office:value-type="string" table:number-columns-spanned="8" table:number-rows-spanned="1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style-name="ce25"/>
          <table:covered-table-cell table:style-name="ce30"/>
          <table:covered-table-cell table:style-name="ce25"/>
          <table:covered-table-cell table:style-name="ce41"/>
          <table:covered-table-cell table:style-name="ce25"/>
          <table:covered-table-cell table:style-name="ce50"/>
          <table:covered-table-cell table:style-name="ce25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18"/>
          <table:table-cell table:style-name="ce7"/>
          <table:table-cell table:style-name="ce31"/>
          <table:table-cell table:style-name="ce7"/>
          <table:table-cell table:style-name="ce42"/>
          <table:table-cell table:style-name="ce7"/>
          <table:table-cell table:style-name="ce51"/>
          <table:table-cell table:style-name="ce2"/>
          <table:table-cell table:number-columns-repeated="246"/>
        </table:table-row>
        <table:table-row table:style-name="ro3">
          <table:table-cell table:style-name="ce2"/>
          <table:table-cell table:style-name="ce7"/>
          <table:table-cell table:style-name="ce19"/>
          <table:table-cell table:style-name="ce7"/>
          <table:table-cell table:style-name="ce32"/>
          <table:table-cell table:style-name="ce7"/>
          <table:table-cell table:style-name="ce43"/>
          <table:table-cell table:style-name="ce7"/>
          <table:table-cell table:style-name="ce52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20"/>
          <table:table-cell table:style-name="ce7"/>
          <table:table-cell table:style-name="ce33"/>
          <table:table-cell table:style-name="ce7"/>
          <table:table-cell table:style-name="ce44"/>
          <table:table-cell table:style-name="ce7"/>
          <table:table-cell table:style-name="ce53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21"/>
          <table:table-cell table:style-name="ce7"/>
          <table:table-cell table:style-name="ce34"/>
          <table:table-cell table:style-name="ce7"/>
          <table:table-cell table:style-name="ce45"/>
          <table:table-cell table:style-name="ce7"/>
          <table:table-cell table:style-name="ce54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22"/>
          <table:table-cell table:style-name="ce7"/>
          <table:table-cell table:style-name="ce35"/>
          <table:table-cell table:style-name="ce7"/>
          <table:table-cell table:style-name="ce46"/>
          <table:table-cell table:style-name="ce7"/>
          <table:table-cell table:style-name="ce55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23"/>
          <table:table-cell table:style-name="ce7"/>
          <table:table-cell table:style-name="ce36"/>
          <table:table-cell table:style-name="ce7"/>
          <table:table-cell table:style-name="ce47"/>
          <table:table-cell table:style-name="ce7"/>
          <table:table-cell table:style-name="ce56"/>
          <table:table-cell table:style-name="ce2"/>
          <table:table-cell table:number-columns-repeated="246"/>
        </table:table-row>
        <table:table-row table:style-name="ro7">
          <table:table-cell table:style-name="ce2" table:number-columns-repeated="10"/>
          <table:table-cell table:number-columns-repeated="246"/>
        </table:table-row>
        <table:table-row table:style-name="ro8">
          <table:table-cell table:style-name="ce2"/>
          <table:table-cell table:style-name="ce10"/>
          <table:table-cell table:style-name="ce2" table:number-columns-repeated="8"/>
          <table:table-cell table:number-columns-repeated="246"/>
        </table:table-row>
        <table:table-row table:style-name="ro7" table:number-rows-repeated="2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lova po l" table:style-name="ta2" table:protected="true" table:print="false">
        <table:table-column table:style-name="co1" table:default-cell-style-name="ce3"/>
        <table:table-column table:style-name="co2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3" table:number-columns-repeated="245" table:default-cell-style-name="Default"/>
        <table:table-row table:style-name="ro1">
          <table:table-cell table:style-name="ce1" table:number-columns-repeated="10"/>
          <table:table-cell table:style-name="Default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nedoslýchá</text:p>
          </table:table-cell>
          <table:table-cell table:style-name="ce5" office:value-type="string">
            <text:p>splývat</text:p>
          </table:table-cell>
          <table:table-cell table:style-name="ce5" office:value-type="string">
            <text:p>bioplyn</text:p>
          </table:table-cell>
          <table:table-cell table:style-name="ce5" office:value-type="string">
            <text:p>vyslýchat</text:p>
          </table:table-cell>
          <table:table-cell table:style-name="ce5" office:value-type="string">
            <text:p>oplývat</text:p>
          </table:table-cell>
          <table:table-cell table:style-name="ce5" office:value-type="string">
            <text:p>plyn</text:p>
          </table:table-cell>
          <table:table-cell table:style-name="ce5" office:value-type="string">
            <text:p>rozvzlykat</text:p>
          </table:table-cell>
          <table:table-cell table:style-name="ce5" office:value-type="string">
            <text:p>plynárna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mlynář</text:p>
          </table:table-cell>
          <table:table-cell table:style-name="ce5" office:value-type="string">
            <text:p>poslyš</text:p>
          </table:table-cell>
          <table:table-cell table:style-name="ce5" office:value-type="string">
            <text:p>nevyslyšel</text:p>
          </table:table-cell>
          <table:table-cell table:style-name="ce5" office:value-type="string">
            <text:p>mlynářka</text:p>
          </table:table-cell>
          <table:table-cell table:style-name="ce5" office:value-type="string">
            <text:p>nevzlykej</text:p>
          </table:table-cell>
          <table:table-cell table:style-name="ce5" office:value-type="string">
            <text:p>plynaři</text:p>
          </table:table-cell>
          <table:table-cell table:style-name="ce5" office:value-type="string">
            <text:p>mlynářský</text:p>
          </table:table-cell>
          <table:table-cell table:style-name="ce4" office:value-type="string">
            <text:p>zalykat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neslýchaná</text:p>
          </table:table-cell>
          <table:table-cell table:style-name="ce5" office:value-type="string">
            <text:p>zablýsklo se</text:p>
          </table:table-cell>
          <table:table-cell table:style-name="ce5" office:value-type="string">
            <text:p>lyžáky</text:p>
          </table:table-cell>
          <table:table-cell table:style-name="ce5" office:value-type="string">
            <text:p>lysinka</text:p>
          </table:table-cell>
          <table:table-cell table:style-name="ce5" office:value-type="string">
            <text:p>lyžař</text:p>
          </table:table-cell>
          <table:table-cell table:style-name="ce5" office:value-type="string">
            <text:p>zablyštět</text:p>
          </table:table-cell>
          <table:table-cell table:style-name="ce5" office:value-type="string">
            <text:p>plynové</text:p>
          </table:table-cell>
          <table:table-cell table:style-name="ce5" office:value-type="string">
            <text:p>plynař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svítiplyn</text:p>
          </table:table-cell>
          <table:table-cell table:style-name="ce4" office:value-type="string">
            <text:p>dolyžovat</text:p>
          </table:table-cell>
          <table:table-cell table:style-name="ce5" office:value-type="string">
            <text:p>blyštivý</text:p>
          </table:table-cell>
          <table:table-cell table:style-name="ce5" office:value-type="string">
            <text:p>lýkový</text:p>
          </table:table-cell>
          <table:table-cell table:style-name="ce5" office:value-type="string">
            <text:p>blýskavice</text:p>
          </table:table-cell>
          <table:table-cell table:style-name="ce5" office:value-type="string">
            <text:p>lyžařka</text:p>
          </table:table-cell>
          <table:table-cell table:style-name="ce5" office:value-type="string">
            <text:p>lyžaři</text:p>
          </table:table-cell>
          <table:table-cell table:style-name="ce5" office:value-type="string">
            <text:p>plynně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lyžařská</text:p>
          </table:table-cell>
          <table:table-cell table:style-name="ce5" office:value-type="string">
            <text:p>lysina</text:p>
          </table:table-cell>
          <table:table-cell table:style-name="ce5" office:value-type="string">
            <text:p>lýkovec</text:p>
          </table:table-cell>
          <table:table-cell table:style-name="ce5" office:value-type="string">
            <text:p>blýskání</text:p>
          </table:table-cell>
          <table:table-cell table:style-name="ce5" office:value-type="string">
            <text:p>lýkožrout</text:p>
          </table:table-cell>
          <table:table-cell table:style-name="ce5" office:value-type="string">
            <text:p>lyska</text:p>
          </table:table-cell>
          <table:table-cell table:style-name="ce5" office:value-type="string">
            <text:p>mlýneček</text:p>
          </table:table-cell>
          <table:table-cell table:style-name="ce4" office:value-type="string">
            <text:p>lyžník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uplynulý</text:p>
          </table:table-cell>
          <table:table-cell table:style-name="ce5" office:value-type="string">
            <text:p>zalyžovat</text:p>
          </table:table-cell>
          <table:table-cell table:style-name="ce5" office:value-type="string">
            <text:p>blýskavá</text:p>
          </table:table-cell>
          <table:table-cell table:style-name="ce5" office:value-type="string">
            <text:p>lýčené</text:p>
          </table:table-cell>
          <table:table-cell table:style-name="ce5" office:value-type="string">
            <text:p>blyští se</text:p>
          </table:table-cell>
          <table:table-cell table:style-name="ce5" office:value-type="string">
            <text:p>lyžařský</text:p>
          </table:table-cell>
          <table:table-cell table:style-name="ce5" office:value-type="string">
            <text:p>lyžuji</text:p>
          </table:table-cell>
          <table:table-cell table:style-name="ce4" office:value-type="string">
            <text:p>plynojem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neslyšně</text:p>
          </table:table-cell>
          <table:table-cell table:style-name="ce5" office:value-type="string">
            <text:p>vyblýskat</text:p>
          </table:table-cell>
          <table:table-cell table:style-name="ce5" office:value-type="string">
            <text:p>lyžovat</text:p>
          </table:table-cell>
          <table:table-cell table:style-name="ce5" office:value-type="string">
            <text:p>olysalý</text:p>
          </table:table-cell>
          <table:table-cell table:style-name="ce5" office:value-type="string">
            <text:p>lyžníci</text:p>
          </table:table-cell>
          <table:table-cell table:style-name="ce84" office:value-type="string">
            <text:p>zablýskne se</text:p>
          </table:table-cell>
          <table:table-cell table:style-name="ce5" office:value-type="string">
            <text:p>plynná</text:p>
          </table:table-cell>
          <table:table-cell table:style-name="ce5" office:value-type="string">
            <text:p>plynoměr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mlýnské</text:p>
          </table:table-cell>
          <table:table-cell table:style-name="ce4" office:value-type="string">
            <text:p>vyslyšet</text:p>
          </table:table-cell>
          <table:table-cell table:style-name="ce5" office:value-type="string">
            <text:p>slyšení</text:p>
          </table:table-cell>
          <table:table-cell table:style-name="ce5" office:value-type="string">
            <text:p>mlýnice</text:p>
          </table:table-cell>
          <table:table-cell table:style-name="ce5" office:value-type="string">
            <text:p>neslyšící</text:p>
          </table:table-cell>
          <table:table-cell table:style-name="ce5" office:value-type="string">
            <text:p>uplynulá</text:p>
          </table:table-cell>
          <table:table-cell table:style-name="ce5" office:value-type="string">
            <text:p>mlýnek</text:p>
          </table:table-cell>
          <table:table-cell table:style-name="ce5" office:value-type="string">
            <text:p>vzlyk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neuslyším</text:p>
          </table:table-cell>
          <table:table-cell table:style-name="ce5" office:value-type="string">
            <text:p>rozplýval se</text:p>
          </table:table-cell>
          <table:table-cell table:style-name="ce5" office:value-type="string">
            <text:p>rozplynul se</text:p>
          </table:table-cell>
          <table:table-cell table:style-name="ce5" office:value-type="string">
            <text:p>slyšitelný</text:p>
          </table:table-cell>
          <table:table-cell table:style-name="ce5" office:value-type="string">
            <text:p>plynulá</text:p>
          </table:table-cell>
          <table:table-cell table:style-name="ce5" office:value-type="string">
            <text:p>plynovod</text:p>
          </table:table-cell>
          <table:table-cell table:style-name="ce5" office:value-type="string">
            <text:p>nevzlyká</text:p>
          </table:table-cell>
          <table:table-cell table:style-name="ce5" office:value-type="string">
            <text:p>plynoucí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vyplyne</text:p>
          </table:table-cell>
          <table:table-cell table:style-name="ce61" office:value-type="string">
            <text:p>slýchat</text:p>
          </table:table-cell>
          <table:table-cell table:style-name="ce72" office:value-type="string">
            <text:p>uslyšet</text:p>
          </table:table-cell>
          <table:table-cell table:style-name="ce73" office:value-type="string">
            <text:p>uplyne</text:p>
          </table:table-cell>
          <table:table-cell table:style-name="ce5" office:value-type="string">
            <text:p>provzlykat</text:p>
          </table:table-cell>
          <table:table-cell table:style-name="ce5" office:value-type="string">
            <text:p>vzlykot</text:p>
          </table:table-cell>
          <table:table-cell table:style-name="ce5" office:value-type="string">
            <text:p>rozplyne</text:p>
          </table:table-cell>
          <table:table-cell table:style-name="ce5" office:value-type="string">
            <text:p>vzlykání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1">
          <table:table-cell table:style-name="ce1"/>
          <table:table-cell table:style-name="ce6"/>
          <table:table-cell table:style-name="ce62"/>
          <table:table-cell table:style-name="ce6"/>
          <table:table-cell table:style-name="ce74"/>
          <table:table-cell table:style-name="ce6"/>
          <table:table-cell table:style-name="ce85"/>
          <table:table-cell table:style-name="ce6" table:number-columns-repeated="2"/>
          <table:table-cell table:style-name="ce57"/>
          <table:table-cell table:style-name="ce60"/>
          <table:table-cell table:number-columns-repeated="245"/>
        </table:table-row>
        <table:table-row table:style-name="ro3">
          <table:table-cell table:style-name="ce2"/>
          <table:table-cell table:style-name="ce7"/>
          <table:table-cell table:style-name="ce63"/>
          <table:table-cell table:style-name="ce7"/>
          <table:table-cell table:style-name="ce75"/>
          <table:table-cell table:style-name="ce7"/>
          <table:table-cell table:style-name="ce86"/>
          <table:table-cell table:style-name="ce7"/>
          <table:table-cell table:style-name="ce95"/>
          <table:table-cell table:style-name="ce58"/>
          <table:table-cell table:style-name="ce60"/>
          <table:table-cell table:number-columns-repeated="245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Vybarvi příbuzná slova s vyjmenovaným slovem:</text:p>
          </table:table-cell>
          <table:covered-table-cell table:number-columns-repeated="7" table:style-name="ce14"/>
          <table:table-cell table:style-name="ce58"/>
          <table:table-cell table:style-name="ce60"/>
          <table:table-cell table:number-columns-repeated="245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lyže - červeně, plynout - modře, mlýn - zeleně, blýskat se - žlutě, slyšet - světle modře, vzlykat - fialově</text:p>
          </table:table-cell>
          <table:covered-table-cell table:number-columns-repeated="7" table:style-name="ce15"/>
          <table:table-cell table:style-name="ce2"/>
          <table:table-cell table:number-columns-repeated="246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lysý - oranžově, lýko - světle žlutě</text:p>
          </table:table-cell>
          <table:covered-table-cell table:number-columns-repeated="7" table:style-name="ce15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64"/>
          <table:table-cell table:style-name="ce7"/>
          <table:table-cell table:style-name="ce76"/>
          <table:table-cell table:style-name="ce7"/>
          <table:table-cell table:style-name="ce87"/>
          <table:table-cell table:style-name="ce7"/>
          <table:table-cell table:style-name="ce96"/>
          <table:table-cell table:style-name="ce2"/>
          <table:table-cell table:number-columns-repeated="246"/>
        </table:table-row>
        <table:table-row table:style-name="ro9">
          <table:table-cell table:style-name="ce2"/>
          <table:table-cell table:style-name="ce7"/>
          <table:table-cell table:style-name="ce65" office:value-type="string" table:number-columns-spanned="8" table:number-rows-spanned="1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style-name="ce25"/>
          <table:covered-table-cell table:style-name="ce77"/>
          <table:covered-table-cell table:style-name="ce25"/>
          <table:covered-table-cell table:style-name="ce88"/>
          <table:covered-table-cell table:style-name="ce25"/>
          <table:covered-table-cell table:style-name="ce97"/>
          <table:covered-table-cell table:style-name="ce25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66"/>
          <table:table-cell table:style-name="ce7"/>
          <table:table-cell table:style-name="ce78"/>
          <table:table-cell table:style-name="ce7"/>
          <table:table-cell table:style-name="ce89"/>
          <table:table-cell table:style-name="ce7"/>
          <table:table-cell table:style-name="ce98"/>
          <table:table-cell table:style-name="ce2"/>
          <table:table-cell table:number-columns-repeated="246"/>
        </table:table-row>
        <table:table-row table:style-name="ro3">
          <table:table-cell table:style-name="ce2"/>
          <table:table-cell table:style-name="ce7"/>
          <table:table-cell table:style-name="ce67"/>
          <table:table-cell table:style-name="ce7"/>
          <table:table-cell table:style-name="ce79"/>
          <table:table-cell table:style-name="ce7"/>
          <table:table-cell table:style-name="ce90"/>
          <table:table-cell table:style-name="ce7"/>
          <table:table-cell table:style-name="ce99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68"/>
          <table:table-cell table:style-name="ce7"/>
          <table:table-cell table:style-name="ce80"/>
          <table:table-cell table:style-name="ce7"/>
          <table:table-cell table:style-name="ce91"/>
          <table:table-cell table:style-name="ce7"/>
          <table:table-cell table:style-name="ce100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69"/>
          <table:table-cell table:style-name="ce7"/>
          <table:table-cell table:style-name="ce81"/>
          <table:table-cell table:style-name="ce7"/>
          <table:table-cell table:style-name="ce92"/>
          <table:table-cell table:style-name="ce7"/>
          <table:table-cell table:style-name="ce101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70"/>
          <table:table-cell table:style-name="ce7"/>
          <table:table-cell table:style-name="ce82"/>
          <table:table-cell table:style-name="ce7"/>
          <table:table-cell table:style-name="ce93"/>
          <table:table-cell table:style-name="ce7"/>
          <table:table-cell table:style-name="ce102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71"/>
          <table:table-cell table:style-name="ce7"/>
          <table:table-cell table:style-name="ce83"/>
          <table:table-cell table:style-name="ce7"/>
          <table:table-cell table:style-name="ce94"/>
          <table:table-cell table:style-name="ce7"/>
          <table:table-cell table:style-name="ce103"/>
          <table:table-cell table:style-name="ce2"/>
          <table:table-cell table:number-columns-repeated="246"/>
        </table:table-row>
        <table:table-row table:style-name="ro7">
          <table:table-cell table:style-name="ce2" table:number-columns-repeated="10"/>
          <table:table-cell table:number-columns-repeated="246"/>
        </table:table-row>
        <table:table-row table:style-name="ro8">
          <table:table-cell table:style-name="ce2"/>
          <table:table-cell table:style-name="ce10"/>
          <table:table-cell table:style-name="ce2" table:number-columns-repeated="8"/>
          <table:table-cell table:number-columns-repeated="246"/>
        </table:table-row>
        <table:table-row table:style-name="ro7" table:number-rows-repeated="2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lova po m" table:style-name="ta3" table:protected="true" table:print="false">
        <table:table-column table:style-name="co1" table:default-cell-style-name="ce3"/>
        <table:table-column table:style-name="co2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3" table:number-columns-repeated="245" table:default-cell-style-name="Default"/>
        <table:table-row table:style-name="ro1">
          <table:table-cell table:style-name="ce1" table:number-columns-repeated="10"/>
          <table:table-cell table:style-name="Default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mýlka</text:p>
          </table:table-cell>
          <table:table-cell table:style-name="ce5" office:value-type="string">
            <text:p>myšák</text:p>
          </table:table-cell>
          <table:table-cell table:style-name="ce5" office:value-type="string">
            <text:p>myší</text:p>
          </table:table-cell>
          <table:table-cell table:style-name="ce5" office:value-type="string">
            <text:p>myšina</text:p>
          </table:table-cell>
          <table:table-cell table:style-name="ce5" office:value-type="string">
            <text:p>myška</text:p>
          </table:table-cell>
          <table:table-cell table:style-name="ce5" office:value-type="string">
            <text:p>nesmysl</text:p>
          </table:table-cell>
          <table:table-cell table:style-name="ce5" office:value-type="string">
            <text:p>mýtina</text:p>
          </table:table-cell>
          <table:table-cell table:style-name="ce5" office:value-type="string">
            <text:p>mýtné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mycí</text:p>
          </table:table-cell>
          <table:table-cell table:style-name="ce5" office:value-type="string">
            <text:p>neomylný</text:p>
          </table:table-cell>
          <table:table-cell table:style-name="ce5" office:value-type="string">
            <text:p>myšice</text:p>
          </table:table-cell>
          <table:table-cell table:style-name="ce5" office:value-type="string">
            <text:p>myšilov</text:p>
          </table:table-cell>
          <table:table-cell table:style-name="ce5" office:value-type="string">
            <text:p>průmysl</text:p>
          </table:table-cell>
          <table:table-cell table:style-name="ce5" office:value-type="string">
            <text:p>přemýšlet</text:p>
          </table:table-cell>
          <table:table-cell table:style-name="ce5" office:value-type="string">
            <text:p>myšlenka</text:p>
          </table:table-cell>
          <table:table-cell table:style-name="ce4" office:value-type="string">
            <text:p>mýto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myčka</text:p>
          </table:table-cell>
          <table:table-cell table:style-name="ce5" office:value-type="string">
            <text:p>omýt</text:p>
          </table:table-cell>
          <table:table-cell table:style-name="ce5" office:value-type="string">
            <text:p>omyl</text:p>
          </table:table-cell>
          <table:table-cell table:style-name="ce5" office:value-type="string">
            <text:p>průmyslový</text:p>
          </table:table-cell>
          <table:table-cell table:style-name="ce5" office:value-type="string">
            <text:p>smysl</text:p>
          </table:table-cell>
          <table:table-cell table:style-name="ce5" office:value-type="string">
            <text:p>přemýšlení</text:p>
          </table:table-cell>
          <table:table-cell table:style-name="ce5" office:value-type="string">
            <text:p>rozmysli se</text:p>
          </table:table-cell>
          <table:table-cell table:style-name="ce5" office:value-type="string">
            <text:p>myšlení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mydliny</text:p>
          </table:table-cell>
          <table:table-cell table:style-name="ce4" office:value-type="string">
            <text:p>neumyté</text:p>
          </table:table-cell>
          <table:table-cell table:style-name="ce5" office:value-type="string">
            <text:p>mýdlo</text:p>
          </table:table-cell>
          <table:table-cell table:style-name="ce5" office:value-type="string">
            <text:p>pomýlit se</text:p>
          </table:table-cell>
          <table:table-cell table:style-name="ce5" office:value-type="string">
            <text:p>průsmyk</text:p>
          </table:table-cell>
          <table:table-cell table:style-name="ce5" office:value-type="string">
            <text:p>Přemysl</text:p>
          </table:table-cell>
          <table:table-cell table:style-name="ce5" office:value-type="string">
            <text:p>myslivna</text:p>
          </table:table-cell>
          <table:table-cell table:style-name="ce5" office:value-type="string">
            <text:p>výmysl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pomyje</text:p>
          </table:table-cell>
          <table:table-cell table:style-name="ce5" office:value-type="string">
            <text:p>namydlit</text:p>
          </table:table-cell>
          <table:table-cell table:style-name="ce5" office:value-type="string">
            <text:p>mýval</text:p>
          </table:table-cell>
          <table:table-cell table:style-name="ce5" office:value-type="string">
            <text:p>mydlit</text:p>
          </table:table-cell>
          <table:table-cell table:style-name="ce5" office:value-type="string">
            <text:p>zmýlená</text:p>
          </table:table-cell>
          <table:table-cell table:style-name="ce5" office:value-type="string">
            <text:p>myslivec</text:p>
          </table:table-cell>
          <table:table-cell table:style-name="ce5" office:value-type="string">
            <text:p>úmysl</text:p>
          </table:table-cell>
          <table:table-cell table:style-name="ce4" office:value-type="string">
            <text:p>usmyslit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smýt</text:p>
          </table:table-cell>
          <table:table-cell table:style-name="ce5" office:value-type="string">
            <text:p>umyvárna</text:p>
          </table:table-cell>
          <table:table-cell table:style-name="ce5" office:value-type="string">
            <text:p>nedomykat</text:p>
          </table:table-cell>
          <table:table-cell table:style-name="ce5" office:value-type="string">
            <text:p>umývat</text:p>
          </table:table-cell>
          <table:table-cell table:style-name="ce5" office:value-type="string">
            <text:p>myslitel</text:p>
          </table:table-cell>
          <table:table-cell table:style-name="ce5" office:value-type="string">
            <text:p>zmýlit se</text:p>
          </table:table-cell>
          <table:table-cell table:style-name="ce5" office:value-type="string">
            <text:p>zlomyslný</text:p>
          </table:table-cell>
          <table:table-cell table:style-name="ce4" office:value-type="string">
            <text:p>vymyslit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umýt</text:p>
          </table:table-cell>
          <table:table-cell table:style-name="ce5" office:value-type="string">
            <text:p>přimykání</text:p>
          </table:table-cell>
          <table:table-cell table:style-name="ce5" office:value-type="string">
            <text:p>odemykat</text:p>
          </table:table-cell>
          <table:table-cell table:style-name="ce5" office:value-type="string">
            <text:p>myslící</text:p>
          </table:table-cell>
          <table:table-cell table:style-name="ce5" office:value-type="string">
            <text:p>průsmyk</text:p>
          </table:table-cell>
          <table:table-cell table:style-name="ce128" office:value-type="string">
            <text:p>smyčcový</text:p>
          </table:table-cell>
          <table:table-cell table:style-name="ce5" office:value-type="string">
            <text:p>pomýlený</text:p>
          </table:table-cell>
          <table:table-cell table:style-name="ce5" office:value-type="string">
            <text:p>vymýšlet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umyvadlo</text:p>
          </table:table-cell>
          <table:table-cell table:style-name="ce4" office:value-type="string">
            <text:p>zamykání</text:p>
          </table:table-cell>
          <table:table-cell table:style-name="ce5" office:value-type="string">
            <text:p>mysl</text:p>
          </table:table-cell>
          <table:table-cell table:style-name="ce5" office:value-type="string">
            <text:p>smýkám</text:p>
          </table:table-cell>
          <table:table-cell table:style-name="ce5" office:value-type="string">
            <text:p>vysmýčit</text:p>
          </table:table-cell>
          <table:table-cell table:style-name="ce5" office:value-type="string">
            <text:p>smyky</text:p>
          </table:table-cell>
          <table:table-cell table:style-name="ce5" office:value-type="string">
            <text:p>smyčec</text:p>
          </table:table-cell>
          <table:table-cell table:style-name="ce5" office:value-type="string">
            <text:p>omylná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vymýt</text:p>
          </table:table-cell>
          <table:table-cell table:style-name="ce5" office:value-type="string">
            <text:p>Křesomysl</text:p>
          </table:table-cell>
          <table:table-cell table:style-name="ce5" office:value-type="string">
            <text:p>vymýtit</text:p>
          </table:table-cell>
          <table:table-cell table:style-name="ce5" office:value-type="string">
            <text:p>smyčka</text:p>
          </table:table-cell>
          <table:table-cell table:style-name="ce5" office:value-type="string">
            <text:p>průsmyky</text:p>
          </table:table-cell>
          <table:table-cell table:style-name="ce5" office:value-type="string">
            <text:p>výmyk</text:p>
          </table:table-cell>
          <table:table-cell table:style-name="ce5" office:value-type="string">
            <text:p>prosmykl se</text:p>
          </table:table-cell>
          <table:table-cell table:style-name="ce5" office:value-type="string">
            <text:p>smýčit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domýšlivý</text:p>
          </table:table-cell>
          <table:table-cell table:style-name="ce105" office:value-type="string">
            <text:p>vymýcený</text:p>
          </table:table-cell>
          <table:table-cell table:style-name="ce116" office:value-type="string">
            <text:p>mýtinka</text:p>
          </table:table-cell>
          <table:table-cell table:style-name="ce117" office:value-type="string">
            <text:p>smyk</text:p>
          </table:table-cell>
          <table:table-cell table:style-name="ce5" office:value-type="string">
            <text:p>smýkání</text:p>
          </table:table-cell>
          <table:table-cell table:style-name="ce5" office:value-type="string">
            <text:p>smyčce</text:p>
          </table:table-cell>
          <table:table-cell table:style-name="ce5" office:value-type="string">
            <text:p>vysmýčený</text:p>
          </table:table-cell>
          <table:table-cell table:style-name="ce5" office:value-type="string">
            <text:p>smyčková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1">
          <table:table-cell table:style-name="ce1"/>
          <table:table-cell table:style-name="ce6"/>
          <table:table-cell table:style-name="ce106"/>
          <table:table-cell table:style-name="ce6"/>
          <table:table-cell table:style-name="ce118"/>
          <table:table-cell table:style-name="ce6"/>
          <table:table-cell table:style-name="ce129"/>
          <table:table-cell table:style-name="ce6" table:number-columns-repeated="2"/>
          <table:table-cell table:style-name="ce57"/>
          <table:table-cell table:style-name="ce60"/>
          <table:table-cell table:number-columns-repeated="245"/>
        </table:table-row>
        <table:table-row table:style-name="ro3">
          <table:table-cell table:style-name="ce2"/>
          <table:table-cell table:style-name="ce7"/>
          <table:table-cell table:style-name="ce107"/>
          <table:table-cell table:style-name="ce7"/>
          <table:table-cell table:style-name="ce119"/>
          <table:table-cell table:style-name="ce7"/>
          <table:table-cell table:style-name="ce130"/>
          <table:table-cell table:style-name="ce7"/>
          <table:table-cell table:style-name="ce139"/>
          <table:table-cell table:style-name="ce58"/>
          <table:table-cell table:style-name="ce60"/>
          <table:table-cell table:number-columns-repeated="245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Vybarvi příbuzná slova s vyjmenovaným slovem:</text:p>
          </table:table-cell>
          <table:covered-table-cell table:number-columns-repeated="7" table:style-name="ce14"/>
          <table:table-cell table:style-name="ce58"/>
          <table:table-cell table:style-name="ce60"/>
          <table:table-cell table:number-columns-repeated="245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myslit - červeně, mýtit - modře, mýt - zeleně, mýlit se - žlutě, zamykat - hnědě, smýkat - světle modře</text:p>
          </table:table-cell>
          <table:covered-table-cell table:number-columns-repeated="7" table:style-name="ce15"/>
          <table:table-cell table:style-name="ce2"/>
          <table:table-cell table:number-columns-repeated="246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myš - oranžově</text:p>
          </table:table-cell>
          <table:covered-table-cell table:number-columns-repeated="7" table:style-name="ce15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108"/>
          <table:table-cell table:style-name="ce7"/>
          <table:table-cell table:style-name="ce120"/>
          <table:table-cell table:style-name="ce7"/>
          <table:table-cell table:style-name="ce131"/>
          <table:table-cell table:style-name="ce7"/>
          <table:table-cell table:style-name="ce140"/>
          <table:table-cell table:style-name="ce2"/>
          <table:table-cell table:number-columns-repeated="246"/>
        </table:table-row>
        <table:table-row table:style-name="ro6">
          <table:table-cell table:style-name="ce2"/>
          <table:table-cell table:style-name="ce7"/>
          <table:table-cell table:style-name="ce109" office:value-type="string" table:number-columns-spanned="8" table:number-rows-spanned="1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style-name="ce25"/>
          <table:covered-table-cell table:style-name="ce121"/>
          <table:covered-table-cell table:style-name="ce25"/>
          <table:covered-table-cell table:style-name="ce132"/>
          <table:covered-table-cell table:style-name="ce25"/>
          <table:covered-table-cell table:style-name="ce141"/>
          <table:covered-table-cell table:style-name="ce25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110"/>
          <table:table-cell table:style-name="ce7"/>
          <table:table-cell table:style-name="ce122"/>
          <table:table-cell table:style-name="ce7"/>
          <table:table-cell table:style-name="ce133"/>
          <table:table-cell table:style-name="ce7"/>
          <table:table-cell table:style-name="ce142"/>
          <table:table-cell table:style-name="ce2"/>
          <table:table-cell table:number-columns-repeated="246"/>
        </table:table-row>
        <table:table-row table:style-name="ro3">
          <table:table-cell table:style-name="ce2"/>
          <table:table-cell table:style-name="ce7"/>
          <table:table-cell table:style-name="ce111"/>
          <table:table-cell table:style-name="ce7"/>
          <table:table-cell table:style-name="ce123"/>
          <table:table-cell table:style-name="ce7"/>
          <table:table-cell table:style-name="ce134"/>
          <table:table-cell table:style-name="ce7"/>
          <table:table-cell table:style-name="ce143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104"/>
          <table:table-cell table:style-name="ce112"/>
          <table:table-cell table:style-name="ce7"/>
          <table:table-cell table:style-name="ce124"/>
          <table:table-cell table:style-name="ce7"/>
          <table:table-cell table:style-name="ce135"/>
          <table:table-cell table:style-name="ce7"/>
          <table:table-cell table:style-name="ce144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113"/>
          <table:table-cell table:style-name="ce7"/>
          <table:table-cell table:style-name="ce125"/>
          <table:table-cell table:style-name="ce7"/>
          <table:table-cell table:style-name="ce136"/>
          <table:table-cell table:style-name="ce7"/>
          <table:table-cell table:style-name="ce145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114"/>
          <table:table-cell table:style-name="ce7"/>
          <table:table-cell table:style-name="ce126"/>
          <table:table-cell table:style-name="ce7"/>
          <table:table-cell table:style-name="ce137"/>
          <table:table-cell table:style-name="ce7"/>
          <table:table-cell table:style-name="ce146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115"/>
          <table:table-cell table:style-name="ce7"/>
          <table:table-cell table:style-name="ce127"/>
          <table:table-cell table:style-name="ce7"/>
          <table:table-cell table:style-name="ce138"/>
          <table:table-cell table:style-name="ce7"/>
          <table:table-cell table:style-name="ce147"/>
          <table:table-cell table:style-name="ce2"/>
          <table:table-cell table:number-columns-repeated="246"/>
        </table:table-row>
        <table:table-row table:style-name="ro7">
          <table:table-cell table:style-name="ce2" table:number-columns-repeated="10"/>
          <table:table-cell table:number-columns-repeated="246"/>
        </table:table-row>
        <table:table-row table:style-name="ro8">
          <table:table-cell table:style-name="ce2"/>
          <table:table-cell table:style-name="ce10"/>
          <table:table-cell table:style-name="ce2" table:number-columns-repeated="8"/>
          <table:table-cell table:number-columns-repeated="246"/>
        </table:table-row>
        <table:table-row table:style-name="ro7" table:number-rows-repeated="2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lova po p" table:style-name="ta4" table:protected="true" table:print="false">
        <table:table-column table:style-name="co1" table:default-cell-style-name="ce3"/>
        <table:table-column table:style-name="co2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3" table:number-columns-repeated="245" table:default-cell-style-name="Default"/>
        <table:table-row table:style-name="ro1">
          <table:table-cell table:style-name="ce1" table:number-columns-repeated="10"/>
          <table:table-cell table:style-name="Default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zpytující</text:p>
          </table:table-cell>
          <table:table-cell table:style-name="ce5" office:value-type="string">
            <text:p>pýchavky</text:p>
          </table:table-cell>
          <table:table-cell table:style-name="ce5" office:value-type="string">
            <text:p>Přepychy</text:p>
          </table:table-cell>
          <table:table-cell table:style-name="ce5" office:value-type="string">
            <text:p>doklopýtal</text:p>
          </table:table-cell>
          <table:table-cell table:style-name="ce5" office:value-type="string">
            <text:p>přepych</text:p>
          </table:table-cell>
          <table:table-cell table:style-name="ce5" office:value-type="string">
            <text:p>pytlačit</text:p>
          </table:table-cell>
          <table:table-cell table:style-name="ce5" office:value-type="string">
            <text:p>pytlák</text:p>
          </table:table-cell>
          <table:table-cell table:style-name="ce5" office:value-type="string">
            <text:p>pytlíček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neklopýtni</text:p>
          </table:table-cell>
          <table:table-cell table:style-name="ce5" office:value-type="string">
            <text:p>pyšně</text:p>
          </table:table-cell>
          <table:table-cell table:style-name="ce5" office:value-type="string">
            <text:p>pylové</text:p>
          </table:table-cell>
          <table:table-cell table:style-name="ce5" office:value-type="string">
            <text:p>pyšnit se</text:p>
          </table:table-cell>
          <table:table-cell table:style-name="ce5" office:value-type="string">
            <text:p>napytlovat</text:p>
          </table:table-cell>
          <table:table-cell table:style-name="ce5" office:value-type="string">
            <text:p>pytlovat</text:p>
          </table:table-cell>
          <table:table-cell table:style-name="ce5" office:value-type="string">
            <text:p>pych</text:p>
          </table:table-cell>
          <table:table-cell table:style-name="ce4" office:value-type="string">
            <text:p>klopýtavý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zpychl</text:p>
          </table:table-cell>
          <table:table-cell table:style-name="ce5" office:value-type="string">
            <text:p>čepýření</text:p>
          </table:table-cell>
          <table:table-cell table:style-name="ce5" office:value-type="string">
            <text:p>pyšný</text:p>
          </table:table-cell>
          <table:table-cell table:style-name="ce5" office:value-type="string">
            <text:p>opylovaný</text:p>
          </table:table-cell>
          <table:table-cell table:style-name="ce5" office:value-type="string">
            <text:p>pytlácký</text:p>
          </table:table-cell>
          <table:table-cell table:style-name="ce5" office:value-type="string">
            <text:p>pytlík</text:p>
          </table:table-cell>
          <table:table-cell table:style-name="ce5" office:value-type="string">
            <text:p>rozčepýřit</text:p>
          </table:table-cell>
          <table:table-cell table:style-name="ce5" office:value-type="string">
            <text:p>třpyt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napytluj</text:p>
          </table:table-cell>
          <table:table-cell table:style-name="ce4" office:value-type="string">
            <text:p>nezpychni</text:p>
          </table:table-cell>
          <table:table-cell table:style-name="ce5" office:value-type="string">
            <text:p>pytlíčky</text:p>
          </table:table-cell>
          <table:table-cell table:style-name="ce5" office:value-type="string">
            <text:p>pyskuješ</text:p>
          </table:table-cell>
          <table:table-cell table:style-name="ce5" office:value-type="string">
            <text:p>opylovat</text:p>
          </table:table-cell>
          <table:table-cell table:style-name="ce5" office:value-type="string">
            <text:p>pytlovina</text:p>
          </table:table-cell>
          <table:table-cell table:style-name="ce5" office:value-type="string">
            <text:p>třpytka</text:p>
          </table:table-cell>
          <table:table-cell table:style-name="ce5" office:value-type="string">
            <text:p>zatřpytí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jazykozpyt</text:p>
          </table:table-cell>
          <table:table-cell table:style-name="ce5" office:value-type="string">
            <text:p>pytlíky</text:p>
          </table:table-cell>
          <table:table-cell table:style-name="ce5" office:value-type="string">
            <text:p>pytlovité</text:p>
          </table:table-cell>
          <table:table-cell table:style-name="ce5" office:value-type="string">
            <text:p>načepýřit</text:p>
          </table:table-cell>
          <table:table-cell table:style-name="ce5" office:value-type="string">
            <text:p>strašpytel</text:p>
          </table:table-cell>
          <table:table-cell table:style-name="ce5" office:value-type="string">
            <text:p>pylový</text:p>
          </table:table-cell>
          <table:table-cell table:style-name="ce5" office:value-type="string">
            <text:p>netřpytí</text:p>
          </table:table-cell>
          <table:table-cell table:style-name="ce4" office:value-type="string">
            <text:p>třpytkování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pytláci</text:p>
          </table:table-cell>
          <table:table-cell table:style-name="ce5" office:value-type="string">
            <text:p>pytlácké</text:p>
          </table:table-cell>
          <table:table-cell table:style-name="ce5" office:value-type="string">
            <text:p>pytlačí</text:p>
          </table:table-cell>
          <table:table-cell table:style-name="ce5" office:value-type="string">
            <text:p>pytlačení</text:p>
          </table:table-cell>
          <table:table-cell table:style-name="ce5" office:value-type="string">
            <text:p>pyskovat</text:p>
          </table:table-cell>
          <table:table-cell table:style-name="ce5" office:value-type="string">
            <text:p>pyskatá</text:p>
          </table:table-cell>
          <table:table-cell table:style-name="ce5" office:value-type="string">
            <text:p>pylovat</text:p>
          </table:table-cell>
          <table:table-cell table:style-name="ce4" office:value-type="string">
            <text:p>opyluje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neklopýtej</text:p>
          </table:table-cell>
          <table:table-cell table:style-name="ce5" office:value-type="string">
            <text:p>načepýřený</text:p>
          </table:table-cell>
          <table:table-cell table:style-name="ce158" office:value-type="string">
            <text:p>klopýtající</text:p>
          </table:table-cell>
          <table:table-cell table:style-name="ce5" office:value-type="string">
            <text:p>Solopysky</text:p>
          </table:table-cell>
          <table:table-cell table:style-name="ce5" office:value-type="string">
            <text:p>zpychnout</text:p>
          </table:table-cell>
          <table:table-cell table:style-name="ce170" office:value-type="string">
            <text:p>ptakopysk</text:p>
          </table:table-cell>
          <table:table-cell table:style-name="ce5" office:value-type="string">
            <text:p>rozčepýřen</text:p>
          </table:table-cell>
          <table:table-cell table:style-name="ce5" office:value-type="string">
            <text:p>třpytkuje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zpytování</text:p>
          </table:table-cell>
          <table:table-cell table:style-name="ce5" office:value-type="string">
            <text:p>pyšná</text:p>
          </table:table-cell>
          <table:table-cell table:style-name="ce5" office:value-type="string">
            <text:p>neklopýtá</text:p>
          </table:table-cell>
          <table:table-cell table:style-name="ce5" office:value-type="string">
            <text:p>pýchavka</text:p>
          </table:table-cell>
          <table:table-cell table:style-name="ce5" office:value-type="string">
            <text:p>klopýtnutí</text:p>
          </table:table-cell>
          <table:table-cell table:style-name="ce5" office:value-type="string">
            <text:p>přepychový</text:p>
          </table:table-cell>
          <table:table-cell table:style-name="ce5" office:value-type="string">
            <text:p>zatřpytil</text:p>
          </table:table-cell>
          <table:table-cell table:style-name="ce5" office:value-type="string">
            <text:p>načepýřen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1">
          <table:table-cell table:style-name="ce1"/>
          <table:table-cell table:style-name="ce6" table:number-columns-repeated="8"/>
          <table:table-cell table:style-name="ce57"/>
          <table:table-cell table:style-name="ce189"/>
          <table:table-cell table:number-columns-repeated="245"/>
        </table:table-row>
        <table:table-row table:style-name="ro1">
          <table:table-cell table:style-name="ce2"/>
          <table:table-cell table:style-name="ce7" table:number-columns-spanned="8" table:number-rows-spanned="1"/>
          <table:covered-table-cell table:style-name="ce148"/>
          <table:covered-table-cell table:style-name="ce159"/>
          <table:covered-table-cell table:style-name="ce160"/>
          <table:covered-table-cell table:number-columns-repeated="4" table:style-name="ce7"/>
          <table:table-cell table:style-name="ce58"/>
          <table:table-cell table:style-name="ce189"/>
          <table:table-cell table:number-columns-repeated="245"/>
        </table:table-row>
        <table:table-row table:style-name="ro1">
          <table:table-cell table:style-name="ce2"/>
          <table:table-cell table:style-name="ce7" office:value-type="string" table:number-columns-spanned="8" table:number-rows-spanned="1">
            <text:p>Vybarvi příbuzná slova s vyjmenovaným slovem:</text:p>
          </table:table-cell>
          <table:covered-table-cell table:number-columns-repeated="7" table:style-name="ce7"/>
          <table:table-cell table:style-name="ce58" table:number-columns-repeated="2"/>
          <table:table-cell table:number-columns-repeated="245"/>
        </table:table-row>
        <table:table-row table:style-name="ro3">
          <table:table-cell table:style-name="ce2"/>
          <table:table-cell table:style-name="ce8" office:value-type="string" table:number-columns-spanned="8" table:number-rows-spanned="1">
            <text:p>třpytit se - červeně, pýcha - modře, pytel - zeleně, zpytovat - žlutě, čepýřit se - hnědě, pyl - světle modře</text:p>
          </table:table-cell>
          <table:covered-table-cell table:number-columns-repeated="7" table:style-name="ce8"/>
          <table:table-cell table:style-name="ce58" table:number-columns-repeated="2"/>
          <table:table-cell table:number-columns-repeated="245"/>
        </table:table-row>
        <table:table-row table:style-name="ro3">
          <table:table-cell table:style-name="ce2"/>
          <table:table-cell table:style-name="ce8" office:value-type="string" table:number-columns-spanned="8" table:number-rows-spanned="1">
            <text:p>pysk - oranžově, klopýtat - šedě</text:p>
          </table:table-cell>
          <table:covered-table-cell table:number-columns-repeated="7" table:style-name="ce8"/>
          <table:table-cell table:style-name="ce58"/>
          <table:table-cell table:style-name="ce60"/>
          <table:table-cell table:number-columns-repeated="245"/>
        </table:table-row>
        <table:table-row table:style-name="ro10">
          <table:table-cell table:style-name="ce2"/>
          <table:table-cell table:style-name="ce7"/>
          <table:table-cell table:style-name="ce149"/>
          <table:table-cell table:style-name="ce7"/>
          <table:table-cell table:style-name="ce161"/>
          <table:table-cell table:style-name="ce7"/>
          <table:table-cell table:style-name="ce171"/>
          <table:table-cell table:style-name="ce7"/>
          <table:table-cell table:style-name="ce180"/>
          <table:table-cell table:style-name="ce2"/>
          <table:table-cell table:number-columns-repeated="246"/>
        </table:table-row>
        <table:table-row table:style-name="ro10">
          <table:table-cell table:style-name="ce2"/>
          <table:table-cell table:style-name="ce7"/>
          <table:table-cell table:style-name="ce150"/>
          <table:table-cell table:style-name="ce7"/>
          <table:table-cell table:style-name="ce162"/>
          <table:table-cell table:style-name="ce7"/>
          <table:table-cell table:style-name="ce172"/>
          <table:table-cell table:style-name="ce7"/>
          <table:table-cell table:style-name="ce181"/>
          <table:table-cell table:style-name="ce2"/>
          <table:table-cell table:number-columns-repeated="246"/>
        </table:table-row>
        <table:table-row table:style-name="ro11">
          <table:table-cell table:style-name="ce2"/>
          <table:table-cell table:style-name="ce7"/>
          <table:table-cell table:style-name="ce151" office:value-type="string" table:number-columns-spanned="8" table:number-rows-spanned="1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style-name="ce25"/>
          <table:covered-table-cell table:style-name="ce163"/>
          <table:covered-table-cell table:style-name="ce25"/>
          <table:covered-table-cell table:style-name="ce173"/>
          <table:covered-table-cell table:style-name="ce25"/>
          <table:covered-table-cell table:style-name="ce182"/>
          <table:covered-table-cell table:style-name="ce25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150"/>
          <table:table-cell table:style-name="ce7"/>
          <table:table-cell table:style-name="ce162"/>
          <table:table-cell table:style-name="ce7"/>
          <table:table-cell table:style-name="ce172"/>
          <table:table-cell table:style-name="ce7"/>
          <table:table-cell table:style-name="ce181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152"/>
          <table:table-cell table:style-name="ce7"/>
          <table:table-cell table:style-name="ce164"/>
          <table:table-cell table:style-name="ce7"/>
          <table:table-cell table:style-name="ce174"/>
          <table:table-cell table:style-name="ce7"/>
          <table:table-cell table:style-name="ce183"/>
          <table:table-cell table:style-name="ce2"/>
          <table:table-cell table:number-columns-repeated="246"/>
        </table:table-row>
        <table:table-row table:style-name="ro3">
          <table:table-cell table:style-name="ce2"/>
          <table:table-cell table:style-name="ce7"/>
          <table:table-cell table:style-name="ce153"/>
          <table:table-cell table:style-name="ce7"/>
          <table:table-cell table:style-name="ce165"/>
          <table:table-cell table:style-name="ce7"/>
          <table:table-cell table:style-name="ce175"/>
          <table:table-cell table:style-name="ce7"/>
          <table:table-cell table:style-name="ce184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154"/>
          <table:table-cell table:style-name="ce7"/>
          <table:table-cell table:style-name="ce166"/>
          <table:table-cell table:style-name="ce7"/>
          <table:table-cell table:style-name="ce176"/>
          <table:table-cell table:style-name="ce7"/>
          <table:table-cell table:style-name="ce185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155"/>
          <table:table-cell table:style-name="ce7"/>
          <table:table-cell table:style-name="ce167"/>
          <table:table-cell table:style-name="ce7"/>
          <table:table-cell table:style-name="ce177"/>
          <table:table-cell table:style-name="ce7"/>
          <table:table-cell table:style-name="ce186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156"/>
          <table:table-cell table:style-name="ce7"/>
          <table:table-cell table:style-name="ce168"/>
          <table:table-cell table:style-name="ce7"/>
          <table:table-cell table:style-name="ce178"/>
          <table:table-cell table:style-name="ce7"/>
          <table:table-cell table:style-name="ce187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157"/>
          <table:table-cell table:style-name="ce7"/>
          <table:table-cell table:style-name="ce169"/>
          <table:table-cell table:style-name="ce7"/>
          <table:table-cell table:style-name="ce179"/>
          <table:table-cell table:style-name="ce7"/>
          <table:table-cell table:style-name="ce188"/>
          <table:table-cell table:style-name="ce2"/>
          <table:table-cell table:number-columns-repeated="246"/>
        </table:table-row>
        <table:table-row table:style-name="ro7">
          <table:table-cell table:style-name="ce2" table:number-columns-repeated="10"/>
          <table:table-cell table:number-columns-repeated="246"/>
        </table:table-row>
        <table:table-row table:style-name="ro8">
          <table:table-cell table:style-name="ce2"/>
          <table:table-cell table:style-name="ce10"/>
          <table:table-cell table:style-name="ce2" table:number-columns-repeated="8"/>
          <table:table-cell table:number-columns-repeated="246"/>
        </table:table-row>
        <table:table-row table:style-name="ro7" table:number-rows-repeated="2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lova po s" table:style-name="ta5" table:protected="true" table:print="false">
        <table:table-column table:style-name="co1" table:default-cell-style-name="ce3"/>
        <table:table-column table:style-name="co2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3" table:number-columns-repeated="245" table:default-cell-style-name="Default"/>
        <table:table-row table:style-name="ro1">
          <table:table-cell table:style-name="ce1" table:number-columns-repeated="10"/>
          <table:table-cell table:style-name="Default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syčák</text:p>
          </table:table-cell>
          <table:table-cell table:style-name="ce5" office:value-type="string">
            <text:p>dosyta</text:p>
          </table:table-cell>
          <table:table-cell table:style-name="ce5" office:value-type="string">
            <text:p>dosychat</text:p>
          </table:table-cell>
          <table:table-cell table:style-name="ce5" office:value-type="string">
            <text:p>usychající</text:p>
          </table:table-cell>
          <table:table-cell table:style-name="ce5" office:value-type="string">
            <text:p>nasycený</text:p>
          </table:table-cell>
          <table:table-cell table:style-name="ce5" office:value-type="string">
            <text:p>vysychání</text:p>
          </table:table-cell>
          <table:table-cell table:style-name="ce5" office:value-type="string">
            <text:p>dosychal</text:p>
          </table:table-cell>
          <table:table-cell table:style-name="ce5" office:value-type="string">
            <text:p>nasytit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sypání</text:p>
          </table:table-cell>
          <table:table-cell table:style-name="ce5" office:value-type="string">
            <text:p>přesypat</text:p>
          </table:table-cell>
          <table:table-cell table:style-name="ce5" office:value-type="string">
            <text:p>syčení</text:p>
          </table:table-cell>
          <table:table-cell table:style-name="ce5" office:value-type="string">
            <text:p>zasytili</text:p>
          </table:table-cell>
          <table:table-cell table:style-name="ce5" office:value-type="string">
            <text:p>vysychající</text:p>
          </table:table-cell>
          <table:table-cell table:style-name="ce5" office:value-type="string">
            <text:p>sytost</text:p>
          </table:table-cell>
          <table:table-cell table:style-name="ce5" office:value-type="string">
            <text:p>zasychat</text:p>
          </table:table-cell>
          <table:table-cell table:style-name="ce4" office:value-type="string">
            <text:p>neusychá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odsyp</text:p>
          </table:table-cell>
          <table:table-cell table:style-name="ce5" office:value-type="string">
            <text:p>sypej</text:p>
          </table:table-cell>
          <table:table-cell table:style-name="ce5" office:value-type="string">
            <text:p>přesýpací</text:p>
          </table:table-cell>
          <table:table-cell table:style-name="ce5" office:value-type="string">
            <text:p>nasypala</text:p>
          </table:table-cell>
          <table:table-cell table:style-name="ce5" office:value-type="string">
            <text:p>syčící</text:p>
          </table:table-cell>
          <table:table-cell table:style-name="ce5" office:value-type="string">
            <text:p>synkové</text:p>
          </table:table-cell>
          <table:table-cell table:style-name="ce5" office:value-type="string">
            <text:p>prasyn</text:p>
          </table:table-cell>
          <table:table-cell table:style-name="ce5" office:value-type="string">
            <text:p>vysychá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násypný</text:p>
          </table:table-cell>
          <table:table-cell table:style-name="ce4" office:value-type="string">
            <text:p>sypek</text:p>
          </table:table-cell>
          <table:table-cell table:style-name="ce5" office:value-type="string">
            <text:p>dosyp</text:p>
          </table:table-cell>
          <table:table-cell table:style-name="ce5" office:value-type="string">
            <text:p>obsypej</text:p>
          </table:table-cell>
          <table:table-cell table:style-name="ce5" office:value-type="string">
            <text:p>násyp</text:p>
          </table:table-cell>
          <table:table-cell table:style-name="ce5" office:value-type="string">
            <text:p>dosypat</text:p>
          </table:table-cell>
          <table:table-cell table:style-name="ce5" office:value-type="string">
            <text:p>sykavky</text:p>
          </table:table-cell>
          <table:table-cell table:style-name="ce5" office:value-type="string">
            <text:p>synáček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zasypat</text:p>
          </table:table-cell>
          <table:table-cell table:style-name="ce5" office:value-type="string">
            <text:p>zásyp</text:p>
          </table:table-cell>
          <table:table-cell table:style-name="ce5" office:value-type="string">
            <text:p>vysypaný</text:p>
          </table:table-cell>
          <table:table-cell table:style-name="ce5" office:value-type="string">
            <text:p>sypký</text:p>
          </table:table-cell>
          <table:table-cell table:style-name="ce5" office:value-type="string">
            <text:p>osypky</text:p>
          </table:table-cell>
          <table:table-cell table:style-name="ce5" office:value-type="string">
            <text:p>obsypal</text:p>
          </table:table-cell>
          <table:table-cell table:style-name="ce5" office:value-type="string">
            <text:p>zlosyn</text:p>
          </table:table-cell>
          <table:table-cell table:style-name="ce4" office:value-type="string">
            <text:p>sykot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osypaný</text:p>
          </table:table-cell>
          <table:table-cell table:style-name="ce5" office:value-type="string">
            <text:p>přesyp</text:p>
          </table:table-cell>
          <table:table-cell table:style-name="ce5" office:value-type="string">
            <text:p>sýpky</text:p>
          </table:table-cell>
          <table:table-cell table:style-name="ce5" office:value-type="string">
            <text:p>násypy</text:p>
          </table:table-cell>
          <table:table-cell table:style-name="ce5" office:value-type="string">
            <text:p>odsypat</text:p>
          </table:table-cell>
          <table:table-cell table:style-name="ce5" office:value-type="string">
            <text:p>nasypat</text:p>
          </table:table-cell>
          <table:table-cell table:style-name="ce5" office:value-type="string">
            <text:p>zasyčela</text:p>
          </table:table-cell>
          <table:table-cell table:style-name="ce4" office:value-type="string">
            <text:p>synek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nasyp</text:p>
          </table:table-cell>
          <table:table-cell table:style-name="ce5" office:value-type="string">
            <text:p>zásypy</text:p>
          </table:table-cell>
          <table:table-cell table:style-name="ce5" office:value-type="string">
            <text:p>přesyp</text:p>
          </table:table-cell>
          <table:table-cell table:style-name="ce5" office:value-type="string">
            <text:p>posypat</text:p>
          </table:table-cell>
          <table:table-cell table:style-name="ce5" office:value-type="string">
            <text:p>sykat</text:p>
          </table:table-cell>
          <table:table-cell table:style-name="ce211" office:value-type="string">
            <text:p>synovská</text:p>
          </table:table-cell>
          <table:table-cell table:style-name="ce5" office:value-type="string">
            <text:p>synovec</text:p>
          </table:table-cell>
          <table:table-cell table:style-name="ce5" office:value-type="string">
            <text:p>syreček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sýpka</text:p>
          </table:table-cell>
          <table:table-cell table:style-name="ce4" office:value-type="string">
            <text:p>sýpkovina</text:p>
          </table:table-cell>
          <table:table-cell table:style-name="ce5" office:value-type="string">
            <text:p>zasyčet</text:p>
          </table:table-cell>
          <table:table-cell table:style-name="ce5" office:value-type="string">
            <text:p>nepřesyť</text:p>
          </table:table-cell>
          <table:table-cell table:style-name="ce5" office:value-type="string">
            <text:p>sýrárna</text:p>
          </table:table-cell>
          <table:table-cell table:style-name="ce5" office:value-type="string">
            <text:p>sytit se</text:p>
          </table:table-cell>
          <table:table-cell table:style-name="ce5" office:value-type="string">
            <text:p>sýrař</text:p>
          </table:table-cell>
          <table:table-cell table:style-name="ce5" office:value-type="string">
            <text:p>sýrová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dosyčel</text:p>
          </table:table-cell>
          <table:table-cell table:style-name="ce5" office:value-type="string">
            <text:p>přesycený</text:p>
          </table:table-cell>
          <table:table-cell table:style-name="ce5" office:value-type="string">
            <text:p>syrovinka</text:p>
          </table:table-cell>
          <table:table-cell table:style-name="ce5" office:value-type="string">
            <text:p>sýrařka</text:p>
          </table:table-cell>
          <table:table-cell table:style-name="ce5" office:value-type="string">
            <text:p>nenasytný</text:p>
          </table:table-cell>
          <table:table-cell table:style-name="ce5" office:value-type="string">
            <text:p>sýrařský</text:p>
          </table:table-cell>
          <table:table-cell table:style-name="ce5" office:value-type="string">
            <text:p>syrovátka</text:p>
          </table:table-cell>
          <table:table-cell table:style-name="ce5" office:value-type="string">
            <text:p>nenasyta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1">
          <table:table-cell table:style-name="ce1"/>
          <table:table-cell table:style-name="ce6"/>
          <table:table-cell table:style-name="ce190"/>
          <table:table-cell table:style-name="ce200"/>
          <table:table-cell table:style-name="ce201"/>
          <table:table-cell table:style-name="ce6" table:number-columns-repeated="4"/>
          <table:table-cell table:style-name="ce57"/>
          <table:table-cell table:style-name="ce59"/>
          <table:table-cell table:number-columns-repeated="245"/>
        </table:table-row>
        <table:table-row table:style-name="ro1">
          <table:table-cell table:style-name="ce2"/>
          <table:table-cell table:style-name="ce7"/>
          <table:table-cell table:style-name="ce191"/>
          <table:table-cell table:style-name="ce7"/>
          <table:table-cell table:style-name="ce202"/>
          <table:table-cell table:style-name="ce7"/>
          <table:table-cell table:style-name="ce212"/>
          <table:table-cell table:style-name="ce7" table:number-columns-repeated="2"/>
          <table:table-cell table:style-name="ce58"/>
          <table:table-cell table:style-name="ce60"/>
          <table:table-cell table:number-columns-repeated="245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Vybarvi příbuzná slova s vyjmenovaným slovem:</text:p>
          </table:table-cell>
          <table:covered-table-cell table:number-columns-repeated="7" table:style-name="ce7"/>
          <table:table-cell table:style-name="ce58"/>
          <table:table-cell table:style-name="ce60"/>
          <table:table-cell table:number-columns-repeated="245"/>
        </table:table-row>
        <table:table-row table:style-name="ro3">
          <table:table-cell table:style-name="ce2"/>
          <table:table-cell table:style-name="ce8" office:value-type="string" table:number-columns-spanned="8" table:number-rows-spanned="1">
            <text:p>sypat - červeně, sytý - modře, sýr - zeleně, syn - žlutě, syčet - hnědě, usychat - světle modře</text:p>
          </table:table-cell>
          <table:covered-table-cell table:number-columns-repeated="7" table:style-name="ce8"/>
          <table:table-cell table:style-name="ce58"/>
          <table:table-cell table:style-name="ce60"/>
          <table:table-cell table:number-columns-repeated="245"/>
        </table:table-row>
        <table:table-row table:style-name="ro10">
          <table:table-cell table:style-name="ce2"/>
          <table:table-cell table:style-name="ce8" office:value-type="string" table:number-columns-spanned="8" table:number-rows-spanned="1">
            <text:p>syrový - oranžově</text:p>
          </table:table-cell>
          <table:covered-table-cell table:number-columns-repeated="7" table:style-name="ce8"/>
          <table:table-cell table:style-name="ce2"/>
          <table:table-cell table:number-columns-repeated="246"/>
        </table:table-row>
        <table:table-row table:style-name="ro10">
          <table:table-cell table:style-name="ce2"/>
          <table:table-cell table:style-name="ce7"/>
          <table:table-cell table:style-name="ce192"/>
          <table:table-cell table:style-name="ce7"/>
          <table:table-cell table:style-name="ce203"/>
          <table:table-cell table:style-name="ce7"/>
          <table:table-cell table:style-name="ce213"/>
          <table:table-cell table:style-name="ce7"/>
          <table:table-cell table:style-name="ce221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192"/>
          <table:table-cell table:style-name="ce7"/>
          <table:table-cell table:style-name="ce203"/>
          <table:table-cell table:style-name="ce7"/>
          <table:table-cell table:style-name="ce213"/>
          <table:table-cell table:style-name="ce7"/>
          <table:table-cell table:style-name="ce221"/>
          <table:table-cell table:style-name="ce2"/>
          <table:table-cell table:number-columns-repeated="246"/>
        </table:table-row>
        <table:table-row table:style-name="ro6">
          <table:table-cell table:style-name="ce2"/>
          <table:table-cell table:style-name="ce7"/>
          <table:table-cell table:style-name="ce193" office:value-type="string" table:number-columns-spanned="8" table:number-rows-spanned="1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style-name="ce25"/>
          <table:covered-table-cell table:style-name="ce204"/>
          <table:covered-table-cell table:style-name="ce25"/>
          <table:covered-table-cell table:style-name="ce214"/>
          <table:covered-table-cell table:style-name="ce25"/>
          <table:covered-table-cell table:style-name="ce222"/>
          <table:covered-table-cell table:style-name="ce25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194"/>
          <table:table-cell table:style-name="ce7"/>
          <table:table-cell table:style-name="ce205"/>
          <table:table-cell table:style-name="ce7"/>
          <table:table-cell table:style-name="ce215"/>
          <table:table-cell table:style-name="ce7"/>
          <table:table-cell table:style-name="ce223"/>
          <table:table-cell table:style-name="ce2"/>
          <table:table-cell table:number-columns-repeated="246"/>
        </table:table-row>
        <table:table-row table:style-name="ro3">
          <table:table-cell table:style-name="ce2"/>
          <table:table-cell table:style-name="ce7"/>
          <table:table-cell table:style-name="ce195"/>
          <table:table-cell table:style-name="ce7"/>
          <table:table-cell table:style-name="ce206"/>
          <table:table-cell table:style-name="ce7"/>
          <table:table-cell table:style-name="ce216"/>
          <table:table-cell table:style-name="ce7"/>
          <table:table-cell table:style-name="ce224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196"/>
          <table:table-cell table:style-name="ce7"/>
          <table:table-cell table:style-name="ce207"/>
          <table:table-cell table:style-name="ce7"/>
          <table:table-cell table:style-name="ce217"/>
          <table:table-cell table:style-name="ce7"/>
          <table:table-cell table:style-name="ce225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197"/>
          <table:table-cell table:style-name="ce7"/>
          <table:table-cell table:style-name="ce208"/>
          <table:table-cell table:style-name="ce7"/>
          <table:table-cell table:style-name="ce218"/>
          <table:table-cell table:style-name="ce7"/>
          <table:table-cell table:style-name="ce226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198"/>
          <table:table-cell table:style-name="ce7"/>
          <table:table-cell table:style-name="ce209"/>
          <table:table-cell table:style-name="ce7"/>
          <table:table-cell table:style-name="ce219"/>
          <table:table-cell table:style-name="ce7"/>
          <table:table-cell table:style-name="ce227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199"/>
          <table:table-cell table:style-name="ce7"/>
          <table:table-cell table:style-name="ce210"/>
          <table:table-cell table:style-name="ce7"/>
          <table:table-cell table:style-name="ce220"/>
          <table:table-cell table:style-name="ce7"/>
          <table:table-cell table:style-name="ce228"/>
          <table:table-cell table:style-name="ce2"/>
          <table:table-cell table:number-columns-repeated="246"/>
        </table:table-row>
        <table:table-row table:style-name="ro7">
          <table:table-cell table:style-name="ce2" table:number-columns-repeated="10"/>
          <table:table-cell table:number-columns-repeated="246"/>
        </table:table-row>
        <table:table-row table:style-name="ro8">
          <table:table-cell table:style-name="ce2"/>
          <table:table-cell table:style-name="ce10"/>
          <table:table-cell table:style-name="ce2" table:number-columns-repeated="8"/>
          <table:table-cell table:number-columns-repeated="246"/>
        </table:table-row>
        <table:table-row table:style-name="ro7" table:number-rows-repeated="2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lova po v" table:style-name="ta6" table:protected="true" table:print="false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3" table:number-columns-repeated="245" table:default-cell-style-name="Default"/>
        <table:table-row table:style-name="ro1">
          <table:table-cell table:style-name="ce1" table:number-columns-repeated="10"/>
          <table:table-cell table:style-name="Default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výzva</text:p>
          </table:table-cell>
          <table:table-cell table:style-name="ce5" office:value-type="string">
            <text:p>vyseté</text:p>
          </table:table-cell>
          <table:table-cell table:style-name="ce5" office:value-type="string">
            <text:p>výzdoba</text:p>
          </table:table-cell>
          <table:table-cell table:style-name="ce5" office:value-type="string">
            <text:p>vyhřívat se</text:p>
          </table:table-cell>
          <table:table-cell table:style-name="ce5" office:value-type="string">
            <text:p>výtky</text:p>
          </table:table-cell>
          <table:table-cell table:style-name="ce5" office:value-type="string">
            <text:p>výběr</text:p>
          </table:table-cell>
          <table:table-cell table:style-name="ce5" office:value-type="string">
            <text:p>výtisk</text:p>
          </table:table-cell>
          <table:table-cell table:style-name="ce5" office:value-type="string">
            <text:p>výbava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vytrvalost</text:p>
          </table:table-cell>
          <table:table-cell table:style-name="ce5" office:value-type="string">
            <text:p>výstava</text:p>
          </table:table-cell>
          <table:table-cell table:style-name="ce5" office:value-type="string">
            <text:p>vynález</text:p>
          </table:table-cell>
          <table:table-cell table:style-name="ce5" office:value-type="string">
            <text:p>navyklý</text:p>
          </table:table-cell>
          <table:table-cell table:style-name="ce5" office:value-type="string">
            <text:p>neobvyklá</text:p>
          </table:table-cell>
          <table:table-cell table:style-name="ce5" office:value-type="string">
            <text:p>výtah</text:p>
          </table:table-cell>
          <table:table-cell table:style-name="ce5" office:value-type="string">
            <text:p>vydatný</text:p>
          </table:table-cell>
          <table:table-cell table:style-name="ce4" office:value-type="string">
            <text:p>výtečný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výsledky</text:p>
          </table:table-cell>
          <table:table-cell table:style-name="ce5" office:value-type="string">
            <text:p>vysvědčení</text:p>
          </table:table-cell>
          <table:table-cell table:style-name="ce5" office:value-type="string">
            <text:p>výklad</text:p>
          </table:table-cell>
          <table:table-cell table:style-name="ce5" office:value-type="string">
            <text:p>obvyklý</text:p>
          </table:table-cell>
          <table:table-cell table:style-name="ce5" office:value-type="string">
            <text:p>odvyknout</text:p>
          </table:table-cell>
          <table:table-cell table:style-name="ce5" office:value-type="string">
            <text:p>výbor</text:p>
          </table:table-cell>
          <table:table-cell table:style-name="ce5" office:value-type="string">
            <text:p>východní</text:p>
          </table:table-cell>
          <table:table-cell table:style-name="ce5" office:value-type="string">
            <text:p>vysavač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vytěžit</text:p>
          </table:table-cell>
          <table:table-cell table:style-name="ce4" office:value-type="string">
            <text:p>vyšívané</text:p>
          </table:table-cell>
          <table:table-cell table:style-name="ce5" office:value-type="string">
            <text:p>žvýkání</text:p>
          </table:table-cell>
          <table:table-cell table:style-name="ce5" office:value-type="string">
            <text:p>žvýkačka</text:p>
          </table:table-cell>
          <table:table-cell table:style-name="ce5" office:value-type="string">
            <text:p>žvýkací</text:p>
          </table:table-cell>
          <table:table-cell table:style-name="ce5" office:value-type="string">
            <text:p>přežvykuje</text:p>
          </table:table-cell>
          <table:table-cell table:style-name="ce5" office:value-type="string">
            <text:p>vybrané</text:p>
          </table:table-cell>
          <table:table-cell table:style-name="ce5" office:value-type="string">
            <text:p>výdělek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výlet</text:p>
          </table:table-cell>
          <table:table-cell table:style-name="ce5" office:value-type="string">
            <text:p>Povydří</text:p>
          </table:table-cell>
          <table:table-cell table:style-name="ce5" office:value-type="string">
            <text:p>přežvýkal</text:p>
          </table:table-cell>
          <table:table-cell table:style-name="ce5" office:value-type="string">
            <text:p>zvyklost</text:p>
          </table:table-cell>
          <table:table-cell table:style-name="ce5" office:value-type="string">
            <text:p>zvykání</text:p>
          </table:table-cell>
          <table:table-cell table:style-name="ce5" office:value-type="string">
            <text:p>dožvýkat</text:p>
          </table:table-cell>
          <table:table-cell table:style-name="ce5" office:value-type="string">
            <text:p>výborná</text:p>
          </table:table-cell>
          <table:table-cell table:style-name="ce4" office:value-type="string">
            <text:p>vyspělý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vytrvalá</text:p>
          </table:table-cell>
          <table:table-cell table:style-name="ce5" office:value-type="string">
            <text:p>vydrovka</text:p>
          </table:table-cell>
          <table:table-cell table:style-name="ce5" office:value-type="string">
            <text:p>zavýskat</text:p>
          </table:table-cell>
          <table:table-cell table:style-name="ce5" office:value-type="string">
            <text:p>zlozvyk</text:p>
          </table:table-cell>
          <table:table-cell table:style-name="ce5" office:value-type="string">
            <text:p>zvyk</text:p>
          </table:table-cell>
          <table:table-cell table:style-name="ce5" office:value-type="string">
            <text:p>zvýšený</text:p>
          </table:table-cell>
          <table:table-cell table:style-name="ce5" office:value-type="string">
            <text:p>výšina</text:p>
          </table:table-cell>
          <table:table-cell table:style-name="ce4" office:value-type="string">
            <text:p>Vyšehrad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4" office:value-type="string">
            <text:p>výkřik</text:p>
          </table:table-cell>
          <table:table-cell table:style-name="ce5" office:value-type="string">
            <text:p>vydří</text:p>
          </table:table-cell>
          <table:table-cell table:style-name="ce5" office:value-type="string">
            <text:p>výskot</text:p>
          </table:table-cell>
          <table:table-cell table:style-name="ce5" office:value-type="string">
            <text:p>přivyknout</text:p>
          </table:table-cell>
          <table:table-cell table:style-name="ce5" office:value-type="string">
            <text:p>neobvykle</text:p>
          </table:table-cell>
          <table:table-cell table:style-name="ce252" office:value-type="string">
            <text:p>výška</text:p>
          </table:table-cell>
          <table:table-cell table:style-name="ce5" office:value-type="string">
            <text:p>vysoko</text:p>
          </table:table-cell>
          <table:table-cell table:style-name="ce5" office:value-type="string">
            <text:p>výše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vystrašený</text:p>
          </table:table-cell>
          <table:table-cell table:style-name="ce4" office:value-type="string">
            <text:p>zavýsknout</text:p>
          </table:table-cell>
          <table:table-cell table:style-name="ce5" office:value-type="string">
            <text:p>výskání</text:p>
          </table:table-cell>
          <table:table-cell table:style-name="ce5" office:value-type="string">
            <text:p>návyk</text:p>
          </table:table-cell>
          <table:table-cell table:style-name="ce5" office:value-type="string">
            <text:p>navyknout</text:p>
          </table:table-cell>
          <table:table-cell table:style-name="ce5" office:value-type="string">
            <text:p>navýšený</text:p>
          </table:table-cell>
          <table:table-cell table:style-name="ce5" office:value-type="string">
            <text:p>vysokánský</text:p>
          </table:table-cell>
          <table:table-cell table:style-name="ce5" office:value-type="string">
            <text:p>vysočina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výklenek</text:p>
          </table:table-cell>
          <table:table-cell table:style-name="ce5" office:value-type="string">
            <text:p>dovýt</text:p>
          </table:table-cell>
          <table:table-cell table:style-name="ce5" office:value-type="string">
            <text:p>vytí</text:p>
          </table:table-cell>
          <table:table-cell table:style-name="ce5" office:value-type="string">
            <text:p>zavýt</text:p>
          </table:table-cell>
          <table:table-cell table:style-name="ce5" office:value-type="string">
            <text:p>odvykat</text:p>
          </table:table-cell>
          <table:table-cell table:style-name="ce5" office:value-type="string">
            <text:p>výškový</text:p>
          </table:table-cell>
          <table:table-cell table:style-name="ce5" office:value-type="string">
            <text:p>povýšit</text:p>
          </table:table-cell>
          <table:table-cell table:style-name="ce5" office:value-type="string">
            <text:p>převyšovat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2">
          <table:table-cell table:style-name="ce1"/>
          <table:table-cell table:style-name="ce5" office:value-type="string">
            <text:p>vystavěl</text:p>
          </table:table-cell>
          <table:table-cell table:style-name="ce229" office:value-type="string">
            <text:p>vyjící</text:p>
          </table:table-cell>
          <table:table-cell table:style-name="ce240" office:value-type="string">
            <text:p>zvýšit</text:p>
          </table:table-cell>
          <table:table-cell table:style-name="ce241" office:value-type="string">
            <text:p>navyšovat</text:p>
          </table:table-cell>
          <table:table-cell table:style-name="ce5" office:value-type="string">
            <text:p>vyšší</text:p>
          </table:table-cell>
          <table:table-cell table:style-name="ce5" office:value-type="string">
            <text:p>zvysoka</text:p>
          </table:table-cell>
          <table:table-cell table:style-name="ce5" office:value-type="string">
            <text:p>převýšit</text:p>
          </table:table-cell>
          <table:table-cell table:style-name="ce5" office:value-type="string">
            <text:p>Vysočany</text:p>
          </table:table-cell>
          <table:table-cell table:style-name="ce57"/>
          <table:table-cell table:style-name="ce59"/>
          <table:table-cell table:number-columns-repeated="245"/>
        </table:table-row>
        <table:table-row table:style-name="ro1">
          <table:table-cell table:style-name="ce1"/>
          <table:table-cell table:style-name="ce6"/>
          <table:table-cell table:style-name="ce230"/>
          <table:table-cell table:style-name="ce6"/>
          <table:table-cell table:style-name="ce242"/>
          <table:table-cell table:style-name="ce6"/>
          <table:table-cell table:style-name="ce253"/>
          <table:table-cell table:style-name="ce6" table:number-columns-repeated="2"/>
          <table:table-cell table:style-name="ce57"/>
          <table:table-cell table:style-name="ce60"/>
          <table:table-cell table:number-columns-repeated="245"/>
        </table:table-row>
        <table:table-row table:style-name="ro3">
          <table:table-cell table:style-name="ce2"/>
          <table:table-cell table:style-name="ce7"/>
          <table:table-cell table:style-name="ce231"/>
          <table:table-cell table:style-name="ce7"/>
          <table:table-cell table:style-name="ce243"/>
          <table:table-cell table:style-name="ce7"/>
          <table:table-cell table:style-name="ce254"/>
          <table:table-cell table:style-name="ce7"/>
          <table:table-cell table:style-name="ce263"/>
          <table:table-cell table:style-name="ce58"/>
          <table:table-cell table:style-name="ce60"/>
          <table:table-cell table:number-columns-repeated="245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Vybarvi příbuzná slova s vyjmenovaným slovem:</text:p>
          </table:table-cell>
          <table:covered-table-cell table:number-columns-repeated="7" table:style-name="ce14"/>
          <table:table-cell table:style-name="ce58"/>
          <table:table-cell table:style-name="ce60"/>
          <table:table-cell table:number-columns-repeated="245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předpony vý - červeně, zvykat - modře, vysoký - zeleně, žvýkat - žlutě, výskat - hnědě, výt - světle modře</text:p>
          </table:table-cell>
          <table:covered-table-cell table:number-columns-repeated="7" table:style-name="ce15"/>
          <table:table-cell table:style-name="ce2"/>
          <table:table-cell table:number-columns-repeated="246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vydra - fialově, předpony vy - oranžově</text:p>
          </table:table-cell>
          <table:covered-table-cell table:number-columns-repeated="7" table:style-name="ce15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232"/>
          <table:table-cell table:style-name="ce7"/>
          <table:table-cell table:style-name="ce244"/>
          <table:table-cell table:style-name="ce7"/>
          <table:table-cell table:style-name="ce255"/>
          <table:table-cell table:style-name="ce7"/>
          <table:table-cell table:style-name="ce264"/>
          <table:table-cell table:style-name="ce2"/>
          <table:table-cell table:number-columns-repeated="246"/>
        </table:table-row>
        <table:table-row table:style-name="ro11">
          <table:table-cell table:style-name="ce2"/>
          <table:table-cell table:style-name="ce7"/>
          <table:table-cell table:style-name="ce233" office:value-type="string" table:number-columns-spanned="8" table:number-rows-spanned="1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style-name="ce25"/>
          <table:covered-table-cell table:style-name="ce245"/>
          <table:covered-table-cell table:style-name="ce25"/>
          <table:covered-table-cell table:style-name="ce256"/>
          <table:covered-table-cell table:style-name="ce25"/>
          <table:covered-table-cell table:style-name="ce265"/>
          <table:covered-table-cell table:style-name="ce25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234"/>
          <table:table-cell table:style-name="ce7"/>
          <table:table-cell table:style-name="ce246"/>
          <table:table-cell table:style-name="ce7"/>
          <table:table-cell table:style-name="ce257"/>
          <table:table-cell table:style-name="ce7"/>
          <table:table-cell table:style-name="ce266"/>
          <table:table-cell table:style-name="ce2"/>
          <table:table-cell table:number-columns-repeated="246"/>
        </table:table-row>
        <table:table-row table:style-name="ro3">
          <table:table-cell table:style-name="ce2"/>
          <table:table-cell table:style-name="ce7"/>
          <table:table-cell table:style-name="ce235"/>
          <table:table-cell table:style-name="ce7"/>
          <table:table-cell table:style-name="ce247"/>
          <table:table-cell table:style-name="ce7"/>
          <table:table-cell table:style-name="ce258"/>
          <table:table-cell table:style-name="ce7"/>
          <table:table-cell table:style-name="ce267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236"/>
          <table:table-cell table:style-name="ce7"/>
          <table:table-cell table:style-name="ce248"/>
          <table:table-cell table:style-name="ce7"/>
          <table:table-cell table:style-name="ce259"/>
          <table:table-cell table:style-name="ce7"/>
          <table:table-cell table:style-name="ce268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237"/>
          <table:table-cell table:style-name="ce7"/>
          <table:table-cell table:style-name="ce249"/>
          <table:table-cell table:style-name="ce7"/>
          <table:table-cell table:style-name="ce260"/>
          <table:table-cell table:style-name="ce7"/>
          <table:table-cell table:style-name="ce269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238"/>
          <table:table-cell table:style-name="ce7"/>
          <table:table-cell table:style-name="ce250"/>
          <table:table-cell table:style-name="ce7"/>
          <table:table-cell table:style-name="ce261"/>
          <table:table-cell table:style-name="ce7"/>
          <table:table-cell table:style-name="ce270"/>
          <table:table-cell table:style-name="ce2"/>
          <table:table-cell table:number-columns-repeated="246"/>
        </table:table-row>
        <table:table-row table:style-name="ro5">
          <table:table-cell table:style-name="ce2"/>
          <table:table-cell table:style-name="ce7"/>
          <table:table-cell table:style-name="ce239"/>
          <table:table-cell table:style-name="ce7"/>
          <table:table-cell table:style-name="ce251"/>
          <table:table-cell table:style-name="ce7"/>
          <table:table-cell table:style-name="ce262"/>
          <table:table-cell table:style-name="ce7"/>
          <table:table-cell table:style-name="ce271"/>
          <table:table-cell table:style-name="ce2"/>
          <table:table-cell table:number-columns-repeated="246"/>
        </table:table-row>
        <table:table-row table:style-name="ro7">
          <table:table-cell table:style-name="ce2" table:number-columns-repeated="10"/>
          <table:table-cell table:number-columns-repeated="246"/>
        </table:table-row>
        <table:table-row table:style-name="ro8">
          <table:table-cell table:style-name="ce2"/>
          <table:table-cell table:style-name="ce10"/>
          <table:table-cell table:style-name="ce2" table:number-columns-repeated="8"/>
          <table:table-cell table:number-columns-repeated="246"/>
        </table:table-row>
        <table:table-row table:style-name="ro7" table:number-rows-repeated="2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3_5f_1" style:display-name="Excel_CondFormat_1_13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4_5f_1" style:display-name="Excel_CondFormat_1_14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5_5f_1" style:display-name="Excel_CondFormat_1_15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6_5f_1" style:display-name="Excel_CondFormat_1_16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7_5f_1" style:display-name="Excel_CondFormat_1_17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8_5f_1" style:display-name="Excel_CondFormat_1_18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9_5f_1" style:display-name="Excel_CondFormat_1_19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0_5f_1" style:display-name="Excel_CondFormat_1_20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1_5f_1" style:display-name="Excel_CondFormat_1_21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2_5f_1" style:display-name="Excel_CondFormat_1_22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3_5f_1" style:display-name="Excel_CondFormat_1_23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" style:display-name="Excel_CondFormat_1_24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5_5f_1" style:display-name="Excel_CondFormat_1_25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6_5f_1" style:display-name="Excel_CondFormat_1_26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7_5f_1" style:display-name="Excel_CondFormat_1_27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8_5f_1" style:display-name="Excel_CondFormat_1_28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9_5f_1" style:display-name="Excel_CondFormat_1_29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0_5f_1" style:display-name="Excel_CondFormat_1_30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1_5f_1" style:display-name="Excel_CondFormat_1_31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2_5f_1" style:display-name="Excel_CondFormat_1_32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3_5f_1" style:display-name="Excel_CondFormat_1_33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4_5f_1" style:display-name="Excel_CondFormat_1_34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5_5f_1" style:display-name="Excel_CondFormat_1_35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6_5f_1" style:display-name="Excel_CondFormat_1_36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7_5f_1" style:display-name="Excel_CondFormat_1_37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8_5f_1" style:display-name="Excel_CondFormat_1_38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9_5f_1" style:display-name="Excel_CondFormat_1_39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0_5f_1" style:display-name="Excel_CondFormat_1_40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1_5f_1" style:display-name="Excel_CondFormat_1_41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9_5f_1" style:display-name="Excel_CondFormat_2_9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0_5f_1" style:display-name="Excel_CondFormat_2_10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1_5f_1" style:display-name="Excel_CondFormat_2_11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2_5f_1" style:display-name="Excel_CondFormat_2_12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3_5f_1" style:display-name="Excel_CondFormat_2_13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4_5f_1" style:display-name="Excel_CondFormat_2_14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5_5f_1" style:display-name="Excel_CondFormat_2_15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6_5f_1" style:display-name="Excel_CondFormat_2_16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7_5f_1" style:display-name="Excel_CondFormat_2_17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8_5f_1" style:display-name="Excel_CondFormat_2_18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9_5f_1" style:display-name="Excel_CondFormat_2_19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0_5f_1" style:display-name="Excel_CondFormat_2_20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1_5f_1" style:display-name="Excel_CondFormat_2_21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2_5f_1" style:display-name="Excel_CondFormat_2_22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3_5f_1" style:display-name="Excel_CondFormat_2_23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4_5f_1" style:display-name="Excel_CondFormat_2_24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5_5f_1" style:display-name="Excel_CondFormat_2_25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6_5f_1" style:display-name="Excel_CondFormat_2_26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7_5f_1" style:display-name="Excel_CondFormat_2_27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8_5f_1" style:display-name="Excel_CondFormat_2_28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9_5f_1" style:display-name="Excel_CondFormat_2_29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0_5f_1" style:display-name="Excel_CondFormat_2_30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1_5f_1" style:display-name="Excel_CondFormat_2_31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2_5f_1" style:display-name="Excel_CondFormat_2_32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3_5f_1" style:display-name="Excel_CondFormat_2_33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4_5f_1" style:display-name="Excel_CondFormat_2_34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5_5f_1" style:display-name="Excel_CondFormat_2_35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6_5f_1" style:display-name="Excel_CondFormat_2_36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7_5f_1" style:display-name="Excel_CondFormat_2_37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8_5f_1" style:display-name="Excel_CondFormat_2_38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9_5f_1" style:display-name="Excel_CondFormat_2_39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40_5f_1" style:display-name="Excel_CondFormat_2_40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41_5f_1" style:display-name="Excel_CondFormat_2_41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5_5f_1" style:display-name="Excel_CondFormat_3_5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6_5f_1" style:display-name="Excel_CondFormat_3_6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7_5f_1" style:display-name="Excel_CondFormat_3_7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8_5f_1" style:display-name="Excel_CondFormat_3_8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9_5f_1" style:display-name="Excel_CondFormat_3_9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0_5f_1" style:display-name="Excel_CondFormat_3_10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1_5f_1" style:display-name="Excel_CondFormat_3_11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2_5f_1" style:display-name="Excel_CondFormat_3_12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3_5f_1" style:display-name="Excel_CondFormat_3_13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4_5f_1" style:display-name="Excel_CondFormat_3_14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5_5f_1" style:display-name="Excel_CondFormat_3_15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6_5f_1" style:display-name="Excel_CondFormat_3_16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7_5f_1" style:display-name="Excel_CondFormat_3_17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8_5f_1" style:display-name="Excel_CondFormat_3_18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9_5f_1" style:display-name="Excel_CondFormat_3_19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0_5f_1" style:display-name="Excel_CondFormat_3_20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1_5f_1" style:display-name="Excel_CondFormat_3_21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2_5f_1" style:display-name="Excel_CondFormat_3_22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3_5f_1" style:display-name="Excel_CondFormat_3_23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4_5f_1" style:display-name="Excel_CondFormat_3_24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5_5f_1" style:display-name="Excel_CondFormat_3_25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6_5f_1" style:display-name="Excel_CondFormat_3_26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7_5f_1" style:display-name="Excel_CondFormat_3_27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8_5f_1" style:display-name="Excel_CondFormat_3_28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9_5f_1" style:display-name="Excel_CondFormat_3_29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0_5f_1" style:display-name="Excel_CondFormat_3_30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1_5f_1" style:display-name="Excel_CondFormat_3_31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2_5f_1" style:display-name="Excel_CondFormat_3_32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3_5f_1" style:display-name="Excel_CondFormat_3_33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4_5f_1" style:display-name="Excel_CondFormat_3_34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5_5f_1" style:display-name="Excel_CondFormat_3_35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6_5f_1" style:display-name="Excel_CondFormat_3_36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7_5f_1" style:display-name="Excel_CondFormat_3_37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8_5f_1" style:display-name="Excel_CondFormat_3_38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9_5f_1" style:display-name="Excel_CondFormat_3_39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40_5f_1" style:display-name="Excel_CondFormat_3_40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41_5f_1" style:display-name="Excel_CondFormat_3_41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4_5f_1" style:display-name="Excel_CondFormat_4_4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5_5f_1" style:display-name="Excel_CondFormat_4_5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6_5f_1" style:display-name="Excel_CondFormat_4_6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7_5f_1" style:display-name="Excel_CondFormat_4_7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8_5f_1" style:display-name="Excel_CondFormat_4_8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9_5f_1" style:display-name="Excel_CondFormat_4_9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0_5f_1" style:display-name="Excel_CondFormat_4_10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1_5f_1" style:display-name="Excel_CondFormat_4_11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2_5f_1" style:display-name="Excel_CondFormat_4_12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3_5f_1" style:display-name="Excel_CondFormat_4_13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4_5f_1" style:display-name="Excel_CondFormat_4_14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5_5f_1" style:display-name="Excel_CondFormat_4_15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6_5f_1" style:display-name="Excel_CondFormat_4_16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7_5f_1" style:display-name="Excel_CondFormat_4_17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8_5f_1" style:display-name="Excel_CondFormat_4_18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9_5f_1" style:display-name="Excel_CondFormat_4_19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0_5f_1" style:display-name="Excel_CondFormat_4_20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1_5f_1" style:display-name="Excel_CondFormat_4_21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2_5f_1" style:display-name="Excel_CondFormat_4_22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3_5f_1" style:display-name="Excel_CondFormat_4_23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4_5f_1" style:display-name="Excel_CondFormat_4_24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5_5f_1" style:display-name="Excel_CondFormat_4_25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6_5f_1" style:display-name="Excel_CondFormat_4_26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7_5f_1" style:display-name="Excel_CondFormat_4_27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8_5f_1" style:display-name="Excel_CondFormat_4_28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9_5f_1" style:display-name="Excel_CondFormat_4_29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30_5f_1" style:display-name="Excel_CondFormat_4_30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31_5f_1" style:display-name="Excel_CondFormat_4_31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32_5f_1" style:display-name="Excel_CondFormat_4_32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33_5f_1" style:display-name="Excel_CondFormat_4_33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34_5f_1" style:display-name="Excel_CondFormat_4_34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35_5f_1" style:display-name="Excel_CondFormat_4_35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36_5f_1" style:display-name="Excel_CondFormat_4_36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5_5f_1" style:display-name="Excel_CondFormat_5_5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6_5f_1" style:display-name="Excel_CondFormat_5_6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7_5f_1" style:display-name="Excel_CondFormat_5_7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8_5f_1" style:display-name="Excel_CondFormat_5_8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9_5f_1" style:display-name="Excel_CondFormat_5_9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0_5f_1" style:display-name="Excel_CondFormat_5_10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1_5f_1" style:display-name="Excel_CondFormat_5_11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2_5f_1" style:display-name="Excel_CondFormat_5_12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3_5f_1" style:display-name="Excel_CondFormat_5_13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4_5f_1" style:display-name="Excel_CondFormat_5_14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5_5f_1" style:display-name="Excel_CondFormat_5_15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6_5f_1" style:display-name="Excel_CondFormat_5_16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7_5f_1" style:display-name="Excel_CondFormat_5_17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8_5f_1" style:display-name="Excel_CondFormat_5_18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9_5f_1" style:display-name="Excel_CondFormat_5_19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0_5f_1" style:display-name="Excel_CondFormat_5_20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1_5f_1" style:display-name="Excel_CondFormat_5_21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2_5f_1" style:display-name="Excel_CondFormat_5_22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3_5f_1" style:display-name="Excel_CondFormat_5_23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4_5f_1" style:display-name="Excel_CondFormat_5_24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5_5f_1" style:display-name="Excel_CondFormat_5_25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6_5f_1" style:display-name="Excel_CondFormat_5_26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7_5f_1" style:display-name="Excel_CondFormat_5_27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8_5f_1" style:display-name="Excel_CondFormat_5_28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9_5f_1" style:display-name="Excel_CondFormat_5_29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0_5f_1" style:display-name="Excel_CondFormat_5_30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1_5f_1" style:display-name="Excel_CondFormat_5_31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2_5f_1" style:display-name="Excel_CondFormat_5_32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3_5f_1" style:display-name="Excel_CondFormat_5_33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4_5f_1" style:display-name="Excel_CondFormat_5_34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5_5f_1" style:display-name="Excel_CondFormat_5_35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6_5f_1" style:display-name="Excel_CondFormat_5_36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7_5f_1" style:display-name="Excel_CondFormat_5_37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_5f_1" style:display-name="Excel_CondFormat_6_1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_5f_1" style:display-name="Excel_CondFormat_6_2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_5f_1" style:display-name="Excel_CondFormat_6_3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4_5f_1" style:display-name="Excel_CondFormat_6_4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5_5f_1" style:display-name="Excel_CondFormat_6_5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6_5f_1" style:display-name="Excel_CondFormat_6_6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7_5f_1" style:display-name="Excel_CondFormat_6_7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8_5f_1" style:display-name="Excel_CondFormat_6_8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9_5f_1" style:display-name="Excel_CondFormat_6_9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0_5f_1" style:display-name="Excel_CondFormat_6_10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1_5f_1" style:display-name="Excel_CondFormat_6_11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2_5f_1" style:display-name="Excel_CondFormat_6_12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3_5f_1" style:display-name="Excel_CondFormat_6_13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4_5f_1" style:display-name="Excel_CondFormat_6_14_1" style:family="table-cell" style:parent-style-name="Default">
      <style:table-cell-properties fo:background-color="#00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5_5f_1" style:display-name="Excel_CondFormat_6_15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6_5f_1" style:display-name="Excel_CondFormat_6_16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7_5f_1" style:display-name="Excel_CondFormat_6_17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8_5f_1" style:display-name="Excel_CondFormat_6_18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9_5f_1" style:display-name="Excel_CondFormat_6_19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0_5f_1" style:display-name="Excel_CondFormat_6_20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1_5f_1" style:display-name="Excel_CondFormat_6_21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2_5f_1" style:display-name="Excel_CondFormat_6_22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3_5f_1" style:display-name="Excel_CondFormat_6_23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4_5f_1" style:display-name="Excel_CondFormat_6_24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5_5f_1" style:display-name="Excel_CondFormat_6_25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6_5f_1" style:display-name="Excel_CondFormat_6_26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7_5f_1" style:display-name="Excel_CondFormat_6_27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8_5f_1" style:display-name="Excel_CondFormat_6_28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9_5f_1" style:display-name="Excel_CondFormat_6_29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0_5f_1" style:display-name="Excel_CondFormat_6_30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1_5f_1" style:display-name="Excel_CondFormat_6_31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2_5f_1" style:display-name="Excel_CondFormat_6_32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3_5f_1" style:display-name="Excel_CondFormat_6_33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4_5f_1" style:display-name="Excel_CondFormat_6_34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5_5f_1" style:display-name="Excel_CondFormat_6_35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6_5f_1" style:display-name="Excel_CondFormat_6_36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7_5f_1" style:display-name="Excel_CondFormat_6_37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8_5f_1" style:display-name="Excel_CondFormat_6_38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9_5f_1" style:display-name="Excel_CondFormat_6_39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40_5f_1" style:display-name="Excel_CondFormat_6_40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41_5f_1" style:display-name="Excel_CondFormat_6_41_1" style:family="table-cell" style:parent-style-name="Default">
      <style:table-cell-properties fo:background-color="#ffff00" fo:border="0.035cm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45cm" fo:margin-bottom="1.32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7">07.03.2008</text:date>, <text:time>12:20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lova_20_po_20_b" style:display-name="PageStyle_slova po b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lova_20_po_20_l" style:display-name="PageStyle_slova po 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lova_20_po_20_m" style:display-name="PageStyle_slova po m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lova_20_po_20_p" style:display-name="PageStyle_slova po p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lova_20_po_20_s" style:display-name="PageStyle_slova po 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lova_20_po_20_v" style:display-name="PageStyle_slova po v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Vyjmenovaná slova</dc:title>
    <dc:description>Dostupné z Metodického portálu www.rvp.cz , ISSN: 1802-4785, financovaného z ESF a státního rozpočtu ČR. Provozováno Výzkumným ústavem pedagogickým v Praze.</dc:description>
    <dc:subject>český jazyk</dc:subject>
    <meta:initial-creator>Lubomír Šára</meta:initial-creator>
    <meta:creation-date>2008-01-02T10:16:24</meta:creation-date>
    <dc:creator>Svejdova</dc:creator>
    <dc:date>2008-03-07T10:14:30</dc:date>
    <meta:print-date>2008-03-07T10:06:2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cell-count="480"/>
  </office:meta>
</office:document-meta>
</file>